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10LVL4" style:num-suffix="." style:num-format="1">
        <style:list-level-properties text:space-before="1.79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10LVL7" style:num-suffix="." style:num-format="1">
        <style:list-level-properties text:space-before="3.29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7708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justify" fo:text-indent="0.3229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text-indent="0.3229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line-height="100%" fo:margin-left="0in" fo:margin-right="0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Справка</text:p>
      <text:p text:style-name="P4"><text:span text:style-name="T5">«Организация и проблемы профильного обучения в дистанционном режиме»</text:span></text:p>
      <text:p text:style-name="P6"/>
      <text:p text:style-name="P7">За последние годы ситуация в российском образовании сильно изменилась благодаря государственным программам по информатизации, внедрению информационно-коммуникационных технологий в педагогическую практику.  В настоящее время, когда проводится повсеместное подключение школ к сети Интернет, оснащение образовательных учреждений разнообразной компьютерной техникой, важной задачей является — позаботиться о том, чтобы эти новые возможности послужили во благо детям, предоставить всем учащимся общеобразовательной школы равный доступ к качественному образованию.</text:p>
      <text:p text:style-name="P8">Не секрет, что реализация профильного обучения в средней школе, сталкивает нас с рядом трудно решаемых проблем. Назову лишь некоторые из них:</text:p>
      <text:p text:style-name="P9">1. Отсутствие квалифицированных кадров, ведущих профильные курсы.</text:p>
      <text:p text:style-name="P10">2. Ограниченность в использовании новых форм работы с учащимися.<text:s/></text:p>
      <text:p text:style-name="P11">3. Практические и финансовые трудности при создании сетевого взаимодействия.</text:p>
      <text:p text:style-name="P12">Одним из вариантов решения этих и других проблем может стать дистанционное профильное обучение.<text:s/></text:p>
      <text:p text:style-name="P13">Дистанционное обучение имеет <text:s/>ряд преимуществ:</text:p>
      <text:p text:style-name="P14"><text:span text:style-name="T15">Во-первых</text:span><text:span text:style-name="T16">,<text:s/></text:span><text:span text:style-name="T17">существенное увеличение возможности удовлетворения образовательных индивидуальных потребностей школьников</text:span><text:span text:style-name="T18">.</text:span></text:p>
      <text:p text:style-name="P19">Ребенок может не получить возможности обучения на профильном курсе, если такой курс отсутствует <text:s/>учебном плане школы.</text:p>
      <text:p text:style-name="P20">Дистанционное обучение в этом случае позволяет выбрать ребенку этот курс и изучать его на профильном уровне. Такие курсы ведут специалисты в данном направлении. При таком обучении решается вопрос, касающийся личности учителя.</text:p>
      <text:p text:style-name="P21">Ребенок будет учиться на данном профиле, даже в том случае, если никто из других детей его (или школы района и т.д.) данный профиль не выбрал. Здесь в полном объеме решается вопрос сетевого взаимодействия.</text:p>
      <text:p text:style-name="P22"><text:span text:style-name="T23">Во-вторых,<text:s/></text:span><text:span text:style-name="T24">создание условий для реализации новых видов учебной деятельности учащихся.</text:span></text:p>
      <text:p text:style-name="P25">1. Работа с информацией: поиск, отбор, структурирование и оценивание.</text:p>
      <text:p text:style-name="P26">2. Межпредметные связи.</text:p>
      <text:p text:style-name="P27">3. Решение проблемных вопросов и ситуаций.<text:s/></text:p>
      <text:p text:style-name="P28">4. Проведение дебатов в режиме on-line (когда в сети все слушатели курса, и они участвуют в дебатах). Можем ли мы достаточно часто проводить такие уроки, конечно нет. 5. Мини-исследование.</text:p>
      <text:p text:style-name="P29">6. Практико-ориентированные задания, направленные на специализацию (профессию) в данном профиле.</text:p>
      <text:p text:style-name="P30">7. Дифференцированный подход в обучении.<text:s/></text:p>
      <text:p text:style-name="P31">8. Возможность самостоятельной работы с рубриками курса.</text:p>
      <text:soft-page-break/>
      <text:p text:style-name="P32"><text:span text:style-name="T33">В-третьих,<text:s/></text:span><text:span text:style-name="T34">возможность изучения базовых курсов при профильном обучении в форме частичного экстерната.</text:span><text:span text:style-name="T35"><text:s/></text:span></text:p>
      <text:p text:style-name="P36">Допустим, ребенок в математическом классе может в дистанционной форме пройти курс «Истории» за какой-то небольшой промежуток времени. Получить аттестационную отметку и потратить все оставшееся время и силы на изучение профильных курсов в очной форме.<text:s/></text:p>
      <text:p text:style-name="P37">Мы можем очень много говорить о личностно-ориентированном обучении, но при классно-урочной системе его реализовать очень трудно.<text:s/></text:p>
      <text:p text:style-name="P38"><text:span text:style-name="T39">На смену старой модели обучения, в которой в центре процесса был учитель, а суть обучения сводилась к передаче знаний, пришла<text:s/></text:span><text:span text:style-name="T40">новая модель</text:span><text:span text:style-name="T41">, "главным действующим лицом" которой становится учащийся, а целью обучения - приобретение им наиболее востребованной современной жизнью способности<text:s/></text:span><text:span text:style-name="T42">к самообучению.</text:span></text:p>
      <text:p text:style-name="P43">Использование дистанционного курса при проектировании содержания учебной информации позволяет: <text:s/></text:p>
      <text:p text:style-name="P44">- осуществлять самостоятельный выбор обучаемым необходимой траектории обучения в зависимости от его уровня компетентности, обеспечивать индивидуальный темп изучения материала;<text:s/></text:p>
      <text:p text:style-name="P45">- сократить курс обучения без ущерба для полноты изложения и глубины усвоения учебного материала за счет применения компьютерной среды обучения.</text:p>
      <text:p text:style-name="P46">Таким образом, многообразие организационных форм и методов самостоятельной работы, используемые при этом современное методическое обеспечение, информационные технологии дают преподавателю широкие возможности для определения индивидуальной траектории обучения учащегося с учетом его личностных способностей, запросов, стремления к достижению учебных целей.</text:p>
      <text:p text:style-name="P47">Эту задачу призван решить проект «Обучение с использованием Интернет - технологий», который реализуется в Тамбовской области  с  января 2009 года.</text:p>
      <text:p text:style-name="P48">В рамках проекта учащиеся осваивают  на профильном уровне предметы: русский язык, английский язык, математику, физику, химию, биологию, историю, обществознание, информатику.</text:p>
      <text:p text:style-name="P49">В соответствии с п.2.5 статьи 32 Закона РФ «Об образовании» образовательное учреждение вправе использовать дистанционные образовательные технологии при всех формах получения образования в порядке, установленном законодательством РФ.</text:p>
      <text:p text:style-name="P50">Обучение с помощью дистанционных образовательных технологий может осуществляться как по всем предметам учебного плана, так и по отдельным учебным предметам во всех формам получения образования в соответствии с законодательством РФ.<text:s/></text:p>
      <text:p text:style-name="P51">Образовательное учреждение может осуществлять дистанционное обучение самостоятельно или воспользоваться услугами любого образовательного учреждения, имеющего лицензию на право осуществления образовательной деятельности по основным общеобразовательным программам и свидетельство о государственной аккредитации.<text:s/></text:p>
      <text:soft-page-break/>
      <text:p text:style-name="P52">Организация дистанционного обучения не требует внесения изменений в лицензию, свидетельство о государственной аккредитации.<text:s/></text:p>
      <text:p text:style-name="P53">В Уставе образовательного учреждения должны быть предусмотрены все формы получения образования, возможность использовать дистанционные образовательные технологии.<text:s/></text:p>
      <text:p text:style-name="P54">Порядок организации образовательного процесса с помощью дистанционных образовательных технологий разрабатывается и утверждается образовательным учреждением самостоятельно.</text:p>
      <text:p text:style-name="P55">При выборе обучения с помощью дистанционных образовательных технологий совершеннолетний обучающийся, родители (законные представители) несовершеннолетнего обучающегося подают заявление на имя директора общеобразовательного учреждения.</text:p>
      <text:p text:style-name="P56">При поступлении заявлений на обучение с помощью дистанционных образовательных технологий в общеобразовательном учреждении проводится педагогический совет, который принимает решение:<text:s/></text:p>
      <text:p text:style-name="P57">* о порядке организации образовательного процесса с помощью дистанционных образовательных технологий;</text:p>
      <text:p text:style-name="P58">* о назначении ответственного лица за организацию образовательного процесса с помощью дистанционных образовательных технологий;<text:s/></text:p>
      <text:p text:style-name="P59">* о порядке и формах доступа обучающегося к использованию информационных ресурсов общеобразовательного учреждения;</text:p>
      <text:p text:style-name="P60">* об учете текущих результатов, полученных при обучении с помощью дистанционных образовательных технологий в другом образовательном учреждении, в качестве текущих отметок по соответствующему предмету;</text:p>
      <text:p text:style-name="P61">*об учете результатов, полученных при обучении с помощью дистанционных образовательных технологий в другом образовательном учреждении, в качестве результатов по соответствующему предмету.</text:p>
      <text:p text:style-name="P62"><text:s text:c="9"/>На основании решения педагогического совета издается приказ по общеобразовательному учреждению.<text:s/></text:p>
      <text:p text:style-name="P63"><text:s text:c="9"/>Организация обучения с помощью дистанционных образовательных технологий регламентируется следующими нормативными правовыми документами:<text:s/><text:line-break/>Законом РФ от 10.07.1992 № 3266-1 «Об образовании»;</text:p>
      <text:p text:style-name="P64">приказом Министерства образования РФ от 05.03.2004 №1089 «Об утверждении федерального компонента государственных образовательных стандартов начального общего, основного общего, среднего (полного) общего образования»;</text:p>
      <text:p text:style-name="P65">приказом Министерства образования РФ от 14.07.2002 № 2783 «Об утверждении Концепции профильного обучения на старшей ступени общего образования»;<text:s/><text:line-break/>приказом Министерства образования РФ от 06.05.2005 № 137 «Об использовании дистанционных образовательных технологий».</text:p>
      <text:p text:style-name="P66"><text:span text:style-name="T67"><text:s text:c="3"/></text:span></text:p>
      <text:p text:style-name="P68"/>
      <text:p text:style-name="P69">Методист по ИТ <text:s text:c="40"/><text:s text:c="17"/>О.В.Володарская</text:p>
      <text:p text:style-name="P70"/>
      <text:p text:style-name="P71"><text:span text:style-name="T72">1</text:span><text:span text:style-name="T73">8.0</text:span><text:span text:style-name="T74">6</text:span><text:span text:style-name="T75">.201</text:span><text:span text:style-name="T7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52in" fo:margin-bottom="0.052in" style:line-height-at-least="0.1562in" fo:margin-left="0.052in" fo:margin-right="0.052in">
        <style:tab-stops/>
      </style:paragraph-properties>
      <style:text-properties style:font-name="Verdana" style:font-name-complex="Verdana" fo:color="#000000" fo:font-size="9pt" style:font-size-asian="9pt" style:font-size-complex="9pt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10LVL4" style:num-suffix="." style:num-format="1">
        <style:list-level-properties text:space-before="1.79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10LVL7" style:num-suffix="." style:num-format="1">
        <style:list-level-properties text:space-before="3.29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7708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</dc:title>
    <meta:initial-creator>RONO</meta:initial-creator>
    <dc:creator>Оксана</dc:creator>
    <meta:creation-date>2014-03-30T10:45:00Z</meta:creation-date>
    <dc:date>2014-03-30T10:45:00Z</dc:date>
    <meta:print-date>2010-06-17T05:57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30" meta:character-count="7559" meta:row-count="53" meta:non-whitespace-character-count="6444"/>
  </office:meta>
</office:document-meta>
</file>