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snap-to-layout-grid="false"/>
      <style:text-properties fo:font-size="14pt" fo:font-weight="normal" fo:background-color="transparent" style:font-size-asian="14pt" style:font-weight-asian="normal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305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background-color="transparent" style:font-size-asian="14pt" style:font-size-complex="14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Об организации обучения на старшей ступени в общеобразовательных учреждениях района</text:p>
      <text:p text:style-name="P7"/>
      <text:p text:style-name="P8"><text:span text:style-name="T1">Согласно Закону «Об образовании», вступающему в силу с 1 сентября 2013 года,</text:span><text:span text:style-name="T2"> среднее общее образование </text:span><text:span text:style-name="T1">направлено на дальнейшее становление и формирование личности обучающегося, развитие интереса к познанию и творческих способностей обучающегося, формирование навыков самостоятельной учебной деятельности на основе индивидуализации и профессиональной ориентации содержания среднего общего образования, подготовку обучающегося к жизни в обществе, самостоятельному жизненному выбору, продолжению образования и началу профессиональной деятельности.</text:span></text:p>
      <text:p text:style-name="P9">В настоящее время в общеобразовательных учреждениях района функционируют восемь десятых и семь одиннадцатых классов, в которых обучаются 176 человек. Процент подвозимых детей школьными автобусами составляет 30%.</text:p>
      <text:p text:style-name="P9">По данным мониторинга организации профильного обучения в школах и филиалах открыт 1 колледж-класс (Нижнеспасский филиал) с 14 обучающимися 10 класса, а также 7 классов, работающих по внутришкольной профилизации с 89 обучающимися. Кроме того, 33 обучающихся занимаются в дистанционном режиме в проекте «Телешкола» по 37 предметам. Таким образом, в охват профильным обучением составляет 66%. </text:p>
      <text:p text:style-name="P9">Преподавание учебных дисциплин профильного уровня проходит на основе индивидуальных учебных планов. Работу осуществляют 12 педагогов, 30% которых прошли курсы повышения квалификации, остальные либо проходят, либо включены в заявку на их прохождение.</text:p>
      <text:p text:style-name="P9">Профилизация в школах и филиалах района представлена такими направленностями, как социально-экономическая, социально-гуманитарная, естественно-научная, естественно-социальная и химико-биологическая.</text:p>
      <text:p text:style-name="P9">Следует отметить, что из 45 выпускников профильных классов прошлого учебного года продолжили обучение по профилю школы 47%. Это <text:s/>7 человек поступили в учреждения среднего профессионального образования, а 14 – высшие учебные заведения.</text:p>
      <text:p text:style-name="P8"><text:span text:style-name="T1">В соответствии с предварительным комплектованием </text:span><text:span text:style-name="T2">на базе МБОУ Платоновской <text:s/>СОШ</text:span><text:span text:style-name="T1"> планируется открытие колледж-класса (по договору с ТГУ им.Г.Р.Державина) социально-гуманитарного профиля по специализации «Социология» для 20 обучающихся. Кроме того, для 20 обучающихся будут открыты 3 класса углубленного изучения отдельных предметов (история, обществознание, литература).</text:span></text:p>
      <text:p text:style-name="P8"><text:span text:style-name="T1">В </text:span><text:span text:style-name="T2">МБОУ Верхнеспасской СОШ</text:span><text:span text:style-name="T1"> будет продлен договор по функционированию колледж-классов (10,11) в Нижнеспасском филиале по специализации «Менеджмент» для 23 обучающихся, а также планируется сетевая организация профильного обучения для 20 человек социальной направленности <text:s/>совместно с ТОГАУ СПО Педагогический колледж. Для 39 </text:span><text:soft-page-break/><text:span text:style-name="T1">обучающихся будут открыты 4 класса с углубленным изучением таких предметов, как математика, химия и биология.</text:span></text:p>
      <text:p text:style-name="P9">Также следует отметить, что получение профильного образования в дистанционном режиме («Телешкола») будет организовано ориентировочно для 40 человек.</text:p>
      <text:p text:style-name="P9">Несмотря на все вышесказанное, главным при обучении на старшей ступени является успешная сдача единого государственного экзамена и получение аттестата о среднем (полном) общем образовании.</text:p>
      <text:p text:style-name="P10">В школах и филиалах района организованы индивидуальные и групповые занятия, элективные курсы, персональные консультации, дистанционная подготовка к ЕГЭ, в том числе за счет проекта «Телешкола». Учителями русского языка и математики ведутся журналы (тетради) учета посещаемости и успеваемости детей на занятиях по подготовке к экзаменам. </text:p>
      <text:p text:style-name="P8"><text:span text:style-name="T3">Позвольте познакомить вас с результатами </text:span><text:span text:style-name="T1">репетиционных экзаменов по русскому языку и математике, которые были проведены на базе ТОГКУ «Центр экспертизы образовательной деятельности» с декабря 2012 года по март 2013 года. Из 61 участника тестирования по технологии ЕГЭ по математике минимальный установленный порог (24 балла) не преодолели 10 человек (16,4%), средний тестовый балл — 33,8. В экзамене по русскому языку приняли участие 50 человек (еще 10 проходят тестирование сегодня), 4 из которых не смогли набрать минимального балла (36), что составляет 8%. Средний тестовый балл — 51,6.</text:span></text:p>
      <text:p text:style-name="P9">Слово по вопросу подготовки к сдаче ЕГЭ на старшей ступени обучения предоставляется содокладчикам: директорам базовых школ Бузанову И.А. и Стрыкову В.В. </text:p>
      <text:p text:style-name="P9"/>
      <text:p text:style-name="P3"/>
      <text:p text:style-name="P3"/>
      <text:p text:style-name="P2">Ведущий специалист отдела образования <text:s text:c="34"/>Ю.Е. Федосеева</text:p>
      <text:p text:style-name="P2">27.03.2013 г.</text:p>
      <text:p text:style-name="P13">ОТДЕЛ ОБРАЗОВАНИЯ <text:line-break/>АДМИНИСТРАЦИИ РАССКАЗОВСКОГО РАЙОНА</text:p>
      <text:p text:style-name="P5">ТАМБОВСКОЙ ОБЛАСТИ</text:p>
      <text:p text:style-name="P5"/>
      <text:p text:style-name="P5">РЕШЕНИЕ</text:p>
      <text:p text:style-name="P5"/>
      <text:p text:style-name="P5">г. Рассказово</text:p>
      <text:p text:style-name="P1"/>
      <text:p text:style-name="P1"/>
      <text:p text:style-name="P3">«Об организации обучения на старшей ступени в общеобразовательных учреждениях района»</text:p>
      <text:p text:style-name="P6"/>
      <text:p text:style-name="P11">Прослушав вопрос «Об организации обучения на старшей ступени в общеобразовательных учреждениях района» Совет отдела отмечает, что в общеобразовательных учреждениях района ведётся целенаправленная работа по обучению детей на старшей ступени. </text:p>
      <text:p text:style-name="P9">В настоящее время в общеобразовательных учреждениях района функционируют восемь десятых и семь одиннадцатых классов, в которых обучаются 176 человек (подвоз организован для <text:s/>30%). </text:p>
      <text:p text:style-name="P9">Несмотря на различные подходы к организации профильного обучения (сетевая и внутришкольная, а также дистанционная модели), охват обучающихся составляет 66%.</text:p>
      <text:p text:style-name="P9">Результаты репетиционных экзаменов, прошедших в ТОГКУ «Центр экспертизы образовательной деятельности» неутешительны - 8% по русскому языку и 16,4% по математике не преодолели минимального установленного порога.</text:p>
      <text:p text:style-name="P5"/>
      <text:p text:style-name="P5">На основании вышеизложенного Совет отдела РЕШИЛ:</text:p>
      <text:list xml:id="list35653487" text:style-name="WW8Num1">
        <text:list-item>
          <text:p text:style-name="P4">Отметить целенаправленную работу базовых школ и филиалов по обучению на старшей ступени;</text:p>
        </text:list-item>
        <text:list-item>
          <text:p text:style-name="P4">Принять к сведению информацию директоров базовых школ по организации подготовки к сдаче ЕГЭ. </text:p>
        </text:list-item>
        <text:list-item>
          <text:p text:style-name="P4">Усилить контроль за подготовкой к сдаче ЕГЭ выпускников группы риска (5 человек) и их обучением по индивидуальным траекториям;</text:p>
        </text:list-item>
        <text:list-item>
          <text:p text:style-name="P4">Продолжать работу общеобразовательных учреждений по подготовке к сдаче ЕГЭ 100%-ми выпускников;</text:p>
        </text:list-item>
        <text:list-item>
          <text:p text:style-name="P4">Рекомендовать администрациям базовых школ реализовать запланированные мероприятия по открытию профильных классов с целью увеличения охвата до 75%;</text:p>
        </text:list-item>
        <text:list-item>
          <text:p text:style-name="P4">Руководителям базовых школ осуществить с нового учебного года открытие запланированных классов с углубленным изучением отдельных предметов.</text:p>
        </text:list-item>
        <text:list-item>
          <text:p text:style-name="P4">Руководителям базовых школ и филиалов продолжать активную работу по улучшению районных показателей системы образования на старшей <text:soft-page-break/>ступени (качество знаний, уровень обученности, показатели ЕГЭ, олимпиады и прочее).</text:p>
        </text:list-item>
      </text:list>
      <text:p text:style-name="P3"/>
      <text:p text:style-name="P3"/>
      <text:p text:style-name="P3">Председатель Совета <text:s text:c="73"/>Е.В.Косар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бычный_20__28_веб_29_" style:display-name="Обычный (веб)" style:family="paragraph" style:parent-style-name="Standard">
      <style:paragraph-properties fo:margin-top="0cm" fo:margin-bottom="0.265cm"/>
      <style:text-properties fo:color="#000000" style:font-name="Verdana" fo:font-size="8.5pt" style:font-size-asian="8.5pt" style:font-name-complex="Verdana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nsnormal" style:family="paragraph" style:parent-style-name="Standard">
      <style:paragraph-properties fo:margin-top="0.494cm" fo:margin-bottom="0.494cm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5.689cm"/>
        </style:tab-stops>
      </style:paragraph-properties>
      <style:text-properties fo:font-size="16pt" style:font-size-asian="16pt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style:font-name-complex="OpenSymbol"/>
    </style:style>
    <style:style style:name="Основной_20_шрифт_20_абзаца" style:display-name="Основной шрифт абзаца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Основной_20_шрифт_20_абзаца1" style:display-name="Основной шрифт абзаца1" style:family="text"/>
    <style:style style:name="apple-converted-space" style:family="text" style:parent-style-name="Основной_20_шрифт_20_абзаца1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Основной_20_шрифт_20_абзаца1"/>
    <style:style style:name="Знак_20_сноски1" style:display-name="Знак сноски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Знак_20_концевой_20_сноски1" style:display-name="Знак концевой сноски1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char" svg:x="19.288cm" svg:y="0.002cm" svg:width="0.189cm" svg:height="0.462cm" draw:z-index="3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ервое_20_преобразование_20_1" style:display-name="Первое преобразование 1" style:page-layout-name="Mpm2" style:next-style-name="Преобразование_20_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1">
      <style:footer>
        <text:p text:style-name="MP1"><draw:frame draw:style-name="Mfr1" draw:name="Врезка2" text:anchor-type="char" svg:x="19.288cm" svg:y="0.002cm" svg:width="0.189cm" svg:height="0.462cm" draw:z-index="0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тде оброзавания</meta:initial-creator>
    <meta:creation-date>2010-08-10T12:42:00</meta:creation-date>
    <dc:creator>user</dc:creator>
    <dc:date>2013-03-26T23:24:00</dc:date>
    <meta:print-date>2013-03-27T13:12:00</meta:print-date>
    <meta:editing-cycles>3</meta:editing-cycles>
    <meta:editing-duration>PT1H50M</meta:editing-duration>
    <meta:document-statistic meta:table-count="0" meta:image-count="0" meta:object-count="0" meta:page-count="4" meta:paragraph-count="36" meta:word-count="772" meta:character-count="6257" meta:non-whitespace-character-count="5410"/>
    <meta:generator>LibreOffice/3.4$Win32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