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text-indent="0.4923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P40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text-indent="0.4923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правка по <text:s/>итогам реализации плана мероприятий, посвященных году культуры и экологической культуры.</text:p>
      <text:p text:style-name="P2">2013 год объявлен Годом экологической культуры и охраны окружающей среды в России и Годом культуры в Тамбовской области.</text:p>
      <text:p text:style-name="P3">В соответствии с данными распоряжениями отделом образования администрации Рассказовского района разработаны планы районных массовых мероприятий (приказы № 15,16 от 22.01.2013).<text:s/></text:p>
      <text:p text:style-name="P4"><text:span text:style-name="T5">В рамках реализации плана районных мероприятий, посвященных Году экологической культуры</text:span><text:span text:style-name="T6"><text:s/>и Году культуры</text:span><text:span text:style-name="T7"><text:s/>в феврале 2013 года в с.Нижеспасское состоялось торжественное открытие Года экологической культуры в<text:s/></text:span><text:span text:style-name="T8">Рас</text:span><text:span text:style-name="T9">сказовском районе</text:span><text:span text:style-name="T10">,</text:span><text:span text:style-name="T11"><text:s/>на котором присутствовал</text:span><text:span text:style-name="T12"><text:s/></text:span><text:span text:style-name="T13">начальник</text:span><text:span text:style-name="T14"><text:s/>организационно-аналитического<text:s/></text:span><text:span text:style-name="T15">отдела</text:span><text:span text:style-name="T16"><text:s/>управления по<text:s/></text:span><text:span text:style-name="T17">охране</text:span><text:span text:style-name="T18"><text:s/></text:span><text:span text:style-name="T19">окружающей</text:span><text:span text:style-name="T20"><text:s/></text:span><text:span text:style-name="T21">среды</text:span><text:span text:style-name="T22"><text:s/></text:span><text:span text:style-name="T23">Тамбовской</text:span><text:span text:style-name="T24"><text:s/>области Василий<text:s/></text:span><text:span text:style-name="T25">Хомченко</text:span><text:span text:style-name="T26">.</text:span> <text:span text:style-name="T27">В ходе праздничного мероприятия были определены векторы работы по экологическому направлению в 2013 году.</text:span></text:p>
      <text:p text:style-name="P28">В рамках Года экологии<text:s/><text:s/>с апреля по июнь<text:s/>в районе проводилась акция «Дни защиты от экологической опасности», для реализации которой всеми образовательными учреждениями благоустроены территории школ, памятников, разбито 13 газонов, расчищены 3 родника, проведены викторины, тематические линейки,<text:s/>экскурсии, акции.<text:s/>Победителями акции стали МБОУ Верхнеспасская СОШ, Зеленовский и Рассказовский филиалы МБОУ Платоновской СОШ.<text:s/>Исследованию<text:s/>экологических проблем были посвящены такие конкурсы, как научно-практическая конференция «Грани творчества», «Первые шаги в науку», конкурс компьютерных презентаций «Защитим родную природу», конкурс исследовательских работ «Гимн воде»,<text:s/>«Юннат – 2013»,муниципальный этап Всероссийского конкурса «Зеленая планета – 2013». Работы победителей муниципального этапа были направлены для участия в региональном. В результате<text:s/>9 призеров<text:s/>(обучающиеся Никольского,<text:s/>Саюкинского,<text:s/>Рассказовского, <text:s/>Рождественского,Дмитриевщинского филиалов МБОУ Верхнеспасской СОШ, Озерского<text:s/>,Липовского филиалов)<text:s/>и<text:s/>2 победителя<text:s/>(МБОУ Верхнеспасская СОШ,<text:s/>Рассказовский филиал)<text:s/>на областном уровне.<text:s/></text:p>
      <text:p text:style-name="P29">В целях воспитания у школьников бережного отношения к лесу<text:s/>в МБОУ Платоновской СОШ действует школьное лесничество «Юные лесоводы». Членами данного общества были изготовлены 25 скворечников.</text:p>
      <text:p text:style-name="P30">В течение года в районе проходила операция «Чистый поселок».<text:s text:c="3"/><text:s/>Силами работников администрации, работников образовательных учреждений,<text:s/><text:s/>обучающихся<text:s/><text:s/>школ<text:s/>в результате организованных субботников<text:s/><text:soft-page-break/>устранялись несанкционированные свалки, произведена уборка мусора на территории образовательных учреждений, дорог.<text:s/></text:p>
      <text:p text:style-name="P31">В рамках акции «Посади дерево!» обучающиеся школ высаживали деревья. Наиболее массовое насаждение было произведено в пос. Зеленый и в пос. им. 2-ой Пятилетки, так как в 2013 году в этих поселках произошла полная реконструкция парка. Для благоустройства парка отдыха в пос. Зеленый администрацией района был объявлен конкурс «Подари парку жизнь»,<text:s/>в рамках которого<text:s/>педагогами образовательных учреждений были представлены проекты по благоустройству парка. Лучшим проектом был признан проект Семёновой Анжелы Николаевны, учителя биологии Зелёновского филиал МБОУ Платоновской СОШ. Она и стала руководителем в реализации данного проекта.<text:s/></text:p>
      <text:p text:style-name="P32">Обучающимися Озерского филиала <text:s/>в парке отдыха заложена аллея выпускников.</text:p>
      <text:p text:style-name="P33">С апреля по август проходил районный конкурс «Вторая жизнь ненужных вещей», <text:s/>по итогам которого на августовской конференции прошла выставка. Все учреждения района приняли активное участие в данном конкурсе.</text:p>
      <text:p text:style-name="P34">В течение года проходила <text:s/>акция «Защитим природу вместе!».<text:s/>Обучающимися школ и воспитанниками<text:s/>Дома детского творчества изданы и расклеены плакаты и листовки «Мусор – это серьезно!».</text:p>
      <text:p text:style-name="P35">В данный момент Домом детского творчества реализуется проект «Живой ёлочки сохрани иголочки». Воспитанниками ведется пропаганда о преимуществе искусственных елок.</text:p>
      <text:p text:style-name="P36">Однако, работа по <text:s/>реализации мероприятий, посвященных охране окружающей среды, <text:s/>по завершению 2013 года не окончена. В 2014 , 2015 годах в Тамбовской области стартует межведомственный <text:s/>экологический марафон <text:s/>«Тамбовский край – территория экологической культуры », в<text:s/>мероприятиях<text:s/><text:s/>которого нам предстоит принять активное участие.</text:p>
      <text:p text:style-name="P37"><text:s text:c="4"/><text:s text:c="4"/>В рамках<text:s/>Года Культуры отделом образования администрации Рассказовского района совместно с Домом детского творчества проведено более<text:s/>20 мероприятий, конкурсов в которых задействованы не только обучающиеся школ, но и педагогические работники.<text:s/>Самыми яркими из которых стали <text:s/>конкурс творчества на иностранном языке «Вдохновение», конкурс рисунков «Красота Божьего мира», конкурс чтецов <text:s/>«Живая классика» и многие другие.<text:s/>Обучающиеся образовательных учреждений нашего района стали призерами и победителями таких областных конкурсов, как «Живая классика (Саюкинский филиал), Искорки Тамбовщины (Саюкинский филиал), Звездочки Тамбовщины ( МБОУ Верхнеспасская<text:s/><text:soft-page-break/>СОШ, Рождественский филиал, МБОУ Платоновская СОШ), Православная культура Тамбовского края (Рассказовский филиал), Рождество праздник – всех людей (Нижнеспасский филиал), «Подвиг души и духа» (Саюкинский филиал), конкурс миниатюрная<text:s/>книга (Озерский филиал).</text:p>
      <text:p text:style-name="P38"><text:s text:c="2"/><text:s text:c="5"/><text:s/>Результатом <text:s/>участия <text:s/>фольклорного коллектива «Пчелка» во <text:s/>Всероссийском фольклорном фестивале стало два первых, 2 вторых и 2 третьих места. Участие в региональном конкурсе «Золотые голоса России» принесло также первое место.</text:p>
      <text:p text:style-name="P39"><text:s text:c="4"/><text:s text:c="5"/>Художественный коллектив «Гармония»<text:s/>МБОУ Верхнеспасской СОШ принял активное участие в открытии Года культуры и экологии в районе, кроме того стал лауреатом регионального фестиваля творческих коллективов, посвященного Году культуры России «Юные таланты земли Тамбовской».</text:p>
      <text:p text:style-name="P40"><text:s text:c="3"/><text:s text:c="5"/>В рамках Года культуры администрацией района были организованы массовые мероприятия: празднование 85 - летия района в с. Саюкино, открытие парка отдыха в п. Зеленый,<text:s/>Покровская<text:s/><text:s/>Ярмарка в с. Платоновка и др., во всех перечисленных мероприятиях, обучающиеся школ и педагогический работники приняли активное участие.</text:p>
      <text:p text:style-name="P41">Таким образом, все мероприятия, запланированные отделом образования <text:s/>в Год культуры, благодаря активному участию образовательных учреждений выполнены. Хотелось бы отметить активную работу таких образовательных учреждений,<text:s/><text:s/>как <text:s/>Саюкинского, Рассказовского,<text:s/>Рождественского, Никольского, Зелёновского<text:s/><text:s/>филиалов<text:s/><text:s/>МБОУ Платоновской СОШ, МБОУ Верхнеспасской СОШ, Нижнеспасского, Богословского, Коптевского, Озерского филиалов МБОУ Верхнеспаской СОШ.,Никольского,Дмитриевщинского,Зеленовского,Платоновского,Хитровского детских садов, Дома детского творчества.</text:p>
      <text:p text:style-name="P42"/>
      <text:p text:style-name="P43"/>
      <text:p text:style-name="P44"/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одержимоетаблицы" style:display-name="Содержимое таблицы" style:family="paragraph" style:parent-style-name="Обычный">
      <style:paragraph-properties text:number-lines="false" style:punctuation-wrap="simple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Оксана</dc:creator>
    <meta:creation-date>2013-12-25T05:41:00Z</meta:creation-date>
    <dc:date>2013-12-25T05:41:00Z</dc:date>
    <meta:print-date>2013-12-17T12:53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54" meta:character-count="6382" meta:row-count="45" meta:non-whitespace-character-count="5440"/>
  </office:meta>
</office:document-meta>
</file>