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 style:master-page-name="Преобразование_20_23">
      <style:table-properties style:width="26.979cm" fo:margin-left="-0.191cm" style:page-number="auto" table:align="left" style:writing-mode="lr-tb"/>
    </style:style>
    <style:style style:name="Таблица1.A" style:family="table-column">
      <style:table-column-properties style:column-width="4.8cm"/>
    </style:style>
    <style:style style:name="Таблица1.B" style:family="table-column">
      <style:table-column-properties style:column-width="9.396cm"/>
    </style:style>
    <style:style style:name="Таблица1.C" style:family="table-column">
      <style:table-column-properties style:column-width="3.013cm"/>
    </style:style>
    <style:style style:name="Таблица1.D" style:family="table-column">
      <style:table-column-properties style:column-width="2.955cm"/>
    </style:style>
    <style:style style:name="Таблица1.E" style:family="table-column">
      <style:table-column-properties style:column-width="3.152cm"/>
    </style:style>
    <style:style style:name="Таблица1.F" style:family="table-column">
      <style:table-column-properties style:column-width="3.6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5pt solid #000000" fo:border-right="0.5pt solid #000000" fo:border-top="0.05pt solid #000000" fo:border-bottom="0.05pt solid #000000"/>
    </style:style>
    <style:style style:name="Таблица2" style:family="table">
      <style:table-properties table:align="left" style:writing-mode="lr-tb"/>
    </style:style>
    <style:style style:name="Таблица2.A" style:family="table-column">
      <style:table-column-properties/>
    </style:style>
    <style:style style:name="Таблица2.1" style:family="table-row">
      <style:table-row-properties style:keep-together="true" fo:keep-together="auto"/>
    </style:style>
    <style:style style:name="Таблица3" style:family="table">
      <style:table-properties table:align="left" style:writing-mode="lr-tb"/>
    </style:style>
    <style:style style:name="Таблица3.A" style:family="table-column">
      <style:table-column-properties/>
    </style:style>
    <style:style style:name="Таблица3.1" style:family="table-row">
      <style:table-row-properties style:keep-together="true" fo:keep-together="auto"/>
    </style:style>
    <style:style style:name="Таблица4" style:family="table">
      <style:table-properties table:align="left" style:writing-mode="lr-tb"/>
    </style:style>
    <style:style style:name="Таблица4.A" style:family="table-column">
      <style:table-column-properties/>
    </style:style>
    <style:style style:name="Таблица4.1" style:family="table-row">
      <style:table-row-properties style:keep-together="true" fo:keep-together="auto"/>
    </style:style>
    <style:style style:name="Таблица5" style:family="table">
      <style:table-properties table:align="left" style:writing-mode="lr-tb"/>
    </style:style>
    <style:style style:name="Таблица5.A" style:family="table-column">
      <style:table-column-properties/>
    </style:style>
    <style:style style:name="Таблица5.1" style:family="table-row">
      <style:table-row-properties style:keep-together="true" fo:keep-together="auto"/>
    </style:style>
    <style:style style:name="Таблица6" style:family="table">
      <style:table-properties table:align="left" style:writing-mode="lr-tb"/>
    </style:style>
    <style:style style:name="Таблица6.A" style:family="table-column">
      <style:table-column-properties/>
    </style:style>
    <style:style style:name="Таблица6.1" style:family="table-row">
      <style:table-row-properties style:keep-together="true" fo:keep-together="auto"/>
    </style:style>
    <style:style style:name="Таблица7" style:family="table">
      <style:table-properties table:align="left" style:writing-mode="lr-tb"/>
    </style:style>
    <style:style style:name="Таблица7.A" style:family="table-column">
      <style:table-column-properties/>
    </style:style>
    <style:style style:name="Таблица7.1" style:family="table-row">
      <style:table-row-properties style:keep-together="true" fo:keep-together="auto"/>
    </style:style>
    <style:style style:name="Таблица8" style:family="table">
      <style:table-properties table:align="left" style:writing-mode="lr-tb"/>
    </style:style>
    <style:style style:name="Таблица8.A" style:family="table-column">
      <style:table-column-properties/>
    </style:style>
    <style:style style:name="Таблица8.1" style:family="table-row">
      <style:table-row-properties style:keep-together="true" fo:keep-together="auto"/>
    </style:style>
    <style:style style:name="Таблица9" style:family="table">
      <style:table-properties table:align="left" style:writing-mode="lr-tb"/>
    </style:style>
    <style:style style:name="Таблица9.A" style:family="table-column">
      <style:table-column-properties/>
    </style:style>
    <style:style style:name="Таблица9.1" style:family="table-row">
      <style:table-row-properties style:keep-together="true" fo:keep-together="auto"/>
    </style:style>
    <style:style style:name="Таблица10" style:family="table">
      <style:table-properties table:align="left" style:writing-mode="lr-tb"/>
    </style:style>
    <style:style style:name="Таблица10.A" style:family="table-column">
      <style:table-column-properties/>
    </style:style>
    <style:style style:name="Таблица10.1" style:family="table-row">
      <style:table-row-properties style:keep-together="true" fo:keep-together="auto"/>
    </style:style>
    <style:style style:name="Таблица11" style:family="table">
      <style:table-properties table:align="left" style:writing-mode="lr-tb"/>
    </style:style>
    <style:style style:name="Таблица11.A" style:family="table-column">
      <style:table-column-properties/>
    </style:style>
    <style:style style:name="Таблица11.1" style:family="table-row">
      <style:table-row-properties style:keep-together="true" fo:keep-together="auto"/>
    </style:style>
    <style:style style:name="Таблица12" style:family="table">
      <style:table-properties table:align="left" style:writing-mode="lr-tb"/>
    </style:style>
    <style:style style:name="Таблица12.A" style:family="table-column">
      <style:table-column-properties/>
    </style:style>
    <style:style style:name="Таблица12.1" style:family="table-row">
      <style:table-row-properties style:keep-together="true" fo:keep-together="auto"/>
    </style:style>
    <style:style style:name="Таблица13" style:family="table">
      <style:table-properties table:align="left" style:writing-mode="lr-tb"/>
    </style:style>
    <style:style style:name="Таблица13.A" style:family="table-column">
      <style:table-column-properties/>
    </style:style>
    <style:style style:name="Таблица13.1" style:family="table-row">
      <style:table-row-properties style:keep-together="true" fo:keep-together="auto"/>
    </style:style>
    <style:style style:name="Таблица14" style:family="table">
      <style:table-properties table:align="left" style:writing-mode="lr-tb"/>
    </style:style>
    <style:style style:name="Таблица14.A" style:family="table-column">
      <style:table-column-properties/>
    </style:style>
    <style:style style:name="Таблица14.1" style:family="table-row">
      <style:table-row-properties style:keep-together="true" fo:keep-together="auto"/>
    </style:style>
    <style:style style:name="Таблица15" style:family="table">
      <style:table-properties table:align="left" style:writing-mode="lr-tb"/>
    </style:style>
    <style:style style:name="Таблица15.A" style:family="table-column">
      <style:table-column-properties/>
    </style:style>
    <style:style style:name="Таблица15.1" style:family="table-row">
      <style:table-row-properties style:keep-together="true" fo:keep-together="auto"/>
    </style:style>
    <style:style style:name="Таблица16" style:family="table">
      <style:table-properties table:align="left" style:writing-mode="lr-tb"/>
    </style:style>
    <style:style style:name="Таблица16.A" style:family="table-column">
      <style:table-column-properties/>
    </style:style>
    <style:style style:name="Таблица16.1" style:family="table-row">
      <style:table-row-properties style:keep-together="true" fo:keep-together="auto"/>
    </style:style>
    <style:style style:name="Таблица17" style:family="table">
      <style:table-properties table:align="left" style:writing-mode="lr-tb"/>
    </style:style>
    <style:style style:name="Таблица17.A" style:family="table-column">
      <style:table-column-properties/>
    </style:style>
    <style:style style:name="Таблица17.1" style:family="table-row">
      <style:table-row-properties style:keep-together="true" fo:keep-together="auto"/>
    </style:style>
    <style:style style:name="Таблица18" style:family="table">
      <style:table-properties table:align="left" style:writing-mode="lr-tb"/>
    </style:style>
    <style:style style:name="Таблица18.A" style:family="table-column">
      <style:table-column-properties/>
    </style:style>
    <style:style style:name="Таблица18.1" style:family="table-row">
      <style:table-row-properties style:keep-together="true" fo:keep-together="auto"/>
    </style:style>
    <style:style style:name="Таблица19" style:family="table">
      <style:table-properties table:align="left" style:writing-mode="lr-tb"/>
    </style:style>
    <style:style style:name="Таблица19.A" style:family="table-column">
      <style:table-column-properties/>
    </style:style>
    <style:style style:name="Таблица19.1" style:family="table-row">
      <style:table-row-properties style:keep-together="true" fo:keep-together="auto"/>
    </style:style>
    <style:style style:name="Таблица20" style:family="table">
      <style:table-properties table:align="left" style:writing-mode="lr-tb"/>
    </style:style>
    <style:style style:name="Таблица20.A" style:family="table-column">
      <style:table-column-properties/>
    </style:style>
    <style:style style:name="Таблица20.1" style:family="table-row">
      <style:table-row-properties style:keep-together="true" fo:keep-together="auto"/>
    </style:style>
    <style:style style:name="Таблица21" style:family="table">
      <style:table-properties table:align="left" style:writing-mode="lr-tb"/>
    </style:style>
    <style:style style:name="Таблица21.A" style:family="table-column">
      <style:table-column-properties/>
    </style:style>
    <style:style style:name="Таблица21.1" style:family="table-row">
      <style:table-row-properties style:keep-together="true" fo:keep-together="auto"/>
    </style:style>
    <style:style style:name="Таблица22" style:family="table">
      <style:table-properties table:align="left" style:writing-mode="lr-tb"/>
    </style:style>
    <style:style style:name="Таблица22.A" style:family="table-column">
      <style:table-column-properties/>
    </style:style>
    <style:style style:name="Таблица22.1" style:family="table-row">
      <style:table-row-properties style:keep-together="true" fo:keep-together="auto"/>
    </style:style>
    <style:style style:name="P1" style:family="paragraph" style:parent-style-name="_3f__3f__3f__3f__3f__3f__3f__3f__3f_" style:list-style-name="">
      <style:paragraph-properties style:writing-mode="lr-tb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" style:family="paragraph" style:parent-style-name="Áàçîâûé" style:list-style-name="">
      <style:paragraph-properties style:line-height-at-least="0.353cm" fo:text-align="start" style:justify-single-word="false" style:writing-mode="lr-tb"/>
      <style:text-properties style:font-size-complex="12pt"/>
    </style:style>
    <style:style style:name="P3" style:family="paragraph" style:parent-style-name="Áàçîâûé" style:list-style-name="">
      <style:paragraph-properties style:line-height-at-least="0.353cm" fo:text-align="start" style:justify-single-word="false" style:text-autospace="none" style:writing-mode="lr-tb"/>
    </style:style>
    <style:style style:name="P4" style:family="paragraph" style:parent-style-name="Áàçîâûé" style:list-style-name="">
      <style:paragraph-properties fo:margin-left="1.251cm" fo:margin-right="0cm" style:line-height-at-least="0.353cm" fo:text-align="justify" style:justify-single-word="false" fo:text-indent="-1.251cm" style:auto-text-indent="false" style:writing-mode="lr-tb">
        <style:tab-stops/>
      </style:paragraph-properties>
      <style:text-properties style:font-size-complex="12pt"/>
    </style:style>
    <style:style style:name="P5" style:family="paragraph" style:parent-style-name="Áàçîâûé" style:list-style-name="">
      <style:paragraph-properties fo:margin-left="0cm" fo:margin-right="0cm" style:line-height-at-least="0.353cm" fo:text-align="start" style:justify-single-word="false" fo:text-indent="2.013cm" style:auto-text-indent="false" style:writing-mode="lr-tb"/>
    </style:style>
    <style:style style:name="P6" style:family="paragraph" style:parent-style-name="Áàçîâûé" style:list-style-name="">
      <style:paragraph-properties fo:margin-left="0cm" fo:margin-right="0cm" style:line-height-at-least="0.353cm" fo:text-align="start" style:justify-single-word="false" fo:text-indent="4.882cm" style:auto-text-indent="false" style:writing-mode="lr-tb"/>
      <style:text-properties fo:font-size="14pt" fo:font-style="italic" style:font-size-asian="14pt" style:font-style-asian="italic" style:font-size-complex="14pt" style:font-style-complex="italic" style:text-scale="90%"/>
    </style:style>
    <style:style style:name="P7" style:family="paragraph" style:parent-style-name="Áàçîâûé" style:list-style-name="">
      <style:paragraph-properties fo:margin-left="0cm" fo:margin-right="0cm" fo:line-height="100%" fo:text-align="justify" style:justify-single-word="false" fo:text-indent="1.251cm" style:auto-text-indent="false" style:writing-mode="lr-tb"/>
    </style:style>
    <style:style style:name="P8" style:family="paragraph" style:parent-style-name="Áàçîâûé" style:list-style-name="">
      <style:paragraph-properties fo:margin-left="0cm" fo:margin-right="0cm" fo:line-height="100%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9" style:family="paragraph" style:parent-style-name="Áàçîâûé" style:list-style-name="">
      <style:paragraph-properties fo:margin-left="0cm" fo:margin-right="0cm" fo:line-height="100%" fo:text-align="justify" style:justify-single-word="false" fo:text-indent="1.251cm" style:auto-text-indent="false" style:writing-mode="lr-tb"/>
      <style:text-properties fo:font-size="14pt" style:font-size-asian="14pt" style:font-size-complex="14pt" style:text-scale="90%"/>
    </style:style>
    <style:style style:name="P10" style:family="paragraph" style:parent-style-name="Áàçîâûé" style:list-style-name="">
      <style:paragraph-properties fo:margin-left="0cm" fo:margin-right="0cm" fo:line-height="100%" fo:text-align="justify" style:justify-single-word="false" fo:text-indent="1.251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Áàçîâûé" style:list-style-name="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size-complex="12pt"/>
    </style:style>
    <style:style style:name="P12" style:family="paragraph" style:parent-style-name="Áàçîâûé" style:list-style-name="">
      <style:paragraph-properties fo:margin-top="0cm" fo:margin-bottom="0.353cm" style:line-height-at-least="0.353cm" fo:text-align="start" style:justify-single-word="false" style:writing-mode="lr-tb"/>
    </style:style>
    <style:style style:name="P13" style:family="paragraph" style:parent-style-name="Áàçîâûé" style:list-style-name="">
      <style:paragraph-properties fo:margin-left="1.249cm" fo:margin-right="0cm" style:line-height-at-least="0.353cm" fo:text-indent="0cm" style:auto-text-indent="false" style:writing-mode="lr-tb"/>
    </style:style>
    <style:style style:name="P14" style:family="paragraph" style:parent-style-name="Text_20_body" style:list-style-name="">
      <style:text-properties fo:font-weight="normal" style:font-weight-asian="normal" style:font-weight-complex="normal"/>
    </style:style>
    <style:style style:name="P15" style:family="paragraph" style:parent-style-name="Text_20_body" style:list-style-name="">
      <style:paragraph-properties fo:margin-left="0cm" fo:margin-right="0cm" fo:text-indent="1.251cm" style:auto-text-indent="false" style:writing-mode="lr-tb"/>
      <style:text-properties fo:font-size="14pt" style:font-size-asian="14pt" style:font-size-complex="14pt"/>
    </style:style>
    <style:style style:name="P16" style:family="paragraph" style:parent-style-name="Text_20_body" style:list-style-name="">
      <style:paragraph-properties style:writing-mode="lr-tb"/>
      <style:text-properties fo:font-size="14pt" style:font-size-asian="14pt" style:font-size-complex="14pt"/>
    </style:style>
    <style:style style:name="P17" style:family="paragraph" style:parent-style-name="Text_20_body" style:list-style-name="">
      <style:paragraph-properties fo:text-align="justify" style:justify-single-word="fals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 style:list-style-name="">
      <style:paragraph-properties style:writing-mode="lr-tb"/>
      <style:text-properties fo:font-size="14pt" fo:font-weight="normal" style:font-size-asian="14pt" style:font-weight-asian="normal" style:font-size-complex="14pt" style:language-complex="ru" style:country-complex="RU" style:font-weight-complex="normal" style:text-scale="100%"/>
    </style:style>
    <style:style style:name="P19" style:family="paragraph" style:parent-style-name="Text_20_body" style:list-style-name="">
      <style:paragraph-properties style:writing-mode="lr-tb"/>
    </style:style>
    <style:style style:name="P20" style:family="paragraph" style:parent-style-name="Text_20_body" style:list-style-name="">
      <style:paragraph-properties style:writing-mode="lr-tb"/>
      <style:text-properties fo:font-weight="normal" style:font-weight-asian="normal" style:font-weight-complex="normal"/>
    </style:style>
    <style:style style:name="P21" style:family="paragraph" style:parent-style-name="Text_20_body" style:list-style-name="">
      <style:paragraph-properties style:writing-mode="lr-tb"/>
      <style:text-properties fo:font-weight="normal" style:font-size-asian="10.5pt" style:font-weight-asian="normal" style:language-complex="ru" style:country-complex="RU" style:font-weight-complex="normal" style:text-scale="100%"/>
    </style:style>
    <style:style style:name="P22" style:family="paragraph" style:parent-style-name="Text_20_body" style:list-style-name="">
      <style:paragraph-properties fo:line-height="130%" style:writing-mode="lr-tb">
        <style:tab-stops/>
      </style:paragraph-properties>
      <style:text-properties fo:font-size="12pt" fo:font-weight="normal" style:font-size-asian="12pt" style:language-asian="ar" style:country-asian="SA" style:font-weight-asian="normal" style:font-size-complex="12pt" style:font-weight-complex="normal" style:text-scale="100%"/>
    </style:style>
    <style:style style:name="P23" style:family="paragraph" style:parent-style-name="Text_20_body" style:list-style-name="">
      <style:paragraph-properties fo:line-height="130%" fo:text-align="start" style:justify-single-word="false" style:text-autospace="none" style:writing-mode="lr-tb"/>
    </style:style>
    <style:style style:name="P24" style:family="paragraph" style:parent-style-name="Text_20_body" style:list-style-name="">
      <style:paragraph-properties fo:line-height="0.423cm" fo:text-align="justify" style:justify-single-word="false" style:text-autospace="none" style:writing-mode="lr-tb"/>
    </style:style>
    <style:style style:name="P25" style:family="paragraph" style:parent-style-name="Text_20_body" style:list-style-name="">
      <style:paragraph-properties fo:margin-top="0cm" fo:margin-bottom="0.353cm" fo:line-height="130%" fo:text-align="start" style:justify-single-word="false" style:writing-mode="lr-tb">
        <style:tab-stops/>
      </style:paragraph-properties>
      <style:text-properties fo:font-size="12pt" fo:font-weight="normal" style:font-size-asian="12pt" style:language-asian="ar" style:country-asian="SA" style:font-weight-asian="normal" style:font-size-complex="12pt" style:font-weight-complex="normal" style:text-scale="100%"/>
    </style:style>
    <style:style style:name="P26" style:family="paragraph" style:parent-style-name="Text_20_body" style:list-style-name="">
      <style:paragraph-properties fo:margin-top="0cm" fo:margin-bottom="0.353cm" fo:line-height="130%" fo:text-align="justify" style:justify-single-word="false" style:writing-mode="lr-tb">
        <style:tab-stops/>
      </style:paragraph-properties>
      <style:text-properties fo:font-size="12pt" fo:font-weight="normal" style:font-size-asian="12pt" style:language-asian="ar" style:country-asian="SA" style:font-weight-asian="normal" style:font-size-complex="12pt" style:font-weight-complex="normal" style:text-scale="100%"/>
    </style:style>
    <style:style style:name="P27" style:family="paragraph" style:parent-style-name="Text_20_body" style:list-style-name="">
      <style:paragraph-properties fo:margin-top="0cm" fo:margin-bottom="0.353cm" fo:line-height="130%" style:writing-mode="lr-tb">
        <style:tab-stops/>
      </style:paragraph-properties>
      <style:text-properties fo:font-size="12pt" fo:font-weight="normal" style:font-size-asian="12pt" style:language-asian="ar" style:country-asian="SA" style:font-weight-asian="normal" style:font-size-complex="12pt" style:font-weight-complex="normal" style:text-scale="100%"/>
    </style:style>
    <style:style style:name="P28" style:family="paragraph" style:parent-style-name="Text_20_body" style:list-style-name="">
      <style:paragraph-properties fo:margin-top="0cm" fo:margin-bottom="0.353cm" fo:line-height="115%" fo:text-align="justify" style:justify-single-word="false" fo:keep-with-next="always" style:writing-mode="lr-tb">
        <style:tab-stops/>
      </style:paragraph-properties>
    </style:style>
    <style:style style:name="P29" style:family="paragraph" style:parent-style-name="Text_20_body" style:list-style-name="">
      <style:paragraph-properties fo:margin-left="1.251cm" fo:margin-right="0cm" fo:line-height="130%" fo:text-indent="-1.251cm" style:auto-text-indent="false" style:writing-mode="lr-tb">
        <style:tab-stops/>
      </style:paragraph-properties>
      <style:text-properties fo:font-size="12pt" fo:font-weight="normal" style:font-size-asian="12pt" style:language-asian="ar" style:country-asian="SA" style:font-weight-asian="normal" style:font-size-complex="12pt" style:font-weight-complex="normal" style:text-scale="100%"/>
    </style:style>
    <style:style style:name="P30" style:family="paragraph" style:parent-style-name="Text_20_body" style:list-style-name="">
      <style:paragraph-properties fo:margin-left="1.251cm" fo:margin-right="0cm" fo:margin-top="0cm" fo:margin-bottom="0.353cm" fo:line-height="130%" fo:text-indent="-1.251cm" style:auto-text-indent="false" style:writing-mode="lr-tb">
        <style:tab-stops/>
      </style:paragraph-properties>
      <style:text-properties fo:font-size="12pt" fo:font-weight="normal" style:font-size-asian="12pt" style:language-asian="ar" style:country-asian="SA" style:font-weight-asian="normal" style:font-size-complex="12pt" style:font-weight-complex="normal" style:text-scale="100%"/>
    </style:style>
    <style:style style:name="P31" style:family="paragraph" style:parent-style-name="Text_20_body" style:list-style-name="">
      <style:paragraph-properties fo:margin-left="1.251cm" fo:margin-right="0cm" fo:margin-top="0cm" fo:margin-bottom="0.353cm" fo:line-height="130%" fo:text-align="justify" style:justify-single-word="false" fo:text-indent="-1.251cm" style:auto-text-indent="false" style:writing-mode="lr-tb">
        <style:tab-stops/>
      </style:paragraph-properties>
      <style:text-properties fo:font-size="12pt" fo:font-weight="normal" style:font-size-asian="12pt" style:language-asian="ar" style:country-asian="SA" style:font-weight-asian="normal" style:font-size-complex="12pt" style:font-weight-complex="normal" style:text-scale="100%"/>
    </style:style>
    <style:style style:name="P32" style:family="paragraph" style:parent-style-name="Text_20_body" style:list-style-name="">
      <style:paragraph-properties fo:line-height="130%" fo:padding-left="0cm" fo:padding-right="0cm" fo:padding-top="0cm" fo:padding-bottom="0.035cm" fo:border-left="none" fo:border-right="none" fo:border-top="none" fo:border-bottom="0.99pt solid #000000" style:writing-mode="lr-tb">
        <style:tab-stops/>
      </style:paragraph-properties>
      <style:text-properties fo:font-size="12pt" fo:font-weight="normal" style:font-size-asian="12pt" style:language-asian="ar" style:country-asian="SA" style:font-weight-asian="normal" style:font-size-complex="12pt" style:font-weight-complex="normal" style:text-scale="100%"/>
    </style:style>
    <style:style style:name="P33" style:family="paragraph" style:parent-style-name="Text_20_body" style:list-style-name="">
      <style:paragraph-properties fo:margin-left="0.183cm" fo:margin-right="0cm" fo:text-align="start" style:justify-single-word="false" fo:text-indent="0cm" style:auto-text-indent="false" style:writing-mode="lr-tb"/>
    </style:style>
    <style:style style:name="P34" style:family="paragraph" style:parent-style-name="Text_20_body" style:list-style-name="">
      <style:paragraph-properties fo:margin-left="0.18cm" fo:margin-right="0cm" fo:margin-top="0cm" fo:margin-bottom="0.353cm" fo:line-height="115%" fo:text-align="start" style:justify-single-word="false" fo:text-indent="0cm" style:auto-text-indent="false" style:writing-mode="lr-tb">
        <style:tab-stops/>
      </style:paragraph-properties>
    </style:style>
    <style:style style:name="P35" style:family="paragraph" style:parent-style-name="Text_20_body" style:list-style-name="">
      <style:paragraph-properties fo:margin-left="0.635cm" fo:margin-right="0cm" fo:margin-top="0cm" fo:margin-bottom="0.212cm" fo:line-height="115%" fo:text-align="start" style:justify-single-word="false" fo:text-indent="0cm" style:auto-text-indent="false" style:writing-mode="lr-tb">
        <style:tab-stops/>
      </style:paragraph-properties>
    </style:style>
    <style:style style:name="P36" style:family="paragraph" style:parent-style-name="Text_20_body" style:list-style-name="">
      <style:paragraph-properties fo:margin-left="0.635cm" fo:margin-right="0cm" fo:margin-top="0cm" fo:margin-bottom="0.212cm" fo:text-indent="0cm" style:auto-text-indent="false" style:writing-mode="lr-tb">
        <style:tab-stops/>
      </style:paragraph-properties>
    </style:style>
    <style:style style:name="P37" style:family="paragraph" style:parent-style-name="Text_20_body" style:list-style-name="" style:master-page-name="Преобразование_20_2">
      <style:paragraph-properties fo:text-align="justify" style:justify-single-word="false" style:page-number="auto" style:writing-mode="lr-tb"/>
      <style:text-properties fo:font-size="14pt" style:font-size-asian="14pt" style:font-size-complex="14pt"/>
    </style:style>
    <style:style style:name="P38" style:family="paragraph" style:parent-style-name="_3f__3f__3f__3f__3f__3f__3f__3f__20__3f__3f__3f__3f__3f_" style:list-style-name="">
      <style:paragraph-properties fo:margin-left="0cm" fo:margin-right="0cm" fo:text-indent="1.251cm" style:auto-text-indent="false" style:writing-mode="lr-tb"/>
      <style:text-properties style:font-weight-complex="normal"/>
    </style:style>
    <style:style style:name="P39" style:family="paragraph" style:parent-style-name="_3f__3f__3f__3f__3f__3f__3f__3f__20__3f__3f__3f__3f__3f_" style:list-style-name="">
      <style:paragraph-properties fo:margin-left="0cm" fo:margin-right="0cm" fo:text-align="justify" style:justify-single-word="false" fo:text-indent="1.251cm" style:auto-text-indent="false" style:writing-mode="lr-tb"/>
      <style:text-properties style:font-weight-complex="normal"/>
    </style:style>
    <style:style style:name="P40" style:family="paragraph" style:parent-style-name="_3f__3f__3f__3f__3f__3f__3f__3f__20__3f__3f__3f__3f__3f_" style:list-style-name="">
      <style:paragraph-properties fo:margin-left="0cm" fo:margin-right="0cm" fo:text-indent="1.251cm" style:auto-text-indent="false" style:writing-mode="lr-tb"/>
      <style:text-properties fo:font-size="14pt" style:font-size-asian="14pt" style:font-size-complex="14pt" style:font-weight-complex="normal"/>
    </style:style>
    <style:style style:name="P41" style:family="paragraph" style:parent-style-name="_3f__3f__3f__3f__3f__3f__3f__3f__20__3f__3f__3f__3f__3f_" style:list-style-name="">
      <style:paragraph-properties fo:margin-left="0cm" fo:margin-right="0cm" fo:text-align="justify" style:justify-single-word="false" fo:text-indent="1.251cm" style:auto-text-indent="fals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42" style:family="paragraph" style:parent-style-name="_3f__3f__3f__3f__3f__3f__3f__3f__20__3f__3f__3f__3f__3f_" style:list-style-name="">
      <style:paragraph-properties fo:text-align="justify" style:justify-single-word="false" style:writing-mode="lr-tb"/>
      <style:text-properties style:font-weight-complex="normal"/>
    </style:style>
    <style:style style:name="P43" style:family="paragraph" style:parent-style-name="_3f__3f__3f__3f__3f__3f__3f__3f__20__3f__3f__3f__3f__3f_" style:list-style-name="">
      <style:paragraph-properties fo:padding-left="0cm" fo:padding-right="0cm" fo:padding-top="0cm" fo:padding-bottom="0.035cm" fo:border-left="none" fo:border-right="none" fo:border-top="none" fo:border-bottom="0.99pt solid #000000" style:writing-mode="lr-tb"/>
      <style:text-properties style:font-weight-complex="normal"/>
    </style:style>
    <style:style style:name="P44" style:family="paragraph" style:parent-style-name="_3f__3f__3f__3f__3f__3f__3f__3f__20__3f__3f__3f__3f__3f_" style:list-style-name="">
      <style:paragraph-properties fo:margin-left="0cm" fo:margin-right="0cm" fo:margin-top="0cm" fo:margin-bottom="0.353cm" fo:line-height="115%" fo:text-align="start" style:justify-single-word="false" fo:text-indent="0.185cm" style:auto-text-indent="false" style:writing-mode="lr-tb">
        <style:tab-stops>
          <style:tab-stop style:position="2.955cm"/>
          <style:tab-stop style:position="4.964cm"/>
          <style:tab-stop style:position="5.652cm"/>
        </style:tab-stops>
      </style:paragraph-properties>
      <style:text-properties fo:font-weight="normal" style:font-weight-asian="normal" style:font-weight-complex="normal"/>
    </style:style>
    <style:style style:name="P45" style:family="paragraph" style:parent-style-name="_3f__3f__3f__3f__3f__3f__3f__3f__20__3f__3f__3f__3f__3f_" style:list-style-name="">
      <style:paragraph-properties fo:margin-top="0cm" fo:margin-bottom="0.353cm" fo:line-height="115%" fo:text-align="start" style:justify-single-word="false" style:writing-mode="lr-tb"/>
      <style:text-properties fo:font-weight="normal" style:font-weight-asian="normal" style:font-weight-complex="normal"/>
    </style:style>
    <style:style style:name="P46" style:family="paragraph" style:parent-style-name="_3f__3f__3f__3f__3f__3f__3f__3f__20__3f__3f__3f__3f__3f_" style:list-style-name="">
      <style:paragraph-properties fo:margin-top="0cm" fo:margin-bottom="0.353cm" fo:line-height="130%" fo:text-align="start" style:justify-single-word="false" style:writing-mode="lr-tb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Table_20_Heading" style:list-style-name="">
      <style:paragraph-properties fo:line-height="0.423cm" fo:text-align="justify" style:justify-single-word="false" style:writing-mode="lr-tb"/>
      <style:text-properties fo:font-size="14pt" style:font-size-asian="14pt" style:language-asian="ru" style:country-asian="RU" style:font-size-complex="14pt" style:text-scale="90%"/>
    </style:style>
    <style:style style:name="P48" style:family="paragraph" style:parent-style-name="Heading" style:list-style-name="">
      <style:paragraph-properties fo:text-align="justify" style:justify-single-word="fals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49" style:family="paragraph" style:parent-style-name="Heading" style:list-style-name="">
      <style:paragraph-properties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50" style:family="paragraph" style:parent-style-name="Heading" style:list-style-name="">
      <style:paragraph-properties style:writing-mode="lr-tb"/>
    </style:style>
    <style:style style:name="P51" style:family="paragraph" style:parent-style-name="Heading" style:list-style-name="">
      <style:paragraph-properties fo:line-height="0.423cm" fo:text-align="justify" style:justify-single-word="false" style:text-autospace="none" style:writing-mode="lr-tb"/>
    </style:style>
    <style:style style:name="P52" style:family="paragraph" style:parent-style-name="Standard" style:list-style-name="">
      <style:paragraph-properties fo:line-height="100%" fo:text-align="justify" style:justify-single-word="false" style:writing-mode="lr-tb"/>
      <style:text-properties fo:font-size="8pt" style:font-size-asian="8pt" style:language-asian="ru" style:country-asian="RU" style:font-size-complex="8pt"/>
    </style:style>
    <style:style style:name="P53" style:family="paragraph" style:parent-style-name="Standard" style:list-style-name="">
      <style:paragraph-properties fo:line-height="100%" fo:text-align="start" style:justify-single-word="false" style:writing-mode="lr-tb"/>
      <style:text-properties fo:font-size="14pt" fo:font-weight="bold" style:font-size-asian="14pt" style:language-asian="ru" style:country-asian="RU" style:font-weight-asian="bold" style:font-size-complex="14pt" style:font-weight-complex="bold" style:text-scale="90%"/>
    </style:style>
    <style:style style:name="P54" style:family="paragraph" style:parent-style-name="Standard" style:list-style-name="">
      <style:paragraph-properties style:writing-mode="lr-tb"/>
      <style:text-properties fo:font-size="14pt" fo:font-weight="bold" style:font-size-asian="14pt" style:language-asian="ru" style:country-asian="RU" style:font-weight-asian="bold" style:font-size-complex="14pt" style:font-weight-complex="bold" style:text-scale="90%"/>
    </style:style>
    <style:style style:name="P55" style:family="paragraph" style:parent-style-name="Standard" style:list-style-name="">
      <style:paragraph-properties fo:line-height="100%"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 style:list-style-name="">
      <style:paragraph-properties style:text-autospace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 style:list-style-name="">
      <style:paragraph-properties fo:line-height="100%" fo:text-align="justify" style:justify-single-word="false" style:text-autospace="none" style:writing-mode="lr-tb"/>
      <style:text-properties fo:font-size="14pt" fo:font-style="italic" fo:font-weight="bold" style:font-size-asian="14pt" style:language-asian="ru" style:country-asian="RU" style:font-style-asian="italic" style:font-weight-asian="bold" style:font-size-complex="14pt" style:font-style-complex="italic" style:font-weight-complex="bold" style:text-scale="90%"/>
    </style:style>
    <style:style style:name="P58" style:family="paragraph" style:parent-style-name="Standard" style:list-style-name="">
      <style:paragraph-properties fo:line-height="100%" style:writing-mode="lr-tb"/>
    </style:style>
    <style:style style:name="P59" style:family="paragraph" style:parent-style-name="Standard" style:list-style-name="">
      <style:paragraph-properties style:writing-mode="lr-tb"/>
    </style:style>
    <style:style style:name="P60" style:family="paragraph" style:parent-style-name="Standard" style:list-style-name="">
      <style:paragraph-properties fo:text-align="start" style:justify-single-word="false" style:text-autospace="none" style:writing-mode="lr-tb"/>
      <style:text-properties fo:font-size="12pt" style:font-size-asian="12pt" style:font-size-complex="12pt"/>
    </style:style>
    <style:style style:name="P61" style:family="paragraph" style:parent-style-name="Standard" style:list-style-name="">
      <style:paragraph-properties fo:line-height="0.423cm" style:text-autospace="none" style:writing-mode="lr-tb"/>
    </style:style>
    <style:style style:name="P62" style:family="paragraph" style:parent-style-name="Standard" style:list-style-name="">
      <style:paragraph-properties fo:line-height="0.423cm" fo:text-align="start" style:justify-single-word="false" style:writing-mode="lr-tb"/>
    </style:style>
    <style:style style:name="P63" style:family="paragraph" style:parent-style-name="Standard" style:list-style-name="">
      <style:paragraph-properties fo:line-height="0.423cm" style:writing-mode="lr-tb"/>
      <style:text-properties style:language-asian="ru" style:country-asian="RU" style:text-scale="90%"/>
    </style:style>
    <style:style style:name="P64" style:family="paragraph" style:parent-style-name="Standard" style:list-style-name="">
      <style:paragraph-properties fo:line-height="100%" style:writing-mode="lr-tb"/>
      <style:text-properties style:language-asian="ru" style:country-asian="RU" style:text-scale="90%"/>
    </style:style>
    <style:style style:name="P65" style:family="paragraph" style:parent-style-name="Standard" style:list-style-name="">
      <style:paragraph-properties fo:text-align="justify" style:justify-single-word="false" style:text-autospace="none" style:writing-mode="lr-tb"/>
    </style:style>
    <style:style style:name="P66" style:family="paragraph" style:parent-style-name="Standard" style:list-style-name="">
      <style:paragraph-properties fo:margin-left="0cm" fo:margin-right="0cm" fo:text-indent="1.251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67" style:family="paragraph" style:parent-style-name="Standard" style:list-style-name="">
      <style:paragraph-properties fo:margin-left="0cm" fo:margin-right="0cm" fo:line-height="100%" fo:text-indent="1.251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68" style:family="paragraph" style:parent-style-name="Standard" style:list-style-name="">
      <style:paragraph-properties fo:margin-left="0cm" fo:margin-right="0cm" fo:line-height="100%" fo:text-align="end" style:justify-single-word="false" fo:text-indent="1.251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69" style:family="paragraph" style:parent-style-name="Standard" style:list-style-name="">
      <style:paragraph-properties fo:margin-left="0cm" fo:margin-right="0cm" fo:line-height="100%" fo:text-indent="1.251cm" style:auto-text-indent="false" style:writing-mode="lr-tb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70" style:family="paragraph" style:parent-style-name="Standard" style:list-style-name="" style:master-page-name="Преобразование_20_1">
      <style:paragraph-properties fo:margin-left="0cm" fo:margin-right="0cm" fo:text-indent="1.251cm" style:auto-text-indent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71" style:family="paragraph" style:parent-style-name="Standard" style:list-style-name="">
      <style:paragraph-properties fo:margin-left="1.251cm" fo:margin-right="0cm" fo:line-height="100%" fo:text-indent="-1.251cm" style:auto-text-indent="false" style:writing-mode="lr-tb">
        <style:tab-stops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2" style:family="paragraph" style:parent-style-name="Standard" style:list-style-name="">
      <style:paragraph-properties fo:margin-left="1.251cm" fo:margin-right="0cm" fo:line-height="100%" fo:text-align="justify" style:justify-single-word="false" fo:text-indent="-1.2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73" style:family="paragraph" style:parent-style-name="Standard" style:list-style-name="">
      <style:paragraph-properties fo:margin-left="1.251cm" fo:margin-right="0cm" fo:line-height="100%" fo:text-indent="-1.2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74" style:family="paragraph" style:parent-style-name="Standard" style:list-style-name="">
      <style:paragraph-properties fo:margin-top="0cm" fo:margin-bottom="0.353cm" fo:text-align="start" style:justify-single-word="false" style:writing-mode="lr-tb"/>
      <style:text-properties fo:font-size="12pt" style:font-size-asian="12pt" style:font-size-complex="12pt"/>
    </style:style>
    <style:style style:name="P75" style:family="paragraph" style:parent-style-name="Standard" style:list-style-name="" style:master-page-name="Standard">
      <style:paragraph-properties fo:line-height="100%" fo:text-align="justify" style:justify-single-word="false" style:page-number="auto" style:writing-mode="lr-tb"/>
      <style:text-properties fo:font-size="8pt" style:font-size-asian="8pt" style:language-asian="ru" style:country-asian="RU" style:font-size-complex="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text-scale="90%"/>
    </style:style>
    <style:style style:name="T4" style:family="text">
      <style:text-properties fo:font-size="14pt" style:font-size-asian="14pt" style:language-asian="ru" style:country-asian="RU" style:font-size-complex="14pt" style:text-scale="90%"/>
    </style:style>
    <style:style style:name="T5" style:family="text">
      <style:text-properties fo:font-size="14pt" fo:font-style="italic" style:font-size-asian="14pt" style:font-style-asian="italic" style:font-size-complex="14pt" style:font-style-complex="italic" style:text-scale="90%"/>
    </style:style>
    <style:style style:name="T6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 style:text-scale="90%"/>
    </style:style>
    <style:style style:name="T7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/>
    </style:style>
    <style:style style:name="T8" style:family="text">
      <style:text-properties fo:font-size="14pt" fo:font-weight="normal" style:font-size-asian="14pt" style:font-weight-asian="normal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size-complex="12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size-asian="12pt" style:font-size-complex="12pt" style:text-scale="90%"/>
    </style:style>
    <style:style style:name="T24" style:family="text">
      <style:text-properties fo:font-size="12pt" style:font-size-asian="12pt" style:language-asian="ru" style:country-asian="RU" style:font-size-complex="12pt" style:text-scale="90%"/>
    </style:style>
    <style:style style:name="T25" style:family="text">
      <style:text-properties fo:font-size="12pt" fo:font-weight="normal" style:font-size-asian="12pt" style:language-asian="ar" style:country-asian="SA" style:font-weight-asian="normal" style:font-size-complex="12pt" style:font-weight-complex="normal" style:text-scale="100%"/>
    </style:style>
    <style:style style:name="T26" style:family="text">
      <style:text-properties fo:font-size="12pt" fo:font-weight="bold" style:font-size-asian="12pt" style:language-asian="ru" style:country-asian="RU" style:font-weight-asian="bold" style:font-size-complex="12pt" style:font-weight-complex="bold" style:text-scale="90%"/>
    </style:style>
    <style:style style:name="T27" style:family="text">
      <style:text-properties style:language-asian="ar" style:country-asian="SA" style:text-scale="100%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font-size="13pt" fo:font-weight="normal" style:font-size-asian="13pt" style:language-asian="ru" style:country-asian="RU" style:font-weight-asian="normal" style:font-size-complex="13pt" style:font-weight-complex="normal" style:text-scale="90%"/>
    </style:style>
    <style:style style:name="T31" style:family="text">
      <style:text-properties style:language-asian="ru" style:country-asian="RU" style:text-scale="90%"/>
    </style:style>
    <style:style style:name="T32" style:family="text">
      <style:text-properties fo:font-size="9pt" fo:font-weight="normal" style:font-size-asian="9pt" style:language-asian="ar" style:country-asian="SA" style:font-weight-asian="normal" style:font-size-complex="9pt" style:font-weight-complex="normal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48"/>
      <text:p text:style-name="P49"/>
      <text:p text:style-name="P49"/>
      <text:p text:style-name="P50"><text:span text:style-name="T1">Отчет об итогах проведения школьного и муниципального этапов всероссийской олимпиады школьников</text:span></text:p>
      <text:p text:style-name="P50"><text:span text:style-name="T1"><text:s/>в 2012/2013 уч.г.</text:span></text:p>
      <text:p text:style-name="P53"/>
      <text:p text:style-name="P1">Отдел образования администрации Рассказовского района</text:p>
      <text:p text:style-name="P4"><text:s text:c="34"/>(орган <text:s/>местного самоуправления, осуществляющий управление в сфере образования)</text:p>
      <text:p text:style-name="P2"/>
      <text:p text:style-name="P5"><text:span text:style-name="T3"><text:s/>Исполнитель: </text:span><text:span text:style-name="T5">Ф.И.О. Полностью </text:span><text:span text:style-name="T6">Федосеева Юлия Евгеньевна</text:span></text:p>
      <text:p text:style-name="P6"><text:s/>телефон с кодом 8(47531)24-6-40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70">Содержание отчета</text:p>
      <text:p text:style-name="P66"/>
      <text:p text:style-name="P15">Раздел 1.<text:span text:style-name="T14"> </text:span><text:span text:style-name="T15">Описание результатов школьного и муниципального этапов всероссийской олимпиады школьников в 2012/2013 уч.г.</text:span></text:p>
      <text:p text:style-name="P8">Одним из направлений проекта Национальной образовательной инициативы «Наша новая школа» является работа с одарёнными детьми. Это является действенным фактором образовательного процесса, способствующим развитию и педагога, и ученика. <text:s/>Необходимо помнить, что все дети одарены от природы, а школа создает равные стартовые возможности для их развития.</text:p>
      <text:p text:style-name="P8">Важную роль в поддержке и развитии детской одаренности играет участие школьников во всероссийской олимпиаде школьников. </text:p>
      <text:p text:style-name="P7"><text:span text:style-name="T2"><text:s/>В 2012-2013 учебном году в Рассказовском районе в школьном этапе приняли участие 990 учащихся 5-11 классов из 2 средних школ и 11 филиалов, что составляет 86% от всех учащихся. </text:span></text:p>
      <text:p text:style-name="P8">Школьный и муниципальный этапы всероссийской олимпиады школьников <text:s/>проходили по всем предметам из предлагаемого перечня, кроме астрономии (отсутствие заявок): английский язык, биология, география, искусство (МХК), история, информатика, литература, математика, немецкий язык, обществознание, основы безопасности и жизнедеятельности (ОБЖ), право, русский язык, технология, физика, физическая культура, французский язык, химия, экология, экономика. </text:p>
      <text:p text:style-name="P8">Олимпиадные задания для школьного этапа были разработаны участниками районных методических объединений, которые были едины для всех обучающихся района.</text:p>
      <text:p text:style-name="P7"><text:span text:style-name="T2">Победителями и призерами стали 225 человек. Из них 305 <text:s/>учащийся 7-11 классов принял участие в муниципальном этапе Олимпиады. </text:span></text:p>
      <text:p text:style-name="P8">Содержание олимпиадных заданий муниципального этапа были использованы полностью.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oft-page-break/>Раздел 2. Описание мест проведения муниципального этапа, форм </text:p>
      <text:p text:style-name="P40">и методов информационного обеспечения и поддержки школьного </text:p>
      <text:p text:style-name="P40">и муниципального этапов олимпиады</text:p>
      <text:p text:style-name="P38"/>
      <text:p text:style-name="P41">Муниципальный этап всероссийской олимпиады школьников проводился на базе двух базовых школ - Верхнеспасской СОШ и Платоновской СОШ. Школы обладают необходимой материально-технической базой для проведения массовых мероприятий. Ежедневно предоставлялось необходимое число аудиторий для проведения олимпиады по какому-либо предмету, помещение для сопровождающих и размещения жюри для проверки работ участников олимпиад предыдущих дней. <text:s/>На период проведения олимпиады было организовано горячее питание (обеды) для участников, сопровождающих и жюри. </text:p>
      <text:p text:style-name="P41">Доставка участников олимпиады осуществлялась школьными автобусами общеобразовательных учреждений.</text:p>
      <text:p text:style-name="P41">Информационное обеспечение и поддержка муниципального этапа олимпиады осуществлялась через сайт отдела образования, сайты общеобразовательных учреждений, по телефонам горячей линии, по электронной почте.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5">Раздел 3.<text:span text:style-name="T15"> Описание системы работы с одаренными детьми на территории </text:span><text:soft-page-break/><text:span text:style-name="T15">муниципалитета.</text:span></text:p>
      <text:p text:style-name="P15"/>
      <text:p text:style-name="P7"><text:span text:style-name="T2">В образовательных учреждениях района организована работа школьных научных обществ,</text:span><text:span text:style-name="T3"> детских объединений,</text:span><text:span text:style-name="T2"> проводятся интеллектуальные марафоны, предметные недели, конкурсы стихов, рисунков, сочинений, презентации ученических портфолио,</text:span><text:span text:style-name="T3"> организовано участие во Всероссийских интеллектуальных конкурсах: «Русский медвежонок», «Кенгуру», «КИТ», региональном конкурсе «Звездочки Тамбовщины», муниципальном «Звездная площадка», <text:s/>научно-практических конференциях «Первые шаги в науку», «Грани творчества», «Путь в науку», дистанционные олимпиадах, защита проектов и исследовательских работ и прочее.</text:span></text:p>
      <text:p text:style-name="P9">Психологами и классными руководителями общеобразовательных учреждений проводятся диагностики одаренности и мотивации к учебе, развивающие занятия по развитию интеллектуальных умений. Занятия и консультации с талантливыми детьми проводятся в течение всего учебного года.</text:p>
      <text:p text:style-name="P9">С талантливыми детьми работают не только в школах. Педагоги МБОУ ДОД Дома детского творчества Рассказовского района принимают активное участие в развитии их одаренности.</text:p>
      <text:p text:style-name="P9">Для поддержки одаренных детей в общеобразовательных учреждениях:</text:p>
      <text:p text:style-name="P9">- создаются оптимальные условия для развития их талантов;</text:p>
      <text:p text:style-name="P9">- происходит совершенствование системы подготовки <text:s/>учителей (методическая учеба, педсоветы, самообразование);</text:p>
      <text:p text:style-name="P9">- в образовательный процесс внедряются разные виды и формы творческой самореализации;</text:p>
      <text:p text:style-name="P9">- вводится система портфолио и прочее.</text:p>
      <text:p text:style-name="P41">Важную роль в поддержке и развитии детской одаренности играет участие во всероссийской олимпиаде школьников. </text:p>
      <text:p text:style-name="P39"/>
      <text:p text:style-name="P67"/>
      <text:p text:style-name="P67"/>
      <text:p text:style-name="P37">Раздел 4.<text:span text:style-name="T15"> Заполненные таблицы.</text:span></text:p>
      <text:p text:style-name="P68">Раздел 4.</text:p>
      <text:p text:style-name="P67"/>
      <text:p text:style-name="P16">Информация о школьном этапе всероссийской олимпиады школьников 2012/2013 учебного года</text:p>
      <text:p text:style-name="P71">Отдел образования администрации Рассказовского района</text:p>
      <text:p text:style-name="P72"><text:span text:style-name="T17"><text:s text:c="49"/>(</text:span>орган местного самоуправления, осуществляющий управление в сфере образования<text:span text:style-name="T17">)</text:span></text:p>
      <text:p text:style-name="P17"><text:s text:c="4"/></text:p>
      <text:p text:style-name="P42"><text:span text:style-name="T8">Количество образовательных организаций </text:span><text:span text:style-name="T7">2 средние школы, 11 филиалов</text:span></text:p>
      <text:p text:style-name="P17">Количество обучающихся 5-11 классов <text:span text:style-name="T18">1121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8"><text:span text:style-name="T19">ПредметОбщее количество обучающихсяприняли участие, в том числе по предметам:Английский языкАстрономияБиологияГеографияИнформатикаИсторияЛитератураМатематикаМХКНемецкий языкОбществознаниеОсновы безопасности жизнедеятельностиПравоРусский языкТехнологияФизикаФизическая культураФранцузский языкХимияЭкологияЭкономика№ п.п123456789101112131415161718192021ПредметАнглийский языкАстрономияБиологияГеографияИнформатикаИсторияЛитератураМатематикаМХКНемецкий языкОбществознаниеОсновы безопасности жизнедеятельностиПравоРусский языкТехнологияФизикаФизическая культураФранцузский языкХимияЭкологияЭкономикаПредметАнглийский языкАстрономияБиологияГеографияИнформатикаИсторияЛитератураМатематикаМХКНемецкий языкОбществознаниеОсновы безопасности жизнедеятельностиПравоРусский языкТехнологияФизикаФизическая культураФранцузский языкХимияЭкологияЭкономика</text:span></text:p>
          </table:table-cell>
          <table:table-cell table:style-name="Таблица1.A1" office:value-type="string">
            <text:p text:style-name="P44"><text:span text:style-name="T20">Количество участников</text:span>5 класс177106430002541715303308107529078100260ПредметАнглийский языкАстрономияБиологияГеографияИнформатикаИсторияЛитератураМатематикаМХКНемецкий языкОбществознаниеОсновы безопасности жизнедеятельностиПравоРусский языкТехнологияФизикаФизическая культураФранцузский языкХимияЭкологияЭкономикаПроведение по заданиям, составленным региональной предметно- методической комиссиейИспользованы полностью+-+++++++++++++++++++Проведение оценивания олимпиадных заданий по критериям, <text:s/>составленным региональной предметно- методической комиссиейИспользованы полностью+-+++++++++++++++++++</text:p>
          </table:table-cell>
          <table:table-cell table:style-name="Таблица1.A1" office:value-type="string">
            <text:p text:style-name="P45">Сроки проведения6 класс18110845067673662696103568730742807790370Количество участников7 класс8018104161512021617023212202060<text:span text:style-name="T22">Достаточно ли оснащен <text:s/>муниципальный этап в соответствии с указанными требованиями Использованы частично (указать причину) ---------------------Назовите трудности, вызванные при оценивании олимпиадных <text:s/>заданийИспользованы частично</text:span></text:p>
            <text:p text:style-name="Standard"><text:s/>(указать причину) ---------------------</text:p>
          </table:table-cell>
          <table:table-cell table:style-name="Таблица1.A1" office:value-type="string">
            <text:p text:style-name="P46">Кол-во победителей7 класс1961174706253424878640375482078294181120430Сроки проведения8 класс901415611141234181322177101070Назовите трудности, вызванные при использовании заданий<text:span text:style-name="T27">да-дададададададададададададададададададада-дадададададададададададададададададада</text:span></text:p>
          </table:table-cell>
          <table:table-cell table:style-name="Таблица1.A1" office:value-type="string">
            <text:p text:style-name="P58"><text:span text:style-name="T16">Кол-во призеров8 класс18210939060415155605702962722165303963941520База проведения9 класс90151561612576202082266163660</text:span>---------------------<text:span text:style-name="T12">Информация о количестве участников муниципального этапа всероссийской олимпиады школьников</text:span></text:p>
            <text:p text:style-name="P58"><text:span text:style-name="T12">в 2012/2013 учебном году по </text:span><text:span text:style-name="T11">английскому языку</text:span><text:span text:style-name="T12"> </text:span></text:p>
            <text:p text:style-name="P58"><text:span text:style-name="T12"><text:s text:c="57"/></text:span><text:span text:style-name="T21">(наименование предмета)</text:span></text:p>
            <text:p text:style-name="P43">Отдел образования администрации Рассказовского района</text:p>
            <text:p text:style-name="P73"><text:span text:style-name="T17">(</text:span>орган местного самоуправления, осуществляющий управление в сфере образования<text:span text:style-name="T17">)</text:span></text:p>
            <text:p text:style-name="P19"/>
            <table:table table:name="Таблица2" table:style-name="Таблица2">
              <table:table-column table:style-name="Таблица2.A"/>
              <table:table-row table:style-name="Таблица2.1">
                <table:table-cell office:value-type="string">
                  <text:p text:style-name="P33"> Общее</text:p>
                  <text:p text:style-name="P34"><text:span text:style-name="T26">кол-во7 класс8 класс9 класс10 класс11 класс</text:span><text:span text:style-name="T29">Количество обучающихся в муниципалитете в 2012/2013 учебном <text:s/>году</text:span>76319618218911779<text:span text:style-name="T29">Количество участников</text:span></text:p>
                  <text:p text:style-name="P34"><text:span text:style-name="T29">муниципального <text:s/>этапа в 2012/2013 учебном <text:s/>году</text:span><text:span text:style-name="T14">3389943</text:span><text:span text:style-name="T29">Кол-во мальчиков/девочек</text:span><text:span text:style-name="T14">8/251/71/85/4 1/3 0/3 </text:span><text:span text:style-name="T29">Кол-во победителей муниципального этапа</text:span><text:span text:style-name="T14">100 10 0 </text:span><text:span text:style-name="T29">Кол-во призеров муниципального этапа</text:span><text:span text:style-name="T14">814 1 2 0</text:span><text:span text:style-name="T29">Кол-во победителей и призеров муниципального этапа 2011/2012 учебного года, принявших участие в муниципальном этапе 2012/2013 уч. года</text:span><text:span text:style-name="T14">511111</text:span><text:span text:style-name="T29">Кол-во победителей и призеров муниципального <text:s/>этапа 2012/2013 учебного года, принявших участие в региональном этапе 2013 <text:s/>года</text:span><text:span text:style-name="T14">400220</text:span><text:span text:style-name="T29">Количество участников из кадетских корпусов</text:span><text:span text:style-name="T14">000000</text:span><text:span text:style-name="T29">Количество детей с ограниченными возможностями здоровья</text:span></text:p>
                  <text:p text:style-name="P35"><text:span text:style-name="T14">100100</text:span><text:span text:style-name="T29">Кол-во граждан Российской Федерации</text:span><text:span text:style-name="T14">3389943</text:span><text:span text:style-name="T29">Кол-во граждан государств СНГ</text:span><text:span text:style-name="T14">000000</text:span><text:span text:style-name="T29">Кол-во граждан иных государств (с указанием страны)</text:span><text:span text:style-name="T14">000000</text:span></text:p>
                  <text:p text:style-name="P59"/>
                  <text:p text:style-name="P59"/>
                  <text:p text:style-name="P58"><text:span text:style-name="T12">Информация о количестве участников муниципального этапа всероссийской олимпиады школьников</text:span></text:p>
                  <text:p text:style-name="P58"><text:span text:style-name="T12">в 2012/2013 учебном году по </text:span><text:span text:style-name="T11">_биологии </text:span></text:p>
                  <text:p text:style-name="P58"><text:span text:style-name="T12"><text:s text:c="57"/></text:span><text:span text:style-name="T21">(наименование предмета)</text:span></text:p>
                  <text:p text:style-name="P43">Отдел образования администрации Рассказовского района</text:p>
                  <text:p text:style-name="P73"><text:span text:style-name="T17">(</text:span>орган местного самоуправления, осуществляющий управление в сфере образования<text:span text:style-name="T17">)</text:span></text:p>
                  <text:p text:style-name="P19"/>
                  <text:p text:style-name="P33"> Общее</text:p>
                  <text:p text:style-name="P34"><text:span text:style-name="T26">кол-во7 класс8 класс9 класс10 класс11 класс</text:span><text:span text:style-name="T29">Количество обучающихся в муниципалитете в 2012/2013 учебном <text:s/>году</text:span>76319618218911779<text:span text:style-name="T29">Количество участников</text:span></text:p>
                  <text:p text:style-name="P34"><text:span text:style-name="T30">муниципального <text:s/>этапа в 2012/2013 учебном <text:s/>году</text:span><text:span text:style-name="T14">701814151211</text:span><text:span text:style-name="T29">Кол-во мальчиков/девочек</text:span><text:span text:style-name="T14">20/505/137/76/9 2/10 0/11 </text:span><text:span text:style-name="T29">Кол-во победителей муниципального этапа</text:span><text:span text:style-name="T14">5111 1 1 </text:span><text:span text:style-name="T29">Кол-во призеров муниципального этапа</text:span><text:span text:style-name="T14">1535 3 2 2</text:span><text:span text:style-name="T29">Кол-во победителей и призеров муниципального этапа 2011/2012 учебного года, принявших участие в муниципальном этапе 2012/2013 уч. года</text:span><text:span text:style-name="T14">200110</text:span><text:span text:style-name="T29">Кол-во победителей и призеров муниципального <text:s/>этапа 2012/2013 учебного года, принявших участие в региональном этапе 2013 <text:s/>года</text:span><text:span text:style-name="T14">1000433</text:span><text:span text:style-name="T29">Количество участников из кадетских корпусов</text:span><text:span text:style-name="T14">000000</text:span><text:span text:style-name="T29">Количество детей с ограниченными возможностями здоровья</text:span></text:p>
                  <text:p text:style-name="P36"><text:span text:style-name="T14">000000</text:span><text:span text:style-name="T29">Кол-во граждан Российской Федерации</text:span><text:span text:style-name="T14">701814151211</text:span><text:span text:style-name="T29">Кол-во граждан государств СНГ</text:span><text:span text:style-name="T14">000000</text:span><text:span text:style-name="T29">Кол-во граждан иных государств (с указанием страны)</text:span><text:span text:style-name="T14">000000</text:span><text:span text:style-name="T12">Информация о количестве участников муниципального этапа всероссийской олимпиады школьников</text:span></text:p>
                  <text:p text:style-name="P59"><text:span text:style-name="T12">в 2012/2013 учебном году по </text:span><text:span text:style-name="T11">географии</text:span></text:p>
                  <text:p text:style-name="P59"><text:span text:style-name="T12"><text:s text:c="57"/></text:span><text:span text:style-name="T21">(наименование предмета)</text:span></text:p>
                  <text:p text:style-name="P43">Отдел образования администрации Рассказовского района</text:p>
                  <text:p text:style-name="P73"><text:span text:style-name="T17">(</text:span>орган местного самоуправления, осуществляющий управление в сфере образования<text:span text:style-name="T17">)</text:span></text:p>
                  <text:p text:style-name="P19"/>
                  <table:table table:name="Таблица3" table:style-name="Таблица3">
                    <table:table-column table:style-name="Таблица3.A"/>
                    <table:table-row table:style-name="Таблица3.1">
                      <table:table-cell office:value-type="string">
                        <text:p text:style-name="P33"> Общее</text:p>
                        <text:p text:style-name="P34"><text:span text:style-name="T26">кол-во7 класс8 класс9 класс10 класс11 класс</text:span><text:span text:style-name="T29">Количество обучающихся в муниципалитете в 2012/2013 учебном <text:s/>году</text:span>76319618218911779<text:span text:style-name="T29">Количество участников</text:span></text:p>
                        <text:p text:style-name="P34"><text:span text:style-name="T30">муниципального <text:s/>этапа в 2012/2013 учебном <text:s/>году</text:span><text:span text:style-name="T14">48101515 6 2 </text:span><text:span text:style-name="T29">Кол-во мальчиков/девочек</text:span><text:span text:style-name="T14">24/243/78/78/7 3/3 2/0 </text:span><text:span text:style-name="T29">Кол-во победителей муниципального этапа</text:span><text:span text:style-name="T14">1001 0 0 </text:span><text:span text:style-name="T29">Кол-во призеров муниципального этапа</text:span><text:span text:style-name="T14">11423 2 0 </text:span><text:span text:style-name="T29">Кол-во победителей и призеров муниципального этапа 2011/2012 учебного года, принявших участие в муниципальном этапе 2012/2013 уч. года</text:span><text:span text:style-name="T14">000000</text:span><text:span text:style-name="T29">Кол-во победителей и призеров муниципального <text:s/>этапа 2012/2013 учебного года, принявших участие в региональном этапе 2013 <text:s/>года</text:span><text:span text:style-name="T14">000000</text:span><text:span text:style-name="T29">Количество участников из кадетских корпусов</text:span><text:span text:style-name="T14">000000</text:span><text:span text:style-name="T29">Количество детей с ограниченными возможностями здоровья</text:span></text:p>
                        <text:p text:style-name="P36"><text:span text:style-name="T14">000000</text:span><text:span text:style-name="T29">Кол-во граждан Российской Федерации</text:span><text:span text:style-name="T14">48101515 6 2 </text:span><text:span text:style-name="T29">Кол-во граждан государств СНГ</text:span><text:span text:style-name="T14">000000</text:span><text:span text:style-name="T29">Кол-во граждан иных государств (с указанием страны)</text:span><text:span text:style-name="T14">000000</text:span><text:span text:style-name="T12">Информация о количестве участников муниципального этапа всероссийской олимпиады школьников</text:span></text:p>
                        <text:p text:style-name="P59"><text:span text:style-name="T12">в 2012/2013 учебном году по </text:span><text:span text:style-name="T11">информатике</text:span><text:span text:style-name="T12"> </text:span></text:p>
                        <text:p text:style-name="P59"><text:span text:style-name="T12"><text:s text:c="57"/></text:span><text:span text:style-name="T21">(наименование предмета)</text:span></text:p>
                        <text:p text:style-name="P43">Отдел образования администрации Рассказовского района</text:p>
                        <text:p text:style-name="P73"><text:span text:style-name="T17">(</text:span>орган местного самоуправления, осуществляющий управление в сфере образования<text:span text:style-name="T17">)</text:span></text:p>
                        <text:p text:style-name="P19"/>
                        <table:table table:name="Таблица4" table:style-name="Таблица4">
                          <table:table-column table:style-name="Таблица4.A"/>
                          <table:table-row table:style-name="Таблица4.1">
                            <table:table-cell office:value-type="string">
                              <text:p text:style-name="P33"> Общее</text:p>
                              <text:p text:style-name="P34"><text:span text:style-name="T26">кол-во7 класс8 класс9 класс10 класс11 класс</text:span><text:span text:style-name="T29">Количество обучающихся в муниципалитете в 2012/2013 учебном <text:s/>году</text:span>76319618218911779<text:span text:style-name="T29">Количество участников</text:span></text:p>
                              <text:p text:style-name="P34"><text:span text:style-name="T30">муниципального <text:s/>этапа в 2012/2013 учебном <text:s/>году</text:span><text:span text:style-name="T14">17466 1 0 </text:span><text:span text:style-name="T29">Кол-во мальчиков/девочек</text:span><text:span text:style-name="T14">7/102/23/32/4 0/1 0/0 </text:span><text:span text:style-name="T29">Кол-во победителей муниципального этапа</text:span><text:span text:style-name="T14">2011 0 0 </text:span><text:span text:style-name="T29">Кол-во призеров муниципального этапа</text:span><text:span text:style-name="T14">3111 0 0 </text:span><text:span text:style-name="T29">Кол-во победителей и призеров муниципального этапа 2011/2012 учебного года, принявших участие в муниципальном этапе 2012/2013 уч. года</text:span><text:span text:style-name="T14">000000</text:span><text:span text:style-name="T29">Кол-во победителей и призеров муниципального <text:s/>этапа 2012/2013 учебного года, принявших участие в региональном этапе 2013 <text:s/>года</text:span><text:span text:style-name="T14">200200</text:span><text:span text:style-name="T29">Количество участников из кадетских корпусов</text:span><text:span text:style-name="T14">000000</text:span><text:span text:style-name="T29">Количество детей с ограниченными возможностями здоровья</text:span></text:p>
                              <text:p text:style-name="P36"><text:span text:style-name="T14">000000</text:span><text:span text:style-name="T29">Кол-во граждан Российской Федерации</text:span><text:span text:style-name="T14">17466 1 0 </text:span><text:span text:style-name="T29">Кол-во граждан государств СНГ</text:span><text:span text:style-name="T14">000000</text:span><text:span text:style-name="T29">Кол-во граждан иных государств (с указанием страны)</text:span><text:span text:style-name="T14">000000</text:span><text:span text:style-name="T12">Информация о количестве участников муниципального этапа всероссийской олимпиады школьников</text:span></text:p>
                              <text:p text:style-name="P59"><text:span text:style-name="T12">в 2012/2013 учебном году по </text:span><text:span text:style-name="T11">МХК</text:span></text:p>
                              <text:p text:style-name="P59"><text:span text:style-name="T12"><text:s text:c="57"/></text:span><text:span text:style-name="T21">(наименование предмета)</text:span></text:p>
                              <text:p text:style-name="P43">Отдел образования администрации Рассказовского района</text:p>
                              <text:p text:style-name="P73"><text:span text:style-name="T17">(</text:span>орган местного самоуправления, осуществляющий управление в сфере образования<text:span text:style-name="T17">)</text:span></text:p>
                              <text:p text:style-name="P19"/>
                              <table:table table:name="Таблица5" table:style-name="Таблица5">
                                <table:table-column table:style-name="Таблица5.A"/>
                                <table:table-row table:style-name="Таблица5.1">
                                  <table:table-cell office:value-type="string">
                                    <text:p text:style-name="P33"> Общее</text:p>
                                    <text:p text:style-name="P34"><text:span text:style-name="T26">кол-во7 класс8 класс9 класс10 класс11 класс</text:span><text:span text:style-name="T29">Количество обучающихся в муниципалитете в 2012/2013 учебном <text:s/>году</text:span>76319618218911779<text:span text:style-name="T29">Количество участников</text:span></text:p>
                                    <text:p text:style-name="P34"><text:span text:style-name="T30">муниципального <text:s/>этапа в 2012/2013 учебном <text:s/>году</text:span><text:span text:style-name="T14">12037 1 1 </text:span><text:span text:style-name="T29">Кол-во мальчиков/девочек</text:span><text:span text:style-name="T14">6/60/01/2 5/2 0/1 0/1</text:span><text:span text:style-name="T29">Кол-во победителей муниципального этапа</text:span><text:span text:style-name="T14">2011  00 </text:span><text:span text:style-name="T29">Кол-во призеров муниципального этапа</text:span><text:span text:style-name="T14">311 10  0</text:span><text:span text:style-name="T29">Кол-во победителей и призеров муниципального этапа 2011/2012 учебного года, принявших участие в муниципальном этапе 2012/2013 уч. года</text:span><text:span text:style-name="T14">000000</text:span><text:span text:style-name="T29">Кол-во победителей и призеров муниципального <text:s/>этапа 2012/2013 учебного года, принявших участие в региональном этапе 2013 <text:s/>года</text:span><text:span text:style-name="T14">200200</text:span><text:span text:style-name="T29">Количество участников из кадетских корпусов</text:span><text:span text:style-name="T14">000000</text:span><text:span text:style-name="T29">Количество детей с ограниченными возможностями здоровья</text:span></text:p>
                                    <text:p text:style-name="P36"><text:span text:style-name="T14">000000</text:span><text:span text:style-name="T29">Кол-во граждан Российской Федерации</text:span><text:span text:style-name="T14">12037 1 1 </text:span><text:span text:style-name="T29">Кол-во граждан государств СНГ</text:span><text:span text:style-name="T14">000000</text:span><text:span text:style-name="T29">Кол-во граждан иных государств (с указанием страны)</text:span><text:span text:style-name="T14">000000</text:span><text:span text:style-name="T12">Информация о количестве участников муниципального этапа всероссийской олимпиады школьников</text:span></text:p>
                                    <text:p text:style-name="P59"><text:span text:style-name="T12">в 2012/2013 учебном году по </text:span><text:span text:style-name="T11">истории</text:span></text:p>
                                    <text:p text:style-name="P59"><text:span text:style-name="T12"><text:s text:c="57"/></text:span><text:span text:style-name="T21">(наименование предмета)</text:span></text:p>
                                    <text:p text:style-name="P43">Отдел образования администрации Рассказовского района</text:p>
                                    <text:p text:style-name="P73"><text:span text:style-name="T17">(</text:span>орган местного самоуправления, осуществляющий управление в сфере образования<text:span text:style-name="T17">)</text:span></text:p>
                                    <text:p text:style-name="P19"/>
                                    <table:table table:name="Таблица6" table:style-name="Таблица6">
                                      <table:table-column table:style-name="Таблица6.A"/>
                                      <table:table-row table:style-name="Таблица6.1">
                                        <table:table-cell office:value-type="string">
                                          <text:p text:style-name="P33"> Общее</text:p>
                                          <text:p text:style-name="P34"><text:span text:style-name="T26">кол-во7 класс8 класс9 класс10 класс11 класс</text:span><text:span text:style-name="T29">Количество обучающихся в муниципалитете в 2012/2013 учебном <text:s/>году</text:span>76319618218911779<text:span text:style-name="T29">Количество участников</text:span></text:p>
                                          <text:p text:style-name="P34"><text:span text:style-name="T30">муниципального <text:s/>этапа в 2012/2013 учебном <text:s/>году</text:span><text:span text:style-name="T14">58161116 8 7 </text:span><text:span text:style-name="T29">Кол-во мальчиков/девочек</text:span><text:span text:style-name="T14">17/413/134/7 10/6 0/80/7 </text:span><text:span text:style-name="T29">Кол-во победителей муниципального этапа</text:span><text:span text:style-name="T14">5111 1 1 </text:span><text:span text:style-name="T29">Кол-во призеров муниципального этапа</text:span><text:span text:style-name="T14">1232 3 2 2</text:span><text:span text:style-name="T29">Кол-во победителей и призеров муниципального этапа 2011/2012 учебного года, принявших участие в муниципальном этапе 2012/2013 уч. года</text:span><text:span text:style-name="T14">000000</text:span><text:span text:style-name="T29">Кол-во победителей и призеров муниципального <text:s/>этапа 2012/2013 учебного года, принявших участие в региональном этапе 2013 <text:s/>года</text:span><text:span text:style-name="T14">1000433</text:span><text:span text:style-name="T29">Количество участников из кадетских корпусов</text:span><text:span text:style-name="T14">000000</text:span><text:span text:style-name="T29">Количество детей с ограниченными возможностями здоровья</text:span></text:p>
                                          <text:p text:style-name="P36"><text:span text:style-name="T14">000000</text:span><text:span text:style-name="T29">Кол-во граждан Российской Федерации</text:span><text:span text:style-name="T14">58161116 8 7 </text:span><text:span text:style-name="T29">Кол-во граждан государств СНГ</text:span><text:span text:style-name="T14">000000</text:span><text:span text:style-name="T29">Кол-во граждан иных государств (с указанием страны)</text:span><text:span text:style-name="T14">000000</text:span><text:span text:style-name="T12">Информация о количестве участников муниципального этапа всероссийской олимпиады школьников</text:span></text:p>
                                          <text:p text:style-name="P59"><text:span text:style-name="T12">в 2012/2013 учебном году по </text:span><text:span text:style-name="T11">литературе</text:span><text:span text:style-name="T12"> </text:span></text:p>
                                          <text:p text:style-name="P59"><text:span text:style-name="T12"><text:s text:c="57"/></text:span><text:span text:style-name="T21">(наименование предмета)</text:span></text:p>
                                          <text:p text:style-name="P43">Отдел образования администрации Рассказовского района</text:p>
                                          <text:p text:style-name="P73"><text:span text:style-name="T17">(</text:span>орган местного самоуправления, осуществляющий управление в сфере образования<text:span text:style-name="T17">)</text:span></text:p>
                                          <text:p text:style-name="P19"/>
                                          <table:table table:name="Таблица7" table:style-name="Таблица7">
                                            <table:table-column table:style-name="Таблица7.A"/>
                                            <table:table-row table:style-name="Таблица7.1">
                                              <table:table-cell office:value-type="string">
                                                <text:p text:style-name="P33"> Общее</text:p>
                                                <text:p text:style-name="P34"><text:span text:style-name="T26">кол-во7 класс8 класс9 класс10 класс11 класс</text:span><text:span text:style-name="T29">Количество обучающихся в муниципалитете в 2012/2013 учебном <text:s/>году</text:span>76319618218911779<text:span text:style-name="T29">Количество участников</text:span></text:p>
                                                <text:p text:style-name="P34"><text:span text:style-name="T30">муниципального <text:s/>этапа в 2012/2013 учебном <text:s/>году</text:span><text:span text:style-name="T14">54151412 7 6 </text:span><text:span text:style-name="T29">Кол-во мальчиков/девочек</text:span><text:span text:style-name="T14">13/413/124/105/71/6 0/6 </text:span><text:span text:style-name="T29">Кол-во победителей муниципального этапа</text:span><text:span text:style-name="T14">5111 1 1 </text:span><text:span text:style-name="T29">Кол-во призеров муниципального этапа</text:span><text:span text:style-name="T14">1033 2 1 1</text:span><text:span text:style-name="T29">Кол-во победителей и призеров муниципального этапа 2011/2012 учебного года, принявших участие в муниципальном этапе 2012/2013 уч. года</text:span><text:span text:style-name="T14">100001</text:span><text:span text:style-name="T29">Кол-во победителей и призеров муниципального <text:s/>этапа 2012/2013 учебного года, принявших участие в региональном этапе 2013 <text:s/>года</text:span><text:span text:style-name="T14">700322</text:span><text:span text:style-name="T29">Количество участников из кадетских корпусов</text:span><text:span text:style-name="T14">000000</text:span><text:span text:style-name="T29">Количество детей с ограниченными возможностями здоровья</text:span></text:p>
                                                <text:p text:style-name="P36"><text:span text:style-name="T14">201100</text:span><text:span text:style-name="T29">Кол-во граждан Российской Федерации</text:span><text:span text:style-name="T14">54151412 7 6 </text:span><text:span text:style-name="T29">Кол-во граждан государств СНГ</text:span><text:span text:style-name="T14">000000</text:span><text:span text:style-name="T29">Кол-во граждан иных государств (с указанием страны)</text:span><text:span text:style-name="T14">000000</text:span><text:span text:style-name="T12">Информация о количестве участников муниципального этапа всероссийской олимпиады школьников</text:span></text:p>
                                                <text:p text:style-name="P59"><text:span text:style-name="T12">в 2012/2013 учебном году по </text:span><text:span text:style-name="T11">математике</text:span></text:p>
                                                <text:p text:style-name="P59"><text:span text:style-name="T12"><text:s text:c="57"/></text:span><text:span text:style-name="T21">(наименование предмета)</text:span></text:p>
                                                <text:p text:style-name="P43">Отдел образования администрации Рассказовского района</text:p>
                                                <text:p text:style-name="P73"><text:span text:style-name="T17">(</text:span>орган местного самоуправления, осуществляющий управление в сфере образования<text:span text:style-name="T17">)</text:span></text:p>
                                                <text:p text:style-name="P19"/>
                                                <table:table table:name="Таблица8" table:style-name="Таблица8">
                                                  <table:table-column table:style-name="Таблица8.A"/>
                                                  <table:table-row table:style-name="Таблица8.1">
                                                    <table:table-cell office:value-type="string">
                                                      <text:p text:style-name="P33"> Общее</text:p>
                                                      <text:p text:style-name="P34"><text:span text:style-name="T26">кол-во7 класс8 класс9 класс10 класс11 класс</text:span><text:span text:style-name="T29">Количество обучающихся в муниципалитете в 2012/2013 учебном <text:s/>году</text:span>76319618218911779<text:span text:style-name="T29">Количество участников</text:span></text:p>
                                                      <text:p text:style-name="P34"><text:span text:style-name="T30">муниципального <text:s/>этапа в 2012/2013 учебном <text:s/>году</text:span><text:span text:style-name="T14">4712125 13 5 </text:span><text:span text:style-name="T29">Кол-во мальчиков/девочек</text:span><text:span text:style-name="T14">16/311/115/73/2 6/7 1/4 </text:span><text:span text:style-name="T29">Кол-во победителей муниципального этапа</text:span><text:span text:style-name="T14">1001 0 1 </text:span><text:span text:style-name="T29">Кол-во призеров муниципального этапа</text:span><text:span text:style-name="T14">11521 3 0 </text:span><text:span text:style-name="T29">Кол-во победителей и призеров муниципального этапа 2011/2012 учебного года, принявших участие в муниципальном этапе 2012/2013 уч. года</text:span><text:span text:style-name="T14">000000</text:span><text:span text:style-name="T29">Кол-во победителей и призеров муниципального <text:s/>этапа 2012/2013 учебного года, принявших участие в региональном этапе 2013 <text:s/>года</text:span><text:span text:style-name="T14">600231</text:span><text:span text:style-name="T29">Количество участников из кадетских корпусов</text:span><text:span text:style-name="T14">000000</text:span><text:span text:style-name="T29">Количество детей с ограниченными возможностями здоровья</text:span></text:p>
                                                      <text:p text:style-name="P36"><text:span text:style-name="T14">100010</text:span><text:span text:style-name="T29">Кол-во граждан Российской Федерации</text:span><text:span text:style-name="T14">4712125 13 5 </text:span><text:span text:style-name="T29">Кол-во граждан государств СНГ</text:span><text:span text:style-name="T14">000000</text:span><text:span text:style-name="T29">Кол-во граждан иных государств (с указанием страны)</text:span><text:span text:style-name="T14">000000</text:span><text:span text:style-name="T12">Информация о количестве участников муниципального этапа всероссийской олимпиады школьников</text:span></text:p>
                                                      <text:p text:style-name="P59"><text:span text:style-name="T12">в 2012/2013 учебном году по </text:span><text:span text:style-name="T11">немецкому яз</text:span><text:span text:style-name="T12">ыку</text:span></text:p>
                                                      <text:p text:style-name="P59"><text:span text:style-name="T12"><text:s text:c="57"/></text:span><text:span text:style-name="T21">(наименование предмета)</text:span></text:p>
                                                      <text:p text:style-name="P43">Отдел образования администрации Рассказовского района</text:p>
                                                      <text:p text:style-name="P73"><text:span text:style-name="T17">(</text:span>орган местного самоуправления, осуществляющий управление в сфере образования<text:span text:style-name="T17">)</text:span></text:p>
                                                      <text:p text:style-name="P19"/>
                                                      <table:table table:name="Таблица9" table:style-name="Таблица9">
                                                        <table:table-column table:style-name="Таблица9.A"/>
                                                        <table:table-row table:style-name="Таблица9.1">
                                                          <table:table-cell office:value-type="string">
                                                            <text:p text:style-name="P33"> Общее</text:p>
                                                            <text:p text:style-name="P34"><text:span text:style-name="T26">кол-во7 класс8 класс9 класс10 класс11 класс</text:span><text:span text:style-name="T29">Количество обучающихся в муниципалитете в 2012/2013 учебном <text:s/>году</text:span>76319618218911779<text:span text:style-name="T29">Количество участников</text:span></text:p>
                                                            <text:p text:style-name="P34"><text:span text:style-name="T30">муниципального <text:s/>этапа в 2012/2013 учебном <text:s/>году</text:span><text:span text:style-name="T14">1724632 </text:span><text:span text:style-name="T29">Кол-во мальчиков/девочек</text:span><text:span text:style-name="T14">5/121/11/32/41/2 0/2 </text:span><text:span text:style-name="T29">Кол-во победителей муниципального этапа</text:span><text:span text:style-name="T14">3011 0 1 </text:span><text:span text:style-name="T29">Кол-во призеров муниципального этапа</text:span><text:span text:style-name="T14">611 3 0 1</text:span><text:span text:style-name="T29">Кол-во победителей и призеров муниципального этапа 2011/2012 учебного года, принявших участие в муниципальном этапе 2012/2013 уч. года</text:span><text:span text:style-name="T14">000000</text:span><text:span text:style-name="T29">Кол-во победителей и призеров муниципального <text:s/>этапа 2012/2013 учебного года, принявших участие в региональном этапе 2013 <text:s/>года</text:span><text:span text:style-name="T14">600402</text:span><text:span text:style-name="T29">Количество участников из кадетских корпусов</text:span><text:span text:style-name="T14">000000</text:span><text:span text:style-name="T29">Количество детей с ограниченными возможностями здоровья</text:span></text:p>
                                                            <text:p text:style-name="P36"><text:span text:style-name="T14">000000</text:span><text:span text:style-name="T29">Кол-во граждан Российской Федерации</text:span><text:span text:style-name="T14">1724632 </text:span><text:span text:style-name="T29">Кол-во граждан государств СНГ</text:span><text:span text:style-name="T14">000000</text:span><text:span text:style-name="T29">Кол-во граждан иных государств (с указанием страны)</text:span><text:span text:style-name="T14">000000</text:span><text:span text:style-name="T12">Информация о количестве участников муниципального этапа всероссийской олимпиады школьников</text:span></text:p>
                                                            <text:p text:style-name="P59"><text:span text:style-name="T12">в 2012/2013 учебном году по _</text:span><text:span text:style-name="T11">обществознанию</text:span></text:p>
                                                            <text:p text:style-name="P59"><text:span text:style-name="T12"><text:s text:c="57"/></text:span><text:span text:style-name="T21">(наименование предмета)</text:span></text:p>
                                                            <text:p text:style-name="P43">Отдел образования администрации Рассказовского района</text:p>
                                                            <text:p text:style-name="P73"><text:span text:style-name="T17">(</text:span>орган местного самоуправления, осуществляющий управление в сфере образования<text:span text:style-name="T17">)</text:span></text:p>
                                                            <text:p text:style-name="P19"/>
                                                            <table:table table:name="Таблица10" table:style-name="Таблица10">
                                                              <table:table-column table:style-name="Таблица10.A"/>
                                                              <table:table-row table:style-name="Таблица10.1">
                                                                <table:table-cell office:value-type="string">
                                                                  <text:p text:style-name="P33"> Общее</text:p>
                                                                  <text:p text:style-name="P34"><text:span text:style-name="T26">кол-во7 класс8 класс9 класс10 класс11 класс</text:span><text:span text:style-name="T29">Количество обучающихся в муниципалитете в 2012/2013 учебном <text:s/>году</text:span>76319618218911779<text:span text:style-name="T29">Количество участников</text:span></text:p>
                                                                  <text:p text:style-name="P34"><text:span text:style-name="T30">муниципального <text:s/>этапа в 2012/2013 учебном <text:s/>году</text:span><text:span text:style-name="T14">78161820 16 8 </text:span><text:span text:style-name="T29">Кол-во мальчиков/девочек</text:span><text:span text:style-name="T14">25/536/107/116/14 4/12 2/6 </text:span><text:span text:style-name="T29">Кол-во победителей муниципального этапа</text:span><text:span text:style-name="T14">3210 0 0 </text:span><text:span text:style-name="T29">Кол-во призеров муниципального этапа</text:span><text:span text:style-name="T14">1925 5 4 3</text:span><text:span text:style-name="T29">Кол-во победителей и призеров муниципального этапа 2011/2012 учебного года, принявших участие в муниципальном этапе 2012/2013 уч. года</text:span><text:span text:style-name="T14">301110</text:span><text:span text:style-name="T29">Кол-во победителей и призеров муниципального <text:s/>этапа 2012/2013 учебного года, принявших участие в региональном этапе 2013 <text:s/>года</text:span><text:span text:style-name="T14">1200 5 4 3</text:span><text:span text:style-name="T29">Количество участников из кадетских корпусов</text:span><text:span text:style-name="T14">000000</text:span><text:span text:style-name="T29">Количество детей с ограниченными возможностями здоровья</text:span></text:p>
                                                                  <text:p text:style-name="P36"><text:span text:style-name="T14">200110</text:span><text:span text:style-name="T29">Кол-во граждан Российской Федерации</text:span><text:span text:style-name="T14">78161820 16 8 </text:span><text:span text:style-name="T29">Кол-во граждан государств СНГ</text:span><text:span text:style-name="T14">000000</text:span><text:span text:style-name="T29">Кол-во граждан иных государств (с указанием страны)</text:span><text:span text:style-name="T14">000000</text:span><text:span text:style-name="T12">Информация о количестве участников муниципального этапа всероссийской олимпиады школьников</text:span></text:p>
                                                                  <text:p text:style-name="P59"><text:span text:style-name="T12">в 2012/2013 учебном году по </text:span><text:span text:style-name="T11">ОБЖ</text:span></text:p>
                                                                  <text:p text:style-name="P59"><text:span text:style-name="T12"><text:s text:c="57"/></text:span><text:span text:style-name="T21">(наименование предмета)</text:span></text:p>
                                                                  <text:p text:style-name="P43">Отдел образования администрации Рассказовского района</text:p>
                                                                  <text:p text:style-name="P73"><text:span text:style-name="T17">(</text:span>орган местного самоуправления, осуществляющий управление в сфере образования<text:span text:style-name="T17">)</text:span></text:p>
                                                                  <text:p text:style-name="P19"/>
                                                                  <table:table table:name="Таблица11" table:style-name="Таблица11">
                                                                    <table:table-column table:style-name="Таблица11.A"/>
                                                                    <table:table-row table:style-name="Таблица11.1">
                                                                      <table:table-cell office:value-type="string">
                                                                        <text:p text:style-name="P33"> Общее</text:p>
                                                                        <text:p text:style-name="P34"><text:span text:style-name="T26">кол-во7 класс8 класс9 класс10 класс11 класс</text:span><text:span text:style-name="T29">Количество обучающихся в муниципалитете в 2012/2013 учебном <text:s/>году</text:span>76319618218911779<text:span text:style-name="T29">Количество участников</text:span></text:p>
                                                                        <text:p text:style-name="P34"><text:span text:style-name="T30">муниципального <text:s/>этапа в 2012/2013 учебном <text:s/>году</text:span><text:span text:style-name="T14">76171320 17 9 </text:span><text:span text:style-name="T29">Кол-во мальчиков/девочек</text:span><text:span text:style-name="T14">50/268/97/617/3 12/5 6/3 </text:span><text:span text:style-name="T29">Кол-во победителей муниципального этапа</text:span><text:span text:style-name="T14">5112 1 0 </text:span><text:span text:style-name="T29">Кол-во призеров муниципального этапа</text:span><text:span text:style-name="T14">1753 3 3 3</text:span><text:span text:style-name="T29">Кол-во победителей и призеров муниципального этапа 2011/2012 учебного года, принявших участие в муниципальном этапе 2012/2013 уч. года</text:span><text:span text:style-name="T14">501211</text:span><text:span text:style-name="T29">Кол-во победителей и призеров муниципального <text:s/>этапа 2012/2013 учебного года, принявших участие в региональном этапе 2013 <text:s/>года</text:span><text:span text:style-name="T14">1200543</text:span><text:span text:style-name="T29">Количество участников из кадетских корпусов</text:span><text:span text:style-name="T14">000000</text:span><text:span text:style-name="T29">Количество детей с ограниченными возможностями здоровья</text:span></text:p>
                                                                        <text:p text:style-name="P36"><text:span text:style-name="T14">000000</text:span><text:span text:style-name="T29">Кол-во граждан Российской Федерации</text:span><text:span text:style-name="T14">76171320 17 9 </text:span><text:span text:style-name="T29">Кол-во граждан государств СНГ</text:span><text:span text:style-name="T14">000000</text:span><text:span text:style-name="T29">Кол-во граждан иных государств (с указанием страны)</text:span><text:span text:style-name="T14">000000</text:span><text:span text:style-name="T12">Информация о количестве участников муниципального этапа всероссийской олимпиады школьников</text:span></text:p>
                                                                        <text:p text:style-name="P59"><text:span text:style-name="T12">в 2012/2013 учебном году по </text:span><text:span text:style-name="T11">праву</text:span></text:p>
                                                                        <text:p text:style-name="P59"><text:span text:style-name="T12"><text:s text:c="57"/></text:span><text:span text:style-name="T21">(наименование предмета)</text:span></text:p>
                                                                        <text:p text:style-name="P43">Отдел образования администрации Рассказовского района</text:p>
                                                                        <text:p text:style-name="P73"><text:span text:style-name="T17">(</text:span>орган местного самоуправления, осуществляющий управление в сфере образования<text:span text:style-name="T17">)</text:span></text:p>
                                                                        <text:p text:style-name="P19"/>
                                                                        <table:table table:name="Таблица12" table:style-name="Таблица12">
                                                                          <table:table-column table:style-name="Таблица12.A"/>
                                                                          <table:table-row table:style-name="Таблица12.1">
                                                                            <table:table-cell office:value-type="string">
                                                                              <text:p text:style-name="P33"> Общее</text:p>
                                                                              <text:p text:style-name="P34"><text:span text:style-name="T26">кол-во7 класс8 класс9 класс10 класс11 класс</text:span><text:span text:style-name="T29">Количество обучающихся в муниципалитете в 2012/2013 учебном <text:s/>году</text:span>76319618218911779<text:span text:style-name="T29">Количество участников</text:span></text:p>
                                                                              <text:p text:style-name="P34"><text:span text:style-name="T30">муниципального <text:s/>этапа в 2012/2013 учебном <text:s/>году</text:span><text:span text:style-name="T14">2102874</text:span><text:span text:style-name="T29">Кол-во мальчиков/девочек</text:span><text:span text:style-name="T14">7/140/01/14/4 0/7 2/2 </text:span><text:span text:style-name="T29">Кол-во победителей муниципального этапа</text:span><text:span text:style-name="T14">3001 1 1 </text:span><text:span text:style-name="T29">Кол-во призеров муниципального этапа</text:span><text:span text:style-name="T14">8012 3 2 </text:span><text:span text:style-name="T29">Кол-во победителей и призеров муниципального этапа 2011/2012 учебного года, принявших участие в муниципальном этапе 2012/2013 уч. года</text:span><text:span text:style-name="T14">000000</text:span><text:span text:style-name="T29">Кол-во победителей и призеров муниципального <text:s/>этапа 2012/2013 учебного года, принявших участие в региональном этапе 2013 <text:s/>года</text:span><text:span text:style-name="T14">300300</text:span><text:span text:style-name="T29">Количество участников из кадетских корпусов</text:span><text:span text:style-name="T14">000000</text:span><text:span text:style-name="T29">Количество детей с ограниченными возможностями здоровья</text:span></text:p>
                                                                              <text:p text:style-name="P36"><text:span text:style-name="T14">000000</text:span><text:span text:style-name="T29">Кол-во граждан Российской Федерации</text:span><text:span text:style-name="T14">2102874</text:span><text:span text:style-name="T29">Кол-во граждан государств СНГ</text:span><text:span text:style-name="T14">000000</text:span><text:span text:style-name="T29">Кол-во граждан иных государств (с указанием страны)</text:span><text:span text:style-name="T14">000000</text:span><text:span text:style-name="T12">Информация о количестве участников муниципального этапа всероссийской олимпиады школьников</text:span></text:p>
                                                                              <text:p text:style-name="P59"><text:span text:style-name="T12">в 2012/2013 учебном году по </text:span><text:span text:style-name="T11">русскому языку</text:span><text:span text:style-name="T12"> </text:span></text:p>
                                                                              <text:p text:style-name="P59"><text:span text:style-name="T12"><text:s text:c="57"/></text:span><text:span text:style-name="T21">(наименование предмета)</text:span></text:p>
                                                                              <text:p text:style-name="P43">Отдел образования администрации Рассказовского района</text:p>
                                                                              <text:p text:style-name="P73"><text:span text:style-name="T17">(</text:span>орган местного самоуправления, осуществляющий управление в сфере образования<text:span text:style-name="T17">)</text:span></text:p>
                                                                              <text:p text:style-name="P19"/>
                                                                              <table:table table:name="Таблица13" table:style-name="Таблица13">
                                                                                <table:table-column table:style-name="Таблица13.A"/>
                                                                                <table:table-row table:style-name="Таблица13.1">
                                                                                  <table:table-cell office:value-type="string">
                                                                                    <text:p text:style-name="P33"> Общее</text:p>
                                                                                    <text:p text:style-name="P34"><text:span text:style-name="T26">кол-во7 класс8 класс9 класс10 класс11 класс</text:span><text:span text:style-name="T29">Количество обучающихся в муниципалитете в 2012/2013 учебном <text:s/>году</text:span>76319618218911779<text:span text:style-name="T29">Количество участников</text:span></text:p>
                                                                                    <text:p text:style-name="P34"><text:span text:style-name="T30">муниципального <text:s/>этапа в 2012/2013 учебном <text:s/>году</text:span><text:span text:style-name="T14">86232122 12 8 </text:span><text:span text:style-name="T29">Кол-во мальчиков/девочек</text:span><text:span text:style-name="T14">18/683/206/157/15 2/10 0/8 </text:span><text:span text:style-name="T29">Кол-во победителей муниципального этапа</text:span><text:span text:style-name="T14">5111 1 1 </text:span><text:span text:style-name="T29">Кол-во призеров муниципального этапа</text:span><text:span text:style-name="T14">1654 4 2 1</text:span><text:span text:style-name="T29">Кол-во победителей и призеров муниципального этапа 2011/2012 учебного года, принявших участие в муниципальном этапе 2012/2013 уч. года</text:span><text:span text:style-name="T14">501211</text:span><text:span text:style-name="T29">Кол-во победителей и призеров муниципального <text:s/>этапа 2012/2013 учебного года, принявших участие в региональном этапе 2013 <text:s/>года</text:span><text:span text:style-name="T14">1000532</text:span><text:span text:style-name="T29">Количество участников из кадетских корпусов</text:span><text:span text:style-name="T14">000000</text:span><text:span text:style-name="T29">Количество детей с ограниченными возможностями здоровья</text:span></text:p>
                                                                                    <text:p text:style-name="P36"><text:span text:style-name="T14">411110</text:span><text:span text:style-name="T29">Кол-во граждан Российской Федерации</text:span><text:span text:style-name="T14">86232122 12 8 </text:span><text:span text:style-name="T29">Кол-во граждан государств СНГ</text:span><text:span text:style-name="T14">000000</text:span><text:span text:style-name="T29">Кол-во граждан иных государств (с указанием страны)</text:span><text:span text:style-name="T14">000000</text:span><text:span text:style-name="T12">Информация о количестве участников муниципального этапа всероссийской олимпиады школьников</text:span></text:p>
                                                                                    <text:p text:style-name="P59"><text:span text:style-name="T12">в 2012/2013 учебном году по </text:span><text:span text:style-name="T11">технологии</text:span><text:span text:style-name="T12"> </text:span></text:p>
                                                                                    <text:p text:style-name="P59"><text:span text:style-name="T12"><text:s text:c="57"/></text:span><text:span text:style-name="T21">(наименование предмета)</text:span></text:p>
                                                                                    <text:p text:style-name="P43">Отдел образования администрации Рассказовского района</text:p>
                                                                                    <text:p text:style-name="P73"><text:span text:style-name="T17">(</text:span>орган местного самоуправления, осуществляющий управление в сфере образования<text:span text:style-name="T17">)</text:span></text:p>
                                                                                    <text:p text:style-name="P19"/>
                                                                                    <table:table table:name="Таблица14" table:style-name="Таблица14">
                                                                                      <table:table-column table:style-name="Таблица14.A"/>
                                                                                      <table:table-row table:style-name="Таблица14.1">
                                                                                        <table:table-cell office:value-type="string">
                                                                                          <text:p text:style-name="P33"> Общее</text:p>
                                                                                          <text:p text:style-name="P34"><text:span text:style-name="T26">кол-во7 класс8 класс9 класс10 класс11 класс</text:span><text:span text:style-name="T29">Количество обучающихся в муниципалитете в 2012/2013 учебном <text:s/>году</text:span>76319618218911779<text:span text:style-name="T29">Количество участников</text:span></text:p>
                                                                                          <text:p text:style-name="P34"><text:span text:style-name="T30">муниципального <text:s/>этапа в 2012/2013 учебном <text:s/>году</text:span><text:span text:style-name="T14">16276 0 1 </text:span><text:span text:style-name="T29">Кол-во мальчиков/девочек</text:span><text:span text:style-name="T14">7/90/24/32/4 0/0 1/0 </text:span><text:span text:style-name="T29">Кол-во победителей муниципального этапа</text:span><text:span text:style-name="T14">3021 0 0 </text:span><text:span text:style-name="T29">Кол-во призеров муниципального этапа</text:span><text:span text:style-name="T14">4012 0 1 </text:span><text:span text:style-name="T29">Кол-во победителей и призеров муниципального этапа 2011/2012 учебного года, принявших участие в муниципальном этапе 2012/2013 уч. года</text:span><text:span text:style-name="T14">000000</text:span><text:span text:style-name="T29">Кол-во победителей и призеров муниципального <text:s/>этапа 2012/2013 учебного года, принявших участие в региональном этапе 2013 <text:s/>года</text:span><text:span text:style-name="T14">400301</text:span><text:span text:style-name="T29">Количество участников из кадетских корпусов</text:span><text:span text:style-name="T14">000000</text:span><text:span text:style-name="T29">Количество детей с ограниченными возможностями здоровья</text:span></text:p>
                                                                                          <text:p text:style-name="P36"><text:span text:style-name="T14">000000</text:span><text:span text:style-name="T29">Кол-во граждан Российской Федерации</text:span><text:span text:style-name="T14">16276 0 1 </text:span><text:span text:style-name="T29">Кол-во граждан государств СНГ</text:span><text:span text:style-name="T14">000000</text:span><text:span text:style-name="T29">Кол-во граждан иных государств (с указанием страны)</text:span><text:span text:style-name="T14">000000</text:span><text:span text:style-name="T12">Информация о количестве участников муниципального этапа всероссийской олимпиады школьников</text:span></text:p>
                                                                                          <text:p text:style-name="P59"><text:span text:style-name="T12">в 2012/2013 учебном году по </text:span><text:span text:style-name="T11">физик</text:span><text:span text:style-name="T12">е</text:span></text:p>
                                                                                          <text:p text:style-name="P59"><text:span text:style-name="T12"><text:s text:c="57"/></text:span><text:span text:style-name="T21">(наименование предмета)</text:span></text:p>
                                                                                          <text:p text:style-name="P43">Отдел образования администрации Рассказовского района</text:p>
                                                                                          <text:p text:style-name="P73"><text:span text:style-name="T17">(</text:span>орган местного самоуправления, осуществляющий управление в сфере образования<text:span text:style-name="T17">)</text:span></text:p>
                                                                                          <text:p text:style-name="P19"/>
                                                                                          <table:table table:name="Таблица15" table:style-name="Таблица15">
                                                                                            <table:table-column table:style-name="Таблица15.A"/>
                                                                                            <table:table-row table:style-name="Таблица15.1">
                                                                                              <table:table-cell office:value-type="string">
                                                                                                <text:p text:style-name="P33"> Общее</text:p>
                                                                                                <text:p text:style-name="P34"><text:span text:style-name="T26">кол-во7 класс8 класс9 класс10 класс11 класс</text:span><text:span text:style-name="T29">Количество обучающихся в муниципалитете в 2012/2013 учебном <text:s/>году</text:span>76319618218911779<text:span text:style-name="T29">Количество участников</text:span></text:p>
                                                                                                <text:p text:style-name="P34"><text:span text:style-name="T30">муниципального <text:s/>этапа в 2012/2013 учебном <text:s/>году</text:span><text:span text:style-name="T14">271276 2 0 </text:span><text:span text:style-name="T29">Кол-во мальчиков/девочек</text:span><text:span text:style-name="T14">13/143/94/34/2 2/0 0/0 </text:span><text:span text:style-name="T29">Кол-во победителей муниципального этапа</text:span><text:span text:style-name="T14">000000</text:span><text:span text:style-name="T29">Кол-во призеров муниципального этапа</text:span><text:span text:style-name="T14">3012 0 0 </text:span><text:span text:style-name="T29">Кол-во победителей и призеров муниципального этапа 2011/2012 учебного года, принявших участие в муниципальном этапе 2012/2013 уч. года</text:span><text:span text:style-name="T14">000000</text:span><text:span text:style-name="T29">Кол-во победителей и призеров муниципального <text:s/>этапа 2012/2013 учебного года, принявших участие в региональном этапе 2013 <text:s/>года</text:span><text:span text:style-name="T14">200200</text:span><text:span text:style-name="T29">Количество участников из кадетских корпусов</text:span><text:span text:style-name="T14">000000</text:span><text:span text:style-name="T29">Количество детей с ограниченными возможностями здоровья</text:span></text:p>
                                                                                                <text:p text:style-name="P36"><text:span text:style-name="T14">000000</text:span><text:span text:style-name="T29">Кол-во граждан Российской Федерации</text:span><text:span text:style-name="T14">271276 2 0 </text:span><text:span text:style-name="T29">Кол-во граждан государств СНГ</text:span><text:span text:style-name="T14">000000</text:span><text:span text:style-name="T29">Кол-во граждан иных государств (с указанием страны)</text:span><text:span text:style-name="T14">000000</text:span><text:span text:style-name="T12">Информация о количестве участников муниципального этапа всероссийской олимпиады школьников</text:span></text:p>
                                                                                                <text:p text:style-name="P59"><text:span text:style-name="T12">в 2012/2013 учебном году по </text:span><text:span text:style-name="T11">физической культуре</text:span></text:p>
                                                                                                <text:p text:style-name="P59"><text:span text:style-name="T12"><text:s text:c="57"/></text:span><text:span text:style-name="T21">(наименование предмета)</text:span></text:p>
                                                                                                <text:p text:style-name="P43">Отдел образования администрации Рассказовского района</text:p>
                                                                                                <text:p text:style-name="P73"><text:span text:style-name="T17">(</text:span>орган местного самоуправления, осуществляющий управление в сфере образования<text:span text:style-name="T17">)</text:span></text:p>
                                                                                                <text:p text:style-name="P19"/>
                                                                                                <table:table table:name="Таблица16" table:style-name="Таблица16">
                                                                                                  <table:table-column table:style-name="Таблица16.A"/>
                                                                                                  <table:table-row table:style-name="Таблица16.1">
                                                                                                    <table:table-cell office:value-type="string">
                                                                                                      <text:p text:style-name="P33"> Общее</text:p>
                                                                                                      <text:p text:style-name="P34"><text:span text:style-name="T26">кол-во7 класс8 класс9 класс10 класс11 класс</text:span><text:span text:style-name="T29">Количество обучающихся в муниципалитете в 2012/2013 учебном <text:s/>году</text:span>76319618218911779<text:span text:style-name="T29">Количество участников</text:span></text:p>
                                                                                                      <text:p text:style-name="P34"><text:span text:style-name="T30">муниципального <text:s/>этапа в 2012/2013 учебном <text:s/>году</text:span><text:span text:style-name="T14">68201016148</text:span><text:span text:style-name="T29">Кол-во мальчиков/девочек</text:span><text:span text:style-name="T14">36/3210/106/44/12 5/9 4/4 </text:span><text:span text:style-name="T29">Кол-во победителей муниципального этапа</text:span><text:span text:style-name="T14">4200 20</text:span><text:span text:style-name="T29">Кол-во призеров муниципального этапа</text:span><text:span text:style-name="T14">17264 1 4 </text:span><text:span text:style-name="T29">Кол-во победителей и призеров муниципального этапа 2011/2012 учебного года, принявших участие в муниципальном этапе 2012/2013 уч. года</text:span><text:span text:style-name="T14">701222</text:span><text:span text:style-name="T29">Кол-во победителей и призеров муниципального <text:s/>этапа 2012/2013 учебного года, принявших участие в региональном этапе 2013 <text:s/>года</text:span><text:span text:style-name="T14">1100443</text:span><text:span text:style-name="T29">Количество участников из кадетских корпусов</text:span><text:span text:style-name="T14">000000</text:span><text:span text:style-name="T29">Количество детей с ограниченными возможностями здоровья</text:span></text:p>
                                                                                                      <text:p text:style-name="P36"><text:span text:style-name="T14">100100</text:span><text:span text:style-name="T29">Кол-во граждан Российской Федерации</text:span><text:span text:style-name="T14">68201016148</text:span><text:span text:style-name="T29">Кол-во граждан государств СНГ</text:span><text:span text:style-name="T14">000000</text:span><text:span text:style-name="T29">Кол-во граждан иных государств (с указанием страны)</text:span><text:span text:style-name="T14">000000</text:span><text:span text:style-name="T12">Информация о количестве участников муниципального этапа всероссийской олимпиады школьников</text:span></text:p>
                                                                                                      <text:p text:style-name="P59"><text:span text:style-name="T12">в 2012/2013 учебном году по </text:span><text:span text:style-name="T11">французскому языку</text:span></text:p>
                                                                                                      <text:p text:style-name="P59"><text:span text:style-name="T12"><text:s text:c="57"/></text:span><text:span text:style-name="T21">(наименование предмета)</text:span></text:p>
                                                                                                      <text:p text:style-name="P43">Отдел образования администрации Рассказовского района</text:p>
                                                                                                      <text:p text:style-name="P73"><text:span text:style-name="T17">(</text:span>орган местного самоуправления, осуществляющий управление в сфере образования<text:span text:style-name="T17">)</text:span></text:p>
                                                                                                      <text:p text:style-name="P19"/>
                                                                                                      <table:table table:name="Таблица17" table:style-name="Таблица17">
                                                                                                        <table:table-column table:style-name="Таблица17.A"/>
                                                                                                        <table:table-row table:style-name="Таблица17.1">
                                                                                                          <table:table-cell office:value-type="string">
                                                                                                            <text:p text:style-name="P33"> Общее</text:p>
                                                                                                            <text:p text:style-name="P34"><text:span text:style-name="T26">кол-во7 класс8 класс9 класс10 класс11 класс</text:span><text:span text:style-name="T29">Количество обучающихся в муниципалитете в 2012/2013 учебном <text:s/>году</text:span>76319618218911779<text:span text:style-name="T29">Количество участников</text:span></text:p>
                                                                                                            <text:p text:style-name="P34"><text:span text:style-name="T30">муниципального <text:s/>этапа в 2012/2013 учебном <text:s/>году</text:span><text:span text:style-name="T14">12213 3 3 </text:span><text:span text:style-name="T29">Кол-во мальчиков/девочек</text:span><text:span text:style-name="T14">2/100/21/01/2 0/3 0/3 </text:span><text:span text:style-name="T29">Кол-во победителей муниципального этапа</text:span><text:span text:style-name="T14">1010 0 0 </text:span><text:span text:style-name="T29">Кол-во призеров муниципального этапа</text:span><text:span text:style-name="T14">2002 0 0 </text:span><text:span text:style-name="T29">Кол-во победителей и призеров муниципального этапа 2011/2012 учебного года, принявших участие в муниципальном этапе 2012/2013 уч. года</text:span><text:span text:style-name="T14">000000</text:span><text:span text:style-name="T29">Кол-во победителей и призеров муниципального <text:s/>этапа 2012/2013 учебного года, принявших участие в региональном этапе 2013 <text:s/>года</text:span><text:span text:style-name="T14">200200</text:span><text:span text:style-name="T29">Количество участников из кадетских корпусов</text:span><text:span text:style-name="T14">000000</text:span><text:span text:style-name="T29">Количество детей с ограниченными возможностями здоровья</text:span></text:p>
                                                                                                            <text:p text:style-name="P36"><text:span text:style-name="T14">000000</text:span><text:span text:style-name="T29">Кол-во граждан Российской Федерации</text:span><text:span text:style-name="T14">12213 3 3 </text:span><text:span text:style-name="T29">Кол-во граждан государств СНГ</text:span><text:span text:style-name="T14">000000</text:span><text:span text:style-name="T29">Кол-во граждан иных государств (с указанием страны)</text:span><text:span text:style-name="T14">000000</text:span><text:span text:style-name="T12">Информация о количестве участников муниципального этапа всероссийской олимпиады школьников</text:span></text:p>
                                                                                                            <text:p text:style-name="P59"><text:span text:style-name="T12">в 2012/2013 учебном году по </text:span><text:span text:style-name="T11">химии </text:span></text:p>
                                                                                                            <text:p text:style-name="P59"><text:span text:style-name="T12"><text:s text:c="57"/></text:span><text:span text:style-name="T21">(наименование предмета)</text:span></text:p>
                                                                                                            <text:p text:style-name="P43">Отдел образования администрации Рассказовского района</text:p>
                                                                                                            <text:p text:style-name="P73"><text:span text:style-name="T17">(</text:span>орган местного самоуправления, осуществляющий управление в сфере образования<text:span text:style-name="T17">)</text:span></text:p>
                                                                                                            <text:p text:style-name="P19"/>
                                                                                                            <table:table table:name="Таблица18" table:style-name="Таблица18">
                                                                                                              <table:table-column table:style-name="Таблица18.A"/>
                                                                                                              <table:table-row table:style-name="Таблица18.1">
                                                                                                                <table:table-cell office:value-type="string">
                                                                                                                  <text:p text:style-name="P33"> Общее</text:p>
                                                                                                                  <text:p text:style-name="P34"><text:span text:style-name="T26">кол-во7 класс8 класс9 класс10 класс11 класс</text:span><text:span text:style-name="T29">Количество обучающихся в муниципалитете в 2012/2013 учебном <text:s/>году</text:span>76319618218911779<text:span text:style-name="T29">Количество участников</text:span></text:p>
                                                                                                                  <text:p text:style-name="P34"><text:span text:style-name="T30">муниципального <text:s/>этапа в 2012/2013 учебном <text:s/>году</text:span><text:span text:style-name="T14">10006 2 2 </text:span><text:span text:style-name="T29">Кол-во мальчиков/девочек</text:span><text:span text:style-name="T14">6/40/00/05/1 1/1 0/2 </text:span><text:span text:style-name="T29">Кол-во победителей муниципального этапа</text:span><text:span text:style-name="T14">2001 1 0 </text:span><text:span text:style-name="T29">Кол-во призеров муниципального этапа</text:span><text:span text:style-name="T14">2001 1 0 </text:span><text:span text:style-name="T29">Кол-во победителей и призеров муниципального этапа 2011/2012 учебного года, принявших участие в муниципальном этапе 2012/2013 уч. года</text:span><text:span text:style-name="T14">200200</text:span><text:span text:style-name="T29">Кол-во победителей и призеров муниципального <text:s/>этапа 2012/2013 учебного года, принявших участие в региональном этапе 2013 <text:s/>года</text:span><text:span text:style-name="T14">400220</text:span><text:span text:style-name="T29">Количество участников из кадетских корпусов</text:span><text:span text:style-name="T14">000000</text:span><text:span text:style-name="T29">Количество детей с ограниченными возможностями здоровья</text:span></text:p>
                                                                                                                  <text:p text:style-name="P36"><text:span text:style-name="T14">000000</text:span><text:span text:style-name="T29">Кол-во граждан Российской Федерации</text:span><text:span text:style-name="T14">10006 2 2 </text:span><text:span text:style-name="T29">Кол-во граждан государств СНГ</text:span><text:span text:style-name="T14">000000</text:span><text:span text:style-name="T29">Кол-во граждан иных государств (с указанием страны)</text:span><text:span text:style-name="T14">000000</text:span><text:span text:style-name="T12">Информация о количестве участников муниципального этапа всероссийской олимпиады школьников</text:span></text:p>
                                                                                                                  <text:p text:style-name="P59"><text:span text:style-name="T12">в 2012/2013 учебном году по </text:span><text:span text:style-name="T11">экологии</text:span></text:p>
                                                                                                                  <text:p text:style-name="P59"><text:span text:style-name="T12"><text:s text:c="57"/></text:span><text:span text:style-name="T21">(наименование предмета)</text:span></text:p>
                                                                                                                  <text:p text:style-name="P43">Отдел образования администрации Рассказовского района</text:p>
                                                                                                                  <text:p text:style-name="P73"><text:span text:style-name="T17">(</text:span>орган местного самоуправления, осуществляющий управление в сфере образования<text:span text:style-name="T17">)</text:span></text:p>
                                                                                                                  <text:p text:style-name="P19"/>
                                                                                                                  <table:table table:name="Таблица19" table:style-name="Таблица19">
                                                                                                                    <table:table-column table:style-name="Таблица19.A"/>
                                                                                                                    <table:table-row table:style-name="Таблица19.1">
                                                                                                                      <table:table-cell office:value-type="string">
                                                                                                                        <text:p text:style-name="P33"> Общее</text:p>
                                                                                                                        <text:p text:style-name="P34"><text:span text:style-name="T26">кол-во7 класс8 класс9 класс10 класс11 класс</text:span><text:span text:style-name="T29">Количество обучающихся в муниципалитете в 2012/2013 учебном <text:s/>году</text:span>76319618218911779<text:span text:style-name="T29">Количество участников</text:span></text:p>
                                                                                                                        <text:p text:style-name="P34"><text:span text:style-name="T30">муниципального <text:s/>этапа в 2012/2013 учебном <text:s/>году</text:span><text:span text:style-name="T14">22676 1 2 </text:span><text:span text:style-name="T29">Кол-во мальчиков/девочек</text:span><text:span text:style-name="T14">7/150/63/44/2 0/1 0/2 </text:span><text:span text:style-name="T29">Кол-во победителей муниципального этапа</text:span><text:span text:style-name="T14">6211 11 </text:span><text:span text:style-name="T29">Кол-во призеров муниципального этапа</text:span><text:span text:style-name="T14">7222 0 1 </text:span><text:span text:style-name="T29">Кол-во победителей и призеров муниципального этапа 2011/2012 учебного года, принявших участие в муниципальном этапе 2012/2013 уч. года</text:span><text:span text:style-name="T14">101000</text:span><text:span text:style-name="T29">Кол-во победителей и призеров муниципального <text:s/>этапа 2012/2013 учебного года, принявших участие в региональном этапе 2013 <text:s/>года</text:span><text:span text:style-name="T14">600312</text:span><text:span text:style-name="T29">Количество участников из кадетских корпусов</text:span><text:span text:style-name="T14">000000</text:span><text:span text:style-name="T29">Количество детей с ограниченными возможностями здоровья</text:span></text:p>
                                                                                                                        <text:p text:style-name="P36"><text:span text:style-name="T14">000000</text:span><text:span text:style-name="T29">Кол-во граждан Российской Федерации</text:span><text:span text:style-name="T14">22676 1 2 </text:span><text:span text:style-name="T29">Кол-во граждан государств СНГ</text:span><text:span text:style-name="T14">000000</text:span><text:span text:style-name="T29">Кол-во граждан иных государств (с указанием страны)</text:span><text:span text:style-name="T14">000000</text:span><text:span text:style-name="T12">Информация о количестве участников муниципального этапа всероссийской олимпиады школьников</text:span></text:p>
                                                                                                                        <text:p text:style-name="P59"><text:span text:style-name="T12">в 2012/2013 учебном году по </text:span><text:span text:style-name="T11">экономике</text:span></text:p>
                                                                                                                        <text:p text:style-name="P59"><text:span text:style-name="T12"><text:s text:c="57"/></text:span><text:span text:style-name="T21">(наименование предмета)</text:span></text:p>
                                                                                                                        <text:p text:style-name="P43">Отдел образования администрации Рассказовского района</text:p>
                                                                                                                        <text:p text:style-name="P73"><text:span text:style-name="T17">(</text:span>орган местного самоуправления, осуществляющий управление в сфере образования<text:span text:style-name="T17">)</text:span></text:p>
                                                                                                                        <text:p text:style-name="P19"/>
                                                                                                                        <table:table table:name="Таблица20" table:style-name="Таблица20">
                                                                                                                          <table:table-column table:style-name="Таблица20.A"/>
                                                                                                                          <table:table-row table:style-name="Таблица20.1">
                                                                                                                            <table:table-cell office:value-type="string">
                                                                                                                              <text:p text:style-name="P33"> Общее</text:p>
                                                                                                                              <text:p text:style-name="P34"><text:span text:style-name="T26">кол-во7 класс8 класс9 класс10 класс11 класс</text:span><text:span text:style-name="T29">Количество обучающихся в муниципалитете в 2012/2013 учебном <text:s/>году</text:span>76319618218911779<text:span text:style-name="T29">Количество участников</text:span></text:p>
                                                                                                                              <text:p text:style-name="P34"><text:span text:style-name="T30">муниципального <text:s/>этапа в 2012/2013 учебном <text:s/>году</text:span><text:span text:style-name="T14">2000 0 2 </text:span><text:span text:style-name="T29">Кол-во мальчиков/девочек</text:span><text:span text:style-name="T14">0/2000 0 0/2 </text:span><text:span text:style-name="T29">Кол-во победителей муниципального этапа</text:span><text:span text:style-name="T14">0000 0 0 </text:span><text:span text:style-name="T29">Кол-во призеров муниципального этапа</text:span><text:span text:style-name="T14">1000 0 1 </text:span><text:span text:style-name="T29">Кол-во победителей и призеров муниципального этапа 2011/2012 учебного года, принявших участие в муниципальном этапе 2012/2013 уч. года</text:span><text:span text:style-name="T14">000000</text:span><text:span text:style-name="T29">Кол-во победителей и призеров муниципального <text:s/>этапа 2012/2013 учебного года, принявших участие в региональном этапе 2013 <text:s/>года</text:span><text:span text:style-name="T14">100001</text:span><text:span text:style-name="T29">Количество участников из кадетских корпусов</text:span><text:span text:style-name="T14">000000</text:span><text:span text:style-name="T29">Количество детей с ограниченными возможностями здоровья</text:span></text:p>
                                                                                                                              <text:p text:style-name="P36"><text:span text:style-name="T14">000000</text:span><text:span text:style-name="T29">Кол-во граждан Российской Федерации</text:span><text:span text:style-name="T14">2000 0 2 </text:span><text:span text:style-name="T29">Кол-во граждан государств СНГ</text:span><text:span text:style-name="T14">0000 0 0 </text:span><text:span text:style-name="T29">Кол-во граждан иных государств (с указанием страны)</text:span><text:span text:style-name="T14">000000</text:span><text:span text:style-name="T12">Наиболее актуальные проблемы организации школьного и муниципального этапов всероссийской олимпиады школьников и перечень возможных изменений для повышения эффективности <text:s/>(предложения)</text:span></text:p>
                                                                                                                              <text:p text:style-name="P43">Отдел образования администрации Рассказовского района</text:p>
                                                                                                                              <text:p text:style-name="P73">(орган местного самоуправления, осуществляющий управление в сфере образования)</text:p>
                                                                                                                              <text:p text:style-name="P18"/>
                                                                                                                              <table:table table:name="Таблица21" table:style-name="Таблица21">
                                                                                                                                <table:table-column table:style-name="Таблица21.A"/>
                                                                                                                                <table:table-row table:style-name="Таблица21.1">
                                                                                                                                  <table:table-cell office:value-type="string">
                                                                                                                                    <text:p text:style-name="P23"><text:span text:style-name="T25">Элементы системыПеречень актуальных проблемПеречень необходимых изменений</text:span><text:span text:style-name="T22">Подготовка учащихся к олимпиаде</text:span></text:p>
                                                                                                                                    <text:p text:style-name="P3"><text:span text:style-name="T22">нетнетОрганизация и проведение</text:span></text:p>
                                                                                                                                    <text:p text:style-name="P60">этапов олимпиады</text:p>
                                                                                                                                    <text:p text:style-name="P3"><text:span text:style-name="T22">Сроки проведения олимпиадыОбъединение 2-3-х предметов в один деньИнформационное</text:span></text:p>
                                                                                                                                    <text:p text:style-name="P60">обеспечение <text:s/>олимпиады</text:p>
                                                                                                                                    <text:p text:style-name="P3"><text:span text:style-name="T22">нетнетКадровое обеспечение олимпиады</text:span></text:p>
                                                                                                                                    <text:p text:style-name="P3"><text:span text:style-name="T22"><text:s/>нетнетНаучно-методическое обеспечение олимпиады</text:span></text:p>
                                                                                                                                    <text:p text:style-name="P3"><text:span text:style-name="T22"><text:s/>нетнетМатериально-техническое обеспечение олимпиады</text:span></text:p>
                                                                                                                                    <text:p text:style-name="P12"><text:span text:style-name="T22"><text:s/>нетнетФинансирование олимпиады</text:span></text:p>
                                                                                                                                    <text:p text:style-name="P74"/>
                                                                                                                                    <text:p text:style-name="P12"><text:span text:style-name="T22">нетФинансирование осуществлялось за счет средств муниципальной подпрограммы «Совершенствование структуры общего образования на 2011-2013 годы»Мониторинг и контроль проведения <text:s text:c="2"/>олимпиады</text:span></text:p>
                                                                                                                                    <text:p text:style-name="P74"/>
                                                                                                                                    <text:p text:style-name="P13"><text:span text:style-name="T22">нетнет</text:span></text:p>
                                                                                                                                    <text:p text:style-name="P69"/>
                                                                                                                                    <text:p text:style-name="P55"/>
                                                                                                                                    <text:p text:style-name="P69"/>
                                                                                                                                    <text:p text:style-name="P54">Результаты <text:s/>участников муниципального этапа <text:s/>олимпиады в 2012/2013 уч.г.</text:p>
                                                                                                                                    <text:p text:style-name="P57"/>
                                                                                                                                    <table:table table:name="Таблица22" table:style-name="Таблица22">
                                                                                                                                      <table:table-column table:style-name="Таблица22.A"/>
                                                                                                                                      <table:table-row table:style-name="Таблица22.1">
                                                                                                                                        <table:table-cell office:value-type="string">
                                                                                                                                          <text:p text:style-name="P47">Наименование предметаМенее 25% олимпиадных заданий25% и более, но менее 50% 50% олимпиадных заданийБолее 50% и до 75% заданийБолее 75% заданий</text:p>
                                                                                                                                          <text:p text:style-name="P63">9</text:p>
                                                                                                                                          <text:p text:style-name="P63">10</text:p>
                                                                                                                                          <text:p text:style-name="P63">11</text:p>
                                                                                                                                          <text:p text:style-name="P63">Всего</text:p>
                                                                                                                                          <text:p text:style-name="P63">9</text:p>
                                                                                                                                          <text:p text:style-name="P63">10</text:p>
                                                                                                                                          <text:p text:style-name="P63">11</text:p>
                                                                                                                                          <text:p text:style-name="P63">Всего</text:p>
                                                                                                                                          <text:p text:style-name="P63">9</text:p>
                                                                                                                                          <text:p text:style-name="P63">10</text:p>
                                                                                                                                          <text:p text:style-name="P63">11</text:p>
                                                                                                                                          <text:p text:style-name="P63">Всего</text:p>
                                                                                                                                          <text:p text:style-name="P63">9</text:p>
                                                                                                                                          <text:p text:style-name="P63">10</text:p>
                                                                                                                                          <text:p text:style-name="P63">11</text:p>
                                                                                                                                          <text:p text:style-name="P63">Всего</text:p>
                                                                                                                                          <text:p text:style-name="P63">9</text:p>
                                                                                                                                          <text:p text:style-name="P63">10</text:p>
                                                                                                                                          <text:p text:style-name="P63">11</text:p>
                                                                                                                                          <text:p text:style-name="P62"><text:span text:style-name="T31">Всего</text:span><text:span text:style-name="T24">Английский язык</text:span><text:span text:style-name="T4"> - <text:s text:c="8"/>---1--1511722261--1</text:span><text:span text:style-name="T24">Астрономия</text:span><text:span text:style-name="T4">--------------------</text:span><text:span text:style-name="T24">Биология</text:span><text:span text:style-name="T4">----442102349643133126</text:span><text:span text:style-name="T24">География</text:span><text:span text:style-name="T4">2-13621911-252-711-2</text:span><text:span text:style-name="T24">Информатика</text:span><text:span text:style-name="T4">2--211-21--11--11--1</text:span><text:span text:style-name="T24">История</text:span><text:span text:style-name="T4">131572211412711132114</text:span><text:span text:style-name="T24">Литература</text:span><text:span text:style-name="T4">22-4532102--221251124</text:span><text:span text:style-name="T24">Математика</text:span><text:span text:style-name="T4">134826-813-41-12----</text:span><text:span text:style-name="T24">МХК</text:span><text:span text:style-name="T4">----2--231-41--11-12</text:span><text:span text:style-name="T24">Немецкий язык</text:span><text:span text:style-name="T4">11-211-21--121141-12</text:span><text:span text:style-name="T24">Обществознание</text:span><text:span text:style-name="T4">7521464111-12334294217</text:span><text:span text:style-name="T24">Основы безопасности жизнедеятельности</text:span><text:span text:style-name="T4">1--16311037111746173317</text:span><text:span text:style-name="T23">Право</text:span><text:span text:style-name="T4">2--23216221512141113</text:span><text:span text:style-name="T23">Русский язык</text:span><text:span text:style-name="T4">81-910642012-321361113</text:span><text:span text:style-name="T23">Технология</text:span><text:span text:style-name="T4">----1--12--21-122--2</text:span><text:span text:style-name="T23">Физика</text:span><text:span text:style-name="T4">32-51--1----2--2----</text:span><text:span text:style-name="T23">Физическая культура</text:span><text:span text:style-name="T4">----1281212--235715----</text:span><text:span text:style-name="T23">Французский язык</text:span><text:span text:style-name="T4">-----3141--11-231--1</text:span><text:span text:style-name="T23">Химия</text:span><text:span text:style-name="T4">2--21-121--112-312-3</text:span><text:span text:style-name="T23">Экология</text:span><text:span text:style-name="T4">------------21143115</text:span><text:span text:style-name="T23">Экономика</text:span><text:span text:style-name="T4">--------------112---</text:span></text:p>
                                                                                                                                          <text:p text:style-name="P64"/>
                                                                                                                                          <text:p text:style-name="P64"/>
                                                                                                                                          <text:p text:style-name="P56">Количество участников, поступивших в вузы на основании результатов всероссийской олимпиады школьников 2011/2012 учебного года </text:p>
                                                                                                                                          <text:p text:style-name="P21"/>
                                                                                                                                          <text:p text:style-name="P24"><text:span text:style-name="T32">Наименование предмета</text:span>Количество победителей и призеров регионального этапа 2011/2012 учебного года, поступивших в вузы</text:p>
                                                                                                                                          <text:p text:style-name="P65">(назвать вуз и факультет)Количество победителей и призеров заключительного этапа 2011/2012 учебного года, поступивших в вузы <text:s/></text:p>
                                                                                                                                          <text:p text:style-name="P61">(назвать вуз и факультет)<text:span text:style-name="T22">Английский язык</text:span>--<text:span text:style-name="T22">Астрономия</text:span>--<text:span text:style-name="T22">Биология</text:span>--<text:span text:style-name="T22">География</text:span>--<text:span text:style-name="T22">Информатика</text:span>--<text:span text:style-name="T22">История</text:span>--<text:span text:style-name="T22">Искусство</text:span>--<text:span text:style-name="T22">Литература</text:span>--<text:span text:style-name="T22">Математика</text:span>--<text:span text:style-name="T22">Немецкий язык</text:span>--<text:span text:style-name="T22">Обществознание</text:span>--<text:span text:style-name="T22">Основы безопасности жизнедеятельности</text:span></text:p>
                                                                                                                                          <text:p text:style-name="P51">--<text:span text:style-name="T14">Право</text:span>--<text:span text:style-name="T14">Русский язык</text:span>--<text:span text:style-name="T14">Технология</text:span>--<text:span text:style-name="T14">Физика</text:span>--<text:span text:style-name="T14">Физическая культура</text:span>--<text:span text:style-name="T14">Французский язык</text:span>--<text:span text:style-name="T14">Химия</text:span>--<text:span text:style-name="T14">Экология</text:span>--<text:span text:style-name="T14">Экономика</text:span>--<text:span text:style-name="T9"> <text:s/></text:span></text:p>
                                                                                                                                          <text:p text:style-name="Standard"/>
      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    </table:table-row>
                                                                                                                                    </table:table>
                                                                                                                                    <text:p text:style-name="Standard"/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</table:table>
                                                                                                                              <text:p text:style-name="Standard"/>
                                                                                                                            </table:table-cell>
                                                                                                                          </table:table-row>
                                                                                                                        </table:table>
                                                                                                                        <text:p text:style-name="Standard"/>
                                                                                                                      </table:table-cell>
                                                                                                                    </table:table-row>
                                                                                                                  </table:table>
                                                                                                                  <text:p text:style-name="Standard"/>
                                                                                                                </table:table-cell>
                                                                                                              </table:table-row>
                                                                                                            </table:table>
                                                                                                            <text:p text:style-name="Standard"/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</table:table>
                                                                                                      <text:p text:style-name="Standard"/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</table:table>
                                                                                                <text:p text:style-name="Standard"/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</table:table>
                                                                                          <text:p text:style-name="Standard"/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Standard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Standard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Standard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Standard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Standard"/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Standard"/>
                                                    </table:table-cell>
                                                  </table:table-row>
                                                </table:table>
                                                <text:p text:style-name="Standard"/>
                                              </table:table-cell>
                                            </table:table-row>
                                          </table:table>
                                          <text:p text:style-name="Standard"/>
                                        </table:table-cell>
                                      </table:table-row>
                                    </table:table>
                                    <text:p text:style-name="Standard"/>
                                  </table:table-cell>
                                </table:table-row>
                              </table:table>
                              <text:p text:style-name="Standard"/>
                            </table:table-cell>
                          </table:table-row>
                        </table:table>
                        <text:p text:style-name="Standard"/>
                      </table:table-cell>
                    </table:table-row>
                  </table:table>
                  <text:p text:style-name="Standard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ext:p text:style-name="P25">Кол-во участников муниципального этапа9 класс10 класс11 класс18911779113705010220342232130.10.201211323300027.10.201200062353624.10.201236597045303623.10.201217514848323523.10.201210171761383624.10.201234545849312518.10.201225505464393118.10.201233454733241526.10.201210101232131530.10.201225271765383622.10.201242647888513420.10.201245627634241819.10.20129152153353025.10.201241688625181725.10.20128181632342419.10.201217202768554127.10.2012315968105430.10.20125101238342429.10.20127101049333626.10.20121425220202122.10.2012412</text:p>
            <text:p text:style-name="P25"/>
            <text:p text:style-name="P26"/>
            <text:p text:style-name="P26"/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7">Информация о муниципальном этапе всероссийской олимпиады школьников 2012/2013 учебного года</text:p>
            <text:p text:style-name="P30"><text:s text:c="36"/><text:span text:style-name="T28">Отдел образования администрации Рассказовского района</text:span></text:p>
            <text:p text:style-name="P31"><text:s text:c="49"/>(орган местного самоуправления, осуществляющий управление в сфере образования)</text:p>
            <text:p text:style-name="P26">Количество образовательных организаций <text:span text:style-name="T18">2 средние школы, 11 филиалов</text:span></text:p>
            <text:p text:style-name="P27">Количество обучающихся 7-11 классов 763</text:p>
            <text:p text:style-name="P27">Количество участников муниципального этапа 305</text:p>
            <text:p text:style-name="P22">Кол-во победителейКол-во призеровКол-во участников регионального <text:s/>этапа10 класс11 класс4315.11.2012-16.11.2012Верхнеспасская СОШ184006.12.2012Платоновская СОШ000121123.11.2012Верхнеспасская СОШ515106228.11.2012Платоновская СОШ11061026.11.2012Верхнеспасская СОШ2328729.11.2012Платоновская СОШ512107620.11.2012Верхнеспасская СОШ510713519.11.2012Верхнеспасская СОШ21161127.11.2012Верхнеспасская СОШ0443217.11.2012Верхнеспасская СОШ36616822.11.2012Верхнеспасская СОШ319121797.12.2012-8.12.2012Платоновская СОШ51712741.12.2012Платоновская СОШ38312824.11.2012Верхнеспасская СОШ51610016.12.2012-7.12.2012Платоновская СОШ3442021.11.2012Верхнеспасская СОШ0321485.12.2012Платоновская СОШ41711334.12.2012Платоновская СОШ122223.12.2012Платоновская СОШ2241216.11.2012Верхнеспасская СОШ6760230.11.2012Платоновская СОШ011Информация об использованных заданиях на муниципальном этапе всероссийской олимпиады школьников</text:p>
            <text:p text:style-name="P22">в <text:s/>2012/2013 учебном году</text:p>
            <text:p text:style-name="P32">Отдел образования администрации Рассказовского района</text:p>
            <text:p text:style-name="P29">(орган местного самоуправления, осуществляющий управление в сфере образования)</text:p>
            <text:p text:style-name="P22"/>
            <text:p text:style-name="Standard"/>
            <text:p text:style-name="Standard">Информация об использовании системы оценивания олимпиадных заданий на муниципальном этапе всероссийской олимпиады школьников в 2012/2013 учебном году</text:p>
            <text:p text:style-name="Standard">Отдел образования администрации Рассказовского района</text:p>
            <text:p text:style-name="Standard"><text:s text:c="42"/>(орган местного самоуправления, осуществляющий управление в сфере образования)</text:p>
            <text:p text:style-name="Standard"/>
            <text:p text:style-name="Standard"/>
          </table:table-cell>
        </table:table-row>
      </table:table>
      <text:p text:style-name="P14"><text:soft-page-break/>3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30%" fo:text-align="center" style:justify-single-word="false" fo:text-indent="0cm" style:auto-text-indent="false" style:text-autospace="ideograph-alpha" style:vertical-align="auto"/>
      <style:text-properties fo:font-size="9pt" fo:language="ru" fo:country="RU" style:font-size-asian="9pt" style:language-asian="ar" style:country-asian="SA" style:font-name-complex="Times New Roman" style:font-size-complex="9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00%"/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line-height="100%">
        <style:tab-stops>
          <style:tab-stop style:position="2.955cm"/>
          <style:tab-stop style:position="4.964cm"/>
        </style:tab-stops>
      </style:paragraph-properties>
      <style:text-properties fo:font-size="12pt" fo:font-weight="bold" style:font-size-asian="12pt" style:language-asian="ru" style:country-asian="RU" style:font-weight-asian="bold" style:font-size-complex="12pt" style:font-weight-complex="bold" style:text-scale="90%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6.244cm" fo:margin-right="0cm" fo:line-height="100%" fo:text-align="start" style:justify-single-word="false" fo:text-indent="1.249cm" style:auto-text-indent="false" fo:keep-with-next="always"/>
      <style:text-properties fo:font-size="14pt" style:font-size-asian="14pt" style:language-asian="ru" style:country-asian="RU" style:font-size-complex="14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text-align="start" style:justify-single-word="false" fo:keep-with-next="always"/>
      <style:text-properties style:font-name="Arial" fo:font-size="14pt" fo:font-style="italic" fo:font-weight="bold" style:font-name-asian="Arial" style:font-size-asian="14pt" style:language-asian="ru" style:country-asian="RU" style:font-style-asian="italic" style:font-weight-asian="bold" style:font-name-complex="Arial" style:font-size-complex="14pt" style:font-style-complex="italic" style:font-weight-complex="bold" style:text-scale="90%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1.249cm" fo:margin-right="0cm" fo:line-height="100%" fo:text-indent="0cm" style:auto-text-indent="false" fo:keep-with-next="always"/>
      <style:text-properties fo:font-size="14pt" fo:font-weight="bold" style:font-size-asian="14pt" style:language-asian="ru" style:country-asian="RU" style:font-weight-asian="bold" style:font-size-complex="14pt" style:font-weight-complex="bold" style:text-scale="90%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line-height="100%" fo:text-align="start" style:justify-single-word="false" fo:keep-with-next="always"/>
      <style:text-properties fo:font-size="14pt" fo:font-weight="bold" style:font-size-asian="14pt" style:language-asian="ru" style:country-asian="RU" style:font-weight-asian="bold" style:font-size-complex="14pt" style:font-weight-complex="bold" style:text-scale="90%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line-height="100%" fo:keep-with-next="always"/>
      <style:text-properties fo:font-size="12pt" fo:font-style="italic" style:font-size-asian="12pt" style:language-asian="ru" style:country-asian="RU" style:font-style-asian="italic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 fo:text-align="start" style:justify-single-word="false"/>
      <style:text-properties fo:font-size="12pt" style:font-size-asian="12pt" style:language-asian="ru" style:country-asian="RU" style:font-size-complex="12pt"/>
    </style:style>
    <style:style style:name="Знак" style:family="paragraph" style:parent-style-name="Standard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name-asian="Verdana" style:font-size-asian="10pt" style:language-asian="en" style:country-asian="US" style:font-name-complex="Verdana" style:font-size-complex="10pt"/>
    </style:style>
    <style:style style:name="Balloon_20_Text" style:display-name="Balloon Text" style:family="paragraph" style:parent-style-name="Standard">
      <style:paragraph-properties fo:line-height="100%" fo:text-align="start" style:justify-single-word="false"/>
      <style:text-properties style:font-name="Tahoma" fo:font-size="8pt" style:font-name-asian="Tahoma" style:font-size-asian="8pt" style:language-asian="ru" style:country-asian="RU" style:font-name-complex="Tahoma" style:font-size-complex="8pt" style:text-scale="90%"/>
    </style:style>
    <style:style style:name="Text_20_body_20_indent" style:display-name="Text body indent" style:family="paragraph" style:parent-style-name="Standard" style:class="text">
      <style:paragraph-properties fo:margin-left="1.249cm" fo:margin-right="0cm" fo:line-height="100%" fo:text-indent="0cm" style:auto-text-indent="false"/>
      <style:text-properties fo:font-size="14pt" fo:font-weight="bold" style:font-size-asian="14pt" style:language-asian="ru" style:country-asian="RU" style:font-weight-asian="bold" style:font-size-complex="14pt" style:font-weight-complex="bold" style:text-scale="90%"/>
    </style:style>
    <style:style style:name="Body_20_Text_20_Indent_20_2" style:display-name="Body Text Indent 2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fo:font-size="14pt" style:font-size-asian="14pt" style:language-asian="ru" style:country-asian="RU" style:font-size-complex="14pt" style:text-scale="90%"/>
    </style:style>
    <style:style style:name="Body_20_Text_20_Indent_20_3" style:display-name="Body Text Indent 3" style:family="paragraph" style:parent-style-name="Standard">
      <style:paragraph-properties fo:margin-left="1.249cm" fo:margin-right="0cm" fo:line-height="100%" fo:text-align="justify" style:justify-single-word="false" fo:text-indent="1.251cm" style:auto-text-indent="false"/>
      <style:text-properties fo:font-size="14pt" style:font-size-asian="14pt" style:language-asian="ru" style:country-asian="RU" style:font-size-complex="14pt" style:text-scale="90%"/>
    </style:style>
    <style:style style:name="Body_20_Text_20_2" style:display-name="Body Text 2" style:family="paragraph" style:parent-style-name="Standard">
      <style:paragraph-properties fo:line-height="100%"/>
      <style:text-properties fo:font-size="14pt" style:font-size-asian="14pt" style:language-asian="ru" style:country-asian="RU" style:font-size-complex="14pt" style:text-scale="90%"/>
    </style:style>
    <style:style style:name="Áàçîâûé" style:family="paragraph">
      <style:paragraph-properties fo:margin-left="0cm" fo:margin-right="0cm" fo:line-height="130%" fo:text-align="center" style:justify-single-word="false" fo:text-indent="0cm" style:auto-text-indent="false" style:text-autospace="ideograph-alpha" style:vertical-align="auto"/>
      <style:text-properties fo:font-size="9pt" fo:language="ru" fo:country="RU" style:letter-kerning="true" style:font-size-asian="9pt" style:language-asian="ru" style:country-asian="RU" style:font-name-complex="Times New Roman" style:font-size-complex="9pt" style:language-complex="hi" style:country-complex="IN"/>
    </style:style>
    <style:style style:name="_3f__3f__3f__3f__3f__3f__3f__3f__3f_" style:display-name="?????????" style:family="paragraph" style:parent-style-name="Áàçîâûé" style:next-style-name="Standard">
      <style:paragraph-properties style:line-height-at-least="0.353cm"/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_3f__3f__3f__3f__3f__3f__3f__3f__20__3f__3f__3f__3f__3f_" style:display-name="???????? ?????" style:family="paragraph" style:parent-style-name="Áàçîâûé">
      <style:paragraph-properties style:line-height-at-least="0.353cm">
        <style:tab-stops>
          <style:tab-stop style:position="2.955cm"/>
          <style:tab-stop style:position="4.964cm"/>
        </style:tab-stops>
      </style:paragraph-properties>
      <style:text-properties fo:font-size="12pt" fo:font-weight="bold" style:font-size-asian="12pt" style:font-weight-asian="bold" style:font-size-complex="12pt" style:language-complex="ar" style:country-complex="SA" style:font-weight-complex="bold" style:text-scale="9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fo:font-weight="bold" style:font-weight-asian="bold" style:font-name-complex="Times New Roman" style:font-weight-complex="bold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use-window-font-color="true" fo:font-weight="normal" style:font-weight-asian="normal" style:font-name-complex="Times New Roman" style:font-weight-complex="normal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-complex="Times New Roman"/>
    </style:style>
    <style:style style:name="RTF_5f_Num_20_22_20_2" style:display-name="RTF_Num 22 2" style:family="text">
      <style:text-properties style:font-name-complex="Times New Roman"/>
    </style:style>
    <style:style style:name="RTF_5f_Num_20_22_20_3" style:display-name="RTF_Num 22 3" style:family="text">
      <style:text-properties style:font-name-complex="Times New Roman"/>
    </style:style>
    <style:style style:name="RTF_5f_Num_20_22_20_4" style:display-name="RTF_Num 22 4" style:family="text">
      <style:text-properties style:font-name-complex="Times New Roman"/>
    </style:style>
    <style:style style:name="RTF_5f_Num_20_22_20_5" style:display-name="RTF_Num 22 5" style:family="text">
      <style:text-properties style:font-name-complex="Times New Roman"/>
    </style:style>
    <style:style style:name="RTF_5f_Num_20_22_20_6" style:display-name="RTF_Num 22 6" style:family="text">
      <style:text-properties style:font-name-complex="Times New Roman"/>
    </style:style>
    <style:style style:name="RTF_5f_Num_20_22_20_7" style:display-name="RTF_Num 22 7" style:family="text">
      <style:text-properties style:font-name-complex="Times New Roman"/>
    </style:style>
    <style:style style:name="RTF_5f_Num_20_22_20_8" style:display-name="RTF_Num 22 8" style:family="text">
      <style:text-properties style:font-name-complex="Times New Roman"/>
    </style:style>
    <style:style style:name="RTF_5f_Num_20_22_20_9" style:display-name="RTF_Num 22 9" style:family="text">
      <style:text-properties style:font-name-complex="Times New Roman"/>
    </style:style>
    <style:style style:name="RTF_5f_Num_20_23_20_1" style:display-name="RTF_Num 23 1" style:family="text">
      <style:text-properties style:font-name-complex="Times New Roman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style:font-name-complex="Times New Roman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style:font-name="Symbol" fo:font-weight="bold" style:font-name-asian="Times New Roman" style:font-weight-asian="bold" style:font-name-complex="Symbol" style:font-weight-complex="bold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-complex="Times New Roman"/>
    </style:style>
    <style:style style:name="RTF_5f_Num_20_28_20_2" style:display-name="RTF_Num 28 2" style:family="text">
      <style:text-properties style:font-name-complex="Times New Roman"/>
    </style:style>
    <style:style style:name="RTF_5f_Num_20_28_20_3" style:display-name="RTF_Num 28 3" style:family="text">
      <style:text-properties style:font-name-complex="Times New Roman"/>
    </style:style>
    <style:style style:name="RTF_5f_Num_20_28_20_4" style:display-name="RTF_Num 28 4" style:family="text">
      <style:text-properties style:font-name-complex="Times New Roman"/>
    </style:style>
    <style:style style:name="RTF_5f_Num_20_28_20_5" style:display-name="RTF_Num 28 5" style:family="text">
      <style:text-properties style:font-name-complex="Times New Roman"/>
    </style:style>
    <style:style style:name="RTF_5f_Num_20_28_20_6" style:display-name="RTF_Num 28 6" style:family="text">
      <style:text-properties style:font-name-complex="Times New Roman"/>
    </style:style>
    <style:style style:name="RTF_5f_Num_20_28_20_7" style:display-name="RTF_Num 28 7" style:family="text">
      <style:text-properties style:font-name-complex="Times New Roman"/>
    </style:style>
    <style:style style:name="RTF_5f_Num_20_28_20_8" style:display-name="RTF_Num 28 8" style:family="text">
      <style:text-properties style:font-name-complex="Times New Roman"/>
    </style:style>
    <style:style style:name="RTF_5f_Num_20_28_20_9" style:display-name="RTF_Num 28 9" style:family="text">
      <style:text-properties style:font-name-complex="Times New Roman"/>
    </style:style>
    <style:style style:name="RTF_5f_Num_20_29_20_1" style:display-name="RTF_Num 29 1" style:family="text">
      <style:text-properties style:font-name-complex="Times New Roman"/>
    </style:style>
    <style:style style:name="RTF_5f_Num_20_29_20_2" style:display-name="RTF_Num 29 2" style:family="text">
      <style:text-properties style:font-name-complex="Times New Roman"/>
    </style:style>
    <style:style style:name="RTF_5f_Num_20_29_20_3" style:display-name="RTF_Num 29 3" style:family="text">
      <style:text-properties style:font-name-complex="Times New Roman"/>
    </style:style>
    <style:style style:name="RTF_5f_Num_20_29_20_4" style:display-name="RTF_Num 29 4" style:family="text">
      <style:text-properties style:font-name-complex="Times New Roman"/>
    </style:style>
    <style:style style:name="RTF_5f_Num_20_29_20_5" style:display-name="RTF_Num 29 5" style:family="text">
      <style:text-properties style:font-name-complex="Times New Roman"/>
    </style:style>
    <style:style style:name="RTF_5f_Num_20_29_20_6" style:display-name="RTF_Num 29 6" style:family="text">
      <style:text-properties style:font-name-complex="Times New Roman"/>
    </style:style>
    <style:style style:name="RTF_5f_Num_20_29_20_7" style:display-name="RTF_Num 29 7" style:family="text">
      <style:text-properties style:font-name-complex="Times New Roman"/>
    </style:style>
    <style:style style:name="RTF_5f_Num_20_29_20_8" style:display-name="RTF_Num 29 8" style:family="text">
      <style:text-properties style:font-name-complex="Times New Roman"/>
    </style:style>
    <style:style style:name="RTF_5f_Num_20_29_20_9" style:display-name="RTF_Num 29 9" style:family="text">
      <style:text-properties style:font-name-complex="Times New Roman"/>
    </style:style>
    <style:style style:name="RTF_5f_Num_20_30_20_1" style:display-name="RTF_Num 30 1" style:family="text">
      <style:text-properties style:font-name-complex="Times New Roman"/>
    </style:style>
    <style:style style:name="RTF_5f_Num_20_30_20_2" style:display-name="RTF_Num 30 2" style:family="text">
      <style:text-properties style:font-name-complex="Times New Roman"/>
    </style:style>
    <style:style style:name="RTF_5f_Num_20_30_20_3" style:display-name="RTF_Num 30 3" style:family="text">
      <style:text-properties style:font-name-complex="Times New Roman"/>
    </style:style>
    <style:style style:name="RTF_5f_Num_20_30_20_4" style:display-name="RTF_Num 30 4" style:family="text">
      <style:text-properties style:font-name-complex="Times New Roman"/>
    </style:style>
    <style:style style:name="RTF_5f_Num_20_30_20_5" style:display-name="RTF_Num 30 5" style:family="text">
      <style:text-properties style:font-name-complex="Times New Roman"/>
    </style:style>
    <style:style style:name="RTF_5f_Num_20_30_20_6" style:display-name="RTF_Num 30 6" style:family="text">
      <style:text-properties style:font-name-complex="Times New Roman"/>
    </style:style>
    <style:style style:name="RTF_5f_Num_20_30_20_7" style:display-name="RTF_Num 30 7" style:family="text">
      <style:text-properties style:font-name-complex="Times New Roman"/>
    </style:style>
    <style:style style:name="RTF_5f_Num_20_30_20_8" style:display-name="RTF_Num 30 8" style:family="text">
      <style:text-properties style:font-name-complex="Times New Roman"/>
    </style:style>
    <style:style style:name="RTF_5f_Num_20_30_20_9" style:display-name="RTF_Num 30 9" style:family="text">
      <style:text-properties style:font-name-complex="Times New Roman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language="none" fo:country="none" fo:font-weight="bold" style:letter-kerning="true" style:font-name-asian="Cambria" style:font-size-asian="16pt" style:language-asian="ar" style:country-asian="SA" style:font-weight-asian="bold" style:font-name-complex="Cambria" style:font-size-complex="16pt" style:language-complex="ar" style:country-complex="SA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language="none" fo:country="none" fo:font-style="italic" fo:font-weight="bold" style:font-name-asian="Cambria" style:font-size-asian="14pt" style:language-asian="ar" style:country-asian="SA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Çàãîëîâîê_20_3_20_Çíàê" style:display-name="Çàãîëîâîê 3 Çíàê" style:family="text" style:parent-style-name="Default_20_Paragraph_20_Font">
      <style:text-properties fo:font-size="14pt" fo:language="ru" fo:country="RU" fo:font-weight="bold" style:font-size-asian="14pt" style:language-asian="ru" style:country-asian="RU" style:font-weight-asian="bold" style:font-name-complex="Times New Roman" style:font-size-complex="14pt" style:font-weight-complex="bold" style:text-scale="90%"/>
    </style:style>
    <style:style style:name="Заголовок_20_4_20_Знак" style:display-name="Заголовок 4 Знак" style:family="text" style:parent-style-name="Default_20_Paragraph_20_Font">
      <style:text-properties style:font-name="Calibri" fo:font-size="14pt" fo:language="none" fo:country="none" fo:font-weight="bold" style:font-name-asian="Calibri" style:font-size-asian="14pt" style:language-asian="ar" style:country-asian="SA" style:font-weight-asian="bold" style:font-name-complex="Calibri" style:font-size-complex="14pt" style:language-complex="ar" style:country-complex="SA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size="13pt" fo:language="none" fo:country="none" fo:font-style="italic" fo:font-weight="bold" style:font-name-asian="Calibri" style:font-size-asian="13pt" style:language-asian="ar" style:country-asian="SA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Çàãîëîâîê_20_7_20_Çíàê" style:display-name="Çàãîëîâîê 7 Çíàê" style:family="text" style:parent-style-name="Default_20_Paragraph_20_Font">
      <style:text-properties fo:font-size="12pt" style:font-size-asian="12pt" style:font-name-complex="Times New Roman" style:font-size-complex="12pt"/>
    </style:style>
    <style:style style:name="Îñíîâíîé_20_òåêñò_20_Çíàê" style:display-name="Îñíîâíîé òåêñò Çíàê" style:family="text" style:parent-style-name="Default_20_Paragraph_20_Font">
      <style:text-properties fo:font-size="9pt" fo:language="none" fo:country="none" style:font-size-asian="9pt" style:language-asian="ar" style:country-asian="SA" style:font-name-complex="Times New Roman" style:font-size-complex="9pt" style:language-complex="ar" style:country-complex="SA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none" fo:country="none" style:font-name-asian="Tahoma" style:font-size-asian="8pt" style:language-asian="ar" style:country-asian="SA" style:font-name-complex="Tahoma" style:font-size-complex="8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Íàçâàíèå_20_Çíàê" style:display-name="Íàçâàíèå Çíàê" style:family="text" style:parent-style-name="Default_20_Paragraph_20_Font">
      <style:text-properties fo:font-size="12pt" fo:language="ru" fo:country="RU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Îñíîâíîé_20_òåêñò_20_ñ_20_îòñòóïîì_20_Çíàê" style:display-name="Îñíîâíîé òåêñò ñ îòñòóïîì Çíàê" style:family="text" style:parent-style-name="Default_20_Paragraph_20_Font">
      <style:text-properties fo:font-size="9pt" fo:language="none" fo:country="none" style:font-size-asian="9pt" style:language-asian="ar" style:country-asian="SA" style:font-name-complex="Times New Roman" style:font-size-complex="9pt" style:language-complex="ar" style:country-complex="SA"/>
    </style:style>
    <style:style style:name="Îñíîâíîé_20_òåêñò_20_ñ_20_îòñòóïîì_20_2_20_Çíàê" style:display-name="Îñíîâíîé òåêñò ñ îòñòóïîì 2 Çíàê" style:family="text" style:parent-style-name="Default_20_Paragraph_20_Font">
      <style:text-properties fo:font-size="9pt" fo:language="none" fo:country="none" style:font-size-asian="9pt" style:language-asian="ar" style:country-asian="SA" style:font-name-complex="Times New Roman" style:font-size-complex="9pt" style:language-complex="ar" style:country-complex="SA"/>
    </style:style>
    <style:style style:name="Îñíîâíîé_20_òåêñò_20_ñ_20_îòñòóïîì_20_3_20_Çíàê" style:display-name="Îñíîâíîé òåêñò ñ îòñòóïîì 3 Çíàê" style:family="text" style:parent-style-name="Default_20_Paragraph_20_Font">
      <style:text-properties fo:font-size="8pt" fo:language="none" fo:country="none" style:font-size-asian="8pt" style:language-asian="ar" style:country-asian="SA" style:font-name-complex="Times New Roman" style:font-size-complex="8pt" style:language-complex="ar" style:country-complex="SA"/>
    </style:style>
    <style:style style:name="Îñíîâíîé_20_òåêñò_20_2_20_Çíàê" style:display-name="Îñíîâíîé òåêñò 2 Çíàê" style:family="text" style:parent-style-name="Default_20_Paragraph_20_Font">
      <style:text-properties fo:font-size="9pt" fo:language="none" fo:country="none" style:font-size-asian="9pt" style:language-asian="ar" style:country-asian="SA" style:font-name-complex="Times New Roman" style:font-size-complex="9pt" style:language-complex="ar" style:country-complex="SA"/>
    </style:style>
    <style:style style:name="Çíàê_20_Çíàê61" style:display-name="Çíàê Çíàê61" style:family="text" style:parent-style-name="Default_20_Paragraph_20_Font">
      <style:text-properties fo:font-size="12pt" fo:language="ru" fo:country="RU" fo:font-weight="bold" style:font-size-asian="12pt" style:language-asian="ru" style:country-asian="RU" style:font-weight-asian="bold" style:font-name-complex="Times New Roman" style:font-size-complex="12pt" style:font-weight-complex="bold" style:text-scale="9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I">
        <style:list-level-properties text:list-level-position-and-space-mode="label-alignment">
          <style:list-level-label-alignment text:label-followed-by="listtab" text:list-tab-stop-position="2.521cm"/>
        </style:list-level-properties>
      </text:list-level-style-number>
      <text:list-level-style-number text:level="2" text:style-name="RTF_5f_Num_20_2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/>
        </style:list-level-properties>
      </text:list-level-style-number>
      <text:list-level-style-number text:level="3" text:style-name="RTF_5f_Num_20_2_20_3" style:num-suffix="." style:num-format="i">
        <style:list-level-properties text:list-level-position-and-space-mode="label-alignment" fo:text-align="end">
          <style:list-level-label-alignment text:label-followed-by="listtab" text:list-tab-stop-position="4.426cm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listtab" text:list-tab-stop-position="5.696cm"/>
        </style:list-level-properties>
      </text:list-level-style-number>
      <text:list-level-style-number text:level="5" text:style-name="RTF_5f_Num_20_2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/>
        </style:list-level-properties>
      </text:list-level-style-number>
      <text:list-level-style-number text:level="6" text:style-name="RTF_5f_Num_20_2_20_6" style:num-suffix="." style:num-format="i">
        <style:list-level-properties text:list-level-position-and-space-mode="label-alignment" fo:text-align="end">
          <style:list-level-label-alignment text:label-followed-by="listtab" text:list-tab-stop-position="8.236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listtab" text:list-tab-stop-position="9.506cm"/>
        </style:list-level-properties>
      </text:list-level-style-number>
      <text:list-level-style-number text:level="8" text:style-name="RTF_5f_Num_20_2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/>
        </style:list-level-properties>
      </text:list-level-style-number>
      <text:list-level-style-number text:level="9" text:style-name="RTF_5f_Num_20_2_20_9" style:num-suffix="." style:num-format="i">
        <style:list-level-properties text:list-level-position-and-space-mode="label-alignment" fo:text-align="end">
          <style:list-level-label-alignment text:label-followed-by="listtab" text:list-tab-stop-position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1.886cm"/>
        </style:list-level-properties>
      </text:list-level-style-number>
      <text:list-level-style-number text:level="2" text:style-name="RTF_5f_Num_20_3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/>
        </style:list-level-properties>
      </text:list-level-style-number>
      <text:list-level-style-number text:level="3" text:style-name="RTF_5f_Num_20_3_20_3" style:num-suffix="." style:num-format="i">
        <style:list-level-properties text:list-level-position-and-space-mode="label-alignment" fo:text-align="end">
          <style:list-level-label-alignment text:label-followed-by="listtab" text:list-tab-stop-position="4.426cm"/>
        </style:list-level-properties>
      </text:list-level-style-number>
      <text:list-level-style-number text:level="4" text:style-name="RTF_5f_Num_20_3_20_4" style:num-suffix="." style:num-format="1">
        <style:list-level-properties text:list-level-position-and-space-mode="label-alignment">
          <style:list-level-label-alignment text:label-followed-by="listtab" text:list-tab-stop-position="5.696cm"/>
        </style:list-level-properties>
      </text:list-level-style-number>
      <text:list-level-style-number text:level="5" text:style-name="RTF_5f_Num_20_3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/>
        </style:list-level-properties>
      </text:list-level-style-number>
      <text:list-level-style-number text:level="6" text:style-name="RTF_5f_Num_20_3_20_6" style:num-suffix="." style:num-format="i">
        <style:list-level-properties text:list-level-position-and-space-mode="label-alignment" fo:text-align="end">
          <style:list-level-label-alignment text:label-followed-by="listtab" text:list-tab-stop-position="8.236cm"/>
        </style:list-level-properties>
      </text:list-level-style-number>
      <text:list-level-style-number text:level="7" text:style-name="RTF_5f_Num_20_3_20_7" style:num-suffix="." style:num-format="1">
        <style:list-level-properties text:list-level-position-and-space-mode="label-alignment">
          <style:list-level-label-alignment text:label-followed-by="listtab" text:list-tab-stop-position="9.506cm"/>
        </style:list-level-properties>
      </text:list-level-style-number>
      <text:list-level-style-number text:level="8" text:style-name="RTF_5f_Num_20_3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/>
        </style:list-level-properties>
      </text:list-level-style-number>
      <text:list-level-style-number text:level="9" text:style-name="RTF_5f_Num_20_3_20_9" style:num-suffix="." style:num-format="i">
        <style:list-level-properties text:list-level-position-and-space-mode="label-alignment" fo:text-align="end">
          <style:list-level-label-alignment text:label-followed-by="listtab" text:list-tab-stop-position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RTF_5f_Num_20_4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3" text:style-name="RTF_5f_Num_20_4_20_3" style:num-suffix="." style:num-format="i">
        <style:list-level-properties text:list-level-position-and-space-mode="label-alignment" fo:text-align="end">
          <style:list-level-label-alignment text:label-followed-by="listtab" text:list-tab-stop-position="5.08cm"/>
        </style:list-level-properties>
      </text:list-level-style-number>
      <text:list-level-style-number text:level="4" text:style-name="RTF_5f_Num_20_4_20_4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5" text:style-name="RTF_5f_Num_20_4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6" text:style-name="RTF_5f_Num_20_4_20_6" style:num-suffix="." style:num-format="i">
        <style:list-level-properties text:list-level-position-and-space-mode="label-alignment" fo:text-align="end">
          <style:list-level-label-alignment text:label-followed-by="listtab" text:list-tab-stop-position="8.89cm"/>
        </style:list-level-properties>
      </text:list-level-style-number>
      <text:list-level-style-number text:level="7" text:style-name="RTF_5f_Num_20_4_20_7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8" text:style-name="RTF_5f_Num_20_4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9" text:style-name="RTF_5f_Num_20_4_20_9" style:num-suffix="." style:num-format="i">
        <style:list-level-properties text:list-level-position-and-space-mode="label-alignment" fo:text-align="end">
          <style:list-level-label-alignment text:label-followed-by="listtab" text:list-tab-stop-position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1.226cm"/>
        </style:list-level-properties>
      </text:list-level-style-number>
      <text:list-level-style-number text:level="2" text:style-name="RTF_5f_Num_20_5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6cm"/>
        </style:list-level-properties>
      </text:list-level-style-number>
      <text:list-level-style-number text:level="3" text:style-name="RTF_5f_Num_20_5_20_3" style:num-suffix="." style:num-format="i">
        <style:list-level-properties text:list-level-position-and-space-mode="label-alignment" fo:text-align="end">
          <style:list-level-label-alignment text:label-followed-by="listtab" text:list-tab-stop-position="3.766cm"/>
        </style:list-level-properties>
      </text:list-level-style-number>
      <text:list-level-style-number text:level="4" text:style-name="RTF_5f_Num_20_5_20_4" style:num-suffix="." style:num-format="1">
        <style:list-level-properties text:list-level-position-and-space-mode="label-alignment">
          <style:list-level-label-alignment text:label-followed-by="listtab" text:list-tab-stop-position="5.036cm"/>
        </style:list-level-properties>
      </text:list-level-style-number>
      <text:list-level-style-number text:level="5" text:style-name="RTF_5f_Num_20_5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6cm"/>
        </style:list-level-properties>
      </text:list-level-style-number>
      <text:list-level-style-number text:level="6" text:style-name="RTF_5f_Num_20_5_20_6" style:num-suffix="." style:num-format="i">
        <style:list-level-properties text:list-level-position-and-space-mode="label-alignment" fo:text-align="end">
          <style:list-level-label-alignment text:label-followed-by="listtab" text:list-tab-stop-position="7.576cm"/>
        </style:list-level-properties>
      </text:list-level-style-number>
      <text:list-level-style-number text:level="7" text:style-name="RTF_5f_Num_20_5_20_7" style:num-suffix="." style:num-format="1">
        <style:list-level-properties text:list-level-position-and-space-mode="label-alignment">
          <style:list-level-label-alignment text:label-followed-by="listtab" text:list-tab-stop-position="8.846cm"/>
        </style:list-level-properties>
      </text:list-level-style-number>
      <text:list-level-style-number text:level="8" text:style-name="RTF_5f_Num_20_5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6cm"/>
        </style:list-level-properties>
      </text:list-level-style-number>
      <text:list-level-style-number text:level="9" text:style-name="RTF_5f_Num_20_5_20_9" style:num-suffix="." style:num-format="i">
        <style:list-level-properties text:list-level-position-and-space-mode="label-alignment" fo:text-align="end">
          <style:list-level-label-alignment text:label-followed-by="listtab" text:list-tab-stop-position="11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1.884cm"/>
        </style:list-level-properties>
      </text:list-level-style-number>
      <text:list-level-style-number text:level="2" text:style-name="RTF_5f_Num_20_6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/>
        </style:list-level-properties>
      </text:list-level-style-number>
      <text:list-level-style-number text:level="3" text:style-name="RTF_5f_Num_20_6_20_3" style:num-suffix="." style:num-format="i">
        <style:list-level-properties text:list-level-position-and-space-mode="label-alignment" fo:text-align="end">
          <style:list-level-label-alignment text:label-followed-by="listtab" text:list-tab-stop-position="4.424cm"/>
        </style:list-level-properties>
      </text:list-level-style-number>
      <text:list-level-style-number text:level="4" text:style-name="RTF_5f_Num_20_6_20_4" style:num-suffix="." style:num-format="1">
        <style:list-level-properties text:list-level-position-and-space-mode="label-alignment">
          <style:list-level-label-alignment text:label-followed-by="listtab" text:list-tab-stop-position="5.694cm"/>
        </style:list-level-properties>
      </text:list-level-style-number>
      <text:list-level-style-number text:level="5" text:style-name="RTF_5f_Num_20_6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/>
        </style:list-level-properties>
      </text:list-level-style-number>
      <text:list-level-style-number text:level="6" text:style-name="RTF_5f_Num_20_6_20_6" style:num-suffix="." style:num-format="i">
        <style:list-level-properties text:list-level-position-and-space-mode="label-alignment" fo:text-align="end">
          <style:list-level-label-alignment text:label-followed-by="listtab" text:list-tab-stop-position="8.234cm"/>
        </style:list-level-properties>
      </text:list-level-style-number>
      <text:list-level-style-number text:level="7" text:style-name="RTF_5f_Num_20_6_20_7" style:num-suffix="." style:num-format="1">
        <style:list-level-properties text:list-level-position-and-space-mode="label-alignment">
          <style:list-level-label-alignment text:label-followed-by="listtab" text:list-tab-stop-position="9.504cm"/>
        </style:list-level-properties>
      </text:list-level-style-number>
      <text:list-level-style-number text:level="8" text:style-name="RTF_5f_Num_20_6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/>
        </style:list-level-properties>
      </text:list-level-style-number>
      <text:list-level-style-number text:level="9" text:style-name="RTF_5f_Num_20_6_20_9" style:num-suffix="." style:num-format="i">
        <style:list-level-properties text:list-level-position-and-space-mode="label-alignment" fo:text-align="end">
          <style:list-level-label-alignment text:label-followed-by="listtab" text:list-tab-stop-position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7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7_20_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RTF_5f_Num_20_7_20_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7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7_20_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RTF_5f_Num_20_7_20_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7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7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8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8_20_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RTF_5f_Num_20_8_20_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8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8_20_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RTF_5f_Num_20_8_20_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8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8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list-level-position-and-space-mode="label-alignment">
          <style:list-level-label-alignment text:label-followed-by="listtab" text:list-tab-stop-position="2.171cm"/>
        </style:list-level-properties>
      </text:list-level-style-number>
      <text:list-level-style-number text:level="2" text:style-name="RTF_5f_Num_20_9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41cm"/>
        </style:list-level-properties>
      </text:list-level-style-number>
      <text:list-level-style-number text:level="3" text:style-name="RTF_5f_Num_20_9_20_3" style:num-suffix="." style:num-format="i">
        <style:list-level-properties text:list-level-position-and-space-mode="label-alignment" fo:text-align="end">
          <style:list-level-label-alignment text:label-followed-by="listtab" text:list-tab-stop-position="4.711cm"/>
        </style:list-level-properties>
      </text:list-level-style-number>
      <text:list-level-style-number text:level="4" text:style-name="RTF_5f_Num_20_9_20_4" style:num-suffix="." style:num-format="1">
        <style:list-level-properties text:list-level-position-and-space-mode="label-alignment">
          <style:list-level-label-alignment text:label-followed-by="listtab" text:list-tab-stop-position="5.981cm"/>
        </style:list-level-properties>
      </text:list-level-style-number>
      <text:list-level-style-number text:level="5" text:style-name="RTF_5f_Num_20_9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7.251cm"/>
        </style:list-level-properties>
      </text:list-level-style-number>
      <text:list-level-style-number text:level="6" text:style-name="RTF_5f_Num_20_9_20_6" style:num-suffix="." style:num-format="i">
        <style:list-level-properties text:list-level-position-and-space-mode="label-alignment" fo:text-align="end">
          <style:list-level-label-alignment text:label-followed-by="listtab" text:list-tab-stop-position="8.521cm"/>
        </style:list-level-properties>
      </text:list-level-style-number>
      <text:list-level-style-number text:level="7" text:style-name="RTF_5f_Num_20_9_20_7" style:num-suffix="." style:num-format="1">
        <style:list-level-properties text:list-level-position-and-space-mode="label-alignment">
          <style:list-level-label-alignment text:label-followed-by="listtab" text:list-tab-stop-position="9.791cm"/>
        </style:list-level-properties>
      </text:list-level-style-number>
      <text:list-level-style-number text:level="8" text:style-name="RTF_5f_Num_20_9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61cm"/>
        </style:list-level-properties>
      </text:list-level-style-number>
      <text:list-level-style-number text:level="9" text:style-name="RTF_5f_Num_20_9_20_9" style:num-suffix="." style:num-format="i">
        <style:list-level-properties text:list-level-position-and-space-mode="label-alignment" fo:text-align="end">
          <style:list-level-label-alignment text:label-followed-by="listtab" text:list-tab-stop-position="12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10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10_20_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RTF_5f_Num_20_10_20_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10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10_20_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RTF_5f_Num_20_10_20_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10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10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11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11_20_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RTF_5f_Num_20_11_20_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11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11_20_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RTF_5f_Num_20_11_20_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11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11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list-level-position-and-space-mode="label-alignment">
          <style:list-level-label-alignment text:label-followed-by="listtab" text:list-tab-stop-position="2.521cm"/>
        </style:list-level-properties>
      </text:list-level-style-number>
      <text:list-level-style-number text:level="2" text:style-name="RTF_5f_Num_20_12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/>
        </style:list-level-properties>
      </text:list-level-style-number>
      <text:list-level-style-number text:level="3" text:style-name="RTF_5f_Num_20_12_20_3" style:num-suffix="." style:num-format="i">
        <style:list-level-properties text:list-level-position-and-space-mode="label-alignment" fo:text-align="end">
          <style:list-level-label-alignment text:label-followed-by="listtab" text:list-tab-stop-position="5.061cm"/>
        </style:list-level-properties>
      </text:list-level-style-number>
      <text:list-level-style-number text:level="4" text:style-name="RTF_5f_Num_20_12_20_4" style:num-suffix="." style:num-format="1">
        <style:list-level-properties text:list-level-position-and-space-mode="label-alignment">
          <style:list-level-label-alignment text:label-followed-by="listtab" text:list-tab-stop-position="6.331cm"/>
        </style:list-level-properties>
      </text:list-level-style-number>
      <text:list-level-style-number text:level="5" text:style-name="RTF_5f_Num_20_12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/>
        </style:list-level-properties>
      </text:list-level-style-number>
      <text:list-level-style-number text:level="6" text:style-name="RTF_5f_Num_20_12_20_6" style:num-suffix="." style:num-format="i">
        <style:list-level-properties text:list-level-position-and-space-mode="label-alignment" fo:text-align="end">
          <style:list-level-label-alignment text:label-followed-by="listtab" text:list-tab-stop-position="8.871cm"/>
        </style:list-level-properties>
      </text:list-level-style-number>
      <text:list-level-style-number text:level="7" text:style-name="RTF_5f_Num_20_12_20_7" style:num-suffix="." style:num-format="1">
        <style:list-level-properties text:list-level-position-and-space-mode="label-alignment">
          <style:list-level-label-alignment text:label-followed-by="listtab" text:list-tab-stop-position="10.141cm"/>
        </style:list-level-properties>
      </text:list-level-style-number>
      <text:list-level-style-number text:level="8" text:style-name="RTF_5f_Num_20_12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/>
        </style:list-level-properties>
      </text:list-level-style-number>
      <text:list-level-style-number text:level="9" text:style-name="RTF_5f_Num_20_12_20_9" style:num-suffix="." style:num-format="i">
        <style:list-level-properties text:list-level-position-and-space-mode="label-alignment" fo:text-align="end">
          <style:list-level-label-alignment text:label-followed-by="listtab" text:list-tab-stop-position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text:style-name="RTF_5f_Num_20_13_20_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13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13_20_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RTF_5f_Num_20_13_20_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13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13_20_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RTF_5f_Num_20_13_20_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13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13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14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14_20_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RTF_5f_Num_20_14_20_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14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14_20_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RTF_5f_Num_20_14_20_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14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14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15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15_20_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RTF_5f_Num_20_15_20_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15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15_20_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RTF_5f_Num_20_15_20_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15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15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bullet text:level="1" text:style-name="RTF_5f_Num_20_16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16_20_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RTF_5f_Num_20_16_20_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RTF_5f_Num_20_16_20_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RTF_5f_Num_20_16_20_5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RTF_5f_Num_20_16_20_6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RTF_5f_Num_20_16_20_7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RTF_5f_Num_20_16_20_8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RTF_5f_Num_20_16_20_9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text:style-name="RTF_5f_Num_20_17_20_1" style:num-suffix="." style:num-format="1">
        <style:list-level-properties text:list-level-position-and-space-mode="label-alignment">
          <style:list-level-label-alignment text:label-followed-by="listtab" text:list-tab-stop-position="1.886cm"/>
        </style:list-level-properties>
      </text:list-level-style-number>
      <text:list-level-style-number text:level="2" text:style-name="RTF_5f_Num_20_17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/>
        </style:list-level-properties>
      </text:list-level-style-number>
      <text:list-level-style-number text:level="3" text:style-name="RTF_5f_Num_20_17_20_3" style:num-suffix="." style:num-format="i">
        <style:list-level-properties text:list-level-position-and-space-mode="label-alignment" fo:text-align="end">
          <style:list-level-label-alignment text:label-followed-by="listtab" text:list-tab-stop-position="4.426cm"/>
        </style:list-level-properties>
      </text:list-level-style-number>
      <text:list-level-style-number text:level="4" text:style-name="RTF_5f_Num_20_17_20_4" style:num-suffix="." style:num-format="1">
        <style:list-level-properties text:list-level-position-and-space-mode="label-alignment">
          <style:list-level-label-alignment text:label-followed-by="listtab" text:list-tab-stop-position="5.696cm"/>
        </style:list-level-properties>
      </text:list-level-style-number>
      <text:list-level-style-number text:level="5" text:style-name="RTF_5f_Num_20_17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/>
        </style:list-level-properties>
      </text:list-level-style-number>
      <text:list-level-style-number text:level="6" text:style-name="RTF_5f_Num_20_17_20_6" style:num-suffix="." style:num-format="i">
        <style:list-level-properties text:list-level-position-and-space-mode="label-alignment" fo:text-align="end">
          <style:list-level-label-alignment text:label-followed-by="listtab" text:list-tab-stop-position="8.236cm"/>
        </style:list-level-properties>
      </text:list-level-style-number>
      <text:list-level-style-number text:level="7" text:style-name="RTF_5f_Num_20_17_20_7" style:num-suffix="." style:num-format="1">
        <style:list-level-properties text:list-level-position-and-space-mode="label-alignment">
          <style:list-level-label-alignment text:label-followed-by="listtab" text:list-tab-stop-position="9.506cm"/>
        </style:list-level-properties>
      </text:list-level-style-number>
      <text:list-level-style-number text:level="8" text:style-name="RTF_5f_Num_20_17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/>
        </style:list-level-properties>
      </text:list-level-style-number>
      <text:list-level-style-number text:level="9" text:style-name="RTF_5f_Num_20_17_20_9" style:num-suffix="." style:num-format="i">
        <style:list-level-properties text:list-level-position-and-space-mode="label-alignment" fo:text-align="end">
          <style:list-level-label-alignment text:label-followed-by="listtab" text:list-tab-stop-position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text:style-name="RTF_5f_Num_20_18_20_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18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18_20_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RTF_5f_Num_20_18_20_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18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18_20_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RTF_5f_Num_20_18_20_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18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18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text:style-name="RTF_5f_Num_20_19_20_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19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19_20_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RTF_5f_Num_20_19_20_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19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19_20_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RTF_5f_Num_20_19_20_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19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19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text:style-name="RTF_5f_Num_20_20_20_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20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20_20_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RTF_5f_Num_20_20_20_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20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20_20_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RTF_5f_Num_20_20_20_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20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20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bullet text:level="1" text:style-name="RTF_5f_Num_20_21_20_1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RTF_5f_Num_20_21_20_2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RTF_5f_Num_20_21_20_4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RTF_5f_Num_20_21_20_5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RTF_5f_Num_20_21_20_7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RTF_5f_Num_20_21_20_8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text:style-name="RTF_5f_Num_20_22_20_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22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22_20_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RTF_5f_Num_20_22_20_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22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22_20_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RTF_5f_Num_20_22_20_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22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22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number text:level="1" text:style-name="RTF_5f_Num_20_23_20_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23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23_20_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RTF_5f_Num_20_23_20_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23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23_20_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RTF_5f_Num_20_23_20_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23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23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bullet text:level="1" text:style-name="RTF_5f_Num_20_24_20_1" style:num-suffix="." text:bullet-char="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  <style:text-properties style:font-name="Symbol"/>
      </text:list-level-style-bullet>
      <text:list-level-style-bullet text:level="2" text:style-name="RTF_5f_Num_20_24_20_2" style:num-suffix="." text:bullet-char="o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  <style:text-properties style:font-name="Courier New"/>
      </text:list-level-style-bullet>
      <text:list-level-style-bullet text:level="3" text:style-name="RTF_5f_Num_20_24_20_3" style:num-suffix="." text:bullet-char="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  <style:text-properties style:font-name="Wingdings"/>
      </text:list-level-style-bullet>
      <text:list-level-style-bullet text:level="4" text:style-name="RTF_5f_Num_20_24_20_4" style:num-suffix="." text:bullet-char="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  <style:text-properties style:font-name="Symbol"/>
      </text:list-level-style-bullet>
      <text:list-level-style-bullet text:level="5" text:style-name="RTF_5f_Num_20_24_20_5" style:num-suffix="." text:bullet-char="o">
        <style:list-level-properties text:list-level-position-and-space-mode="label-alignment">
          <style:list-level-label-alignment text:label-followed-by="listtab" text:list-tab-stop-position="7.743cm" fo:text-indent="-0.635cm" fo:margin-left="7.743cm"/>
        </style:list-level-properties>
        <style:text-properties style:font-name="Courier New"/>
      </text:list-level-style-bullet>
      <text:list-level-style-bullet text:level="6" text:style-name="RTF_5f_Num_20_24_20_6" style:num-suffix="." text:bullet-char="">
        <style:list-level-properties text:list-level-position-and-space-mode="label-alignment">
          <style:list-level-label-alignment text:label-followed-by="listtab" text:list-tab-stop-position="9.013cm" fo:text-indent="-0.635cm" fo:margin-left="9.013cm"/>
        </style:list-level-properties>
        <style:text-properties style:font-name="Wingdings"/>
      </text:list-level-style-bullet>
      <text:list-level-style-bullet text:level="7" text:style-name="RTF_5f_Num_20_24_20_7" style:num-suffix="." text:bullet-char="">
        <style:list-level-properties text:list-level-position-and-space-mode="label-alignment">
          <style:list-level-label-alignment text:label-followed-by="listtab" text:list-tab-stop-position="10.283cm" fo:text-indent="-0.635cm" fo:margin-left="10.283cm"/>
        </style:list-level-properties>
        <style:text-properties style:font-name="Symbol"/>
      </text:list-level-style-bullet>
      <text:list-level-style-bullet text:level="8" text:style-name="RTF_5f_Num_20_24_20_8" style:num-suffix="." text:bullet-char="o">
        <style:list-level-properties text:list-level-position-and-space-mode="label-alignment">
          <style:list-level-label-alignment text:label-followed-by="listtab" text:list-tab-stop-position="11.553cm" fo:text-indent="-0.635cm" fo:margin-left="11.553cm"/>
        </style:list-level-properties>
        <style:text-properties style:font-name="Courier New"/>
      </text:list-level-style-bullet>
      <text:list-level-style-bullet text:level="9" text:style-name="RTF_5f_Num_20_24_20_9" style:num-suffix="." text:bullet-char="">
        <style:list-level-properties text:list-level-position-and-space-mode="label-alignment">
          <style:list-level-label-alignment text:label-followed-by="listtab" text:list-tab-stop-position="12.823cm" fo:text-indent="-0.635cm" fo:margin-left="12.8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number text:level="1" text:style-name="RTF_5f_Num_20_25_20_1" style:num-suffix="." style:num-format="1" text:start-value="2">
        <style:list-level-properties text:list-level-position-and-space-mode="label-alignment">
          <style:list-level-label-alignment text:label-followed-by="listtab" text:list-tab-stop-position="1.884cm"/>
        </style:list-level-properties>
      </text:list-level-style-number>
      <text:list-level-style-number text:level="2" text:style-name="RTF_5f_Num_20_25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/>
        </style:list-level-properties>
      </text:list-level-style-number>
      <text:list-level-style-number text:level="3" text:style-name="RTF_5f_Num_20_25_20_3" style:num-suffix="." style:num-format="i">
        <style:list-level-properties text:list-level-position-and-space-mode="label-alignment" fo:text-align="end">
          <style:list-level-label-alignment text:label-followed-by="listtab" text:list-tab-stop-position="4.424cm"/>
        </style:list-level-properties>
      </text:list-level-style-number>
      <text:list-level-style-number text:level="4" text:style-name="RTF_5f_Num_20_25_20_4" style:num-suffix="." style:num-format="1">
        <style:list-level-properties text:list-level-position-and-space-mode="label-alignment">
          <style:list-level-label-alignment text:label-followed-by="listtab" text:list-tab-stop-position="5.694cm"/>
        </style:list-level-properties>
      </text:list-level-style-number>
      <text:list-level-style-number text:level="5" text:style-name="RTF_5f_Num_20_25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/>
        </style:list-level-properties>
      </text:list-level-style-number>
      <text:list-level-style-number text:level="6" text:style-name="RTF_5f_Num_20_25_20_6" style:num-suffix="." style:num-format="i">
        <style:list-level-properties text:list-level-position-and-space-mode="label-alignment" fo:text-align="end">
          <style:list-level-label-alignment text:label-followed-by="listtab" text:list-tab-stop-position="8.234cm"/>
        </style:list-level-properties>
      </text:list-level-style-number>
      <text:list-level-style-number text:level="7" text:style-name="RTF_5f_Num_20_25_20_7" style:num-suffix="." style:num-format="1">
        <style:list-level-properties text:list-level-position-and-space-mode="label-alignment">
          <style:list-level-label-alignment text:label-followed-by="listtab" text:list-tab-stop-position="9.504cm"/>
        </style:list-level-properties>
      </text:list-level-style-number>
      <text:list-level-style-number text:level="8" text:style-name="RTF_5f_Num_20_25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/>
        </style:list-level-properties>
      </text:list-level-style-number>
      <text:list-level-style-number text:level="9" text:style-name="RTF_5f_Num_20_25_20_9" style:num-suffix="." style:num-format="i">
        <style:list-level-properties text:list-level-position-and-space-mode="label-alignment" fo:text-align="end">
          <style:list-level-label-alignment text:label-followed-by="listtab" text:list-tab-stop-position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number text:level="1" text:style-name="RTF_5f_Num_20_26_20_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26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26_20_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RTF_5f_Num_20_26_20_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26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26_20_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RTF_5f_Num_20_26_20_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26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26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bullet text:level="1" text:style-name="RTF_5f_Num_20_27_20_1" style:num-suffix=".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bullet text:level="2" text:style-name="RTF_5f_Num_20_27_20_2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RTF_5f_Num_20_27_20_3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RTF_5f_Num_20_27_20_4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RTF_5f_Num_20_27_20_5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RTF_5f_Num_20_27_20_6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RTF_5f_Num_20_27_20_7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RTF_5f_Num_20_27_20_8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RTF_5f_Num_20_27_20_9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>
      <text:list-level-style-number text:level="1" text:style-name="RTF_5f_Num_20_28_20_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28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28_20_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RTF_5f_Num_20_28_20_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28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28_20_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RTF_5f_Num_20_28_20_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28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28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number text:level="1" text:style-name="RTF_5f_Num_20_29_20_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29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29_20_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RTF_5f_Num_20_29_20_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29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29_20_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RTF_5f_Num_20_29_20_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29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29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>
      <text:list-level-style-number text:level="1" text:style-name="RTF_5f_Num_20_30_20_1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RTF_5f_Num_20_30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3" text:style-name="RTF_5f_Num_20_30_20_3" style:num-suffix="." style:num-format="i">
        <style:list-level-properties text:list-level-position-and-space-mode="label-alignment" fo:text-align="end">
          <style:list-level-label-alignment text:label-followed-by="listtab" text:list-tab-stop-position="5.08cm"/>
        </style:list-level-properties>
      </text:list-level-style-number>
      <text:list-level-style-number text:level="4" text:style-name="RTF_5f_Num_20_30_20_4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5" text:style-name="RTF_5f_Num_20_30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6" text:style-name="RTF_5f_Num_20_30_20_6" style:num-suffix="." style:num-format="i">
        <style:list-level-properties text:list-level-position-and-space-mode="label-alignment" fo:text-align="end">
          <style:list-level-label-alignment text:label-followed-by="listtab" text:list-tab-stop-position="8.89cm"/>
        </style:list-level-properties>
      </text:list-level-style-number>
      <text:list-level-style-number text:level="7" text:style-name="RTF_5f_Num_20_30_20_7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8" text:style-name="RTF_5f_Num_20_30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9" text:style-name="RTF_5f_Num_20_30_20_9" style:num-suffix="." style:num-format="i">
        <style:list-level-properties text:list-level-position-and-space-mode="label-alignment" fo:text-align="end">
          <style:list-level-label-alignment text:label-followed-by="listtab" text:list-tab-stop-position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3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251cm" fo:margin-bottom="2.75cm" fo:margin-left="2cm" fo:margin-right="1.591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  <style:master-page style:name="Преобразование_20_3" style:display-name="Преобразование 3" style:page-layout-name="Mpm2"/>
    <style:master-page style:name="Преобразование_20_4" style:display-name="Преобразование 4" style:page-layout-name="Mpm2"/>
    <style:master-page style:name="Преобразование_20_5" style:display-name="Преобразование 5" style:page-layout-name="Mpm2"/>
    <style:master-page style:name="Преобразование_20_6" style:display-name="Преобразование 6" style:page-layout-name="Mpm2"/>
    <style:master-page style:name="Преобразование_20_7" style:display-name="Преобразование 7" style:page-layout-name="Mpm2"/>
    <style:master-page style:name="Преобразование_20_8" style:display-name="Преобразование 8" style:page-layout-name="Mpm2"/>
    <style:master-page style:name="Преобразование_20_9" style:display-name="Преобразование 9" style:page-layout-name="Mpm2"/>
    <style:master-page style:name="Преобразование_20_10" style:display-name="Преобразование 10" style:page-layout-name="Mpm2"/>
    <style:master-page style:name="Преобразование_20_11" style:display-name="Преобразование 11" style:page-layout-name="Mpm2"/>
    <style:master-page style:name="Преобразование_20_12" style:display-name="Преобразование 12" style:page-layout-name="Mpm2"/>
    <style:master-page style:name="Преобразование_20_13" style:display-name="Преобразование 13" style:page-layout-name="Mpm2"/>
    <style:master-page style:name="Преобразование_20_14" style:display-name="Преобразование 14" style:page-layout-name="Mpm2"/>
    <style:master-page style:name="Преобразование_20_15" style:display-name="Преобразование 15" style:page-layout-name="Mpm2"/>
    <style:master-page style:name="Преобразование_20_16" style:display-name="Преобразование 16" style:page-layout-name="Mpm2"/>
    <style:master-page style:name="Преобразование_20_17" style:display-name="Преобразование 17" style:page-layout-name="Mpm2"/>
    <style:master-page style:name="Преобразование_20_18" style:display-name="Преобразование 18" style:page-layout-name="Mpm2"/>
    <style:master-page style:name="Преобразование_20_19" style:display-name="Преобразование 19" style:page-layout-name="Mpm2"/>
    <style:master-page style:name="Преобразование_20_20" style:display-name="Преобразование 20" style:page-layout-name="Mpm2"/>
    <style:master-page style:name="Преобразование_20_21" style:display-name="Преобразование 21" style:page-layout-name="Mpm2"/>
    <style:master-page style:name="Преобразование_20_22" style:display-name="Преобразование 22" style:page-layout-name="Mpm2"/>
    <style:master-page style:name="Преобразование_20_23" style:display-name="Преобразование 2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istrator</meta:initial-creator>
    <dc:creator>user</dc:creator>
    <meta:creation-date>2009-01-13T13:19:00</meta:creation-date>
    <dc:date>2013-02-24T22:54:00</dc:date>
    <meta:print-date>2012-11-07T09:08:00</meta:print-date>
    <meta:document-statistic meta:table-count="22" meta:image-count="0" meta:object-count="0" meta:page-count="7" meta:paragraph-count="261" meta:word-count="3534" meta:character-count="36286" meta:non-whitespace-character-count="31538"/>
    <meta:generator>LibreOffice/3.4$Win32 LibreOffice_project/340m1$Build-302</meta:generator>
  </office:meta>
</office:document-meta>
</file>