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fo:hyphenation-ladder-count="no-limit">
        <style:tab-stops>
          <style:tab-stop style:position="7.223cm"/>
        </style:tab-stops>
      </style:paragraph-properties>
      <style:text-properties fo:font-size="14pt" style:font-size-asian="14pt" style:font-size-complex="14pt" fo:hyphenate="fals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5" style:family="paragraph" style:parent-style-name="Standard" style:list-style-name="WW8Num4">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6" style:family="paragraph" style:parent-style-name="Standard" style:list-style-name="WW8Num6">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1.251cm" style:auto-text-indent="false">
        <style:tab-stops>
          <style:tab-stop style:position="7.223cm"/>
        </style:tab-stops>
      </style:paragraph-properties>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1.251cm" style:auto-text-indent="false">
        <style:tab-stops>
          <style:tab-stop style:position="7.223cm"/>
        </style:tab-stops>
      </style:paragraph-properties>
      <style:text-properties fo:font-size="14pt" style:font-size-asian="14pt" style:font-size-complex="14pt" fo:hyphenate="fals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language-asian="ru" style:country-asian="RU" style:font-size-complex="14pt" fo:hyphenate="false" fo:hyphenation-remain-char-count="2" fo:hyphenation-push-char-count="2"/>
    </style:style>
    <style:style style:name="P11" style:family="paragraph" style:parent-style-name="Standard" style:list-style-name="WW8Num4">
      <style:paragraph-properties fo:margin-left="0cm" fo:margin-right="0cm" fo:text-align="justify" style:justify-single-word="false" fo:hyphenation-ladder-count="no-limit" fo:text-indent="1.251cm" style:auto-text-indent="false"/>
      <style:text-properties fo:font-size="14pt" style:font-size-asian="14pt" style:language-asian="ru" style:country-asian="RU" style:font-size-complex="14pt" fo:hyphenate="false" fo:hyphenation-remain-char-count="2" fo:hyphenation-push-char-count="2"/>
    </style:style>
    <style:style style:name="P12" style:family="paragraph" style:parent-style-name="Standard" style:list-style-name="WW8Num6">
      <style:paragraph-properties fo:margin-left="0cm" fo:margin-right="0cm" fo:text-align="justify" style:justify-single-word="false" fo:hyphenation-ladder-count="no-limit" fo:text-indent="1.251cm" style:auto-text-indent="false"/>
      <style:text-properties fo:font-size="14pt" style:font-size-asian="14pt" style:language-asian="ru" style:country-asian="RU" style:font-size-complex="14pt" fo:hyphenate="false" fo:hyphenation-remain-char-count="2" fo:hyphenation-push-char-count="2"/>
    </style:style>
    <style:style style:name="P13" style:family="paragraph" style:parent-style-name="Standard" style:list-style-name="WW8Num3">
      <style:paragraph-properties fo:margin-left="0cm" fo:margin-right="0cm" fo:text-align="justify" style:justify-single-word="false" fo:hyphenation-ladder-count="no-limit" fo:text-indent="1.251cm" style:auto-text-indent="false">
        <style:tab-stops/>
      </style:paragraph-properties>
      <style:text-properties fo:font-size="14pt" style:font-size-asian="14pt" style:language-asian="ru" style:country-asian="RU" style:font-size-complex="14pt" fo:hyphenate="false" fo:hyphenation-remain-char-count="2" fo:hyphenation-push-char-count="2"/>
    </style:style>
    <style:style style:name="P14" style:family="paragraph" style:parent-style-name="Standard" style:list-style-name="WW8Num7">
      <style:paragraph-properties fo:margin-left="0cm" fo:margin-right="0cm" fo:text-align="justify" style:justify-single-word="false" fo:hyphenation-ladder-count="no-limit" fo:text-indent="1.251cm" style:auto-text-indent="false">
        <style:tab-stops/>
      </style:paragraph-properties>
      <style:text-properties fo:font-size="14pt" style:font-size-asian="14pt" style:language-asian="ru" style:country-asian="RU" style:font-size-complex="14pt" fo:hyphenate="false" fo:hyphenation-remain-char-count="2" fo:hyphenation-push-char-count="2"/>
    </style:style>
    <style:style style:name="P15" style:family="paragraph" style:parent-style-name="Standard" style:list-style-name="WW8Num8">
      <style:paragraph-properties fo:margin-left="0cm" fo:margin-right="0cm" fo:text-align="justify" style:justify-single-word="false" fo:hyphenation-ladder-count="no-limit" fo:text-indent="1.251cm" style:auto-text-indent="false">
        <style:tab-stops/>
      </style:paragraph-properties>
      <style:text-properties fo:font-size="14pt" style:font-size-asian="14pt" style:language-asian="ru" style:country-asian="RU" style:font-size-complex="14pt"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1.251cm" style:auto-text-indent="false"/>
      <style:text-properties fo:color="#000000" fo:font-size="14pt" style:font-size-asian="14pt" style:language-asian="ru" style:country-asian="RU" style:font-size-complex="14pt" fo:hyphenate="false" fo:hyphenation-remain-char-count="2" fo:hyphenation-push-char-count="2"/>
    </style:style>
    <style:style style:name="P17" style:family="paragraph" style:parent-style-name="Standard" style:list-style-name="WW8Num9">
      <style:paragraph-properties fo:margin-left="0cm" fo:margin-right="0cm" fo:text-align="justify" style:justify-single-word="false" fo:hyphenation-ladder-count="no-limit" fo:text-indent="1.251cm" style:auto-text-indent="false"/>
      <style:text-properties fo:color="#000000" fo:font-size="14pt" style:font-size-asian="14pt" style:language-asian="ru" style:country-asian="RU" style:font-size-complex="14pt" fo:hyphenate="false" fo:hyphenation-remain-char-count="2" fo:hyphenation-push-char-count="2"/>
    </style:style>
    <style:style style:name="P18" style:family="paragraph" style:parent-style-name="Standard" style:list-style-name="WW8Num7">
      <style:paragraph-properties fo:margin-left="0cm" fo:margin-right="0cm" fo:text-align="justify" style:justify-single-word="false" fo:hyphenation-ladder-count="no-limit" fo:text-indent="1.251cm" style:auto-text-indent="false">
        <style:tab-stops/>
      </style:paragraph-properties>
      <style:text-properties fo:color="#000000" fo:font-size="14pt" style:font-size-asian="14pt" style:language-asian="ru" style:country-asian="RU" style:font-size-complex="14pt" fo:hyphenate="false" fo:hyphenation-remain-char-count="2" fo:hyphenation-push-char-count="2"/>
    </style:style>
    <style:style style:name="P19" style:family="paragraph" style:parent-style-name="Standard" style:list-style-name="WW8Num8">
      <style:paragraph-properties fo:margin-left="0cm" fo:margin-right="0cm" fo:text-align="justify" style:justify-single-word="false" fo:hyphenation-ladder-count="no-limit" fo:text-indent="1.251cm" style:auto-text-indent="false">
        <style:tab-stops/>
      </style:paragraph-properties>
      <style:text-properties fo:color="#000000" fo:font-size="14pt" style:font-size-asian="14pt" style:language-asian="ru" style:country-asian="RU" style:font-size-complex="14pt" fo:hyphenate="false" fo:hyphenation-remain-char-count="2" fo:hyphenation-push-char-count="2"/>
    </style:style>
    <style:style style:name="P20"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21" style:family="paragraph" style:parent-style-name="Footer">
      <style:paragraph-properties fo:margin-left="0cm" fo:margin-right="0.635cm" fo:text-indent="0cm" style:auto-text-indent="false"/>
    </style:style>
    <style:style style:name="P22" style:family="paragraph" style:parent-style-name="Обычный_20__28_веб_29_">
      <style:paragraph-properties fo:margin-left="0cm" fo:margin-right="0cm" fo:margin-top="0cm" fo:margin-bottom="0cm" fo:text-align="justify" style:justify-single-word="false" fo:hyphenation-ladder-count="no-limit" fo:text-indent="1.251cm" style:auto-text-indent="false"/>
      <style:text-properties fo:hyphenate="false" fo:hyphenation-remain-char-count="2" fo:hyphenation-push-char-count="2"/>
    </style:style>
    <style:style style:name="P23" style:family="paragraph" style:parent-style-name="Обычный_20__28_веб_29_">
      <style:paragraph-properties fo:margin-left="0cm" fo:margin-right="0cm" fo:margin-top="0cm" fo:margin-bottom="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24" style:family="paragraph" style:parent-style-name="Text_20_body_20_indent">
      <style:paragraph-properties fo:margin-left="0cm" fo:margin-right="0cm" fo:margin-top="0cm" fo:margin-bottom="0cm" fo:text-align="justify" style:justify-single-word="false" fo:hyphenation-ladder-count="no-limit" fo:text-indent="1.251cm" style:auto-text-indent="false"/>
      <style:text-properties fo:hyphenate="false" fo:hyphenation-remain-char-count="2" fo:hyphenation-push-char-count="2"/>
    </style:style>
    <style:style style:name="P25" style:family="paragraph" style:parent-style-name="Text_20_body_20_indent">
      <style:paragraph-properties fo:margin-left="0cm" fo:margin-right="0cm" fo:margin-top="0cm" fo:margin-bottom="0cm" fo:text-align="justify" style:justify-single-word="false" fo:hyphenation-ladder-count="no-limit" fo:text-indent="1.251cm" style:auto-text-indent="false"/>
      <style:text-properties fo:font-size="14pt" style:font-size-asian="14pt" style:font-size-complex="14pt" style:font-weight-complex="bold" fo:hyphenate="false" fo:hyphenation-remain-char-count="2" fo:hyphenation-push-char-count="2"/>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language-asian="ru" style:country-asian="RU"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style-complex="italic"/>
    </style:style>
    <style:style style:name="T6" style:family="text">
      <style:text-properties fo:font-size="14pt" style:font-size-asian="14pt" style:language-asian="ru" style:country-asian="RU" style:font-size-complex="14pt"/>
    </style:style>
    <style:style style:name="T7" style:family="text">
      <style:text-properties fo:font-size="14pt" fo:language="en" fo:country="US" style:font-size-asian="14pt" style:font-size-complex="14pt"/>
    </style:style>
    <style:style style:name="T8" style:family="text">
      <style:text-properties fo:font-size="14pt" fo:language="en" fo:country="US" style:font-size-asian="14pt" style:language-asian="ru" style:country-asian="RU" style:font-size-complex="14pt"/>
    </style:style>
    <style:style style:name="T9" style:family="text">
      <style:text-properties fo:color="#000000" fo:font-size="14pt" style:font-size-asian="14pt" style:language-asian="ru" style:country-asian="RU" style:font-size-complex="14pt"/>
    </style:style>
    <style:style style:name="T10" style:family="text">
      <style:text-properties fo:color="#000000" fo:font-size="14pt" fo:font-weight="bold" style:font-size-asian="14pt" style:language-asian="ru" style:country-asian="RU" style:font-weight-asian="bold" style:font-size-complex="14pt"/>
    </style:style>
    <style:style style:name="T11" style:family="text">
      <style:text-properties fo:color="#000000" fo:font-size="14pt" fo:font-weight="bold" style:font-size-asian="14pt" style:language-asian="ru" style:country-asian="RU" style:font-weight-asian="bold" style:font-size-complex="14pt" style:font-weight-complex="bold"/>
    </style:style>
    <style:style style:name="T12" style:family="text">
      <style:text-properties fo:color="#000000" fo:font-size="14pt" fo:font-style="italic" fo:font-weight="bold" style:font-size-asian="14pt" style:language-asian="ru" style:country-asian="RU" style:font-style-asian="italic" style:font-weight-asian="bold" style:font-size-complex="14pt" style:font-style-complex="italic" style:font-weight-complex="bold"/>
    </style:style>
    <style:style style:name="T13" style:family="text">
      <style:text-properties fo:color="#333333" fo:font-size="14pt" style:font-size-asian="14pt" style:language-asian="ru" style:country-asian="RU" style:font-size-complex="14pt"/>
    </style:style>
    <style:style style:name="T1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Информация </text:p>
      <text:p text:style-name="P1"><text:span text:style-name="T1">о состоянии образования в районе за 9 месяцев 2012 года</text:span></text:p>
      <text:p text:style-name="P2"/>
      <text:p text:style-name="P4"><text:span text:style-name="T4">На начало 2012-2013 учебного года </text:span><text:span text:style-name="T2">сеть</text:span><text:span text:style-name="T4"> образовательных учреждений района остаётся неизменной. Будут функционировать 2 базовые школы, 22 филиала, 1 школа при учреждении, исполняющем уголовные наказания, 7 детских садов и Дом детского творчества. </text:span></text:p>
      <text:p text:style-name="P4"><text:span text:style-name="T4">Базовые школы оказывают консультационную поддержку филиалам, предоставляют возможность использования учебного оборудования, услуг медицинского кабинета; организуют методическую работу и деятельность по повышению профессиональной компетентности педработников, предоставляют обучающимся школы старшей ступени возможности профильного обучения.</text:span></text:p>
      <text:p text:style-name="P4"><text:span text:style-name="T4">В целом, говоря об оптимизации сети ОУ можно сказать, что этот процесс в районе практически завершен. Созданы две базовые школы: Верхнеспасская с девятью филиалами и Платоновская – с тринадцатью филиалами и 4 социокультурных комплекса с включением учреждений культуры, медицины и образования.</text:span></text:p>
      <text:p text:style-name="P4"><text:span text:style-name="T4">Необходимым звеном при формировании сети общеобразовательных учреждений стали </text:span><text:span text:style-name="T2">школьные перевозки</text:span><text:span text:style-name="T4">. Начиная с 2005 года, район ежегодно пополняет парк школьных автобусов за счет федеральных и региональных средств. В прошедшем учебном году на школьных маршрутах работали 12 единиц школьного автотранспорта, которые ежедневно перевозили к месту учебы 320 детей (17,2% от общей численности). В новом учебном году будут использоваться 14 единиц транспорта, которые будут перевозить 360 детей (около 20%), три единицы транспорта приобретены за счёт средств нового проекта.</text:span></text:p>
      <text:p text:style-name="P4"><text:span text:style-name="T4">Обеспечивая подвоз учащихся из малых сел в базовые школы, мы значительно увеличили число детей, обучающихся в современных условиях, доведя его до 70%.</text:span></text:p>
      <text:p text:style-name="P8">В рамках реализации Проекта модернизации общего образования будет продолжено создание современных условий качественного образования, в том числе и в школах, которые стали филиалами. </text:p>
      <text:p text:style-name="P4"><text:span text:style-name="T4">Продолжается работа по управлению </text:span><text:span text:style-name="T1">качеством образования</text:span><text:span text:style-name="T4"> в общеобразовательных учреждениях. Уровень обученности по итогам 2011-2012 учебного года составляет 99,8% (99,8%), качественный показатель обучения понизился до уровня 2010 года с 51,6% до 50,3%. По ступеням обучения конечные показатели деятельности системы образования изменились по сравнению с 2010-2011 учебным годом и составляют:</text:span></text:p>
      <text:p text:style-name="P4"><text:span text:style-name="T4">63,2% (62,1%) – </text:span><text:span text:style-name="T7">I</text:span><text:span text:style-name="T4"> ступень обучения;</text:span></text:p>
      <text:p text:style-name="P4"><text:span text:style-name="T4">45,8% (42,7%) – </text:span><text:span text:style-name="T7">II</text:span><text:span text:style-name="T4"> ступень обучения;</text:span></text:p>
      <text:p text:style-name="P4"><text:span text:style-name="T4">46,6% (52,8%) – </text:span><text:span text:style-name="T7">III</text:span><text:span text:style-name="T4"> ступень обучения.</text:span></text:p>
      <text:p text:style-name="P8">В государственной (итоговой) аттестации в форме ЕГЭ приняли участие 93 выпускника общеобразовательных учреждений района (100%). </text:p>
      <text:p text:style-name="P8"><text:soft-page-break/>По результатам двух обязательных экзаменов 3 человека не сумели преодолеть минимального порога ЕГЭ по русскому языку (3,2%), 2011 год — 1,1%; 17 человек по математике – 18,3 % <text:s/>(2011 год — 4,6%). С учетом пересдачи минимальный порог по русскому языку преодолели все участники, а по математике лишь 5 человек из 17.</text:p>
      <text:p text:style-name="P4"><text:span text:style-name="T4">Экзамены по другим общеобразовательным предметам: биологии, химии, физике, истории, обществознанию, географии, литературе и английскому языку участники ЕГЭ сдавали на добровольной основе по своему выбору, отдавая предпочтение тем предметам, которые нужны для поступления в вузы или ссузы на ту или иную специальность. </text:span></text:p>
      <text:p text:style-name="P8">Средний тестовый балл по русскому языку в районе составил 58,2 (в прошлом году – 58,7). </text:p>
      <text:p text:style-name="P22"><text:span text:style-name="T4">90 баллов набрала выпускница Нижнеспасского филиала МБОУ Верхнеспасской СОШ Горелкина Ирина, 82 балла выпускник Саюкинского филиала МБОУ Платоновской СОШ Часовских Виталий.</text:span></text:p>
      <text:p text:style-name="P23">Из 93 участников ЕГЭ по математике не сдали этот предмет 12 человек. Им будет предоставлена возможность принять участие в ЕГЭ 2013 года. Средний тестовый балл по математике составил 35,4 (41,2 — 2011 год), выше 70 баллов не набрал ни один выпускник.</text:p>
      <text:p text:style-name="P23">Экзамен по английскому языку сдавала выпускница Никольского филиала МБОУ Платоновской СОШ Тулупова Ирина, которая набрала по результатам экзамена 75 баллов, что выше среднеобластного показателя на 8 баллов.</text:p>
      <text:p text:style-name="P22"><text:span text:style-name="T4">В экзамене по биологии приняли участие 17 человек. Средний тестовый балл <text:s/>по биологии – 57 (52,0 - 2011). Выше 70 баллов набрали 3 <text:s/>выпускника филиалов МБОУ Платоновской СОШ.</text:span></text:p>
      <text:p text:style-name="P23">Экзамен по географии сдавали 2 выпускницы Нижнеспасского филиала МБОУ Верхнеспасской СОШ, которые показали высокий уровень знания данного предмета. Средний тестовый балл по району составляет 66,5, что выше областного показателя на 11,7 баллов.</text:p>
      <text:p text:style-name="P23">Низкое качество знаний показали участники ЕГЭ по истории. Несмотря на то, что все преодолели минимальный установленный порог — 32 балла, средний балл по району равен 40 (55,9 - 2011).</text:p>
      <text:p text:style-name="P23">Такой предмет, как литература сдавали 2 выпускницы ОУ района, одна из которых Кожевникова Алена (Нижнеспасский филиал Верхнеспасской СОШ) набрала по результатам экзамена 69 баллов. Средний балл по району — 53.</text:p>
      <text:p text:style-name="P23">В ЕГЭ по обществознанию участвовало 42 человека, из них 1 не преодолел минимальный порог. Средний тестовый балл по обществознанию в 2012 году составил 51,4 (56,4 - 2011). Больше 70 баллов набрали 3 выпускника: 2 из Платоновской СОШ, 1 из Никольского филиала МБОУ Платоновской СОШ. </text:p>
      <text:p text:style-name="P23">Экзамен по физике сдавали 11 человек, из них не сумел преодолеть минимальный порог 1 человек. Средний тестовый балл по физике в 2012 году составил 46,3 (45,8).</text:p>
      <text:p text:style-name="P23"><text:soft-page-break/>ЕГЭ по химии сдавали 10 человек, 1 не преодолел минимальный порог. Средний тестовый балл по химии в районе составил 54,3 (45,0).</text:p>
      <text:p text:style-name="P4"><text:span text:style-name="T4">Подводя итоги результатов проведения ЕГЭ-2012 на территории Рассказовского района, можно сказать, что, несмотря на снижение среднего тестового балла, практически по всем предметам по русскому языку все выпускники сдали экзамен. По математике 5 выпускников пересдали данный предмет. Увеличилось количество сдаваемых предметов в сравнении с прошлым годом с 5 до 8. По-прежнему наиболее востребованным является экзамен по обществознанию. Увеличилось количество участников экзаменов по биологии с 19 до 23, по физике с 5 до 11, по химии с 5 до 10. </text:span></text:p>
      <text:p text:style-name="P8">Таким образом, аттестат о среднем (полном) общем образовании не получили 12 выпускников (по области 96). Медалями «За особые успехи в учении награждены 10 выпускников (10,8%), 4 из которых золотыми. В прошлом году награжденных медалями было 6 (9,1%), из них 3 – золотые.</text:p>
      <text:p text:style-name="P8">МБОУ Платоновская СОШ – 1 золотая, 2 серебряные медали;</text:p>
      <text:p text:style-name="P8">Никольский филиал — 2 золотые медали;</text:p>
      <text:p text:style-name="P8">Рассказовский филиал – 1 серебряная медали;</text:p>
      <text:p text:style-name="P8">МБОУ Верхнеспасская СОШ — 1 золотая, 1 серебряная медаль;</text:p>
      <text:p text:style-name="P8">Озерская СОШ – 2 серебряные медали.</text:p>
      <text:p text:style-name="P8">Из 220 выпускников 9 классов общеобразовательных учреждений района в государственной (итоговой) аттестации в новой форме участвовали 218. Двое по состоянию здоровья сдавали экзамены в традиционной форме.</text:p>
      <text:p text:style-name="P8">Процент качества по русскому языку составляет 75,2, что на 25,0% выше прошлогодних результатов, средний тестовый балл составляет 63,5 (56,0), а средняя оценка — 4,0, в прошлом году – 3,6. Высокую результативность по качеству знаний показали девятиклассники <text:s/>Никольского (100), Зеленовского (100) и Саюкинского (94,4) филиалов МБОУ Платоновской СОШ. </text:p>
      <text:p text:style-name="P8">Несмотря на увеличение процента обученности с 96,1 до 97,3, качество знаний по математике в текущем году ниже прошлогодних и составляет 26,6 (27,8), средний балл равен 45,5 (44,8), средняя оценка, как и в прошлом году - 3,3. По сравнению с образовательными учреждениями, выпускники которых сдавали экзамен, лучше всех по качеству справились: Зеленовский филиал МБОУ Платоновской СОШ (66,7) и Озерский филиал МБОУ Верхнеспасской СОШ (46,7).</text:p>
      <text:p text:style-name="P8">Предметы, сдаваемые выпускниками по выбору в новой форме (биология, обществознание, химия и физика), сданы ими успешно.</text:p>
      <text:p text:style-name="P8">В традиционной форме учащиеся 9 классов сдавали экзамены по таким предметам, как технология, ОБЖ, МХК и физическая культура. Наиболее востребованными из них остаются ОБЖ – 93,5% и физическая культура – 76,4%. </text:p>
      <text:p text:style-name="P8">Аттестат об основном общем образовании получили все выпускники, из которых 11 – с отличием (5,1%), в прошлом году таких детей было 19, что составляло 9,1%. </text:p>
      <text:p text:style-name="P8"><text:soft-page-break/>С целью получения полной, объективной и достоверной информации о состоянии системы образования, обучающиеся 1, 2, 4 и 5 классов приняли участие в различных мониторинговых исследованиях учебных достижений по русскому языку, математике, чтению и пониманию текста, общеучебным навыкам, а также умению работать с информацией. Кроме того, обучающиеся 4, 6 и 9 классов приняли участие в международных мониторинговых исследованиях, направленных на умение работать с информацией.</text:p>
      <text:p text:style-name="P4"><text:span text:style-name="T4">Без получения объективной и надежной информации об уровне готовности первоклассников к школьному обучению невозможно оценить эффективность работы учителей начальной школы и принимать обоснованные решения, связанные с обеспечением качества школьного образования. Традиционно, вначале учебного года проводится диагностика готовности первоклассников к обучению в школе. <text:s/>В 2011-2012 учебном году в данном исследовании приняли участие 155 обучающихся, что составляет 96,3%. Анализ полученных результатов показал, что большинство первоклассников имеют средний уровень готовности к обучению в школе. Вместе с тем, в мае 2012 года 90% обучающихся 1-х классов приняли участие в мониторинге оценки образовательных достижений по предметным областям: «Филология» и «Математика и информатика». Анализ результатов на уровне муниципалитета позволяет сделать вывод о том, что средний балл по русскому языку составляет 15 (в прошлом году - 12,6) по математике 13 (12,8), по чтению – 9 (7,8). Таким образом, практически все первоклассники достигли уровня обязательной подготовки по этим предметам, большинство имеют прочные базовые знания, которые выше прошлогодних результатов.</text:span></text:p>
      <text:p text:style-name="P4"><text:span text:style-name="T4">Обучающиеся вторых классов базовых школ района приняли участие в мониторинге, целью которого является определение достижения учащимися уровня обязательной подготовки по курсу математики 2-го класса, а также сформированност0ь некоторых учебных действий универсального характера (ориентация в пространстве; работа с информацией, представленной в разной форме; правильное восприятие математической задачи и поиск разных решений; контроль и корректировка собственных действий по ходу выполнения задания и др.). Интерпретация полученных результатов: математика 15 баллов, русский язык — 24 балла, чтение художественного текста — 11 баллов, работа с информационным текстом — 12 баллов, позволяет сделать вывод о том, что большинство участников исследования достигли </text:span><text:span text:style-name="T5">уровня базовой подготовки и продемонстрировали способность применять знания и умения в нестандартных учебных ситуациях.</text:span></text:p>
      <text:p text:style-name="P4"><text:span text:style-name="T4">В мониторинге оценки сформированности метапредметных результатов обучающихся 4-х классов общеобразовательных учреждений района - в целях апробации моделей проведения процедур оценки качества начального образования — приняли участие 95% выпускников начальной школы. Апробация проводилась по двум комплектам измерительных материалов, позволяющих оценить индивидуальные достижения учащихся и качество образования в образовательном учреждении, а также состояние </text:span><text:soft-page-break/><text:span text:style-name="T4">системы образования по трем предметным областям: «Математика и информатика» (на примере курса «Математика»), «Филология» (на примере курса «Русский язык»), «Обществознание и естествознание (Окружающий мир)» (на примере курса «Окружающий мир»).</text:span></text:p>
      <text:p text:style-name="P8">Дополнительно разработаны измерительные материалы для оценки сформированности метапредметных и личностных результатов.</text:p>
      <text:p text:style-name="P8">В целях выявления уровня готовности пятиклассников к изучению математики и русского языка в основной школе для обучающихся в ОУ района была проведена стартовая диагностика освоения курсов данных предметов начальной школы. </text:p>
      <text:p text:style-name="P25">На основании полученных результатов, определено, что достижение обучающиеся достигли уровня базовой математической и филологической подготовки, включающей овладение предметными знаниями и умениями, которые составляют образовательную базу, обеспечивающую возможность овладения материалом основной школы. </text:p>
      <text:p text:style-name="P24"><text:span text:style-name="T4">В международном исследовании оценки образовательных достижений обучающихся </text:span><text:span text:style-name="T7">PISA</text:span><text:span text:style-name="T4"> «Чтение и понимание текстов» приняли участие 70 обучающиеся четвертых, шестых и девятых классов МБОУ Платоновской СОШ.</text:span></text:p>
      <text:p text:style-name="P4"><text:span text:style-name="T6">Приоритетным направлением развития системы образования является существенное расширение доступности и обеспечение современного качества </text:span><text:span text:style-name="T3">дошкольного образования.</text:span></text:p>
      <text:p text:style-name="P4"><text:span text:style-name="T6">Как было отмечено выше, в 2012 году в районе функционируют 7 муниципальных дошкольных образовательных учреждений, 2 дошкольные группы на базе Озёрского филиала МБДОУ Верхнеспасской СОШ, 2 группы кратковременного пребывания (далее — ГКП) в детских садах (Платоновский д/с, Никольский д/с) и 14 ГКП на базе школ и филиалов района. Наполняемость групп от 6 до 18 воспитанников. </text:span></text:p>
      <text:p text:style-name="P10">В 2012 году увеличились основные показатели в системе дошкольного образования. Так, общий охват детей дошкольным образованием составляет 55,8% (2011 г. - 37,1%), в том числе группы полного дня в детских садах посещают 31,5% детей (25,2%), охват вариативными формами составил 24,3% (11,9%), а по области 16,5%. Наряду с этим, программами предшкольного образования охвачено около 85% детей в возрасте 5-7 лет. </text:p>
      <text:p text:style-name="P10">Положительная динамика по охвату детей услугами дошкольного образования стала возможна в результате реализации комплекса мер: </text:p>
      <text:list xml:id="list33284054" text:style-name="WW8Num4">
        <text:list-item>
          <text:p text:style-name="P11">оптимизация площадей имеющихся дошкольных учреждений, открытие новых групп (Зеленовский д/с «Ромашка» 15 мест);</text:p>
        </text:list-item>
        <text:list-item>
          <text:p text:style-name="P5"><text:span text:style-name="T6">создание при дошкольных учреждениях консультативных пунктов для родителей (законных представителей) и детей, воспитывающихся в условиях семьи (Дмитриевщинский, Липовский, Никольский, Саюкинский и Хитровский детские сады);</text:span></text:p>
        </text:list-item>
        <text:list-item>
          <text:p text:style-name="P5"><text:span text:style-name="T9">открытие Центра игровой поддержки на базе МБДОУ Платоновского детского сада.</text:span></text:p>
        </text:list-item>
      </text:list>
      <text:p text:style-name="P10"><text:soft-page-break/>Вместе с тем в соответствии с Комплексной программой развития дошкольного образования в Тамбовской области и муниципальной программой развития дошкольного образования в ближайшей перспективе (2012-2013 гг.) в районе планируется открыть, консультативный пункт для родителей и детей, не посещающих МБДОУ, на базе Верхнеспасской школы и виртуальный консультативный пункт в Нижнеспасском филиале, а так же центр игровой поддержки в Зелёновском детском саду, где будут оказываться как бесплатные, так и востребованные родителями, платные логопедические услуги.</text:p>
      <text:p text:style-name="P10">В связи с отсутствием дошкольных учреждений в ряде населенных пунктов района, осуществляется предоставление образовательных услуг детям дошкольного возраста за счёт организации их подвоза в ближайшие детские сады. В настоящее время такая форма используется в Липовском д/с, дошкольном отделении Озерской школы; а так же в Хитровском детском саду.</text:p>
      <text:p text:style-name="P10">Вместе с тем расширение сети дошкольного образования – это только частичное решение проблемы. Для того чтобы дети получали полноценное дошкольное образование, требуется обеспечение надлежащих условий функционирования дошкольных учреждений.</text:p>
      <text:p text:style-name="P10">В настоящее время этому вопросу уделяется самое пристальное внимание. Для обновления и укрепления материально-технической базы, ремонта, создания надлежащих санитарно-гигиенических условий в детских садах из средств муниципального бюджета в 2012 г. выделено 816 тыс. 642 руб., а за три года (2010-2012 гг.) 6 млн. 200 тыс.руб.</text:p>
      <text:p text:style-name="P10">В целях обеспечения качества предоставляемых услуг дошкольного образования организована работа по переходу дошкольных образовательных учреждений к реализации Федеральных государственных требований к структуре основной общеобразовательной программы дошкольного образования, развиваются инновационные процессы в системе дошкольного образования, в том числе через систему конкурсов, внедрение новых практик работы.</text:p>
      <text:p text:style-name="P4"><text:span text:style-name="T6">За последние годы конкурсная активность педагогов и воспитанников дошкольных учреждений значительно возросла. Семь воспитателей стали участниками муниципального конкурса «Воспитатель года», победителем которого названа Варфоломеева А.В., воспитатель Зеленовского д/с. Музыкальный руководитель Платоновского д/с Бабий О.А. представляла район на областном этапе Всероссийского конкурса «Детские сады – детям». Почти 50% воспитанников ДОУ участвовали в муниципальном этапе областного конкурса «Искорки Тамбовщины», а воспитанница Саюкинского д/с стала призером областного этапа этого конкурса (воспитатель Руднева И.Г.), воспитатель этого же детского сада Илларионова Е.Е. является участницей регионального этапа </text:span><text:span text:style-name="T8">III</text:span><text:span text:style-name="T6"> Всероссийского профессионального конкурса «Воспитатель года России-2012», два воспитателя района Куренкова Е. Г.( Никольский д/с) и Черникова Н.И. (Дмитриевщинский д/с) являются участниками стартующего Всероссийского конкурса </text:span><text:soft-page-break/><text:span text:style-name="T6">педагогических работников дошкольных учреждений «Краса дошкольного образования России».</text:span></text:p>
      <text:p text:style-name="P16">Нерешенной остается также проблема информатизации дошкольных учреждений. Хотя во всех детских садах имеются компьютеры, подключить Хитровский, Липовский и Никольский детские сады к сети Интернет, наладить работу электронной почты, из-за отсутствия надлежащих технических условий не представляется возможным, что тормозит оперативность в обмене информацией и не дает возможности работникам ДОУ работать в сетевых сообществах.</text:p>
      <text:p text:style-name="P8">Таким образом, система дошкольного образования в определенной степени развивается как в плане охвата детей, так и в плане качества самого образования. Вместе с тем мы отстаем от областных показателей по большинству критериев. Это и охват дошкольным образованием, и образовательный уровень работников ДОУ, и внедрение вариативных форм работы.</text:p>
      <text:p text:style-name="P4"><text:span text:style-name="T6">Отдел образования, образовательные учреждения важное значение придают развитию школьной инфраструктуры, необходимой для </text:span><text:span text:style-name="T3">сохранения здоровья детей.</text:span></text:p>
      <text:p text:style-name="P10">По данным мониторинга организации работы по сохранению и укреплению здоровья обучающихся школы имеют следующую обеспеченность объектами оздоровительной инфраструктуры: спортивные залы имеют 80% школ и их филиалов, спортивные площадки (волейбольные, футбольные, баскетбольные, полосу препятствий, беговые дорожки, хоккейные коробки) имеют от 30 до 100% школ. В 4-х школах оборудованы медицинские кабинеты, которые имеют лицензию. Средняя укомплектованность медицинских кабинетов необходимым перечнем медицинского оборудования составляет на сегодня 100%, кабинеты психологической разгрузки имеются в двух школах, туалеты внутри здания имеют 91,6% школ ( для сравнения в 2007 г. – 52%).</text:p>
      <text:p text:style-name="P4"><text:span text:style-name="T6">В 2012 году продолжено создание </text:span><text:span text:style-name="T3">современных условий</text:span><text:span text:style-name="T6"> качественного образования, в том числе и в школах, которые стали филиалами. Так, уже при подготовке к новому учебному году в ремонт и развитие материально-технической базы школ вложено около 4 млн. рублей.</text:span></text:p>
      <text:p text:style-name="P10">Большая часть школьных зданий имеет привлекательный вид, благоустроены и озеленены школьные территории.</text:p>
      <text:p text:style-name="P4"><text:span text:style-name="T6">Одним из средств пропаганды здорового образа жизни, повышения двигательной активности обучающихся является создание условий для организации </text:span><text:span text:style-name="T3">спортивно-оздоровительной деятельности</text:span><text:span text:style-name="T6"> в ОУ. Значительно улучшены условия для занятий физкультурой, спортом, туризмом. В общеобразовательных учреждениях района функционируют 39 спортивных кружка и секций с охватом почти 600 учащихся (25%) от общей численности. С целью привлечения большего количества детей и подростков к физически активным формам проведения досуга и создания единого образовательного пространства района проведён шестой районный туристический слет школьников. В образовательных учреждениях введен третий час </text:span><text:soft-page-break/><text:span text:style-name="T6">преподавания физической культуры. Для популяризации здорового образа жизни и проверки качества физической подготовки школьников отделом образования проведены следующие спортивные мероприятия: осенний и весенний легкоатлетический кроссы, соревнования по волейболу, мини-футболу, настольному теннису, «Старты надежд». </text:span><text:span text:style-name="T9">Законодательно устанавливается необходимость организации питания обучающихся и охрана их здоровья. </text:span></text:p>
      <text:p text:style-name="P4"><text:span text:style-name="T11">Обеспечение</text:span><text:span text:style-name="T9"> школьников области полноценным, сбалансированным и качественным </text:span><text:span text:style-name="T11">питанием</text:span><text:span text:style-name="T9"> является одним из важнейших направлений региональной образовательной политики. </text:span></text:p>
      <text:p text:style-name="P4"><text:span text:style-name="T6">Финансовое обеспечение мероприятий по организации школьного питания в настоящее время осуществляется за счет средств бюджета различных уровней и родительских средств. Питание школьников осуществляется в 96% ОУ, общий охват составляет за прошедший учебный год 94,2% (по области — 89,1%), что выше показателей предыдущего года. Более чем в 70% школ питаются все дети с 1 по 11 класс. Абсолютное большинство обучающихся (85%) получали одноразовое питание, 15% детей – двухразовое и трехразовое (это дети, посещающие группу продленного дня, и дети из многодетных семей). За последние три года значительно обновлена, пополнена материальная база столовых и пищеблоков ОУ, улучшен дизайн обеденных залов (Озерский филиал МБОУ Верхнеспасской СОШ, Саюкинский, Новгородовский и Рассказовский филиалы МБОУ Платоновской СОШ).</text:span></text:p>
      <text:p text:style-name="P4"><text:span text:style-name="T6">В рамках проекта «Школьное молоко» учащиеся 1-4 кл. два раза в неделю получали молоко.</text:span></text:p>
      <text:p text:style-name="P10">Основными задачами в сфере организации горячего питания являются: </text:p>
      <text:list xml:id="list33266134" text:style-name="WW8Num3">
        <text:list-item>
          <text:list>
            <text:list-item>
              <text:list>
                <text:list-item>
                  <text:p text:style-name="P13">Создание условий для организации питания обучающихся качественным горячим питанием.</text:p>
                </text:list-item>
                <text:list-item>
                  <text:p text:style-name="P13">Формирование основ здорового образа жизни и основ питания.</text:p>
                </text:list-item>
              </text:list>
            </text:list-item>
          </text:list>
        </text:list-item>
      </text:list>
      <text:list xml:id="list33273116" text:style-name="WW8Num7">
        <text:list-item>
          <text:list>
            <text:list-item>
              <text:list>
                <text:list-item>
                  <text:p text:style-name="P14">Увеличение процента охвата обучающихся горячим питанием.</text:p>
                </text:list-item>
                <text:list-item>
                  <text:p text:style-name="P18">Введение двухразового горячего питания.</text:p>
                </text:list-item>
              </text:list>
            </text:list-item>
          </text:list>
        </text:list-item>
      </text:list>
      <text:p text:style-name="P4"><text:span text:style-name="T6">Особая важность в работе по здоровьесбережению обучающихся придается </text:span><text:span text:style-name="T3">летней оздоровительной кампании</text:span><text:span text:style-name="T6">, которая рассматривается как важнейшая составляющая государственной социальной политики в отношении подрастающего поколения. Летом 2012 года на территории района было открыто 20 лагерей с дневным пребыванием, 5 палаточных. Общее число детей, охваченных организованным летним отдыхом, составило 85%. На организацию летнего отдыха израсходовано 1766,4 тысячи рублей, из них из областного бюджета 1149,3 т.р., из местного — 396,3 т.р. </text:span></text:p>
      <text:p text:style-name="P4"><text:span text:style-name="T6">С целью сохранения и сбережения здоровья обучающихся на 2012-2013 учебный год ставятся следующие задачи: </text:span></text:p>
      <text:list xml:id="list33272251" text:style-name="WW8Num8">
        <text:list-item>
          <text:list>
            <text:list-item>
              <text:list>
                <text:list-item>
                  <text:p text:style-name="P15">Создание «Школ, содействующих укреплению здоровья» в базовых школах.</text:p>
                </text:list-item>
                <text:list-item>
                  <text:p text:style-name="P19"><text:soft-page-break/>Создание необходимых условий для достижения объема недельной двигательной активности обучающихся не менее 8 часов в неделю.</text:p>
                </text:list-item>
              </text:list>
            </text:list-item>
          </text:list>
        </text:list-item>
      </text:list>
      <text:p text:style-name="P4"><text:span text:style-name="T9">Особое внимание уделяется созданию </text:span><text:span text:style-name="T11">условий для обучения лиц с ограниченными возможностями здоровья</text:span><text:span text:style-name="T9">. </text:span></text:p>
      <text:p text:style-name="P4"><text:span text:style-name="T6">В 2011-2012 учебном году на территории района по заключению психолого-медико-педагогической комиссии (ПМПК) 13 детей-инвалидов по состоянию здоровья признаны необучаемыми (0,3% от всех детей подлежащих обучению). </text:span></text:p>
      <text:p text:style-name="P10">В общеобразовательных учреждениях обучался 21 ребенок, имеющий статус инвалидности. Для них созданы необходимые условия и благоприятный психологический и педагогический климат (инклюзивное обучение). </text:p>
      <text:p text:style-name="P4"><text:span text:style-name="T6">На дому по состоянию здоровья обучались 5 человек. Четверо из них не имеют противопоказаний к работе за компьютером. В связи с этим, 4 ребенка (100%) участвовали в проекте «Обучение детей-инвалидов на дому с использованием дистанционных технологий». В 2012-2013 учебном году эти обучающиеся продолжат участие в данном в проекте.</text:span></text:p>
      <text:p text:style-name="P4"><text:span text:style-name="T6">В прошедшем учебном году на базе ОУ района были открыты 10 классов интегрированного обучения для 16 детей, которым по решению ПМПК рекомендовано обучение по специальным (коррекционным) программам </text:span><text:span text:style-name="T8">VII</text:span><text:span text:style-name="T6"> и </text:span><text:span text:style-name="T8">VIII</text:span><text:span text:style-name="T6"> вида. Их обучение строилось на основе индивидуальных планов с учетом психофизиологических особенностей каждого ребенка.</text:span></text:p>
      <text:p text:style-name="P4"><text:span text:style-name="T9">Таким образом, в школах района продолжается создание универсальной безбарьерной среды, позволяющей обеспечить полноценную интеграцию в образовательный процесс детей-инвалидов. </text:span></text:p>
      <text:p text:style-name="P4"><text:span text:style-name="T3">Орган опеки и попечительства</text:span><text:span text:style-name="T6"> администрации района в своей работе руководствуется принятым 10.05.2011 года Законом Тамбовской области №2-З «Об организации и осуществлении деятельности по опеке и попечительству в отношении несовершеннолетних в Тамбовской области», Федеральным Законом от 24.04.2008 № 48-ФЗ «Об опеке и попечительстве», и Законом Тамбовской области от 27.12.2007 № 334-З «О наделении администраций городских округов, муниципальных районов Тамбовской области государственными полномочиями по организации и осуществлению деятельности по опеке и попечительству в отношении несовершеннолетних граждан», где основными задачами являются:</text:span></text:p>
      <text:p text:style-name="P4"><text:span text:style-name="T6">- развитие семейных форм устройства детей, оставшихся без попечения родителей;</text:span></text:p>
      <text:p text:style-name="P10">- недопущение возврата детей из замещающих семей в детское интернатное учреждение;</text:p>
      <text:p text:style-name="P10">- профилактика социального сиротства;</text:p>
      <text:p text:style-name="P4"><text:span text:style-name="T6">- своевременное выявление и устройство детей, оставшихся без попечения родителей в течение установленного законодательством срока;</text:span></text:p>
      <text:p text:style-name="P10">- защита прав и законных интересов несовершеннолетних;</text:p>
      <text:p text:style-name="P4"><text:soft-page-break/><text:span text:style-name="T6">- оказание необходимой помощи несовершеннолетним, нуждающимся в помощи государства.</text:span></text:p>
      <text:p text:style-name="P10">Количество выявленных детей, оставшихся без попечения родителей, составило за 2010 - 18 чел.., за 2011 – 12 чел., за 1полугодие 2012 выявлено 2 ребенка. Под опеку (попечительство) в 2010 году было передано 8 детей из 18, 2 возвращены в кровную семью (55,5 %), за 2011 год под опеку устроено 4 из 12 детей, (33,3%), за 1 полугодие 2012 устроены в семью 2 человека (100%).</text:p>
      <text:p text:style-name="P10">С 2006 по 2011 год усыновлений посторонними гражданами в районе не было, единовременных выплат не производилось. В 2012 году было 2 случая усыновления посторонними гражданами, назначена и выплачена единовременная выплата 2 усыновителям на 2 несовершеннолетних детей, а также выплачено единовременное денежное пособие при всех формах устройства детей, лишенных родительского попечения, на воспитание в семью 6 опекунам (попечителям), приемным родителям, усыновителям на 6 несовершеннолетних детей.</text:p>
      <text:p text:style-name="P4"><text:span text:style-name="T6">Продолжают развиваться технологии профилактики социального сиротства в рамках создания условий для развития семейного воспитания. Принципиальная позиция по данному вопросу такова: «каждый ребенок, оставшийся без попечения родителей, должен иметь право воспитываться в семье». В районе продолжается развитие таких форм устройства детей, оставшихся без попечения родителей, как приемные семьи. На сегодняшний день в районе состоит на учете 9 приемных семей. В 2012 году 2 приемные семьи района приняли участие в очередном летнем областном слете замещающих семей. </text:span></text:p>
      <text:p text:style-name="P4"><text:span text:style-name="T4">С 2010 года участвуем в Комплексной программе области «Право ребенка на семью» на 2010-2013 годы, направленной на решение задач по развитию системы межведомственного взаимодействия по раннему выявлению семейного неблагополучия и оказанию комплексной профилактической помощи семьям группы риска. В МБОУ Платоновской СОШ работает «Социальная гостиная для детей группы риска», в ДОД Доме детского творчества – «Реабилитационный досуг для детей группы риска».</text:span></text:p>
      <text:p text:style-name="P4"><text:span text:style-name="T9">К 2014 году предстоит завершить переход на </text:span><text:span text:style-name="T11">новые стандарты</text:span><text:span text:style-name="T9"> в начальной школе. В качестве стратегической определена задача обеспечения всех первоклассников необходимыми условиями для обучения по новым стандартам, для достижения которой разработана соответствующая нормативная правовая база, все начальные классы будут оснащены современным оборудованием.</text:span><text:span text:style-name="T6"> </text:span></text:p>
      <text:p text:style-name="P16">К 2015 году необходимо обеспечить переход на новые стандарты основной школы.</text:p>
      <text:p text:style-name="P7"><text:span text:style-name="T4">Во всех школах района функционируют группы продленного дня с охватом 295 детей 16,0% (2010-2011 - 14,3%). Во вторую смену в МБОУ Платоновской СОШ обучаются 55 человек, что составляет 2,9%.</text:span></text:p>
      <text:p text:style-name="P9"/>
      <text:p text:style-name="P10"/>
      <text:p text:style-name="P4"><text:soft-page-break/><text:span text:style-name="T6">Важнейшей составляющей эффективности муниципальной системы образования является высокий уровень развития и</text:span><text:span text:style-name="T3">нформационных и коммуникационных технологий</text:span><text:span text:style-name="T6">.</text:span></text:p>
      <text:p text:style-name="P4"><text:span text:style-name="T6">Парк компьютерной техники увеличился с 167 компьютеров (2007 г.) до 256 компьютеров.</text:span><text:span text:style-name="T3"> </text:span></text:p>
      <text:p text:style-name="P4"><text:span text:style-name="T6">Обеспеченность в расчете на обучающихся у нас одна из самых высоких в области: один компьютер на 7 школьников.</text:span></text:p>
      <text:p text:style-name="P10">Все школы подключены к сети Интернет. В ОУ района сформировался опыт работы по вопросам обеспечения информационной безопасности: контентной фильтрации, лицензионного программного обеспечения, защиты персональных данных.</text:p>
      <text:p text:style-name="P4"><text:span text:style-name="T6">69 педагогических работников общеобразовательных учреждений </text:span><text:span text:style-name="T9">прошли курсы повышения квалификации и переподготовку в сфере использования ИКТ и электронных образовательных ресурсов</text:span><text:span text:style-name="T6">.</text:span></text:p>
      <text:p text:style-name="P4"><text:span text:style-name="T6">Все общеобразовательные учреждения района, включая филиалы, участвуют в региональном Интернет-проекте «Дневник.ру» по апробации и внедрению электронных дневников и журналов успеваемости, что позволяет создать единую информационно-образовательную сеть для основных участников образовательного процесса.</text:span></text:p>
      <text:p text:style-name="P4"><text:span text:style-name="T6">В период с 30 апреля по 9 июня 2012 года был проведен областной конкурс «Самые активные образовательные учреждения Тамбовской области, участвующие в Интернет-проекте «Дневник.ру», в котором по результатам автоматически рассчитанного критерия активности признаны победителями конкурса в 3-й категории Никольский филиал МБОУ Платоновская СОШ (Рыжова Светлана Владимировна, учитель информатики), МБОУ Верхнеспасская СОШ (Козловцева Ирина Николаевна, заместитель директора по учебно-воспитательной работе).</text:span></text:p>
      <text:p text:style-name="P10">В 2011-2012 учебном году на базе МБОУ Платоновской СОШ создан центр дистанционного обучения, в котором 5 общеобразовательных учреждений района (МБОУ Платоновская СОШ, Никольский филиал, Саюкинский филиал, МБОУ Верхнеспасская СОШ, Озерский филиал) принимали участие в региональном проекте «Обучение с использованием Интернет-технологий». 26 учащихся проходили обучение по 28 курсам на профильном уровне в дистанционном режиме в сети Интернет.</text:p>
      <text:p text:style-name="P10">В целом, анализируя сопоставительные данные в разрезе муниципалитетов области по направлению «Информатизация», можно отметить, что уровень информатизации у нас в районе на сегодня достаточный. Но вместе с тем в процессе решения поставленных задач в области информатизации выявлен ряд проблем: имели место проблемы скоростного доступа к сети Интернет, что вносило дополнительные сложности в обучение в дистанционном режиме; недостаточная работа проведена ОУ по защите персональных данных.</text:p>
      <text:p text:style-name="P10">В новом учебном году необходимо будет продолжить работу по:</text:p>
      <text:p text:style-name="P10">- решению задач увеличения скорости доступа к Интернету для дальнейшего развития дистанционных форм обучения;</text:p>
      <text:list xml:id="list33261295" text:style-name="WW8Num9">
        <text:list-item>
          <text:p text:style-name="P17"><text:soft-page-break/>вопросам защиты персональных данных в соответствии с действующим законодательством.</text:p>
        </text:list-item>
      </text:list>
      <text:p text:style-name="P4"><text:span text:style-name="T9">В районе сохранена и получила развитие </text:span><text:span text:style-name="T11">система дополнительного образования</text:span><text:span text:style-name="T9"> детей. Услуги, предоставляемые учреждениями дополнительного образования, являются общедоступными и бесплатными для всех категорий детей.</text:span></text:p>
      <text:p text:style-name="P4"><text:span text:style-name="T6">Дополнительное образование детей является важнейшей составляющей образовательного пространства, сложившегося в современном российском обществе. Оно социально востребовано, требует постоянного внимания и поддержки со стороны общества и государства как образование, органично сочетающее в себе воспитание, обучение и развитие личности ребенка.</text:span></text:p>
      <text:p text:style-name="P4"><text:span text:style-name="T6">В 2011-2012 учебном году были определены следующие направления содержания воспитательной деятельности: </text:span></text:p>
      <text:list xml:id="list33277738" text:style-name="WW8Num6">
        <text:list-item>
          <text:p text:style-name="P6"><text:span text:style-name="T6">Обеспечение нравственного, духовного, интеллектуального, эстетического, культурного развития и самореализация личности ребенка;</text:span></text:p>
        </text:list-item>
        <text:list-item>
          <text:p text:style-name="P12">Организация работы по гражданско-патриотическому воспитанию;</text:p>
        </text:list-item>
        <text:list-item>
          <text:p text:style-name="P12">Развитие творческих способностей и творческой инициативы детей и подростков;</text:p>
        </text:list-item>
        <text:list-item>
          <text:p text:style-name="P12">Формирование у учащихся потребности в здоровом образе жизни;</text:p>
        </text:list-item>
        <text:list-item>
          <text:p text:style-name="P12">Развитие коллективно-творческой деятельности;</text:p>
        </text:list-item>
        <text:list-item>
          <text:p text:style-name="P12">Организация работы с одаренными детьми;</text:p>
        </text:list-item>
        <text:list-item>
          <text:p text:style-name="P12">Организация содержательной внеурочной деятельности в соответствии с интересами обучающихся.</text:p>
        </text:list-item>
      </text:list>
      <text:p text:style-name="P10">В каждом образовательном учреждении сформирована своя система, традиции воспитательной работы, формы организации общественного самоуправления. Решаются поставленные задачи на внеклассных мероприятиях, а также через реализацию программ дополнительного образования.</text:p>
      <text:p text:style-name="P10">На сегодняшний день в общеобразовательных учреждениях района реализуется 161 дополнительная образовательная программа с охватом 1640 человек ( 89,5 % ). </text:p>
      <text:p text:style-name="P4"><text:span text:style-name="T6">Высокий процент охвата обучающихся дополнительным образованием (100%) в МБОУ Верхнеспасской СОШ, Липовском, Котовском, Коптевском, Озёрском ,Хитровском, Подоскляйском филиалах МБОУ Верхнеспасской СОШ , Телешовском, Осиновском, Дмитриевщинском филиалах МБОУ Платоновской СОШ. Самый низкий процент по району (56%) в Пичерском филиале МБОУ Платоновской СОШ. Привлечены к дополнительному образованию на базе школы 645 учащихся младшего школьного возраста, число которых составляет 89% от общего количества детей ступени. 846 учащихся средней ступени занимаются в творческих объединениях (91%). Охват обучающихся старшего школьного возраста составляет 71 % от общего числа детей этой возрастной группы. 95% обучающихся, стоящих на учете в подразделении по делам несовершеннолетних и 97% обучающихся, </text:span><text:soft-page-break/><text:span text:style-name="T6">состоящих на профилактическом учёте в общеобразовательных учреждениях, занимаются в системе дополнительного образования. 9 из 14 детей-инвалидов охвачены кружковой работой. </text:span></text:p>
      <text:p text:style-name="P4"><text:span text:style-name="T6">В районе преобладают программы художественно-эстетической (49,7%) и физкультурно-спортивной направленностей (24.4 %). Это связано с запросами учащихся и родителей, а также с квалификацией педагогов. </text:span></text:p>
      <text:p text:style-name="P10">Меньше всего групп культурологической (3), естественнонаучной (4), научно-технической (8) направленностей. Совсем не реализуются программы социально-экономического направления. Это связано, в первую очередь, с отсутствием специалистов. </text:p>
      <text:p text:style-name="P4"><text:span text:style-name="T6">Однако, чтобы система дополнительного образования в районе была более эффективной, необходимо работать не над количеством программ, а над их качеством. </text:span></text:p>
      <text:p text:style-name="P10">Наиболее распространённой формой детских творческих объединений в школах является кружок (142), число секций (15) , присутствуют такие формы, как мастерская, клуб, студия, хореографический ансамбль, однако их количество явно недостаточно. </text:p>
      <text:p text:style-name="P10">Для реализации программ дополнительного образования в ОУ и в МБОУ ДОД Доме детского творчества задействованы 155 преподавателей , из которых учителя предметники- 125(80,6%), педагоги дополнительного образования - 13 (8,3%), педагоги организаторы – 4 (2,5%),кроме того работают социальный педагог, педагог психолог, библиотекарь, вожатый, воспитатели ГПД.</text:p>
      <text:p text:style-name="P4"><text:span text:style-name="T6">Активно используются следующие элементы инфраструктуры: собственные земельные участки, библиотеки, спортивные и актовые залы, компьютерные классы и др. </text:span></text:p>
      <text:p text:style-name="P4"><text:span text:style-name="T6">Одним из ведущих направлений национальной образовательной инициативы «Наша новая школа» является развитие системы поддержки талантливых детей. </text:span><text:span text:style-name="T13">В районе многое делается в этом направлении.</text:span><text:span text:style-name="T6"> Реализуется подпрограмма «Развитие системы воспитания и дополнительного образования детей на 2011 — 2013 годы. Одарённые дети». Наработаны различные механизмы поддержки талантливых и одаренных детей. Это система творческих конкурсов, фестивалей, смотров, соревнований. Самими яркими мероприятиями года стали конкурс чтецов «Живая классика», конкурс творчества на иностранном языке «Вдохновение», «Фабрика игрушек Деда Мороза», «Зимняя сказка» - конкурс рисунков, «Звездная площадка», «Лидер 21века» и другие. </text:span></text:p>
      <text:p text:style-name="P10">Всего в течение прошедшего учебного года на уровне района проведено 23 мероприятия с детьми, в которых приняли участие около 550 школьников (28% от общей численности). </text:p>
      <text:p text:style-name="P10">Кроме того обучающиеся школ и воспитанники МБОУ ДОД дома детского творчества приняли активное участие и стали победителями и призерами региональных и Всероссийских конкурсов ( конкурсы «Красота Божьего мира» Н.Селезнева (рук.Н.А.Кутина), «Зеркало природы» 2 место (рук.Блудова Т.С.),3 место Чуева Д. (Пучина Н.В.) , фестиваль «Рождество - <text:soft-page-break/>праздник всех людей» -1,2 место Середина Л., Заячникова К. (рук. Попова Е.Ю.,Тюрина Н.Н.), экологический форум «Зеленая планета» 2 место Семенов В.(рук.Семенова А.Н.), «Звездочки Тамбовщины»- 2 место Прилепский И, «Звонкие голоса» «Тамбовский курагод» (Блудова Т.С.) и «Пчёлка» (Яблокова Н.В.) , конкурс агитбригад «Я выбираю спорт, как альтернативу пагубным привычкам» - 2 место (обучающиеся Саюкинского филиала), конкурс социальных проектов «Клейменовские чтения» - 1 место Беляков Андрей, региональный этап Всероссийского конкурса школьных сочинений «Моя семья» - 3 место Дякин М. (Рослякова О.В.), 1 место Иванов М. (Иванова И.Н.) и другие). В ноябре 2011г. воспитанница детского объединения «Кикбоксинг» Сапрыкина Александра за особые заслуги в спорте (руководитель Ивлев В.В.) стала обладателем гранта губернатора области. Фольклорные коллективы «Тамбовский курагод» (Блудова Т.С.) и «Пчёлка» (Яблокова Н.В.) став победителями регионального этапа успешно выступили на Всероссийском конкурсе. </text:p>
      <text:p text:style-name="P4"><text:span text:style-name="T6">Показательны результаты участников в соревнованиях по кикбоксингу: на международном уровне два призовых (</text:span><text:span text:style-name="T8">I</text:span><text:span text:style-name="T6">, </text:span><text:span text:style-name="T8">III</text:span><text:span text:style-name="T6"> места), три первых места по результатам во всероссийских соревнованиях.</text:span></text:p>
      <text:p text:style-name="P4"><text:span text:style-name="T6">Большое значение отдел образования, информационно-методический центр, ОУ придают приобщению школьников к ценностям и традициям российской научной школы, формированию сообществ детей и взрослых, занимающихся исследовательской деятельностью. </text:span></text:p>
      <text:p text:style-name="P4"><text:span text:style-name="T6">Одной из эффективных форм работы с детьми стало создание школьных научных обществ учащихся. В настоящее время такие общества созданы уже в семи ОУ и охватывают 140 обучающихся с 5 по 11 класс. </text:span></text:p>
      <text:p text:style-name="P4"><text:span text:style-name="T6">В районе стала традиционной ежегодная научно-практическая конференция «Грани творчества», в которой в прошедшем учебном году приняли участие 23 школьника из 2 школ и 5.Всего было представлено 20 работ. Члены школьных научных обществ МБОУ Верхнеспасской СОШ, Озёрского филиала, Нижнеспасского филиала МБОУ Верхнеспасской СОШ, МБОУ Платоновской СОШ приняли наиболее активное участие. </text:span></text:p>
      <text:p text:style-name="P4"><text:span text:style-name="T6">В районе функционирует одно учреждение дополнительного образования - Дом детского творчества, в котором созданы необходимые условия для полноценного развития личности на основе интеграции образовательного и социокультурного пространства. По итогам регионального конкурса учреждений ДОД МБОУ ДОД Дом детского творчества стал лучшим. В Доме детского творчества занимаются в объединениях туристско-краеведческой, физкультурной, экологической, декоративно-прикладной, художественно-эстетической направленностей 274 ребёнка. По сравнению с прошлым учебным годом прослеживается увеличение количества детей на 33 человека.</text:span></text:p>
      <text:p text:style-name="P10">В помощь педагогам дополнительного образования на базе Дома творчества создана и действует проблемная группа педагогов дополнительного образования. Кроме того в 2011-2012 учебном году в МБОУ ДОД Доме детского творчества реализуется дополнительная <text:soft-page-break/>образовательная программа физкультурно-спортивной направленности «Спортивное совершенство» (руководитель Ивлев В.В.) на платной основе.</text:p>
      <text:p text:style-name="P10">Вместе с тем состояние системы дополнительного образования детей характеризуют следующие проблемы. Наблюдается недостаток программ дополнительного образования для детей старшего возраста, ориентированных на предпрофильную подготовку и профессиональное самоопределение. Слабо учитываются интересы обучающихся, стремящихся освоить новые формы деятельности, популярные в детской и молодежной среде: техническое моделирование, кино- видеосъемки, компьютерные технологии и другие. </text:p>
      <text:p text:style-name="P10">Таким образом, необходимо:</text:p>
      <text:p text:style-name="P4"><text:span text:style-name="T6">- продолжить работу по обеспечению доступности дополнительного образования;</text:span></text:p>
      <text:p text:style-name="P10">- разнообразить формы дополнительного образования;</text:p>
      <text:p text:style-name="P16">- обеспечить дальнейшее развитие детско-юношеского спорта в системе дополнительного образования.</text:p>
      <text:p text:style-name="P4"><text:span text:style-name="T4">Эффективная и систематическая организация работы с одаренными детьми позволила обучающимся МБОУ района достойно выступить на региональном этапе всероссийской олимпиады школьников. Призерами стали: по ОБЖ – Лобков Владислав (9 класс) – Нижнеспасский филиал, учитель Михеев А.А., Косогорцев Андрей (9 класс) <text:s/>Рассказовский филиал, учитель Лаврентьева Е.А.; по обществознанию — Гомова Марина (10 класс) МБОУ Верхнеспасская СОШ; по русскому языку — Тулупова Ирина (11 класс) Никольский филиал имени Героя Советского Союза З.А.Космодемьянской, учитель Барашева Г.Е.</text:span></text:p>
      <text:p text:style-name="P8">Особое значение в образовательном процессе последних лет приобрела система духовно-нравственного и патриотического воспитания подрастающего поколения. Эта задача в рамках нового стандарта является ключевой. По сути – это базовая идеологическая платформа всей воспитательной работы. В последнее время в этом направлении сделано достаточно много:</text:p>
      <text:p text:style-name="P4"><text:span text:style-name="T4">Во всех школах введён комплексный учебный курс «Основы религиозных культур и светской этики»; на базе МБОУ Верхнеспасской СОШ создан муниципальный центр духовно-нравственного воспитания обучающихся.</text:span></text:p>
      <text:p text:style-name="P4"><text:span text:style-name="T4">Вопрос о роли семьи в духовно-нравственном и патриотическом воспитании неоднократно выносился на обсуждение родительской общественности.</text:span></text:p>
      <text:p text:style-name="P4"><text:span text:style-name="T6">Следует отметить, что в настоящее время сохранены все права (академические и трудовые) и </text:span><text:span text:style-name="T3">меры социальной поддержки педагогических работников.</text:span></text:p>
      <text:p text:style-name="P4"><text:span text:style-name="T6">Впервые законодательно закреплено, что государство признает </text:span><text:span text:style-name="T3">особый статус педагогических работников</text:span><text:span text:style-name="T6"> в обществе и создает условия для осуществления ими профессиональной деятельности.</text:span></text:p>
      <text:p text:style-name="P4"><text:soft-page-break/><text:span text:style-name="T6">Впервые вводится норма о финансовом обеспечении оказания государственных услуг в сфере образования исходя из обеспечения уровня средней заработной платы педагогических работников образовательных организаций всех типов не ниже уровня средней заработной платы работников, занятых в сфере экономики субъекта Российской Федерации.</text:span></text:p>
      <text:p text:style-name="P10">Средняя заработная плата учителей доведена до средней по экономике региона прошлого года (с 9,7 тыс. руб. до 14,0 тыс. рублей) Также выросла заработная плата других работников образования.</text:p>
      <text:p text:style-name="P4"><text:span text:style-name="T6">Дополнительными региональными инструментами, обеспечивающими усиление стимулирующей функции заработной платы, являются конкурсная поддержка лучших учителей («Народный учитель Тамбовщины», 600 чел. по 40 тыс. рублей) и лучших воспитателей (100 воспитателей по 23 тыс. рублей).</text:span></text:p>
      <text:p text:style-name="P4"><text:span text:style-name="T9">В четвертом квартале 2012 года средняя заработная плата должна составить: у учителей - не менее 16 700 рублей; у педагогических работников в системе дошкольного образования - не менее 12 000 рублей; у педагогических работников в системе профессионального образования области – не менее 14 000 рублей. Планируется обеспечение роста доли учителей, у которых заработная</text:span><text:span text:style-name="T6"> плата превышает величину средней по экономике, с 38 до 42 %; а также снижение доли неэффективных расходов в консолидированном бюджете в 2012 году по сравнению с 2011 годом не менее чем на 5 %.</text:span></text:p>
      <text:p text:style-name="P4"><text:span text:style-name="T6">Повышение заработной платы работников образования напрямую связано с системой оценки качества их труда. </text:span></text:p>
      <text:p text:style-name="P4"><text:span text:style-name="T9">В докладе отмечено, что система аттестации педагогических кадров требует доработки, в первую очередь инструментария, а также критериев и показателей оценки деятельности педагогических работников.</text:span></text:p>
      <text:p text:style-name="P10">В настоящее время в образовательных учреждениях района работают 379 педагогических и руководящих работников, из них 290 учителей. Доля педагогических работников с высшим профессиональным образованием (83,1%) (по области – 87,3 %), со средним специальным – 63 человек (16,6%) ( по области – 11,8%), с незаконченным высшим – 5 человек (1,5 %), средним – 1( 0,2%) ( по области – 0,7%) . 48 учителей (7,8%) ведут преподавание учебных дисциплин не по специальности. Из них 18 педагогов (5,7%) прошли курсы переподготовки, остальные продолжат обучение в предстоящем учебном году.</text:p>
      <text:p text:style-name="P10">В настоящее время в образовательных учреждениях района работают 9 (1,5%) молодых специалистов, 51 человек (13,4%) – пенсионного возраста ( по области – 14,4%).</text:p>
      <text:p text:style-name="P10">Возрастает роль аттестации педагогических и руководящих работников как средства стимулирования постоянного роста профессионального мастерства. </text:p>
      <text:p text:style-name="P10">В работе отдела образования, ИМЦ аттестация педагогических и руководящих кадров является важнейшим направлением. </text:p>
      <text:p text:style-name="P10">280 педагогических работников района (73,8%) имеют квалификационные категории (по области – 902 педагога), из них 11 человек <text:soft-page-break/>(2,9%) с высшей категорией ( по области на 01.04.2012 6,3%), 174 (45,9%) первой ( по области – 31,2%),69 (18,2%) – со второй ( по области – 14,8%), на соответствие занимаемой должности аттестованы 51(13,4%) ( по области на 01.08.2012 - 15,2%).</text:p>
      <text:p text:style-name="P10">В районе сформирован резерв руководящих кадров. Все руководители прошли курсовую подготовку по вопросам управления образовательным учреждением в условиях становления современной модели образования.</text:p>
      <text:p text:style-name="P4"><text:span text:style-name="T6">44 педагога (10,8%) имеют отраслевые награды. Звание «Заслуженный учитель» имеет один человек, трое награждены Орденом трудовой славы </text:span><text:span text:style-name="T8">III</text:span><text:span text:style-name="T6"> степени. 14 (3,7 %) - награждены нагрудным значком «Отличник народного просвещения РФ», 25 (6,6%) – Почётной грамотой министерства образования РФ».</text:span></text:p>
      <text:p text:style-name="P10">В 2011-2012 учебном году 13 человек награждены Почетной грамотой управления образования и науки Тамбовской области. 7 учителей и 1 воспитатель получили нагрудный знак администрации Тамбовской области «За верность педагогической профессии» и единовременное денежное вознаграждение в размере 25 тыс.руб. и 15 тыс.руб. соответственно.</text:p>
      <text:p text:style-name="P16">Реализация приоритетных направлений национальной образовательной инициативы «Наша новая школа», задачи инновационного развития общества и построения экономики, основанной на знаниях, введение федеральных государственных образовательных стандартов требуют изменения роли и функции учителя в современной школе. «Нашей новой школе» нужен новый учитель. В связи с этим задача повышения квалификации педагогический кадров развития образования объективно выдвигается на первый план. Не решив проблему переподготовки и повышения квалификации педагогических кадров, невозможно модернизировать систему образования, обеспечить подготовку выпускников школ, качество образования которых будет соответствовать потребностям развивающейся экономики. Так, за прошедший учебный год 138 педагогов прошли курсы повышения квалификации и обучались на проблемных курсах (36,4%.)</text:p>
      <text:p text:style-name="P10">Известно, что обучение педагогов затратно, только за первое полугодие 2012 г. на эти цели израсходовано около 110 тыс. руб., но вложение средств в повышении квалификации кадров – самый дальновидный и грамотный вариант использования денежных средств. При этом руководителям образовательных учреждений следует полнее, целенаправленнее и результативнее использовать потенциал педагогов, прошедших курсы, для обновления содержания и технологий образовательной деятельности; отслеживать результативность курсовой подготовки, ее практическую значимость.</text:p>
      <text:p text:style-name="P4"><text:span text:style-name="T6">Наряду с традиционной формой повышения квалификации (курсы, семинары, конференции) все большую актуальность приобретает неформальное образование педагогов: участие в работе сетевых сообществ, Интернет-проектах, конкурсах.</text:span></text:p>
      <text:p text:style-name="P4"><text:soft-page-break/><text:span text:style-name="T6">Говоря о конкурсной активности педагогов, следует сказать, что она в последние годы значительно повысилась. Определённым стимулом к этому стало то, что зарплата учителя в настоящее время зависит от результатов его труда. Только за 2011 год в конкурсах различного уровня приняли участие 171 педагог.</text:span></text:p>
      <text:p text:style-name="P4"><text:span text:style-name="T6">Мерами материального стимулирования труда педагогических работников стали также инициированные на уровне области:</text:span></text:p>
      <text:p text:style-name="P4"><text:span text:style-name="T6">- ежемесячные выплаты молодым специалистам школ и дошкольных учреждений;</text:span></text:p>
      <text:p text:style-name="P4"><text:span text:style-name="T6">- ежегодные стимулирующие выплаты лучшим учителям школ и лучшим воспитателям детских садов;</text:span></text:p>
      <text:p text:style-name="P10">- финансовая поддержка лучших педагогических коллективов.</text:p>
      <text:p text:style-name="P10">Успешно прошел на муниципальном уровне областной конкурс «Народный учитель Тамбовской области 2012 года». В основу этого конкурса положен принцип государственно-общественного управления школой, а главная роль в выборе лучших учителей отведена ученикам и их родителям. В рамках муниципального этапа в соответствии с квотой выдвинуто 12 учителей. В конкурсе на равных правах участвовали как школы, так и их структурные подразделения – филиалы. Все кандидатуры утверждены на уровне области.</text:p>
      <text:p text:style-name="P4"><text:span text:style-name="T9">Результаты конкурса выявили как сильные, так и слабые стороны кадрового ресурса. Отдельным учителям конкурс дал возможность получить серьезную моральную поддержку, другим - критически подойти к самооценке своей деятельности.</text:span></text:p>
      <text:p text:style-name="P4"><text:span text:style-name="T6">О</text:span><text:span text:style-name="T9">пределяются </text:span><text:span text:style-name="T11">принципы экономической деятельности в сфере образования</text:span><text:span text:style-name="T9">:</text:span></text:p>
      <text:p text:style-name="P4"><text:span text:style-name="T6">предусматривается равный доступ государственных, муниципальных и частных организаций, предоставляющих качественные образовательные услуги дошкольного и общего образования, к бюджетному финансированию;</text:span></text:p>
      <text:p text:style-name="P10">признаются свободы граждан в выборе организации, осуществляющей образовательную деятельность, образовательной программы, формы обучения.</text:p>
      <text:p text:style-name="P4"><text:span text:style-name="T6">Эти механизмы - нормативное подушевое финансирование и равный доступ к бюджетным ресурсам для организаций государственного и негосударственного сектора способствуют справедливому распределению бюджетных средств, мотивируют на повышение качества образования и поддерживают выбор семей. </text:span></text:p>
      <text:p text:style-name="P4"><text:span text:style-name="T6">В ближайшее время предстоит распространить принципы нормативного подушевого финансирования на систему дошкольного и дополнительного образования.</text:span></text:p>
      <text:p text:style-name="P4"><text:span text:style-name="T10">Д</text:span><text:span text:style-name="T11">ополнительным источником</text:span><text:span text:style-name="T9"> финансового обеспечения образовательной деятельности могут выступать средства физических и юридических лиц </text:span><text:span text:style-name="T11">по</text:span><text:span text:style-name="T12"> </text:span><text:span text:style-name="T11">договорам об оказании платных образовательных услуг.</text:span></text:p>
      <text:p text:style-name="P7"><text:soft-page-break/><text:span text:style-name="T4">На </text:span><text:span text:style-name="T1">подготовку</text:span><text:span text:style-name="T4"> образовательных учреждений было выделено 9609,9 т. рублей федеральных средств и 4000,0 т. рублей муниципальных средств. За счет федеральных средств были установлены окна, приобретено компьютерное оборудование, наглядное оборудование, технологическое оборудование для пищеблоков, мебель. Проведен ремонт крыш Озерского филиала МБОУ Верхнеспасской СОШ и Рассказовского филиала МБОУ Платоновской СОШ. В 24 образовательных учреждения поступила росто-возрастная мебель. В Котовском филиале МБОУ Верхнеспасской СОШ и Кершинском филиале МБОУ Платоновской СОШ оборудованы теплые туалеты, также проведен капитальный ремонт туалета в Озерском филиале МБОУ Верхнеспасской СОШ. Проведен ремонт спортивных залов (покраска) в Нижнеспасской филиале МБОУ Верхнеспасской СОШ, Платоновской СОШ, Дмитриевщинском филиале МБОУ Платоновской СОШ. В Озерском филиале МБОУ Верхнеспасской СОШ и МБОУ Верхнеспасской СОШ. По образовательным учреждениям в начальных классах установлены 120 пластиковых окон. В Рождественском филиале проведена замена электропроводки. В Новгородовском филиале, Саюкинском филиале, Рассказовском филиале МБОУ Платоновской СОШ, Озерском филиале МБОУ Верхнеспасской СОШ реконструировали пищеблоки.</text:span></text:p>
      <text:p text:style-name="P10">В целом, несмотря на комплекс предпринимаемых в последнее время мер, сохраняется ряд проблем, таких как:</text:p>
      <text:p text:style-name="P10">- охват детей системой дошкольного образования;</text:p>
      <text:p text:style-name="P10">- дифференциация в доступе отдельных категорий детей к качественному общему и дополнительному образованию;</text:p>
      <text:p text:style-name="P4"><text:span text:style-name="T6">- отстающее от современных требований качество образования во всех подсистемах (дошкольное, общее); </text:span></text:p>
      <text:p text:style-name="P4"><text:span text:style-name="T6">- неэффективное управление образованием и слабый контроль за качеством образовательных услуг.</text:span></text:p>
      <text:p text:style-name="P9"/>
      <text:p text:style-name="P3"/>
      <text:p text:style-name="P3">Начальник отдела образования <text:s text:c="55"/>Е.В. Косаре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left="0cm" fo:margin-right="9.16cm" fo:text-align="center" style:justify-single-word="false" fo:orphans="0" fo:widows="0" fo:text-indent="0cm" style:auto-text-indent="false" style:text-autospace="none" style:punctuation-wrap="simple"/>
      <style:text-properties style:font-name="Arial" fo:font-size="10pt" fo:font-weight="bold" style:font-size-asian="10pt" style:font-weight-asian="bold" style:font-name-complex="Arial"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Стиль1" style:family="paragraph" style:parent-style-name="Standard"/>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Знак_20_Знак_20_Знак_20_Знак_20_Знак_20_Знак1_20_Знак" style:display-name="Знак Знак Знак Знак Знак Знак1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Знак_20_Знак_20_Знак_20_Знак" style:display-name="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Знак_20_Знак_20_Знак_20_Знак_20_Знак_20_Знак1_20_Знак" style:display-name=" Знак Знак Знак Знак Знак Знак1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Маркированный_20_список1" style:display-name="Маркированный список1" style:family="paragraph" style:parent-style-name="Standard" style:list-style-name="WW8Num1"/>
    <style:style style:name="Обычный_20__28_веб_29_" style:display-name="Обычный (веб)" style:family="paragraph" style:parent-style-name="Standard">
      <style:paragraph-properties fo:margin-top="0cm" fo:margin-bottom="0.397cm" fo:line-height="100%"/>
      <style:text-properties style:font-name="Times New Roman" fo:font-size="12pt" style:font-name-asian="Times New Roman" style:font-size-asian="12pt" style:font-name-complex="Times New Roman" style:font-size-complex="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2pt" style:font-size-asian="12pt" style:font-size-complex="12pt"/>
    </style:style>
    <style:style style:name="WW8Num1z0"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1.249cm" fo:margin-left="3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char" svg:x="19.076cm" svg:y="0.002cm" svg:width="0.42cm" svg:height="0.482cm" draw:z-index="1"><draw:text-box><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Информация </dc:title>
    <meta:initial-creator>metod</meta:initial-creator>
    <meta:creation-date>2010-11-15T16:13:00</meta:creation-date>
    <dc:creator>user</dc:creator>
    <dc:date>2012-11-13T22:26:00</dc:date>
    <meta:print-date>2010-11-15T14:56:00</meta:print-date>
    <meta:editing-cycles>4</meta:editing-cycles>
    <meta:editing-duration>PT47M</meta:editing-duration>
    <meta:document-statistic meta:table-count="0" meta:image-count="0" meta:object-count="0" meta:page-count="19" meta:paragraph-count="188" meta:word-count="6189" meta:character-count="48978"/>
    <meta:generator>LibreOffice/3.3$Win32 LibreOffice_project/330m19$Build-301</meta:generator>
    <meta:user-defined meta:name="Поле 1"/>
    <meta:user-defined meta:name="Поле 2"/>
    <meta:user-defined meta:name="Поле 3"/>
    <meta:user-defined meta:name="Поле 4"/>
  </office:meta>
</office:document-meta>
</file>