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Hei" svg:font-family="Sim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list-style-name="WW8Num5">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size-complex="14pt"/>
    </style:style>
    <style:style style:name="P8" style:family="paragraph" style:parent-style-name="Standard" style:list-style-name="WW8Num4">
      <style:paragraph-properties fo:margin-left="0cm" fo:margin-right="0cm" fo:text-align="justify" style:justify-single-word="false" fo:text-indent="1.251cm" style:auto-text-indent="false"/>
      <style:text-properties fo:font-size="14pt" fo:background-color="transparen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snap-to-layout-grid="false"/>
      <style:text-properties fo:font-size="14pt" fo:font-weight="normal" style:font-size-asian="14pt" style:font-weight-asian="normal"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font-size="14pt" fo:language="ru" fo:country="RU" fo:background-color="transparen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vertical-align="baseline"/>
      <style:text-properties fo:font-size="14pt" style:letter-kerning="true" style:font-size-asian="14pt" style:language-asian="zh" style:country-asian="CN" style:font-name-complex="Times New Roman" style:font-size-complex="14pt" style:language-complex="hi" style:country-complex="IN" fo:hyphenate="false" fo:hyphenation-remain-char-count="2" fo:hyphenation-push-char-count="2"/>
    </style:style>
    <style:style style:name="P12" style:family="paragraph" style:parent-style-name="Standard">
      <style:paragraph-properties fo:margin-left="0cm" fo:margin-right="0cm" fo:text-align="justify" style:justify-single-word="false" fo:text-indent="1.305cm" style:auto-text-indent="false" style:snap-to-layout-grid="false"/>
    </style:style>
    <style:style style:name="P13" style:family="paragraph" style:parent-style-name="Standard" style:list-style-name="WW8Num1">
      <style:paragraph-properties fo:margin-left="0cm" fo:margin-right="0cm" fo:text-align="justify" style:justify-single-word="false" fo:text-indent="1.482cm" style:auto-text-indent="false"/>
      <style:text-properties fo:font-size="14pt" style:font-size-asian="14pt" style:font-size-complex="14pt"/>
    </style:style>
    <style:style style:name="P14" style:family="paragraph" style:parent-style-name="Standard" style:list-style-name="WW8Num2">
      <style:paragraph-properties fo:margin-left="0cm" fo:margin-right="0cm" fo:text-align="justify" style:justify-single-word="false" fo:text-indent="1.482cm" style:auto-text-indent="false"/>
      <style:text-properties fo:font-size="14pt" style:font-size-asian="14pt" style:font-size-complex="14pt"/>
    </style:style>
    <style:style style:name="P15" style:family="paragraph" style:parent-style-name="Standard" style:list-style-name="WW8Num3">
      <style:paragraph-properties fo:margin-left="0cm" fo:margin-right="0cm" fo:text-align="justify" style:justify-single-word="false" fo:text-indent="1.482cm" style:auto-text-indent="false"/>
      <style:text-properties fo:font-size="14pt" style:font-size-asian="14pt" style:font-size-complex="14pt"/>
    </style:style>
    <style:style style:name="P1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language="en" fo:country="US"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font-style="italic" fo:background-color="transparent" style:font-size-asian="14pt" style:font-style-asian="italic" style:font-size-complex="14pt"/>
    </style:style>
    <style:style style:name="T7" style:family="text">
      <style:text-properties fo:font-size="14pt" fo:background-color="transparent" style:font-size-asian="14pt" style:font-size-complex="14pt"/>
    </style:style>
    <style:style style:name="T8" style:family="text">
      <style:text-properties fo:font-size="14pt" fo:language="en" fo:country="US" fo:background-color="transparent" style:font-size-asian="14pt" style:font-size-complex="14pt"/>
    </style:style>
    <style:style style:name="T9" style:family="text">
      <style:text-properties fo:font-size="14pt" fo:language="ru" fo:country="RU" fo:background-color="transparent" style:font-size-asian="14pt" style:font-size-complex="14pt"/>
    </style:style>
    <style:style style:name="T10" style:family="text">
      <style:text-properties fo:font-size="14pt" style:letter-kerning="true" style:font-size-asian="14pt" style:language-asian="zh" style:country-asian="CN" style:font-name-complex="Times New Roman" style:font-size-complex="14pt" style:language-complex="hi" style:country-complex="IN"/>
    </style:style>
    <style:style style:name="T11" style:family="text">
      <style:text-properties fo:font-size="14pt" style:letter-kerning="true" style:font-name-asian="Arial Unicode MS" style:font-size-asian="14pt" style:language-asian="zh" style:country-asian="CN" style:font-name-complex="Times New Roman" style:font-size-complex="14pt" style:language-complex="hi" style:country-complex="IN"/>
    </style:style>
    <style:style style:name="T12" style:family="text">
      <style:text-properties fo:font-size="14pt" style:letter-kerning="true" style:font-name-asian="Times New Roman" style:font-size-asian="14pt" style:language-asian="zh" style:country-asian="CN" style:font-name-complex="Times New Roman" style:font-size-complex="14pt" style:language-complex="hi" style:country-complex="IN"/>
    </style:style>
    <style:style style:name="T13" style:family="text">
      <style:text-properties fo:font-size="14pt" style:font-name-asian="Times New Roman" style:font-size-asian="14pt" style:font-size-complex="14pt"/>
    </style:style>
    <style:style style:name="T14" style:family="text">
      <style:text-properties style:font-name-asian="Arial Unicode MS"/>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Информация о состоянии образования в районе</text:p>
      <text:p text:style-name="P1"><text:span text:style-name="T2"><text:s/>за </text:span><text:span text:style-name="T3">I</text:span><text:span text:style-name="T2"> квартал 2013</text:span><text:span text:style-name="T1"> </text:span><text:span text:style-name="T2">года</text:span></text:p>
      <text:p text:style-name="P2"/>
      <text:p text:style-name="P5">В первом квартале 2013 года отделом образования и МКУ «ИМЦ Рассказовского района» было проведено два совещания с руководителями образовательных учреждений и заседание совета отдела, на которых были рассмотрены вопросы, касающиеся современных тенденций в сфере образования, и определен вектор развития муниципальной системы образования на 2013 год. </text:p>
      <text:p text:style-name="P5">Эти мероприятия проходили с участием главы Рассказовского района В.А.Маняхина ,главы администрации Рассказовского района А.Н.Кузнецова, заместителя главы администрации А.Н.Ануфриева. На обсуждение руководителей образовательных учреждений были вынесены такие актуальные проблемы, как <text:s/>«Итоги работы отдела образования администрации района в 2012 году и актуальные задачи развития муниципальной системы образования на 2013 год», <text:s/>«Итоги финансово-хозяйственной деятельности муниципальных образовательных <text:s/>учреждений в 2012 году», «О ходе подготовки к сдаче ЕГЭ выпускниками общеобразовательных учреждений района», «Итоги работы по профилактике безнадзорности и правонарушений в 2012 году», «О работе системы дополнительного образования в условиях ФГОС начального общего образования», «О выполнении государственных полномочий по организации и осуществлению деятельности по опеке и попечительству в отношении несовершеннолетних граждан в 2012 году», «Об организации работы по ведению сайтов ОУ района и защите персональных данных» и другие.</text:p>
      <text:p text:style-name="P5">Руководители школ были ознакомлены с планированием летней оздоровительной кампании 2013 года. Заведующие дошкольными образовательными учреждениями района изучили вопрос об изменениях норм СанПиН и расширением спектра оказания услуг.</text:p>
      <text:p text:style-name="P7">В первом квартале 2013 года два детских сада - Саюкинский и Никольский <text:s/>были подвержены лицензионному контролю со стороны управления образования и науки Тамбовской области. Нарушения лицензионного контроля не выявлены.</text:p>
      <text:p text:style-name="P7">С 1 марта 2013 года начались ремонтные работы по капитальному ремонту здания детского сада в п.Маяк и реконструкции социокультурного комплекса Дмитриевщинского филиала с детским садом, ФАПом, сельской библиотекой. Открытие детских садов, на 50 мест каждый, запланировано на 1 сентября 2013 года.</text:p>
      <text:p text:style-name="P7">Кроме непосредственного оказания услуг дошкольного образования в детских садах, дошкольное образование представлено такими вариативными формами, как группы кратковременного пребывания (на базе школ, филиалов, детских садов), консультативные пункты (в том числе виртуальные), центры игровой поддержки при детских садах. Охват детей от <text:soft-page-break/>1 до 6 на территории муниципалитете дошкольным образованием составляет <text:s/>65,8. </text:p>
      <text:p text:style-name="P5">13 марта 2013 года в Нижнеспасском доме культуры главой администрации Рассказовского района А.Н. Кузнецовым был открыт год экологической культуры и охраны окружающей среды. Кроме того, 177 одаренных и талантливых детей общеобразовательных учреждений района в присутствии педагогов и родителей торжественно награждены главой администрации дипломами и подарками за победы в муниципальном этапе всероссийской олимпиады школьников и конкурсе талантов «Звездная площадка». </text:p>
      <text:p text:style-name="P5">В настоящее время ведется работа по согласованию комплектования сети образовательных учреждений района на 2013-2014 учебный год..</text:p>
      <text:p text:style-name="P5">В течение всего года ведется целенаправленная работа по подготовке к ЕГЭ и государственной (итоговой) аттестации в новой форме в 2013 году:</text:p>
      <text:p text:style-name="P5">- разработана необходимая нормативно-правовая база;</text:p>
      <text:p text:style-name="P5">- сформированы схемы доставки выпускников в ППЭ с привлечением <text:s/>школьных автобусов;</text:p>
      <text:p text:style-name="P5">- заполнены базы данных выпускников, принимающих участие в экзаменах;</text:p>
      <text:p text:style-name="P5">- составлен список сотрудников ППЭ и общественных наблюдателей из каждого общеобразовательного учреждения;</text:p>
      <text:list xml:id="list33330523" text:style-name="WW8Num5">
        <text:list-item>
          <text:p text:style-name="P6">учителя-предметники, работающие в выпускных классах, <text:s/>прошли обучающие занятия по подготовке обучающихся к сдаче экзаменов.</text:p>
        </text:list-item>
      </text:list>
      <text:p text:style-name="P12"><text:span text:style-name="T5"><text:s text:c="4"/>Ведется работа по обмену опытом учителей школ и филиалов по подготовке выпускников к ЕГЭ по русскому языку, математике и другим предметам на заседаниях районных методических объединений. Рассмотрены такие вопросы, как «Решение задач по технологии ЕГЭ», «Основные изменения в КИМах при сдаче ЕГЭ», «Техника, приемы и способы подготовки к ЕГЭ» и прочее.</text:span></text:p>
      <text:p text:style-name="P5">В 2013 <text:s/>году в государственной (итоговой) аттестации в форме единого государственного экзамена (далее ЕГЭ) примут участие 77 выпускника из 2-х базовых школ и 5-ти филиалов района, в государственной (итоговой) аттестации в новой форме (далее ГИА в новой форме) – 189 обучающихся 9 классов из 2-х базовых школ и 10 филиалов. Два выпускника 9 классов по состоянию здоровья будут сдавать экзамены в традиционной форме в щадящем режиме.</text:p>
      <text:p text:style-name="P9">В период с 21 декабря 2012 года по 19 января 2013 года проведены выездные родительские собрания с участием начальника отдела образования, специалистов отдела образования, посвященные вопросам организации и проведения ЕГЭ в 2013 году. На собраниях также присутствовали выпускники, их родители (законные представители), администрация школы, классные руководители, педагоги-предметники (русский язык, математика и проч.). Присутствующие на собраниях подробно были ознакомлены со сроками, местами <text:s/>проведения экзаменов, детально освещен вопрос организации и проведения ЕГЭ (доставка, апелляции, время проведения ЕГЭ, <text:soft-page-break/>сроки проверки работ и прочее). Кроме того были проанализированы материалы подготовки к ЕГЭ в каждом общеобразовательном учреждении.</text:p>
      <text:p text:style-name="P5">На базе ТОГКУ «Центр экспертизы образовательной деятельности» с декабря 2012 года по март 2013 года 85% выпускников 11 класса прошли тренировочные тестирования в форме и по материалам ЕГЭ. Из 61 участника тестирования по технологии ЕГЭ по математике минимальный установленный порог (24 балла) не преодолели 10 человек (16,4%), средний тестовый балл — 33,8. В экзамене по русскому языку приняли участие 50 человек (еще 10 проходят тестирование сегодня), 4 из которых не смогли набрать минимального балла (36), что составляет 8%. Средний тестовый балл — 51,6. Таким образом, необходимо усилить контроль за подготовкой к сдаче ЕГЭ выпускников группы риска (5 человек) и их обучением по индивидуальным траекториям. Кроме того, отделу образования, МКУ «ИМЦ Рассказовского района», Руководителям ОУ района продолжать работу по подготовке к сдаче ЕГЭ 100%-ми выпускников.</text:p>
      <text:p text:style-name="P7">В феврале-марте текущего года в целях осуществления внешней оценки предметных, метапредметных результатов и условий для формирования личностных образовательных результатов 340 обучающихся 4-5 классов школ и филиалов района приняли участие в мониторинге качества основного общего образования. В настоящее время проводится детальный анализ полученных результатов в районе, области и всероссийском уровне.</text:p>
      <text:p text:style-name="P7">В каникулярное время традиционно проводятся районные методические объединения учителей-предметников, заседания творческих групп «Дошкольное образование», «Воспитательная работа в школе» и «Ассоциации учителей-победителей ПНПО».</text:p>
      <text:p text:style-name="P7">В феврале 2013 года на базе Нижнеспасского филиала МБОУ Верхнеспасской СОШ был проведен районный семинар на тему «Информационно – образовательная среда школы как одно из условий достижения нового качества образования». </text:p>
      <text:p text:style-name="P7">20 марта 2013 года на базе МБОУ Верхнеспасской СОШ состоялось заседание «Школа молодого педагога» по теме «Деятельностный подход в образовании». В работе семинара приняли участие 11 педагогов, имеющих стаж педагогической деятельности до 3-х лет, которые продемонстрировали присутствующим открытые уроки и мастер-классы. <text:s/></text:p>
      <text:p text:style-name="P7">Восемь педагогов района приняли участие в районном конкурсе «Учитель года» (Победитель Блудова И.В., учитель русского языка и литературы Саюкинского филиала) и практически все педагоги района в муниципальных мероприятиях методического характера. Хулина О.В. <text:s/>Участвует в областном конкурсе «Педагог-психолог — 2013». </text:p>
      <text:p text:style-name="P5">Целенаправленная работа велась отделом образования по обеспечению комплекса мер по реализации проекта «Модернизация системы общего образования Рассказовского района:</text:p>
      <text:list xml:id="list33337416" text:style-name="WW8Num1">
        <text:list-item>
          <text:p text:style-name="P13">согласованы и утверждены мероприятия системы общего образования района;</text:p>
        </text:list-item>
        <text:list-item>
          <text:p text:style-name="P13"><text:soft-page-break/>утвержден график выполнения Комплекса мер Проекта;</text:p>
        </text:list-item>
      </text:list>
      <text:list xml:id="list33346321" text:style-name="WW8Num2">
        <text:list-item>
          <text:p text:style-name="P14">проанализированы материально-технические условия каждого общеобразовательного учреждения;</text:p>
        </text:list-item>
      </text:list>
      <text:list xml:id="list33322540" text:style-name="WW8Num3">
        <text:list-item>
          <text:p text:style-name="P15">составлен проект распределения средств в 2013 году и прочее.</text:p>
        </text:list-item>
      </text:list>
      <text:p text:style-name="P7">В январе-феврале 2013 года проведен региональный этап всероссийской олимпиады школьников, в котором приняли участие 42 школьника 9-11 классов общеобразовательных учреждений района по 14 предметам. Из них призерами стали по ОБЖ – Михеев Егор (9 класс) – Нижнеспасский филиал, учитель Михеев А.А., по обществознанию - Худякова Диана (11 класс) <text:s/>Рассказовский филиал, учитель Зайцева Н.В.; по географии — Польшкова Анастасия (9 класс) Новгородовский филиал, учитель Творогова Л.П.; по экологии — Трофимов Владимир (9 класс) Нижнеспасский филиал, учитель Архипова О.А. </text:p>
      <text:p text:style-name="P7">Информационно-методическим центром и отделом образования уделяется большое внимание работе с одарёнными детьми. В первом квартале 2013 года обучающиеся школ района приняли участие в конкурсах различного уровня:</text:p>
      <text:p text:style-name="P4"><text:span text:style-name="T6">всероссийский:</text:span><text:span text:style-name="T7"> «Кенгуру», «Звонкие голоса России», «Фольклорный фестиваль», различные дистанционные конкурсы: «На поиски клада знаний», «Секреты человеческого организма», «Экологическая азбука», «Веселая математика» и прочее;</text:span></text:p>
      <text:p text:style-name="P4"><text:span text:style-name="T6">региональный:</text:span><text:span text:style-name="T7"> «Звездочки Тамбовщины», <text:s/>конкурс фотоматериалов «Мы все — наследники...», «Муравей», «Лидер </text:span><text:span text:style-name="T8">XXI </text:span><text:span text:style-name="T9">века», «Экомир», <text:s/>конкурс на лучшую </text:span><text:span text:style-name="T8">web</text:span><text:span text:style-name="T9">-страницу по патриотическому воспитанию экологический детский форум «Зеленая планета 2013», посвященного Году охраны окружающей среды,</text:span><text:span text:style-name="T7"> научно-практическая конференция «Грани творчества», региональный этап олимпиады по основам православной культуры, «Интеллектуальный марафон» и т.д.;</text:span></text:p>
      <text:p text:style-name="P4"><text:span text:style-name="T6">муниципальный:</text:span><text:span text:style-name="T7"> заочная научно-практическая конференция «Живая тайна воспитания или уроки для души», соревнования по военно-прикладным видам спорта, муниципальный этап конкурса талантов «Искорки Тамбовщины», конкурс «Лучший сайт образовательных учреждений», научно-практическая конференция «Грани творчества», <text:s/>и другие. </text:span></text:p>
      <text:p text:style-name="P4"><text:span text:style-name="T4">Второй год подряд в </text:span><text:span text:style-name="T7"><text:s/>марте был проведен районный чемпионат по интеллектуальным играм среди школьных команд «Что? Где? Когда?». Мероприятие проходило в <text:s/>МБОУ Верхнеспасской СОШ. Среди 15 команд двух возрастных групп — 7-8 и 9-11 классов победителями стали: </text:span></text:p>
      <text:p text:style-name="P10">7-8 класс — Нижнеспасский <text:s/>филиал;</text:p>
      <text:p text:style-name="P10">9-11 класс — Верхнеспасская средняя школа и Никольский филиала МБОУ Платоновской СОШ.</text:p>
      <text:p text:style-name="P10">Победители приглашены в г.Котовск 8 апреля 2013 года для участия в зональных играх чемпионата.</text:p>
      <text:p text:style-name="P10">На базе Хитровского филиала МБОУ Верхнеспасской СОШ проведены районные соревнования среди школьных команд по волейболу.</text:p>
      <text:p text:style-name="P7"><text:soft-page-break/>В системе дополнительного образования детей на базе всех общеобразовательных учреждений работают 147 педагогов по 10 направленностям, реализуется 158 программ с охватом 1688 человек, что составляет 92,9%.</text:p>
      <text:p text:style-name="P7">В системе образования района широко используются дистанционные образовательные технологии:</text:p>
      <text:list xml:id="list33328738" text:style-name="WW8Num4">
        <text:list-item>
          <text:p text:style-name="P8">два ребенка-инвалида, обучающиеся на дому, участвуют в <text:s/>региональном проекте «Дистанционное обучение детей-инвалидов»;</text:p>
        </text:list-item>
        <text:list-item>
          <text:p text:style-name="P8">в проекте «Обучение с использованием интернет-технологий» («Телешкола») участвуют 33 старшеклассника района по 37 предметам (20% обучающихся 10-11 классов);</text:p>
        </text:list-item>
        <text:list-item>
          <text:p text:style-name="P8">подготовкой к ЕГЭ и ГИА в новой форме в дистанционном режиме в следующем учебном году принимают участие 40% выпускников 9 и 11 классов;</text:p>
        </text:list-item>
        <text:list-item>
          <text:p text:style-name="P8">обучающиеся 4 класса готовятся к мониторингу учебных достижений в дистанционном режиме.</text:p>
        </text:list-item>
        <text:list-item>
          <text:p text:style-name="P8">проведение вебинаров по линии управления образования и науки и ТОГКУ «Центр экспертизы образовательной деятельности по вопросам ГИА в 2013 году, приема детей в ОУ, современной системы дошкольного образования и прочее.</text:p>
        </text:list-item>
      </text:list>
      <text:p text:style-name="P5">В настоящее время <text:s/>спланированы и утверждены маршруты движения школьных автобусов на 2013-2014 учебный год.</text:p>
      <text:p text:style-name="P5">На сегодняшний день утвержден перечень объектов, в которых запланированы ремонтные работы по подготовке к новому учебному году за счет муниципальных средств.</text:p>
      <text:p text:style-name="P5">В марте 2013 года подведены итоги районного конкурса проектов по озеленению парка культуры в п.Зеленый «Вернем парку жизнь». Победителем стала учитель биологии Зеленовского филиала МБОУ платоновской СОШ Семенова А.Н., призерами группа учителей МБОУ Верхнеспасской СОШ и учитель технологии Озерского филиала Кириллова Е.И. </text:p>
      <text:p text:style-name="P4"><text:span text:style-name="T4"><text:s/>Отдел образования проводит целенаправленную работу по выявлению и устройству детей, оставшихся без попечения родителей. </text:span><text:span text:style-name="T11">В</text:span><text:span text:style-name="T12"> </text:span><text:span text:style-name="T10">2012 году выявлено 5 детей, оставшихся без попечения родителей. 4 ребенка переданы под опеку в семью, 1 устроен в интернатное учреждение, 2 человека были усыновлены.</text:span></text:p>
      <text:p text:style-name="P11"><text:span text:style-name="T14">Рассмотренных</text:span><text:span text:style-name="T15"> </text:span>исковых заявлений о лишении родительских прав в 2012 году было 3: в отношении 3-х родителей и 6-ти детей. По результатам работы дети остались в семье.</text:p>
      <text:p text:style-name="P11"><text:span text:style-name="T14">Под</text:span><text:span text:style-name="T15"> </text:span>опекой и попечительством в 2012 году находится 62 человека, в приемных семьях находится 18 детей. Все 100% своевременно получают денежное пособие. </text:p>
      <text:p text:style-name="P4"><text:span text:style-name="T11">На</text:span><text:span text:style-name="T12"> </text:span><text:span text:style-name="T10">регистрационном учете в отделе образования состоит всего: 141человек - детей-сирот, детей, оставшихся без попечения родителей и лиц </text:span><text:soft-page-break/><text:span text:style-name="T10">из числа нуждающихся в предоставлении внеочередного получения жилья. Неблагополучных семей — 32, в которых воспитывается 81 ребенок.</text:span><text:span text:style-name="T13"> </text:span><text:span text:style-name="T4">Информация о выявленных детях, оставшихся без попечения родителей, в 2013 году продолжает размещаться на сайте отдела образования.</text:span></text:p>
      <text:p text:style-name="P5">Ежемесячно совместно с представителями администрации района, комиссии по делам несовершеннолетних, специалистом по опеке и попечительству, главами сельских советов совершаются рейды по неблагополучным семьям, находящимся в группе риска, а также по семьям, в которых дети находятся под опекой и попечительством. За первый квартал текущего года подобных выездов было 16.</text:p>
      <text:p text:style-name="P5">Таким образом, отделом образования, МКУ «ИМЦ Рассказовского района» и образовательными учреждениями проводится целенаправленная работа по решению основных задач на 2013 год.</text:p>
      <text:p text:style-name="P3"/>
      <text:p text:style-name="P3"/>
      <text:p text:style-name="P3">Начальник отдела образования <text:s text:c="55"/>Е.В. Косар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Hei" svg:font-family="Sim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 о состоянии образования в районе за I квартал 2008 года</dc:title>
    <meta:initial-creator>obraz</meta:initial-creator>
    <meta:creation-date>2011-05-03T09:30:00</meta:creation-date>
    <dc:creator>Отде оброзавания</dc:creator>
    <dc:date>2011-05-05T09:07:00</dc:date>
    <meta:print-date>2013-03-29T10:09:00</meta:print-date>
    <meta:editing-cycles>8</meta:editing-cycles>
    <meta:editing-duration>PT7H3M</meta:editing-duration>
    <meta:document-statistic meta:table-count="0" meta:image-count="0" meta:object-count="0" meta:page-count="6" meta:paragraph-count="57" meta:word-count="1751" meta:character-count="13673" meta:non-whitespace-character-count="11897"/>
    <meta:generator>LibreOffice/3.4$Win32 LibreOffice_project/340m1$Build-302</meta:generator>
    <meta:user-defined meta:name="Поле 1"/>
    <meta:user-defined meta:name="Поле 2"/>
    <meta:user-defined meta:name="Поле 3"/>
    <meta:user-defined meta:name="Поле 4"/>
  </office:meta>
</office:document-meta>
</file>