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708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WW-Базовый" style:master-page-name="MP0" style:family="paragraph">
      <style:paragraph-properties fo:break-before="page" fo:text-align="center" fo:line-height="0.1916in"/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2" style:parent-style-name="WW-Базовый" style:family="paragraph">
      <style:paragraph-properties fo:text-align="center" fo:line-height="0.1916in"/>
    </style:style>
    <style:style style:name="P3" style:parent-style-name="WW-Базовый" style:family="paragraph">
      <style:paragraph-properties fo:text-align="justify" fo:margin-bottom="0in" fo:line-height="0.1916in"/>
      <style:text-properties style:font-name-asian="Times New Roman" style:font-name-complex="Times New Roman" fo:color="#00000A" fo:font-size="14pt" style:font-size-asian="14pt"/>
    </style:style>
    <style:style style:name="P4" style:parent-style-name="WW-Базовый" style:family="paragraph">
      <style:paragraph-properties fo:text-align="justify" fo:margin-bottom="0in" fo:line-height="0.1916in" fo:text-indent="0.4923in"/>
      <style:text-properties style:font-name-asian="Times New Roman" style:font-name-complex="Times New Roman" fo:color="#00000A" fo:font-size="14pt" style:font-size-asian="14pt"/>
    </style:style>
    <style:style style:name="P5" style:parent-style-name="WW-Базовый" style:family="paragraph">
      <style:paragraph-properties fo:text-align="justify" fo:margin-bottom="0in" fo:line-height="100%" fo:text-indent="0.4923in"/>
      <style:text-properties style:font-name-asian="Times New Roman" style:font-name-complex="Times New Roman" fo:color="#00000A" fo:font-size="14pt" style:font-size-asian="14pt"/>
    </style:style>
    <style:style style:name="P6" style:parent-style-name="WW-Базовый" style:family="paragraph">
      <style:paragraph-properties fo:text-align="justify" fo:margin-bottom="0in" fo:line-height="100%" fo:text-indent="0.4923in"/>
      <style:text-properties style:font-name-asian="Times New Roman" style:font-name-complex="Times New Roman" fo:color="#00000A" fo:font-size="14pt" style:font-size-asian="14pt"/>
    </style:style>
    <style:style style:name="P7" style:parent-style-name="WW-Базовый" style:family="paragraph">
      <style:paragraph-properties fo:text-align="justify" fo:margin-bottom="0in" fo:line-height="100%" fo:text-indent="0.4923in"/>
      <style:text-properties style:font-name-asian="Times New Roman" style:font-name-complex="Times New Roman" fo:color="#00000A" fo:font-size="14pt" style:font-size-asian="14pt"/>
    </style:style>
    <style:style style:name="P8" style:parent-style-name="WW-Базовый" style:family="paragraph">
      <style:paragraph-properties fo:text-align="justify" fo:margin-bottom="0in" fo:line-height="100%" fo:text-indent="0.4923in"/>
      <style:text-properties style:font-name-asian="Times New Roman" style:font-name-complex="Times New Roman" fo:color="#00000A" fo:font-size="14pt" style:font-size-asian="14pt"/>
    </style:style>
    <style:style style:name="P9" style:parent-style-name="WW-Базовый" style:family="paragraph">
      <style:paragraph-properties fo:text-align="justify" fo:margin-bottom="0in" fo:line-height="100%" fo:text-indent="0.4923in"/>
      <style:text-properties style:font-name-asian="Times New Roman" style:font-name-complex="Times New Roman" fo:color="#00000A" fo:font-size="14pt" style:font-size-asian="14pt"/>
    </style:style>
    <style:style style:name="P10" style:parent-style-name="WW-Базовый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-asian="Times New Roman" style:font-name-complex="Times New Roman" fo:color="#00000A" fo:font-size="14pt" style:font-size-asian="14pt"/>
    </style:style>
    <style:style style:name="P11" style:parent-style-name="WW-Базовый" style:list-style-name="LFO1" style:family="paragraph">
      <style:paragraph-properties fo:text-align="justify" fo:margin-bottom="0in" fo:line-height="100%" fo:margin-left="0in" fo:text-indent="0.0986in">
        <style:tab-stops>
          <style:tab-stop style:type="left" style:position="0in"/>
          <style:tab-stop style:type="left" style:position="0.4923in"/>
        </style:tab-stops>
      </style:paragraph-properties>
      <style:text-properties style:font-name-asian="Times New Roman" style:font-name-complex="Times New Roman" fo:color="#00000A" fo:font-size="14pt" style:font-size-asian="14pt"/>
    </style:style>
    <style:style style:name="P12" style:parent-style-name="WW-Базовый" style:family="paragraph">
      <style:paragraph-properties fo:text-align="justify" fo:margin-bottom="0in" fo:line-height="0.1916in" fo:text-indent="0.4923in"/>
    </style:style>
    <style:style style:name="P13" style:parent-style-name="WW-Базовый" style:family="paragraph">
      <style:paragraph-properties fo:text-align="justify" fo:margin-bottom="0in" fo:line-height="0.1916in">
        <style:tab-stops>
          <style:tab-stop style:type="left" style:position="0.4923in"/>
          <style:tab-stop style:type="left" style:position="1.5208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Я ПО ФИЛИАЛУ ФИЗИЧЕСКОЙ КУЛЬТУРЫ И СПОРТА МБОУ ДОД ДДТ РАССКАЗОВСКОГО РАЙОНА</text:p>
      <text:p text:style-name="P2"/>
      <text:p text:style-name="P3"><text:s text:c="4"/></text:p>
      <text:p text:style-name="P4"><text:s text:c="3"/></text:p>
      <text:p text:style-name="P5">С июля <text:s/>2013 года <text:s/>в районе начал свою работу филиал физической культуры и спорта МБОУ<text:s/>ДОД Дома детского творчества.</text:p>
      <text:p text:style-name="P6">По состоянию на 2012 – 2013 учебный год в МБОУ ДОД Дома детского творчества функционировало 2 детских объединения физкультурно – спортивной направленности. «Кикбоксинг»- (10 чел. платная группа) + 11воспитанников, «Компас» 14-<text:s/>воспитанников. (Всего – 35 человек).</text:p>
      <text:p text:style-name="P7">С сентября 2013 года «выездные группы» <text:s/>спортивной направленности функционируют <text:s/>на <text:s/>базе <text:s/>МБОУ Платоновской СОШ – «Кикбоксинг (25 чел), в Рассказовском филиале <text:s/>МБОУ Платоновской СОШ «Кикбоксинг» - <text:s/>(15 чел. – платная<text:s/>группа), Нижнеспасском филиале МБОУ Верхнеспасской СОШ – «Футбол»(15 чел.), МБОУ Верхнеспасской СОШ – «Туризм» и «Легкая атлетика» - (15 чел.+15 чел.),<text:tab/>Саюкинском филиале МБОУ Платоновской СОШ – «Волейбол» (15 чел). (Итого – 100 человек).</text:p>
      <text:p text:style-name="P8">Данные формы работы позволили увеличить охват дополнительным образованием физкультурно - спортивной направленности воспитанников МБОУ ДОД Дома детского творчества с 35 чел. (2012-13 уч г.) до 100 чел (2013-14 уч.г.) на 35 %.</text:p>
      <text:p text:style-name="P9">В целях дальнейшего развития <text:s/>филиала в <text:s/>2014 года планируется:</text:p>
      <text:list text:style-name="LFO1" text:continue-numbering="true">
        <text:list-item>
          <text:p text:style-name="P10">Открытие на базе филиала физической культуры и спорта МБОУ ДОД Дома детского творчества центра туристско - краеведческой деятельности.</text:p>
        </text:list-item>
        <text:list-item>
          <text:p text:style-name="P11"><text:s/>Открытие пришкольного стадиона МБОУ Верхнеспасской СОШ, что позволит добиться более высокого качества <text:s/>реализуемых программ при преподавании физической культуры и программ дополнительного образования спортивной направленности, проведение спортивных мероприятий района, формирования общей культуры навыков здорового образа жизни, активного отдыха обучающихся и<text:s/>населения.</text:p>
        </text:list-item>
      </text:list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WW-Базовый" style:next-style-name="Основнойтекст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WW-Базов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WW-Базовый" style:display-name="WW-Базовый" style:family="paragraph">
      <style:paragraph-properties fo:widows="0" fo:orphans="0" fo:margin-bottom="0.1388in" fo:line-height="115%">
        <style:tab-stops>
          <style:tab-stop style:type="left" style:position="0.4923in"/>
        </style:tab-stops>
      </style:paragraph-properties>
      <style:text-properties style:font-name-asian="Arial Unicode MS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Название" style:display-name="Название" style:family="paragraph" style:parent-style-name="WW-Базовый" style:next-style-name="Подзаголово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WW-Базовый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708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0.8861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Оксана</dc:creator>
    <meta:creation-date>2014-03-30T10:03:00Z</meta:creation-date>
    <dc:date>2014-03-30T10:38:00Z</dc:date>
    <meta:print-date>2014-03-25T11:5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8" meta:character-count="1730" meta:row-count="12" meta:non-whitespace-character-count="1475"/>
  </office:meta>
</office:document-meta>
</file>