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estern" style:master-page-name="MP0" style:family="paragraph">
      <style:paragraph-properties fo:break-before="page"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2" style:parent-style-name="western" style:family="paragraph">
      <style:paragraph-properties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3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4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6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7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1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2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3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4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5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6" style:parent-style-name="western" style:family="paragraph">
      <style:paragraph-properties fo:text-align="justify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17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8" style:parent-style-name="western" style:family="paragraph">
      <style:paragraph-properties fo:text-align="justify" fo:margin-top="0in" fo:margin-bottom="0in" fo:text-indent="0.4923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s1" style:family="text">
      <style:text-properties fo:font-size="14pt" style:font-size-asian="14pt" style:font-size-complex="14pt"/>
    </style:style>
    <style:style style:name="P21" style:parent-style-name="western" style:family="paragraph">
      <style:paragraph-properties fo:text-align="justify" fo:margin-top="0in" fo:margin-bottom="0in" fo:text-indent="0.4923in"/>
    </style:style>
    <style:style style:name="T22" style:parent-style-name="s1" style:family="text">
      <style:text-properties fo:font-size="14pt" style:font-size-asian="14pt" style:font-size-complex="14pt"/>
    </style:style>
    <style:style style:name="T23" style:parent-style-name="s1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western" style:family="paragraph">
      <style:paragraph-properties fo:text-align="justify" fo:margin-top="0in" fo:margin-bottom="0in" fo:text-indent="0.4923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p3" style:family="paragraph">
      <style:paragraph-properties fo:text-align="justify" fo:margin-top="0in" fo:margin-bottom="0in" fo:text-indent="0.4923in"/>
    </style:style>
    <style:style style:name="T32" style:parent-style-name="s2" style:family="text">
      <style:text-properties fo:font-size="14pt" style:font-size-asian="14pt" style:font-size-complex="14pt"/>
    </style:style>
    <style:style style:name="T33" style:parent-style-name="s2" style:family="text">
      <style:text-properties fo:font-size="14pt" style:font-size-asian="14pt" style:font-size-complex="14pt"/>
    </style:style>
    <style:style style:name="T34" style:parent-style-name="s2" style:family="text">
      <style:text-properties fo:font-size="14pt" style:font-size-asian="14pt" style:font-size-complex="14pt"/>
    </style:style>
    <style:style style:name="T35" style:parent-style-name="s2" style:family="text">
      <style:text-properties fo:font-size="14pt" style:font-size-asian="14pt" style:font-size-complex="14pt"/>
    </style:style>
    <style:style style:name="P36" style:parent-style-name="p3" style:family="paragraph">
      <style:paragraph-properties fo:text-align="justify" fo:margin-top="0in" fo:margin-bottom="0in" fo:text-indent="0.4923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47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48" style:parent-style-name="western" style:family="paragraph">
      <style:paragraph-properties fo:text-align="justify" fo:margin-top="0in" fo:margin-bottom="0in" fo:text-indent="0.4923in">
        <style:tab-stops>
          <style:tab-stop style:type="left" style:position="3.6423in"/>
        </style:tab-stops>
      </style:paragraph-properties>
      <style:text-properties fo:font-size="14pt" style:font-size-asian="14pt" style:font-size-complex="14pt"/>
    </style:style>
    <style:style style:name="P49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0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1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2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3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я о вовлечении несовершеннолетних, находящихся в социально опасном положении, в культурно-досуговую и внеурочную деятельность<text:s/>по состоянию на 01.03.13.</text:p>
      <text:p text:style-name="P2"/>
      <text:p text:style-name="P3">Резкие экономические изменения в России привели к тому, что значительная часть населения оказалась за чертой бедности. Это привело к увеличению числа семей, оказавшихся в социально-опасном положении.</text:p>
      <text:p text:style-name="P4">Опыт взаимодействия с семьями, оказавшимися в социально-опасном положении, показывает, что школа играет особую роль для жизни детей из этих семей. Для того, чтобы дети проводили больше времени в школе, а не на улице, могли адаптироваться к учебе и находились под присмотром взрослых, которые могут помочь им при ухудшении положения ребенка в семье <text:s/>требуется специальная организация пространства для этих детей в школе, позитивное отношение со стороны учителей и администрации, и целенаправленные занятия с ними.</text:p>
      <text:p text:style-name="P5">Профилактическая работа с семьями <text:s/>включает индивидуальные беседы с родителями, консультации<text:s/>психологов, вовлечение родителей в массовые классные и общешкольные мероприятия. Вовлечение детей в систему дополнительного образования, при необходимости помощь при изучении отдельных предметов.<text:s/>По состоянию на март 2013 года <text:s text:c="2"/>в образовательных учреждениях Рассказовского района <text:s/>58<text:s/>детей, находящихся в социально-опасном положении,<text:s/>57 из них<text:s/><text:s text:c="2"/>заняты в системе дополнительного образования. <text:s/>Дети, проживающие в неблагополучных семьях, посещают творческие объединения <text:s/>художественно-эстетической, спортивной, туристско-краеведческой, экологической направленностей.</text:p>
      <text:p text:style-name="P6">Классными руководителями школ систематически проводятся родительские собрания, на которых обсуждаются положительные и отрицательные стороны семейного воспитания , взаимоотношения в семье. Родители участвуют в организации выставок, праздников, концертов.</text:p>
      <text:p text:style-name="P7">Такие мероприятия способствуют<text:s/>сплочению школы и семьи, созданию комфортной среды для детей, родителей, педагогов.</text:p>
      <text:p text:style-name="P8">Кроме традиционных форм работы с семьями, относящимися к группе риска, с 2010 года в рамках комплексной региональной программы «Право ребенка на семью» в районе реализуются профилактические услуги «Социальная гостиная» на базе МБОУ Платоновской СОШ и <text:s/>«Реабилитационный досуг для детей группы риска» на базе МБОУ ДОД Дома детского творчества.</text:p>
      <text:p text:style-name="P9">Цель работы социальной гостиной - оказание помощи в социальной адаптации детям из неблагополучных семей путем создания такого пространства в школе, которое позволяет этим детям удерживаться в школе, получать педагогическую и социальную помощь, и сокращает время пребывания ребенка без надзора со стороны взрослых.<text:s/>Данной услугой в 2012 году воспользовались 30 детей.</text:p>
      <text:p text:style-name="P10">Сущность работы социальной гостиной заключается в организации при образовательном учреждении пространства, где дети могут проводить время<text:s/><text:soft-page-break/>после занятий в таких условиях, которые могут хотя бы частично компенсировать имеющиеся у них проблемы.<text:s/></text:p>
      <text:p text:style-name="P11">Среди специалистов социальной гостиной социальный педагог, педагог<text:s/>- психолог, воспитатель, педагоги дополнительного образования.</text:p>
      <text:p text:style-name="P12">Услугой реабилитационного досуга <text:s/>воспользовались в 2012 году 46 детей. Осуществляют работу четыре педагога дополнительного образования, прошедшие специальные курсы подготовки по данному направлению и имеющие опыт работы с детьми целевой группы.<text:s/></text:p>
      <text:p text:style-name="P13">На протяжении работы по данному виду деятельности из результатов проводимых диагностик видны положительные результаты работы службы реабилитационного досуга: 89% детей целевой группы следуют принятым в начале года четким правилам работы в творческой группе и Доме творчества в целом; уровень тревожности, агрессивности снизился на 39% и 34% соответственно; уровень самооценки и комфортности на занятиях в объединениях также повысился на 17%; уровень учебной мотивации вырос на 15%. Отмечается увеличение количества детских позитивных высказываний о себе и приобретенное умение делать уместные комплименты окружающим. У 16% воспитанников появились друзья благодаря совместным занятиям и проводимым часам свободного общения в Доме творчества.</text:p>
      <text:p text:style-name="P14"/>
      <text:p text:style-name="P15"/>
      <text:p text:style-name="P16">Муниципальный центр духовно-нравственного развития</text:p>
      <text:p text:style-name="P17"/>
      <text:p text:style-name="P18"><text:span text:style-name="T19">В целях объединения усилий школы, семьи, общественности в духовно-нравственном воспитании детей, в развитии внутреннего содержания каждого ребёнка на базе МБОУ Верхнеспасской СОШ создан<text:s/></text:span><text:span text:style-name="T20">муниципальный Центр духовно-нравственного воспитания детей.</text:span></text:p>
      <text:p text:style-name="P21"><text:span text:style-name="T22">Работа Центра <text:s/>помогает детям, находящимся<text:s/></text:span><text:span text:style-name="T23"><text:s/></text:span><text:span text:style-name="T24">в социально-опасном положении</text:span><text:span text:style-name="T25"><text:s/>(5 чел.)</text:span><text:span text:style-name="T26"><text:s/>приобрести <text:s/>социальные навыки, ограничить социальную изоляцию.</text:span></text:p>
      <text:p text:style-name="P27"><text:span text:style-name="T28">Кроме того на территории села Верхнеспасское проживает 9 приемных и патронатных семей из которых 12 детей обуча</text:span><text:span text:style-name="T29">ю</text:span><text:span text:style-name="T30">тся в школе.</text:span></text:p>
      <text:p text:style-name="P31"><text:span text:style-name="T32">В рамках работы Центра были <text:s/>о</text:span><text:span text:style-name="T33">рганизованы историко-краеведческие экскурсионные маршруты</text:span><text:span text:style-name="T34"><text:s/>для детей, педагогов, родителей</text:span><text:span text:style-name="T35">. Проведены экскурсии в город Воронеж с посещением в селе Мордово, церкви Архангела Михаила (фарфоровый иконостас), в город Тамбов.<text:s/></text:span></text:p>
      <text:p text:style-name="P36"><text:span text:style-name="T37">Совместно с социальными партнёрам</text:span><text:span text:style-name="T38">и проводятся</text:span><text:span text:style-name="T39"><text:s/>мероприятия<text:s/></text:span>по духовно-нравственному воспитанию<text:span text:style-name="T40"><text:s/></text:span><text:span text:style-name="T41">и военно-патриотической<text:s/></text:span><text:span text:style-name="T42">направленности.<text:s/></text:span><text:span text:style-name="T43">В котором прин</text:span><text:span text:style-name="T44">имают</text:span><text:span text:style-name="T45"><text:s/>участие воины- интернационалисты, участники чеченской войны, ветераны ВОВ, представители общественности, священнослужитель, жители села, обучающиеся школы</text:span>.</text:p>
      <text:p text:style-name="P46"/>
      <text:p text:style-name="P47"/>
      <text:p text:style-name="P48">Методист МКУ «ИМЦ Рассказовского района» <text:s text:c="12"/>Э.В. Меркулова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1" style:display-name="s1" style:family="text" style:parent-style-name="Основнойшрифтабзаца"/>
    <style:style style:name="p3" style:display-name="p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2" style:display-name="s2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Оксана</dc:creator>
    <meta:creation-date>2014-03-30T10:01:00Z</meta:creation-date>
    <dc:date>2014-03-30T10:01:00Z</dc:date>
    <meta:print-date>2013-09-17T07:1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3" meta:character-count="5174" meta:row-count="36" meta:non-whitespace-character-count="4411"/>
  </office:meta>
</office:document-meta>
</file>