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8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9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0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9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22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23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24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25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28" style:parent-style-name="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al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 проведении государственной итоговой аттестации обучающихся, освоивших программы основного общего и среднего общего образования в 2014 году</text:p>
      <text:p text:style-name="P4">Ежегодно порядок проведения государственной итоговой аттестации, как в одиннадцатом классе, так и в девятом подвергается каким-либо преобразованиям. В 2014 году также не обошлось без изменений. Так, проведение единого государственного экзамена в этом году помимо основного Федерального закона от 29.12.2012 № 273-ФЗ «Об образовании в Российской Федерации» регламентируется еще Постановлением Правительства РФ от 31.08.2013 № 755 «О федеральной информационной системе обеспечения проведения государственной итоговой аттестации обучающихся...», Приказами Минобрнауки России от 28.06.2013 № 491 «Об утверждении порядка аккредитации граждан в качестве общественных наблюдателей при проведении государственной итоговой аттестации по образовательным программам основного общего и среднего общего образования, всероссийской олимпиады школьников и олимпиад школьников» и от 26.12.2013 № 1400<text:s/>«Об утверждении Порядка проведения государственной итоговой аттестации по образовательным программам среднего общего образования». В соответствии с этими нормативными актами, несколько поменялась технология проведения ЕГЭ — 2014 для организаторов этого процесса. Например, в требования к пункту проведения единого экзамена входят наличие стационарного или ручного металлодетектора, наличие средств видеонаблюдения. При этом, лица, допустившие нарушение установленного порядка проведения ГИА, удаляются с экзамена. Учеников, в зависимости от нарушения удалить с экзамена могут и без права пересдачи в этом году (список нарушений расширен).<text:s/></text:p>
      <text:p text:style-name="P5">Видеонаблюдение будет проводиться в формате онлайн трансляции (Ростелеком) или с ноутбуков запись на диск с представлением его<text:s/>в Центр экспертизы образовательной деятельности.</text:p>
      <text:p text:style-name="P6">Вместо пропуска на ЕГЭ будет уведомление, в котором указан код ОУ (354 — МБОУ платоновская СОШ, 167 — МБОУ Верхнеспасская СОШ, класс, место и время проведения экзамена).</text:p>
      <text:p text:style-name="P7">Пакеты с КИМами будут с новой символикой (Сочи — 2014).</text:p>
      <text:p text:style-name="P8">Напомните выпускникам, что паспорт (11 класс) или свидетельство о рождении (9 класс) при себе иметь ОБЯЗАТЕЛЬНО, внимательнее читать инструкции, запись в бланках вести, соблюдая правила написания букв.</text:p>
      <text:p text:style-name="P9">Для выпускников 11 классов полезной<text:s/>информацией будут сведения о том, что в 2014 г. упрощена процедура подачи апелляции, т. к. на специальном сайте каждый выпускник сможет ознакомиться с результатами сдачи экзамена не только в табличном варианте, но и посмотреть свою полностью сканированную<text:s/>работу, оценить ее и принять для себя решение о том, стоит ли подавать апелляцию. Еще об одном изменений в 2014 году стоит здесь упомянуть — отмена свидетельств о сдаче ЕГЭ.<text:s/></text:p>
      <text:soft-page-break/>
      <text:p text:style-name="P10">Главной особенностью государственной итоговой аттестации 2014 года в 9 классе является то, что ГИА включает в себя обязательные экзамены только по русскому языку и математике. Экзамены по другим учебным предметам обучающиеся сдают на добровольной основе по своему выбору.<text:s/></text:p>
      <text:p text:style-name="P11">В ЕГЭ 2014 года примут участие 106 выпускников школ и филиалов<text:s/>района. В октябре 2013 года учащиеся 11 классов всех школ района приняли участие в диагностическом исследовании готовности к ЕГЭ. Результаты были доведены до сведения руководителей образовательных организаций и филиалов, а также прошли обсуждение на районных методических объединениях учителей русского языка и математики. Усилена работа во <text:s/>всех 11 классах, особенно с обучающимися группы риска.<text:s/></text:p>
      <text:p text:style-name="P12">Кроме того следует отметить, что в конце декабря 2013 года во всех школах и филиалах были проведены общешкольные родительский собрания, на которых были освещены вопросы ч.43,44 Федерального закона от 29.12.2012 №273-ФЗ "Об образовании в Российской Федерации", <text:s/>основных изменений в ГИА 2014 года, обучения на старшей ступени и прочее.</text:p>
      <text:p text:style-name="P13">Обращаем Ваше внимание на то, что необходимо своевременно знакомить под роспись выпускников и их родителей с правилами поведения во время экзамена и нормативно-правовой базой, разместить на информационных стендах материалы об организации проведения экзаменов, телефоны горячей линии, адреса<text:s/>сайтов по подготовке к экзаменам.</text:p>
      <text:p text:style-name="P14">В феврале-марте 2014 года выпускники 9 и 11 классов приняли участие в репетиционных экзаменах на базе Центра экспертизы образовательной деятельности. Результаты все образовательные учреждения получили, проанализировали с учителями-предметниками и ознакомили под роспись с родителями.</text:p>
      <text:p text:style-name="P15"><text:span text:style-name="T16">11 класс</text:span><text:span text:style-name="T17"><text:s/></text:span></text:p>
      <text:p text:style-name="P18">русский язык 41 участник все преодолели минимальный установленный порог, средний тестовый балл 59,3;</text:p>
      <text:p text:style-name="P19">математика из 63 участников 13 не преодолели минимальнф порог (24 балла): 4 чел. -<text:s/>Никольский, Саюкинский филиалы, 3 чел. - Платоновская СОШ, 2 чел. - Верхнеспасская СОШ. Средний тестовый балл 35,4. Предметы по выбору сдали практически все участники.</text:p>
      <text:p text:style-name="P20">9 класс</text:p>
      <text:p text:style-name="P21">русский язык 68 участников:</text:p>
      <text:p text:style-name="P22">«2» - 37 чел.;</text:p>
      <text:p text:style-name="P23">«3» - 21 чел,;</text:p>
      <text:p text:style-name="P24">«4» - 10 чел.</text:p>
      <text:p text:style-name="P25">Математика 66 участников:</text:p>
      <text:p text:style-name="P26">«2» - 35 чел.;</text:p>
      <text:p text:style-name="P27">«3» - 22 чел,;</text:p>
      <text:p text:style-name="P28">«4» - 9 чел.</text:p>
      <text:p text:style-name="P29"/>
      <text:p text:style-name="P30"/>
      <text:p text:style-name="P31"><text:span text:style-name="T32">Главный специалист отдела образования <text:s text:c="33"/>Ю.Е. Федосеева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4" style:display-name="Основной шрифт абзаца4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WW-Absatz-Standardschriftart111" style:display-name="WW-Absatz-Standardschriftart111" style:family="text"/>
    <style:style style:name="Основнойшрифтабзаца2" style:display-name="Основной шрифт абзаца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Основнойшрифтабзаца1" style:display-name="Основной шрифт абзаца1" style:family="text"/>
    <style:style style:name="apple-converted-space" style:display-name="apple-converted-space" style:family="text" style:parent-style-name="Основнойшрифтабзаца1"/>
    <style:style style:name="Строгий" style:display-name="Строгий" style:family="text">
      <style:text-properties fo:font-weight="bold" style:font-weight-asian="bold" style:font-weight-complex="bold"/>
    </style:style>
    <style:style style:name="Символсноски" style:display-name="Символ сноски" style:family="text">
      <style:text-properties style:text-position="super 65%"/>
    </style:style>
    <style:style style:name="Номерстраницы" style:display-name="Номер страницы" style:family="text" style:parent-style-name="Основнойшрифтабзаца1"/>
    <style:style style:name="Знаксноски1" style:display-name="Знак сноски1" style:family="text">
      <style:text-properties style:text-position="super 65%"/>
    </style:style>
    <style:style style:name="Символыконцевойсноски" style:display-name="Символы концевой сноски" style:family="text">
      <style:text-properties style:text-position="super 65%"/>
    </style:style>
    <style:style style:name="WW-Символыконцевойсноски" style:display-name="WW-Символы концевой сноски" style:family="text"/>
    <style:style style:name="Знакконцевойсноски1" style:display-name="Знак концевой сноски1" style:family="text">
      <style:text-properties style:text-position="super 65%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4" style:display-name="Название4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margin-bottom="0.1041in"/>
      <style:text-properties style:font-name="Verdana" style:font-name-complex="Verdana" fo:color="#000000" fo:font-size="8.5pt" style:font-size-asian="8.5pt" style:font-size-complex="8.5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consnormal" style:display-name="consnormal" style:family="paragraph" style:parent-style-name="Обычный">
      <style:paragraph-properties fo:margin-top="0.1944in" fo:margin-bottom="0.1944in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style:language-asian="ar" style:country-asian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Подзаголовок" style:display-name="Подзаголовок" style:family="paragraph" style:parent-style-name="Обычный" style:next-style-name="Основнойтекст">
      <style:paragraph-properties fo:text-align="center">
        <style:tab-stops>
          <style:tab-stop style:type="left" style:position="2.2395in"/>
        </style:tab-stops>
      </style:paragraph-properties>
      <style:text-properties fo:font-size="16pt" style:font-size-asian="16pt" fo:hyphenate="false"/>
    </style:style>
    <style:style style:name="Normal" style:display-name="Normal" style:family="paragraph">
      <style:paragraph-properties style:text-autospace="none"/>
      <style:text-properties fo:color="#000000" fo:font-size="12pt" style:font-size-asian="12pt" style:font-size-complex="12pt" style:language-asian="ar" style:country-asian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59375in" svg:y="0.00069in" svg:width="0.07153in" svg:height="0.17917in" style:rel-width="scale" style:rel-height="scale"><draw:text-box><text:p text:style-name="Нижнийколонтитул"><text:span text:style-name="Номерстраницы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тде оброзавания</meta:initial-creator>
    <dc:creator>Оксана</dc:creator>
    <meta:creation-date>2014-04-28T07:36:00Z</meta:creation-date>
    <dc:date>2014-04-28T07:36:00Z</dc:date>
    <meta:print-date>2014-04-02T05:11:00Z</meta:print-date>
    <meta:template xlink:href="Normal" xlink:type="simple"/>
    <meta:editing-cycles>2</meta:editing-cycles>
    <meta:editing-duration>PT300S</meta:editing-duration>
    <meta:document-statistic meta:page-count="2" meta:paragraph-count="10" meta:word-count="748" meta:character-count="5004" meta:row-count="35" meta:non-whitespace-character-count="4266"/>
  </office:meta>
</office:document-meta>
</file>