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5909in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margin-bottom="0in" fo:line-height="100%" fo:text-indent="0.4722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Обычныйвеб" style:family="paragraph">
      <style:paragraph-properties fo:text-align="justify" fo:margin-top="0in" fo:margin-bottom="0in" style:line-height-at-least="0.2in" fo:margin-right="-0.0006in" fo:text-indent="0.5909in"/>
      <style:text-properties style:font-name-asian="Arial Unicode MS" fo:font-size="14pt" style:font-size-asian="14pt" style:font-size-complex="14pt" style:language-asian="hi" style:country-asian="IN"/>
    </style:style>
    <style:style style:name="P59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Обычныйвеб" style:family="paragraph">
      <style:paragraph-properties fo:text-align="justify" fo:margin-top="0in" fo:margin-bottom="0in" fo:text-indent="0.5909in"/>
      <style:text-properties fo:color="#000000" fo:font-size="14pt" style:font-size-asian="14pt" style:font-size-complex="14pt"/>
    </style:style>
    <style:style style:name="P65" style:parent-style-name="Обычныйвеб" style:list-style-name="LFO1" style:family="paragraph">
      <style:paragraph-properties fo:text-align="justify" fo:margin-top="0in" fo:margin-bottom="0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веб" style:list-style-name="LFO1" style:family="paragraph">
      <style:paragraph-properties fo:text-align="justify" fo:margin-top="0in" fo:margin-bottom="0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Абзацсписка" style:list-style-name="LFO1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722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text-indent="0.4722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4722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722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de" fo:country="DE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de" fo:country="DE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de" fo:country="DE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de" fo:country="DE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de" fo:country="DE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de" fo:country="DE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Безинтервала" style:family="paragraph">
      <style:paragraph-properties fo:text-align="justify" fo:text-indent="0.4722in"/>
    </style:style>
    <style:style style:name="T2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de" fo:country="DE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Информация о развитии системы дополнительного образования в Рассказовском районе</text:p>
      <text:p text:style-name="P2">Особое значение в процессе создания единого воспитательного пространства сегодня приобретает дополнительное образование. Перед сферой дополнительного образования детей в муниципалитете поставлена задача модернизации, повышения качества услуг и разнообразия ресурсов для социальной адаптации, разностороннего развития, самореализации формирования ценностей и компетенций для профессионального и жизненного самоопределения подрастающего поколения, что, в конечном счете, формирует единое воспитательное пространство на территории всего района.<text:s/></text:p>
      <text:p text:style-name="P3">Программы дополнительного образования детей<text:s/>в районе<text:s/>реализуют:<text:s/></text:p>
      <text:p text:style-name="P4">-<text:s/>3 учреждения<text:s/>дополнительного образования детей<text:s/>различной ведомственной принадлежности, в том числе в системе образования – 2 (Дом детского творчества и Спортивная школа), системе культуры – 1 (Детская школа искусств) с охватом<text:s/>768<text:s/>человек (2015/2016<text:s/>учебный год – 747, 2014/2015<text:s/>учебный год –561<text:s/>человек);</text:p>
      <text:p text:style-name="P5">- 21 общеобразовательная организация с охватом 1421 человек;</text:p>
      <text:p text:style-name="P6">-<text:s/>11<text:s/>дошкольных<text:s/>образовательных<text:s/>учреждений<text:s/>с охватом 307 человек.</text:p>
      <text:p text:style-name="P7">Охват детей услугами дополнительного образования в целом по району составляет 82, 9<text:s/>процента<text:s/>(1728 человек) от общей численности детей, проживающих на территории района (2015/2016<text:s/>учебный год –<text:s/>78,<text:s/>4%<text:s/>2014/2015<text:s/>учебный год –<text:s/>71,4 %).</text:p>
      <text:p text:style-name="P8">Несмотря на благоприятную картину,<text:s/>сложившуюся сейчас,<text:s/>можно<text:s/>выделить ряд проблем,<text:s/>существующих в системе дополнительного образования Рассказовского района.</text:p>
      <text:p text:style-name="P9"><text:span text:style-name="T10">В условиях сельской местности большую роль играет территориальный фактор</text:span><text:span text:style-name="T11">, т.к.<text:s/></text:span><text:span text:style-name="T12">все учреждения дополнительного образования расположены в пределах одного</text:span><text:span text:style-name="T13"><text:s/>населенного пункта</text:span><text:span text:style-name="T14"><text:s/>(с. Платоновка)</text:span><text:span text:style-name="T15"><text:s/>и<text:s/></text:span><text:span text:style-name="T16">оста</text:span><text:span text:style-name="T17">ются</text:span><text:span text:style-name="T18"><text:s/>недоступными для детей<text:s/></text:span><text:span text:style-name="T19">из<text:s/></text:span><text:span text:style-name="T20">других территорий.</text:span><text:span text:style-name="T21"><text:s/></text:span><text:span text:style-name="T22">В целях<text:s/></text:span><text:span text:style-name="T23">обеспечени</text:span><text:span text:style-name="T24">я</text:span><text:span text:style-name="T25"><text:s/>равного доступа всех категорий детей к освоению программ дополнительного образования</text:span><text:span text:style-name="T26"><text:s/>в районе</text:span><text:span text:style-name="T27"><text:s/></text:span><text:span text:style-name="T28">о</text:span><text:span text:style-name="T29">рганиз</text:span><text:span text:style-name="T30">ованы</text:span><text:span text:style-name="T31"><text:s/>внестационарны</text:span><text:span text:style-name="T32">е</text:span><text:span text:style-name="T33"><text:s/>форм</text:span><text:span text:style-name="T34">ы</text:span><text:span text:style-name="T35"><text:s/>дополнительного образования детей – выездны</text:span><text:span text:style-name="T36">е</text:span><text:span text:style-name="T37"><text:s/>класс</text:span><text:span text:style-name="T38">ы.<text:s/></text:span><text:span text:style-name="T39">В настоящий момент<text:s/></text:span><text:span text:style-name="T40">на базе 8 образовательных организаций<text:s/></text:span><text:span text:style-name="T41">действует<text:s/></text:span><text:span text:style-name="T42">7</text:span><text:span text:style-name="T43"><text:s/>выездных классов Детской школы искусств</text:span><text:span text:style-name="T44"><text:s/>с охватом 198 человек</text:span><text:span text:style-name="T45">, 7 - Спортивной школы</text:span><text:span text:style-name="T46"><text:s/>с охватом 105 человек</text:span><text:span text:style-name="T47"><text:s/></text:span><text:span text:style-name="T48"><text:s/>и 5 - Дома детского творчеств</text:span><text:span text:style-name="T49">а с охватом 162 человека</text:span><text:span text:style-name="T50">.<text:s/></text:span></text:p>
      <text:p text:style-name="P51"><text:span text:style-name="T52"><text:s text:c="4"/></text:span><text:span text:style-name="T53">Укрепление</text:span><text:span text:style-name="T54"><text:s/>и модернизация материально-технической базы - это одно из важнейших стратегических направлений развития и одно из главных условий достижения нового, современного качества образования</text:span><text:span text:style-name="T55">, которое невозможно без расширения сети учреждений.</text:span><text:span text:style-name="T56"><text:s text:c="6"/></text:span></text:p>
      <text:p text:style-name="P57">Расширение<text:s/>инфраструктуры и<text:s/>потенциала системы дополнительного образования<text:s/>в районе<text:s/>реализовано посредством открытия<text:s/>муниципального бюджетного учреждения дополнительного образования «Спортивная<text:s/>школа Рассказовского района»,<text:s/>спортивно-оздоровительного комплекса им. А.Н.<text:s/><text:soft-page-break/>Московского, на базе которого уже несколько лет функционирует оздоровительный лагерь «Сокол»<text:s/>и перевода Дома детского творчества в здание социокультурного центра «Вдохновение».</text:p>
      <text:p text:style-name="P58">Одним из<text:s/>важнейших<text:s/>путей развития материально-технической базы образовательных учреждений является участие<text:s/>муниципалитета <text:s/>в различных Федеральных и региональных государственных проектах. Платоновская<text:s/>школа, Саюкинский филиал Платоновской<text:s/>школы<text:s/>и спортивно-оздоровительный комплекс им. Героя Советского Союза А.Н. Московского стали участниками Федеральной государственной программы «Детский спорт». <text:s/>В рамках проекта спортивные залы Платоновской школы и Саюкинского филиала приведены в соответствие с современными стандартами, а в Спортивно-оздоровительном комплексе перепрофилированы помещения под спортивный зал, закуплены спортивное оборудование, ГТО комплекс<text:s/>и необходимый инвентарь для занятия физической культурой и спортом.</text:p>
      <text:p text:style-name="P59">Повышение заинтересованности и активное вовлечение детей в занятия по дополнительным образовательным программам стало<text:s/>еще одной немаловажной задачей.<text:s/></text:p>
      <text:p text:style-name="P60">Интеграция основного и дополнительного образования детей осуществляется как в форме реализации программ дополнительного образования детей, так и во внеурочной деятельности в рамках учебного процесса.<text:s/>Три общеобразовательные организации района работают в режиме «Школа полного дня». Данная модель дополнительного образования позволяет создать условия для реализации творческого потенциала и профессионального самоопределения детей.<text:s/></text:p>
      <text:p text:style-name="P61">Для обеспечения максимального сближения процессов воспитания, обучения и творческого развития ребенка в образовательных организациях района созданы и функционируют Муниципальные центры различной направленности: центр по работе с одаренными детьми, духовно-нравственного и патриотического воспитания, дополнительного образования, туризма и центр тестирования по выполнению испытаний, нормативов, требований к оценке уровня знаний и умений в области физической культуры и спорта.<text:s/>Кроме того функционируют 2 ресурсных центра<text:s/>школьного уровня: экологического воспитания и центр по работе с одаренными детьми.</text:p>
      <text:p text:style-name="P62">Муниципальное бюджетное учреждение дополнительного образования «Дом детского творчества Рассказовского района» выступает основополагающей площадкой межведомственного и сетевого взаимодействия в системе образования муниципалитета.<text:s/>Для повышения<text:s/>уровня квалификации педагогов дополнительного образования<text:s/>на<text:s/>базе Дома творчества<text:s/>постоянно действует творческая группа «Дополнительное образование в общеобразовательной школе», проводятся семинары для старших вожатых школ. В текущем учебном году начала работу муниципальная экспериментальная площадка «Интеграция основного и дополнительного образования в условиях введения ФГОС»,<text:s/>которая позволит<text:s/><text:soft-page-break/>обеспечить межведомственное взаимодействие<text:s/>со всеми образовательными организациями района.<text:s text:c="2"/></text:p>
      <text:p text:style-name="P63">Наличие большого количества разноплановых программ помогает решить задачу предоставления ребятам возможности широкого выбора занятий во внеурочное время с учетом индивидуальных способностей. На данный момент в муниципалитете реализуется 169 программ различной направленности.<text:s/></text:p>
      <text:p text:style-name="P64">Предоставление возможности самореализации, повышение устойчивой мотивации к занятиям различными видами деятельности возможно с помощью организации профильных направлений в детском оздоровительном лагере. Так в прошедшем<text:s/>и текущем<text:s/>учебных<text:s/>годах<text:s/>в лагере «Сокол» было организовано 7 разноплановых и ориентированных на различные группы детей профильных смен:</text:p>
      <text:list text:style-name="LFO1" text:continue-numbering="true">
        <text:list-item>
          <text:p text:style-name="P65"><text:span text:style-name="T66">«</text:span><text:span text:style-name="T67">Агробизнес» (экологическая направленность);</text:span></text:p>
        </text:list-item>
        <text:list-item>
          <text:p text:style-name="P68"><text:span text:style-name="T69">Смена<text:s/></text:span><text:span text:style-name="T70">«Боевые искус</text:span><text:span text:style-name="T71">ства» спортивной направленности</text:span><text:span text:style-name="T72">, в которой были задействованы тренера-преподаватели из спортивных школ района и города Рассказово.</text:span></text:p>
        </text:list-item>
        <text:list-item>
          <text:p text:style-name="P73">«Военно-патриотическая» смена, основной целью которой стало воспитание любви к Родине, приобщение к здоровому образу жизни, развитие навыков воинской службы.</text:p>
        </text:list-item>
        <text:list-item>
          <text:p text:style-name="P74"><text:span text:style-name="T75">Целью смены «Юные волонтеры» стало<text:s/></text:span><text:span text:style-name="T76">приобщени</text:span><text:span text:style-name="T77">е</text:span><text:span text:style-name="T78"><text:s/>детей к добровольческому движению, обмена опытом среди волонтерских организаций.</text:span></text:p>
        </text:list-item>
      </text:list>
      <text:p text:style-name="P79"><text:span text:style-name="T80">В<text:s/></text:span><text:span text:style-name="T81">рамках смены<text:s/></text:span><text:span text:style-name="T82">прошел<text:s/></text:span><text:span text:style-name="T83">II</text:span><text:span text:style-name="T84"><text:s/>областной слет волонтерских объединений «Подоскляй-2016»,<text:s/></text:span><text:span text:style-name="T85">в котором приняли участие<text:s/></text:span><text:span text:style-name="T86">15 команд Тамбовской области</text:span><text:span text:style-name="T87"><text:s/>(более 100 волонтеров)</text:span><text:span text:style-name="T88">. Партнерами слета стали Тамбовский Государственный Технический университет, ТГУ имени Г.Р. Державина, Мичуринский аграрный университет, Управление по связям с общественностью Тамбовской области и танцевальный кол</text:span><text:span text:style-name="T89">лектив «Сияние». В этом году<text:s/></text:span><text:span text:style-name="T90">участник</text:span><text:span text:style-name="T91">ами</text:span><text:span text:style-name="T92"><text:s/>слета<text:s/></text:span><text:span text:style-name="T93">стали<text:s/></text:span><text:span text:style-name="T94">представители Уваровского, Тамбовского, Сампурского, Староюрьевского, Петровского, Никифоровского, Токаревского, Ржаксинского, Мичуринского, Рассказовского, Мучкапского районов, а также городов Рассказово и Тамбова. <text:s/></text:span></text:p>
      <text:p text:style-name="P95">В 2017 году планируется<text:s/>выход на новый более масштабный уровень с<text:s/>участием<text:s/>команд<text:s/>соседних регионов Черноземья.</text:p>
      <text:p text:style-name="P96">5.<text:s/>Профильная смена<text:s/>«Радуга талантов»<text:s/>была организована<text:s/>для реализации творческого<text:s/>потенциала<text:s/>детей.<text:s/></text:p>
      <text:p text:style-name="P97"><text:span text:style-name="T98"><text:s text:c="10"/>6. Основной задачей смены</text:span><text:span text:style-name="T99"><text:s/>«Туризм без границ»</text:span><text:span text:style-name="T100"><text:s/></text:span><text:span text:style-name="T101">стало<text:s/></text:span><text:span text:style-name="T102">приобщ</text:span><text:span text:style-name="T103">ение</text:span><text:span text:style-name="T104"><text:s/>молодо</text:span><text:span text:style-name="T105">го</text:span><text:span text:style-name="T106"><text:s/>поколени</text:span><text:span text:style-name="T107">я</text:span><text:span text:style-name="T108"><text:s/>к истории своего родного края.</text:span></text:p>
      <text:p text:style-name="P109"><text:s text:c="10"/>7.<text:s/>Последняя профильная смена<text:s/>интеллектуальной направленности<text:s/>«Умники и Умницы»<text:s/>организована<text:s/>для<text:s/>приобщения<text:s/>детей<text:s/>к познавательной деятельности.</text:p>
      <text:p text:style-name="P110"><text:span text:style-name="T111">Повышени</text:span><text:span text:style-name="T112">ю</text:span><text:span text:style-name="T113"><text:s/>качества дополнительного образования детей способствует</text:span><text:span text:style-name="T114"><text:s/>также</text:span><text:span text:style-name="T115"><text:s/>система Всероссийских, региональных и муниципальных<text:s/></text:span><text:soft-page-break/><text:span text:style-name="T116">мероприятий, в которых активно принима</text:span><text:span text:style-name="T117">ю</text:span><text:span text:style-name="T118">т участие<text:s/></text:span><text:span text:style-name="T119">воспитанники нашего<text:s/></text:span><text:span text:style-name="T120">района.<text:s/></text:span></text:p>
      <text:p text:style-name="P121">В течение 2015-2016 учебного года обучающиеся района приняли участие в конкурсах различной направленности: муниципального уровня –742 человека (45 %), регионального – 242 (15%), международного –<text:s/>93 (5,6%).</text:p>
      <text:p text:style-name="P122"><text:span text:style-name="T123">Среди</text:span><text:span text:style-name="T124"><text:s/></text:span><text:span text:style-name="T125">значимых</text:span><text:span text:style-name="T126"><text:s/></text:span><text:span text:style-name="T127">для</text:span><text:span text:style-name="T128"><text:s/></text:span><text:span text:style-name="T129">района</text:span><text:span text:style-name="T130"><text:s/></text:span><text:span text:style-name="T131">результатов</text:span><text:span text:style-name="T132"><text:s/></text:span><text:span text:style-name="T133">следует</text:span><text:span text:style-name="T134"><text:s/></text:span><text:span text:style-name="T135">отметить</text:span><text:span text:style-name="T136"><text:s/>победы</text:span><text:span text:style-name="T137"> </text:span><text:span text:style-name="T138">ведущих<text:s/></text:span><text:span text:style-name="T139">фольклорных коллективов</text:span><text:span text:style-name="T140"><text:s/></text:span><text:span text:style-name="T141">«Пчелка» Платоновской<text:s/></text:span><text:span text:style-name="T142">школы</text:span><text:span text:style-name="T143">,</text:span><text:span text:style-name="T144"><text:s/></text:span><text:span text:style-name="T145">«Тамбовский</text:span><text:span text:style-name="T146"><text:s/></text:span><text:span text:style-name="T147">курагод»<text:s/></text:span><text:span text:style-name="T148">Дома детского творчества</text:span><text:span text:style-name="T149"><text:s/></text:span><text:span text:style-name="T150">во</text:span><text:span text:style-name="T151"><text:s/></text:span><text:span text:style-name="T152">всероссийских</text:span><text:span text:style-name="T153"><text:s/></text:span><text:span text:style-name="T154">конкурсах</text:span><text:span text:style-name="T155">, проходивших в Таганроге</text:span><text:span text:style-name="T156"><text:s/>и<text:s/></text:span><text:span text:style-name="T157">Новосибирске. Коллектив «Пчелка» был приглашен на съемки передачи «Играй, гармонь!»</text:span><text:span text:style-name="T158"><text:s/></text:span><text:span text:style-name="T159">в Москве и Санкт-Петербурге.</text:span><text:span text:style-name="T160"><text:s/></text:span><text:span text:style-name="T161">Высокие достижения в области фольклорного искусства способствовали<text:s/></text:span><text:span text:style-name="T162">проведени</text:span><text:span text:style-name="T163">ю</text:span><text:span text:style-name="T164"><text:s/>регионального этапа Всероссийского фольклорного фестиваля «Хоровод традиций» на территории нашего муниципалитета.</text:span></text:p>
      <text:p text:style-name="P165"><text:span text:style-name="T166">Показательны</text:span><text:span text:style-name="T167"><text:s/></text:span><text:span text:style-name="T168">результаты</text:span><text:span text:style-name="T169"><text:s/></text:span><text:span text:style-name="T170">воспитанников</text:span><text:span text:style-name="T171"><text:s/></text:span><text:span text:style-name="T172">объединений</text:span><text:span text:style-name="T173"><text:s/></text:span><text:span text:style-name="T174">физкультурно-спортивной</text:span><text:span text:style-name="T175"><text:s/></text:span><text:span text:style-name="T176">направленности. У участников</text:span><text:span text:style-name="T177"><text:s/></text:span><text:span text:style-name="T178">спортивных</text:span><text:span text:style-name="T179"><text:s/></text:span><text:span text:style-name="T180">соревнований</text:span><text:span text:style-name="T181"><text:s/></text:span><text:span text:style-name="T182">по</text:span><text:span text:style-name="T183"><text:s/></text:span><text:span text:style-name="T184">результатам</text:span><text:span text:style-name="T185"><text:s/></text:span><text:span text:style-name="T186">в</text:span><text:span text:style-name="T187">о</text:span><text:span text:style-name="T188"><text:s/></text:span><text:span text:style-name="T189">всероссийских</text:span><text:span text:style-name="T190"><text:s/></text:span><text:span text:style-name="T191">соревнованиях</text:span><text:span text:style-name="T192">: 5 первых, 14 вторых и 6 третьих</text:span><text:span text:style-name="T193"><text:s/></text:span><text:span text:style-name="T194">мест.<text:s/></text:span><text:span text:style-name="T195">Стоит отметить достижения наших воспитанников<text:s/></text:span><text:span text:style-name="T196">на </text:span><text:span text:style-name="T197">международных</text:span><text:span text:style-name="T198"><text:s/></text:span><text:span text:style-name="T199">соревнованиях</text:span><text:span text:style-name="T200"><text:s/>– это 3 место</text:span><text:span text:style-name="T201"> на</text:span><text:span text:style-name="T202"><text:s/></text:span><text:span text:style-name="T203">Чемпионате</text:span><text:span text:style-name="T204"><text:s/></text:span><text:span text:style-name="T205">Европы</text:span><text:span text:style-name="T206"><text:s/></text:span><text:span text:style-name="T207">по</text:span><text:span text:style-name="T208"><text:s/></text:span><text:span text:style-name="T209">кикбоксингу</text:span><text:span text:style-name="T210">.</text:span><text:span text:style-name="T211"> </text:span></text:p>
      <text:p text:style-name="P212">В районе создана<text:s/>система по выявлению и поддержки лиц, проявивших выдающиеся способности, а также их сопровождения в течение всего периода становления личности. Создан и ежегодно обновляется муниципальный банк данных «Одаренные дети Рассказовского района». За прошедший год в муниципальный банк занесены<text:s/>32<text:s/>обучающихся образовательных организаций Рассказовского района в возрасте от 7 до 18 лет.<text:s/></text:p>
      <text:p text:style-name="P213"><text:span text:style-name="T214">Ежегодно воспитанники, добившиеся высоких результатов, поощряются грантами главы Рассказовского района. В прошедшем учебном году<text:s/></text:span><text:span text:style-name="T215">г</text:span><text:span text:style-name="T216">ранты</text:span><text:span text:style-name="T217"><text:s/></text:span><text:span text:style-name="T218">получили<text:s/></text:span><text:span text:style-name="T219">10</text:span><text:span text:style-name="T220"><text:s/>одаренных</text:span><text:span text:style-name="T221"><text:s/></text:span><text:span text:style-name="T222">детей, проявивших</text:span><text:span text:style-name="T223"><text:s/></text:span><text:span text:style-name="T224">неординарные</text:span><text:span text:style-name="T225"><text:s/></text:span><text:span text:style-name="T226">способности в области</text:span><text:span text:style-name="T227"><text:s/></text:span><text:span text:style-name="T228">науки, искусства и спорта.</text:span><text:span text:style-name="T229"><text:s/></text:span><text:span text:style-name="T230">На</text:span><text:span text:style-name="T231"><text:s/></text:span><text:span text:style-name="T232">региональном</text:span><text:span text:style-name="T233"><text:s/></text:span><text:span text:style-name="T234">уровне</text:span><text:span text:style-name="T235"><text:s/></text:span><text:span text:style-name="T236">грант</text:span><text:span text:style-name="T237"><text:s/></text:span><text:span text:style-name="T238">администрации</text:span><text:span text:style-name="T239"><text:s/></text:span><text:span text:style-name="T240">области</text:span><text:span text:style-name="T241"><text:s/></text:span><text:span text:style-name="T242">получили 7</text:span><text:span text:style-name="T243"><text:s/>воспитанников системы дополнительного образования района.</text:span></text:p>
      <text:p text:style-name="P244">Проводимые в районе мероприятия по повышению эффективности и качества дополнительного образования позволяют утверждать, что данная система дает свои результаты и требует дальнейшего развития.<text:s/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2-05T13:19:00Z</meta:creation-date>
    <dc:date>2016-12-05T13:19:00Z</dc:date>
    <meta:print-date>2016-12-02T10:29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496" meta:character-count="10004" meta:row-count="71" meta:non-whitespace-character-count="8528"/>
  </office:meta>
</office:document-meta>
</file>