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WW8Num1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4pt" fo:font-weight="normal" style:font-size-asian="14pt" style:font-weight-asian="normal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 ходе подготовки к сдаче единого государственного экзамена выпускниками общеобразовательных учреждений, расположенными на территории района</text:p>
      <text:p text:style-name="P1"/>
      <text:p text:style-name="P5">В соответствии с планом мероприятий по подготовке к проведению государственной (итоговой) аттестации выпускников 9 и 11 классов общеобразовательных учреждений Рассказовского района в 2012-2013 учебном году, утвержденным приказом отдела образования от 31.08.2012 №132:</text:p>
      <text:list xml:id="list36253755" text:style-name="WW8Num1">
        <text:list-item>
          <text:p text:style-name="P2">По мере поступления происходит ознакомление руководителей ОУ с нормативно-правовыми документами, регламентирующими проведение государственной (итоговой) аттестации в 2013 году;</text:p>
        </text:list-item>
        <text:list-item>
          <text:p text:style-name="P3">Завершен 1 этап заполнения региональной базы данных в соответствии с требованиями и форматом ТОГКУ «Центр экспертизы образовательной деятельности»;</text:p>
        </text:list-item>
        <text:list-item>
          <text:p text:style-name="P3">На стадии разработки находятся транспортные схемы для подвоза выпускников к ППЭ;</text:p>
        </text:list-item>
        <text:list-item>
          <text:p text:style-name="P3">Готовятся предложения по персональному составу организаторов в аудиториях.</text:p>
        </text:list-item>
      </text:list>
      <text:p text:style-name="P4"/>
      <text:p text:style-name="P8">В течение учебного года ведется работа по обмену опытом учителей ОУ по подготовке выпускников к ЕГЭ по русскому языку, математике и другим предметам на заседаниях районных методических объединений. Рассмотрены такие вопросы, как «Решение задач по технологии ЕГЭ», «Основные изменения в КИМах при сдаче ЕГЭ», «Техника, приемы и способы подготовки к ЕГЭ» и прочее.</text:p>
      <text:p text:style-name="P8">В декабре 2012 года на базе ТОГКУ «Центр экспертизы образовательной деятельности» <text:s/>проведены репетиционные экзамены по русскому языку и математике в формате ЕГЭ. В них приняли участие 34 выпускника (45% от всех обучающихся 11 класса):</text:p>
      <text:p text:style-name="P8">17 человек — Рассказовский филиал (русский язык и математика 100%);</text:p>
      <text:p text:style-name="P8">4 человека — Саюкинский филиал (русский язык и математика 100%);</text:p>
      <text:p text:style-name="P8">4 человека — Платоновская СОШ (русский язык 20%);</text:p>
      <text:p text:style-name="P8">9 человек — Хитровский филиал ( математика 100%).</text:p>
      <text:p text:style-name="P8">Анализ полученных результатов показал, что из 30 участников экзамена по математике минимальный установленный порог (24 тестовых балла) не преодолели 7 человек (Раззказовский филиал — 3 человека (17%), Хитровский филиал — 3 человека (33%), Саюкинский филиал — 1 человек (25%). Средний тестовый балл равен 30 (5 первичных баллов, заданий). </text:p>
      <text:p text:style-name="P8">В экзамене по русскому языку приняли участие 25 человек, 3 из которых не смогли преодолеть минимальный установленный порог 36 баллов . При этом, это те же выпускники: Саюкинский филиал — 1 человек, Рассказовский филиал — 2 человека. Средний тестовый балл по русскому языку составляет 51,5 балла, что соответствует 17-18 первичным баллам.</text:p>
      <text:p text:style-name="P8"><text:soft-page-break/>С этими результатами под роспись ознакомлены выпускники, их родители, администрациями школ приняты меры по устранению выявленных недостатков.</text:p>
      <text:p text:style-name="P8">В период с 21 декабря 2012 года по 19 января 2013 года проведены выездные родительские собрания с участием начальника отдела образования, специалистами отдела образования, посвященные вопросам организации и проведения ЕГЭ в 2013 году. На собраниях также присутствовали выпускники, их родители (законные представители), администрация школы, классные руководители, педагоги-предметники (русский язык, математика и проч.). Присутствующие на собраниях подробно были ознакомлены со сроками, местами <text:s/>проведения экзаменов, детально освещен вопрос организации и проведения ЕГЭ (доставка, апелляции, время проведения ЕГЭ, сроки проверки работ и прочее). Кроме того были проанализированы материалы подготовки к ЕГЭ в каждом общеобразовательном учреждении.</text:p>
      <text:p text:style-name="P8">21 декабря 2012 года - Хитровский филиал МБОУ Верхнеспасской СОШ: явка родителей 100%, пропусков занятий по неуважительным причинам нет, по болезни 1-3 дня. До родителей доведены результаты не только репетиционного экзамена, но и ежемесячных процедур по системе СтатГрад. Это позволяет отследить динамику готовности каждого ребенка по предмету с выявлением его слабых сторон. В школе организованы индивидуальные и групповые занятия, элективные курсы, персональные консультации, дистанционная подготовка к ЕГЭ, в том числе за счет проекта «Телешкола». Учителями русского языка и математики ведутся журналы (тетради) учета посещаемости и успеваемости детей на занятиях по подготовке к экзаменам. Индивидуально с родителями проведена беседа по готовности ребенка к сдаче ЕГЭ, в частности, по математике. На момент проведения собрания еще не все дети определились с выбором предметов и теми учебными заведениями, в которых хотят продолжить обучение. <text:s/>Группа риска — 3 человека. Прогноз ОУ — порог преодолеют за счет усиленной подготовки и тренировки по материалам ЕГЭ.</text:p>
      <text:p text:style-name="P6"><text:span text:style-name="T1">16.01.2013 года — Озерский филиал МБОУ Верхнеспасской СОШ: явка родителей 100%, При анализе классного журнала выявлено большое количество пропусков по болезни у 1 обучающегося. Данный вопрос был решен с родителями в индивидуальном порядке. 2 человека претендуют на медаль «За особые успехи в учении». Администрацией филиала разработан план подготовки к государственной (итоговой) аттестации выпускников в 2012-2013 учебном году, утвержден график проведения ежемесячных контрольных работ в форме ЕГЭ в 11 классе с 1 октября 2012 года по 20 мая 2013 года. <text:s/>Организованы индивидуальные и групповые занятия, элективные курсы, персональные консультации, дистанционная подготовка к ЕГЭ. Составлены предварительные списки выпускников, сдающих экзамен по выбору. Учителя русского языка и математики предоставили методические пособия, по которым занимаются дети при подготовке к ЕГЭ, тетради с результатами проведенных работ, в которых подробно описаны пробелы в знаниях выпускников и пути их устранения. Группа риска — 2 человека. </text:span><text:soft-page-break/><text:span text:style-name="T1">Прогноз ОУ - <text:s/>порог преодолеют за счет усиленной подготовки и тренировки по материалам ЕГЭ - 1 человек, 1 человек — смена места учебы.</text:span></text:p>
      <text:p text:style-name="P8">17.01.2013 года — Никольский филиал МБОУ Платоновской СОШ: явка родителей 100% . Пропусков по неуважительным причинам нет. 1 человек претендует на золотую медаль. Работа по подготовке к ЕГЭ ведется как по графику базовой школы, так и по индивидуальному плану филиала. Родители ознакомлены с административными контрольными работами по технологии ЕГЭ, проводимыми базовой школой в ноябре 2012 года (все справились с работой). <text:s text:c="3"/></text:p>
      <text:p text:style-name="P8"/>
      <text:p text:style-name="P8"><text:s text:c="7"/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cm" fo:margin-bottom="0.265cm"/>
      <style:text-properties fo:color="#000000" style:font-name="Verdana" fo:font-size="8.5pt" style:font-size-asian="8.5pt" style:font-name-complex="Verdana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normal" style:family="paragraph" style:parent-style-name="Standard">
      <style:paragraph-properties fo:margin-top="0.494cm" fo:margin-bottom="0.494cm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689cm"/>
        </style:tab-stops>
      </style:paragraph-properties>
      <style:text-properties fo:font-size="16pt" style:font-size-asian="16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Знак_20_концевой_20_сноски" style:display-name="Знак концевой сноски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288cm" svg:y="0.002cm" svg:width="0.191cm" svg:height="0.46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тде оброзавания</meta:initial-creator>
    <meta:creation-date>2010-08-10T11:42:00</meta:creation-date>
    <dc:creator>user</dc:creator>
    <dc:date>2012-05-23T01:23:00</dc:date>
    <meta:print-date>2013-01-22T10:36:00</meta:print-date>
    <meta:editing-cycles>5</meta:editing-cycles>
    <meta:editing-duration>PT4H14M</meta:editing-duration>
    <meta:document-statistic meta:table-count="0" meta:image-count="0" meta:object-count="0" meta:page-count="3" meta:paragraph-count="21" meta:word-count="807" meta:character-count="5935" meta:non-whitespace-character-count="5135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