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сихолого - педагогическое сопровождение образовательного процесса.</text:p>
      <text:p text:style-name="P2">Для того чтобы обучение и воспитание детей велось с учетом имеющихся научно-психологических знаний, в системе образования создаётся и функционирует психологическая служба, задача которой состоит в том, чтобы постоянно держать под контролем процессы обучения и воспитания детей с целью повышения их <text:s/>качества.</text:p>
      <text:p text:style-name="P3"><text:span text:style-name="T4"><text:s/></text:span><text:span text:style-name="T5"><text:tab/></text:span><text:span text:style-name="T6">Цель работы:</text:span><text:span text:style-name="T7"><text:s/>психолого-педагогическое сопровождение учебно-воспитательного процесса, развитие личности учащихся, пропаганда психологических знаний.</text:span></text:p>
      <text:p text:style-name="P8"><text:span text:style-name="T9"><text:tab/></text:span><text:span text:style-name="T10">Основные задачи:</text:span></text:p>
      <text:p text:style-name="P11"><text:s text:c="14"/>1.Диагностика интеллектуальных и личностных особенностей учащихся.</text:p>
      <text:p text:style-name="P12"><text:s text:c="14"/>2.Выявление готовности учащихся к выбору элективных курсов и будущей профессии.</text:p>
      <text:p text:style-name="P13"><text:s text:c="13"/>3.Психокоррекционная и развивающая работа с проблемными школьниками.</text:p>
      <text:p text:style-name="P14"><text:s text:c="13"/>4.Оказание помощи детям в стрессовых и критических ситуациях.</text:p>
      <text:p text:style-name="P15"><text:s text:c="13"/>5.Консультирование и просвещение педагогов, учащихся, родителей по интересующим их вопросам и волнующим проблемам.</text:p>
      <text:p text:style-name="P16"><text:tab/>Методы, используемые в работе: наблюдение, тестирование, анкетирование, консультирование, беседы, тренинги, ролевые игры.</text:p>
      <text:p text:style-name="P17"><text:s text:c="13"/>Работа психолога направлена на повышение уровня психологической культуры, оказание психологической помощи учащимся, учителям, родителям.</text:p>
      <text:p text:style-name="P18"><text:s text:c="13"/>Ежегодно проводится обследование детей, поступающих в 1-й<text:s/>,<text:s/>5-й классы, а также в детский сад, с целью определить<text:s/>адаптацию детей к новым учителям и новым условиям. Обследуется умственное развитие, взаимоотношения в коллективе, самооценка, отношение к учёбе. Результаты диагностики и рекомендации обсуждаются на заседании «малого» педагогического совета учителями,<text:s/>воспитателями,<text:s/>работающими в данных классах и группах.</text:p>
      <text:p text:style-name="P19"><text:s text:c="2"/><text:tab/><text:s/>Диагностическая работа ведётся в различных направлениях: диагностика психических процессов, изучение <text:s/>тревожности, диагностика эмоциональной сферы, изучение уровня мотивации учебной деятельности и т.д.</text:p>
      <text:p text:style-name="P20"><text:s text:c="3"/><text:tab/><text:s/>Важное место занимает профориентационная работа в старших классах. Проводится диагностика склонностей, интересов учащихся, изучаются профпредпочтения, свойства нервной системы. С нуждающимися проводятся профконсультации.</text:p>
      <text:p text:style-name="P21"><text:s/><text:tab/><text:s/>В выпускных 11-х классах ведётся работа по психологической готовности к ЕГЭ. Проводится диагностика, тренинги по различным проблемам, в том числе по проблемам, связанным с боязнью предстоящих экзаменов. Учащимся даются рекомендации по подготовке и поведению во время экзамена, учитывая свою работоспособность, темперамент и<text:s/><text:soft-page-break/>подверженность стрессу. Выпускников обучают простейшим приёмам релаксации. Проводится изучение коллективов школьников и педагогов, где пристальное внимание уделяется изолированным, им оказывается необходимая психологическая помощь.</text:p>
      <text:p text:style-name="P22"><text:tab/><text:s/>Большое внимание уделяется работе с неуспевающими и слабоуспевающими учащимися, а также работе с детьми, с так называемой «школьной дезадаптацией» и неблагополучными семьями. На особом контроле находятся те, кто пропускает занятия. Таких детей посещают на дому, с ними проводятся индивидуальные беседы, консультирования. Результатом такой работы является то, что дети без уважительных причин школу не пропускают.</text:p>
      <text:p text:style-name="P23"><text:tab/>По итогам психодиагностики проводятся коррекционно-развивающие занятия, тренинги.</text:p>
      <text:p text:style-name="P24"><text:s/><text:tab/><text:s/>Общение подростков и старшеклассников со сверстниками и взрослыми - важнейшее психологическое условие их личностного развития. Неудачи в общении ведут к внутреннему дискомфорту, компенсировать который не могут никакие объективные высокие показатели в других сферах их жизни и деятельности. С этой целью проводятся тренинги общения, тренинги уверенности в себе, тренинги профилактики вредных привычек.</text:p>
      <text:p text:style-name="P25"><text:s text:c="15"/>Вот некоторые темы:</text:p>
      <text:p text:style-name="P26"><text:tab/><text:s/>«Что меня беспокоит в учёбе?», «Мои проблемы», «Что такое толерантность?» и т. д.</text:p>
      <text:p text:style-name="P27"><text:tab/>Работая с подростками и старшеклассниками, приходится сталкиваться с рядом различных проблем: субъективные переживания по поводу неблагополучия отношений с другими (со сверстниками, родителями, учителями) это и застенчивость, страх, желание пользоваться большим успехом у сверстников, тревожность по поводу успеваемости и т.д. По этим и другим проблемам чаще всего приходиться консультировать учащихся. <text:s text:c="2"/></text:p>
      <text:p text:style-name="P28"><text:s text:c="3"/><text:tab/><text:s/>В 2007-2008 учебном году <text:s/>были выделены часы на<text:s/>элективный курс по психологии по теме: «Психология общения» для учащихся 9-х классов.</text:p>
      <text:p text:style-name="P29"><text:s text:c="5"/><text:tab/><text:s/>В работе с родителями большое внимание уделяется их психолого-педагогическому просвещению, основная цель которого – знакомство с основами детской, педагогической, социальной психологии, формирование потребности в психологических знаниях, желание использовать их в воспитании своих детей.</text:p>
      <text:p text:style-name="P30"><text:span text:style-name="T31"><text:s text:c="2"/></text:span><text:span text:style-name="T32"><text:tab/></text:span><text:span text:style-name="T33"><text:s/>Направления в работе:</text:span></text:p>
      <text:p text:style-name="P34">1.Беседы с родителями.</text:p>
      <text:p text:style-name="P35">2.Индивидуальные консультирования.</text:p>
      <text:p text:style-name="P36">3.Анкетирование родителей по различным проблемам.</text:p>
      <text:p text:style-name="P37">4.Подборка специальной литературы.</text:p>
      <text:p text:style-name="P38">5.Выступления с лекциями на общешкольных и классных родительских собраниях.</text:p>
      <text:p text:style-name="P39">6.Оформление информационного стенда для родителей «Советы психолога»</text:p>
      <text:soft-page-break/>
      <text:p text:style-name="P40"><text:s text:c="4"/><text:tab/><text:s/>Лекции и беседы проходят не только на абстрактно-теоретическом уровне, а имеют предметом своего обсуждения конкретные проблемы школы, класса.</text:p>
      <text:p text:style-name="P41"><text:tab/>Психолого-педагогическое просвещение родителей <text:s/>приносит свои положительные результаты. Оно помогает родителям лучше понять своих детей, их психологические особенности, решить те или иные проблемы воспитания, получить ответ на интересующие их вопросы. Однако в проведении этой работы имеются свои определённые трудности. Не все родители и не всегда посещают родительские собрания, некоторые не решаются сказать о своей проблеме вслух.</text:p>
      <text:p text:style-name="P42"><text:s text:c="3"/><text:tab/><text:s/>В дальнейшем планируется тренинговая работа с родителями, семинары.</text:p>
      <text:p text:style-name="P43"><text:s text:c="4"/><text:tab/>Работа с педколлективом ведётся в следующих направлениях:</text:p>
      <text:p text:style-name="P44">- индивидуальное консультирование, изучение психологического климата в коллективе, выступления на педсоветах, совещаниях по различным темам;</text:p>
      <text:p text:style-name="P45">- психолого-педагогические особенности слабоуспевающих учеников;</text:p>
      <text:p text:style-name="P46">- маленькие секреты внимательного педагога;</text:p>
      <text:p text:style-name="P47">- школьники с девиантным поведением: особенности воспитания;</text:p>
      <text:p text:style-name="P48"><text:span text:style-name="T49"><text:s text:c="9"/></text:span><text:span text:style-name="T50"><text:tab/>Для того <text:s/>чтобы обучающиеся<text:s/></text:span><text:span text:style-name="T51">чувствовали себя более уверенно</text:span><text:span text:style-name="T52">, не боялись обратиться к учителям или другим взрослым, почувствовав себя в опасности, проводятся тренинги уверенности. Цель таких занятий: снижение тревожности, повышение самооценки, развитие у детей чувства собственного достоинства, умение преодолевать волнение и страх, неуверенность в себе.</text:span></text:p>
      <text:p text:style-name="P53"><text:s text:c="4"/><text:tab/>Разработаны рекомендации по оказанию психологической помощи в кризисных ситуациях, проводится обучение детей методам быстрого снятия сильного эмоционального или физического напряжения.<text:s/></text:p>
      <text:p text:style-name="P54"><text:span text:style-name="T55"><text:tab/></text:span><text:span text:style-name="T56">Ежегодно<text:s/></text:span><text:span text:style-name="T57">проводится диагностика уровня воспитанности учащихся<text:s/></text:span><text:span text:style-name="T58">2</text:span><text:span text:style-name="T59">-11 классов. В начале и в конце учебного года <text:s/>составляются сводные таблицы результатов диагностики, где сравниваются показатели уровня воспитанности в начале года и в конце. В результате совместной работы (классных руководителей, учителей), проводимой в течение учебного года с детьми, показатели эти изменяются в сторону повышения уровня воспитанности к концу учебного года.</text:span></text:p>
      <text:p text:style-name="P60"><text:tab/>Большинство классов имеют допустимый и оптимальный уровень воспитанности.</text:p>
      <text:p text:style-name="P61"><text:s text:c="7"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сихолого - педагогическое сопровождение образовательного процесса</dc:title>
    <meta:initial-creator>школа</meta:initial-creator>
    <dc:creator>Оксана</dc:creator>
    <meta:creation-date>2017-04-11T11:43:00Z</meta:creation-date>
    <dc:date>2017-04-11T11:44:00Z</dc:date>
    <meta:template xlink:href="Normal.dotm" xlink:type="simple"/>
    <meta:editing-cycles>2</meta:editing-cycles>
    <meta:editing-duration>PT120S</meta:editing-duration>
    <meta:document-statistic meta:page-count="3" meta:paragraph-count="13" meta:word-count="1043" meta:character-count="6976" meta:row-count="49" meta:non-whitespace-character-count="5946"/>
  </office:meta>
</office:document-meta>
</file>