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Обычный" style:family="paragraph">
      <style:paragraph-properties fo:text-align="center"/>
    </style:style>
    <style:style style:name="P3" style:parent-style-name="Обычный" style:family="paragraph">
      <style:text-properties fo:font-weight="bold" style:font-weight-asian="bold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0.8298in"/>
    </style:style>
    <style:style style:name="TableColumn7" style:family="table-column">
      <style:table-column-properties style:column-width="0.8291in"/>
    </style:style>
    <style:style style:name="TableColumn8" style:family="table-column">
      <style:table-column-properties style:column-width="0.8506in"/>
    </style:style>
    <style:style style:name="TableColumn9" style:family="table-column">
      <style:table-column-properties style:column-width="0.8513in"/>
    </style:style>
    <style:style style:name="TableColumn10" style:family="table-column">
      <style:table-column-properties style:column-width="0.8652in"/>
    </style:style>
    <style:style style:name="TableColumn11" style:family="table-column">
      <style:table-column-properties style:column-width="0.877in"/>
    </style:style>
    <style:style style:name="TableColumn12" style:family="table-column">
      <style:table-column-properties style:column-width="1.1152in"/>
    </style:style>
    <style:style style:name="Table4" style:family="table">
      <style:table-properties style:width="7.2027in" fo:margin-left="0in" table:align="lef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Row17" style:family="table-row">
      <style:table-row-properties style:min-row-height="0.4583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text-properties fo:font-weight="bold" style:font-weight-asian="bold"/>
    </style:style>
    <style:style style:name="P35" style:parent-style-name="Обычный" style:family="paragraph">
      <style:text-properties fo:font-weight="bold" style:font-weight-asian="bold"/>
    </style:style>
    <style:style style:name="P36" style:parent-style-name="Обычныйвеб" style:family="paragraph">
      <style:paragraph-properties fo:margin-bottom="0in"/>
    </style:style>
    <style:style style:name="T37" style:parent-style-name="Основнойшрифтабзаца" style:family="text">
      <style:text-properties fo:color="#000000"/>
    </style:style>
    <style:style style:name="T38" style:parent-style-name="Основнойшрифтабзаца" style:family="text">
      <style:text-properties fo:color="#000000"/>
    </style:style>
    <style:style style:name="T39" style:parent-style-name="Основнойшрифтабзаца" style:family="text">
      <style:text-properties fo:color="#000000"/>
    </style:style>
    <style:style style:name="T40" style:parent-style-name="Основнойшрифтабзаца" style:family="text">
      <style:text-properties fo:color="#000000"/>
    </style:style>
    <style:style style:name="T41" style:parent-style-name="Основнойшрифтабзаца" style:family="text">
      <style:text-properties fo:color="#000000"/>
    </style:style>
    <style:style style:name="T42" style:parent-style-name="Основнойшрифтабзаца" style:family="text">
      <style:text-properties fo:color="#000000"/>
    </style:style>
    <style:style style:name="T43" style:parent-style-name="Основнойшрифтабзаца" style:family="text">
      <style:text-properties fo:color="#000000"/>
    </style:style>
    <style:style style:name="T44" style:parent-style-name="Основнойшрифтабзаца" style:family="text">
      <style:text-properties fo:color="#000000"/>
    </style:style>
    <style:style style:name="T45" style:parent-style-name="Основнойшрифтабзаца" style:family="text">
      <style:text-properties fo:color="#000000"/>
    </style:style>
    <style:style style:name="T46" style:parent-style-name="Основнойшрифтабзаца" style:family="text">
      <style:text-properties fo:color="#000000"/>
    </style:style>
    <style:style style:name="T47" style:parent-style-name="Основнойшрифтабзаца" style:family="text">
      <style:text-properties fo:color="#000000"/>
    </style:style>
    <style:style style:name="T48" style:parent-style-name="Основнойшрифтабзаца" style:family="text">
      <style:text-properties fo:color="#000000"/>
    </style:style>
    <style:style style:name="T49" style:parent-style-name="Основнойшрифтабзаца" style:family="text">
      <style:text-properties fo:color="#000000"/>
    </style:style>
    <style:style style:name="T50" style:parent-style-name="Основнойшрифтабзаца" style:family="text">
      <style:text-properties fo:color="#000000"/>
    </style:style>
    <style:style style:name="P51" style:parent-style-name="Обычныйвеб" style:family="paragraph">
      <style:paragraph-properties fo:margin-bottom="0in"/>
    </style:style>
    <style:style style:name="T52" style:parent-style-name="Основнойшрифтабзаца" style:family="text">
      <style:text-properties fo:color="#000000"/>
    </style:style>
    <style:style style:name="T53" style:parent-style-name="Основнойшрифтабзаца" style:family="text">
      <style:text-properties fo:font-weight="bold" style:font-weight-asian="bold" fo:color="#000000"/>
    </style:style>
    <style:style style:name="P54" style:parent-style-name="Обычныйвеб" style:family="paragraph">
      <style:paragraph-properties fo:margin-bottom="0in"/>
      <style:text-properties fo:color="#000000"/>
    </style:style>
    <style:style style:name="P55" style:parent-style-name="Обычныйвеб" style:family="paragraph">
      <style:paragraph-properties fo:margin-bottom="0in"/>
      <style:text-properties fo:font-weight="bold" style:font-weight-asian="bold" fo:color="#000000"/>
    </style:style>
    <style:style style:name="P56" style:parent-style-name="Обычныйвеб" style:family="paragraph">
      <style:paragraph-properties fo:margin-bottom="0in"/>
      <style:text-properties fo:color="#000000"/>
    </style:style>
    <style:style style:name="P57" style:parent-style-name="Обычныйвеб" style:family="paragraph">
      <style:paragraph-properties fo:margin-bottom="0in"/>
      <style:text-properties fo:color="#000000"/>
    </style:style>
    <style:style style:name="P58" style:parent-style-name="Обычныйвеб" style:family="paragraph">
      <style:paragraph-properties fo:margin-bottom="0in"/>
      <style:text-properties fo:color="#000000"/>
    </style:style>
    <style:style style:name="P59" style:parent-style-name="Обычныйвеб" style:family="paragraph">
      <style:paragraph-properties fo:margin-bottom="0in"/>
      <style:text-properties fo:color="#000000"/>
    </style:style>
    <style:style style:name="P60" style:parent-style-name="Обычныйвеб" style:family="paragraph">
      <style:paragraph-properties fo:margin-bottom="0in"/>
      <style:text-properties fo:color="#000000"/>
    </style:style>
    <style:style style:name="P61" style:parent-style-name="Обычныйвеб" style:family="paragraph">
      <style:paragraph-properties fo:margin-bottom="0in"/>
      <style:text-properties fo:color="#000000"/>
    </style:style>
    <style:style style:name="P62" style:parent-style-name="Обычныйвеб" style:family="paragraph">
      <style:paragraph-properties fo:margin-bottom="0in"/>
      <style:text-properties fo:color="#000000"/>
    </style:style>
    <style:style style:name="P63" style:parent-style-name="Обычныйвеб" style:family="paragraph">
      <style:paragraph-properties fo:margin-bottom="0in"/>
      <style:text-properties fo:color="#000000"/>
    </style:style>
    <style:style style:name="P64" style:parent-style-name="Обычныйвеб" style:family="paragraph">
      <style:paragraph-properties fo:margin-bottom="0in"/>
    </style:style>
    <style:style style:name="T65" style:parent-style-name="Основнойшрифтабзаца" style:family="text">
      <style:text-properties fo:color="#000000"/>
    </style:style>
    <style:style style:name="P66" style:parent-style-name="Обычныйвеб" style:family="paragraph">
      <style:paragraph-properties fo:margin-bottom="0in"/>
      <style:text-properties fo:font-weight="bold" style:font-weight-asian="bold"/>
    </style:style>
    <style:style style:name="P67" style:parent-style-name="Обычныйвеб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Анализ работы РМО учителей ОБЖ за 2015-2016 учебный год</text:p>
      <text:p text:style-name="P2"/>
      <text:p text:style-name="P3">1.Качественный состав РМО в 2015-2016 учебном году</text:p>
      <text:p text:style-name="Обычный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Обычный">Количество членов РМО учителей ОБЖ</text:p>
          </table:table-cell>
          <table:table-cell table:style-name="TableCell15" table:number-columns-spanned="4">
            <text:p text:style-name="Обычный">Стаж работы по специальности</text:p>
          </table:table-cell>
          <table:covered-table-cell/>
          <table:covered-table-cell/>
          <table:covered-table-cell/>
          <table:table-cell table:style-name="TableCell16" table:number-columns-spanned="3">
            <text:p text:style-name="Обычный">Имеют категорию</text:p>
          </table:table-cell>
          <table:covered-table-cell/>
          <table:covered-table-cell/>
        </table:table-row>
        <table:table-row table:style-name="TableRow17">
          <table:covered-table-cell>
            <text:p text:style-name="Обычный"/>
          </table:covered-table-cell>
          <table:table-cell table:style-name="TableCell18">
            <text:p text:style-name="Обычный">До 3-х лет</text:p>
          </table:table-cell>
          <table:table-cell table:style-name="TableCell19">
            <text:p text:style-name="Обычный">До 15-и лет</text:p>
          </table:table-cell>
          <table:table-cell table:style-name="TableCell20">
            <text:p text:style-name="Обычный">Более 15-ти лет</text:p>
          </table:table-cell>
          <table:table-cell table:style-name="TableCell21">
            <text:p text:style-name="Обычный">Более 25-ти лет</text:p>
          </table:table-cell>
          <table:table-cell table:style-name="TableCell22">
            <text:p text:style-name="Обычный">первую</text:p>
          </table:table-cell>
          <table:table-cell table:style-name="TableCell23">
            <text:p text:style-name="Обычный">Высшую<text:s/></text:p>
          </table:table-cell>
          <table:table-cell table:style-name="TableCell24">
            <text:p text:style-name="Обычный">Соответствие занимаемой должности</text:p>
          </table:table-cell>
        </table:table-row>
        <table:table-row table:style-name="TableRow25">
          <table:table-cell table:style-name="TableCell26">
            <text:p text:style-name="Обычный">10</text:p>
          </table:table-cell>
          <table:table-cell table:style-name="TableCell27">
            <text:p text:style-name="Обычный">нет</text:p>
          </table:table-cell>
          <table:table-cell table:style-name="TableCell28">
            <text:p text:style-name="Обычный">5</text:p>
          </table:table-cell>
          <table:table-cell table:style-name="TableCell29">
            <text:p text:style-name="Обычный">4</text:p>
          </table:table-cell>
          <table:table-cell table:style-name="TableCell30">
            <text:p text:style-name="Обычный">1</text:p>
          </table:table-cell>
          <table:table-cell table:style-name="TableCell31">
            <text:p text:style-name="Обычный">6</text:p>
          </table:table-cell>
          <table:table-cell table:style-name="TableCell32">
            <text:p text:style-name="Обычный">1</text:p>
          </table:table-cell>
          <table:table-cell table:style-name="TableCell33">
            <text:p text:style-name="Обычный">3</text:p>
          </table:table-cell>
        </table:table-row>
      </table:table>
      <text:p text:style-name="Обычный"/>
      <text:p text:style-name="Обычный">Квалификационный уровень членов РМО учителей ОБЖ в 2015-2016 уч. году</text:p>
      <text:p text:style-name="Обычный">Диаграмма 1</text:p>
      <text:p text:style-name="Обычный"/>
      <text:p text:style-name="Обычный"><draw:frame draw:style-name="a0" draw:name="Рисунок 1" text:anchor-type="as-char" svg:x="0in" svg:y="0in" svg:width="5.11111in" svg:height="3.08333in" style:rel-width="scale" style:rel-height="scale"><draw:image xlink:href="media/image1.emf" xlink:type="simple" xlink:show="embed" xlink:actuate="onLoad"/><svg:title/><svg:desc/></draw:frame></text:p>
      <text:p text:style-name="Обычный"/>
      <text:p text:style-name="Обычный"><text:s text:c="2"/>В 2015-2016 учебном году квалификационную категорию подтвердили три члена РМО</text:p>
      <text:p text:style-name="Обычный"><text:s/>(Михеев А.А.-высшая, Махортов И.А. и Насонова С.А.-соответствие занимаемой должности).</text:p>
      <text:p text:style-name="Обычный">Необходимо отметить, что на протяжении последних 3-х лет не повышается количество членов РМО с высшей и первой квалификационной категорией. На это существует ряд объективных и субъективных причин, таких как: Основная масса членов методобъединения являются внутренними и внешними совместителями , а так же отсутствие соответствующего образовательного уровня.</text:p>
      <text:p text:style-name="Обычный"/>
      <text:p text:style-name="P34">2. Выполнение порставленных задач.</text:p>
      <text:p text:style-name="P35"/>
      <text:p text:style-name="P36">Методическая тема<text:s/>которую РМО разрабатывала в 2015-2016 учебном году звучала как «формирование универсальныхучебных действий средствами предмета ОБЖ». В рамках РМО на заседаниях <text:s/>учителями-предметниками многократно обсуждались такие вопросы как: «<text:span text:style-name="T37">Конструирование уроков основ безопасности жизнедеятельности в</text:span><text:span text:style-name="T38"><text:s/></text:span><text:span text:style-name="T39">условиях использования электронных учебно-методических комплектов</text:span><text:span text:style-name="T40"><text:s/></text:span><text:span text:style-name="T41">(ЭУМК).</text:span><text:span text:style-name="T42">», «</text:span><text:span text:style-name="T43">Комплексный подход к</text:span><text:span text:style-name="T44"><text:s/>ф</text:span><text:span text:style-name="T45">ормированию у обучающихся современногоуровня культуры безопасности.», «Профилактика злоупотребления психоактивных веществ в разных возрастных группах.</text:span><text:span text:style-name="T46">»</text:span><text:span text:style-name="T47">. <text:s text:c="2"/>Кроме того в рамках РМО учителей ОБЖ были проведены мероприятия: «Безопасное колесо», Военизированная спартакиада для мальчиков 9-11 классов, посвящённая Дню Защитника Отечества, районная<text:s/></text:span><text:soft-page-break/><text:span text:style-name="T48">военно-спортивная игра «Зарница». Порезультатам проведённых мероприятий были сформированы и направлены комады на обласные смотры-конкурсы. «Безопасное колесо» зелёновский филиал- учитель Желтов Е.М. –(3 место), военизированная эстафета Саюкинский филиал,</text:span><text:span text:style-name="T49">(1место), «Зарница»-Михеев А.А. <text:s/>Нижнеспасский филиал -11 место</text:span><text:span text:style-name="T50"><text:s/></text:span></text:p>
      <text:p text:style-name="P51"><text:span text:style-name="T52">3.</text:span><text:span text:style-name="T53">Курсовая подготовка членов РМО учителей ОБЖ в 2015-2016 учебном году.</text:span></text:p>
      <text:p text:style-name="P54">В 2015-2016 году подтвердили наличие высшей категории – 1 человек, соответствие занимаемой должности – 3 человека.</text:p>
      <text:p text:style-name="P55">4. Результативность работы.</text:p>
      <text:p text:style-name="P56">Результаты участия обучающихся в муниципальном этапе Всероссийской олимпиады школьников следующие:<text:s/></text:p>
      <text:p text:style-name="P57"><text:s/>Нижнеспасский филиал – 1 победитель, 7 призеров.</text:p>
      <text:p text:style-name="P58">Саюкинский филиал – 3 победителя, 3 призера.</text:p>
      <text:p text:style-name="P59">Никольский филиал – 1 победитель, 1 призер.</text:p>
      <text:p text:style-name="P60">Озерский филиал – 1 призер.</text:p>
      <text:p text:style-name="P61">Верхнеспасская СОШ – 2 призера.</text:p>
      <text:p text:style-name="P62">Платоновская СОШ – 1 призер.</text:p>
      <text:p text:style-name="P63">Дмитриевщинский филиал – 2 призера.</text:p>
      <text:p text:style-name="P64"><text:span text:style-name="T65">На региональный этап были направлены 2 победителя <text:s/>- учащиеся Саюкинского филиала, не занявшие призовых мест.</text:span></text:p>
      <text:p text:style-name="P66"/>
      <text:p text:style-name="P67">Руководитель РМО учителей ОБЖ_____________________А.А.Михеев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учитель</meta:initial-creator>
    <dc:creator>Оксана</dc:creator>
    <meta:creation-date>2017-04-11T11:21:00Z</meta:creation-date>
    <dc:date>2017-04-11T11:21:00Z</dc:date>
    <meta:template xlink:href="Normal.dotm" xlink:type="simple"/>
    <meta:editing-cycles>2</meta:editing-cycles>
    <meta:editing-duration>PT720S</meta:editing-duration>
    <meta:document-statistic meta:page-count="2" meta:paragraph-count="5" meta:word-count="416" meta:character-count="2783" meta:row-count="19" meta:non-whitespace-character-count="2372"/>
  </office:meta>
</office:document-meta>
</file>