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margin-top="0.0694in" fo:margin-bottom="0.0694in" fo:line-height="100%"/>
    </style:style>
    <style:style style:name="T2"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Обычный" style:family="paragraph">
      <style:paragraph-properties fo:margin-top="0.0694in" fo:margin-bottom="0.0694in" fo:line-height="100%"/>
    </style:style>
    <style:style style:name="T6"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 style:parent-style-name="Обычный" style:family="paragraph">
      <style:paragraph-properties fo:margin-top="0.0694in" fo:margin-bottom="0.0694in" fo:line-height="100%"/>
    </style:style>
    <style:style style:name="T10"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 style:parent-style-name="Обычный" style:family="paragraph">
      <style:paragraph-properties fo:margin-top="0.0694in" fo:margin-bottom="0.0694in" fo:line-height="100%"/>
      <style:text-properties style:font-name="Times New Roman" style:font-name-asian="Times New Roman" style:font-name-complex="Times New Roman" style:font-weight-complex="bold" fo:font-size="12pt" style:font-size-asian="12pt" style:font-size-complex="12pt"/>
    </style:style>
    <style:style style:name="P12" style:parent-style-name="Обычный" style:family="paragraph">
      <style:paragraph-properties fo:margin-top="0.0694in" fo:margin-bottom="0.0694in" fo:line-height="100%"/>
    </style:style>
    <style:style style:name="T1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1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1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ableColumn19" style:family="table-column">
      <style:table-column-properties style:column-width="1.4076in"/>
    </style:style>
    <style:style style:name="TableColumn20" style:family="table-column">
      <style:table-column-properties style:column-width="6.4777in"/>
    </style:style>
    <style:style style:name="Table18" style:family="table">
      <style:table-properties style:width="7.8854in" fo:margin-left="0in" table:align="left"/>
    </style:style>
    <style:style style:name="TableRow21" style:family="table-row">
      <style:table-row-properties/>
    </style:style>
    <style:style style:name="TableCell22" style:family="table-cell">
      <style:table-cell-properties fo:border-top="0.0104in solid #000000" fo:border-left="0.0104in solid #000000" fo:border-bottom="0.0104in solid #000000" fo:border-right="none" fo:padding-top="0in" fo:padding-left="0.0798in" fo:padding-bottom="0in" fo:padding-right="0in"/>
    </style:style>
    <style:style style:name="P23"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24" style:family="table-cell">
      <style:table-cell-properties fo:border="0.0104in solid #000000" fo:padding-top="0in" fo:padding-left="0.0798in" fo:padding-bottom="0in" fo:padding-right="0.0798in"/>
    </style:style>
    <style:style style:name="P25"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Row26" style:family="table-row">
      <style:table-row-properties/>
    </style:style>
    <style:style style:name="TableCell27" style:family="table-cell">
      <style:table-cell-properties fo:border-top="0.0104in solid #000000" fo:border-left="0.0104in solid #000000" fo:border-bottom="0.0104in solid #000000" fo:border-right="none" fo:padding-top="0in" fo:padding-left="0.0798in" fo:padding-bottom="0in" fo:padding-right="0in"/>
    </style:style>
    <style:style style:name="P28" style:parent-style-name="Обычный" style:family="paragraph">
      <style:paragraph-properties fo:margin-top="0.0694in" fo:margin-bottom="0.0694in" fo:line-height="100%"/>
    </style:style>
    <style:style style:name="T2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ableCell30" style:family="table-cell">
      <style:table-cell-properties fo:border="0.0104in solid #000000" fo:padding-top="0in" fo:padding-left="0.0798in" fo:padding-bottom="0in" fo:padding-right="0.0798in"/>
    </style:style>
    <style:style style:name="P31" style:parent-style-name="Обычный" style:family="paragraph">
      <style:paragraph-properties fo:margin-top="0.0694in" fo:margin-bottom="0.0694in" fo:line-height="100%"/>
    </style:style>
    <style:style style:name="T32"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33" style:family="table-row">
      <style:table-row-properties/>
    </style:style>
    <style:style style:name="TableCell34" style:family="table-cell">
      <style:table-cell-properties fo:border-top="0.0104in solid #000000" fo:border-left="0.0104in solid #000000" fo:border-bottom="0.0104in solid #000000" fo:border-right="none" fo:padding-top="0in" fo:padding-left="0.0798in" fo:padding-bottom="0in" fo:padding-right="0in"/>
    </style:style>
    <style:style style:name="P35"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36" style:family="table-cell">
      <style:table-cell-properties fo:border="0.0104in solid #000000" fo:padding-top="0in" fo:padding-left="0.0798in" fo:padding-bottom="0in" fo:padding-right="0.0798in"/>
    </style:style>
    <style:style style:name="P37"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Row38" style:family="table-row">
      <style:table-row-properties/>
    </style:style>
    <style:style style:name="TableCell39" style:family="table-cell">
      <style:table-cell-properties fo:border-top="0.0104in solid #000000" fo:border-left="0.0104in solid #000000" fo:border-bottom="0.0104in solid #000000" fo:border-right="none" fo:padding-top="0in" fo:padding-left="0.0798in" fo:padding-bottom="0in" fo:padding-right="0in"/>
    </style:style>
    <style:style style:name="P40"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41" style:family="table-cell">
      <style:table-cell-properties fo:border="0.0104in solid #000000" fo:padding-top="0in" fo:padding-left="0.0798in" fo:padding-bottom="0in" fo:padding-right="0.0798in"/>
    </style:style>
    <style:style style:name="P42"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3" style:parent-style-name="Обычный" style:family="paragraph">
      <style:paragraph-properties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44"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5"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6"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7"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8"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9"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0"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1"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2"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3"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4"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5"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6"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7"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58" style:parent-style-name="Обычный" style:family="paragraph">
      <style:paragraph-properties fo:margin-top="0.0694in" fo:margin-bottom="0.0694in" fo:line-height="100%"/>
    </style:style>
    <style:style style:name="T59"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60"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61"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62" style:parent-style-name="Обычный" style:family="paragraph">
      <style:paragraph-properties fo:text-align="center" fo:margin-top="0.0694in" fo:margin-bottom="0.0694in" fo:line-height="100%" fo:margin-left="0.4916in">
        <style:tab-stops/>
      </style:paragraph-properties>
    </style:style>
    <style:style style:name="T63"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6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6"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67"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68"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69"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70"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Row71" style:family="table-row">
      <style:table-row-properties/>
    </style:style>
    <style:style style:name="TableCell72" style:family="table-cell">
      <style:table-cell-properties fo:border-top="0.0104in solid #000000" fo:border-left="0.0104in solid #000000" fo:border-bottom="0.0104in solid #000000" fo:border-right="none" fo:padding-top="0in" fo:padding-left="0.0798in" fo:padding-bottom="0in" fo:padding-right="0in"/>
    </style:style>
    <style:style style:name="P73"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74" style:family="table-cell">
      <style:table-cell-properties fo:border="0.0104in solid #000000" fo:padding-top="0in" fo:padding-left="0.0798in" fo:padding-bottom="0in" fo:padding-right="0.0798in"/>
    </style:style>
    <style:style style:name="P75"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Row76" style:family="table-row">
      <style:table-row-properties style:min-row-height="1.6145in"/>
    </style:style>
    <style:style style:name="TableCell77" style:family="table-cell">
      <style:table-cell-properties fo:border-top="0.0104in solid #000000" fo:border-left="0.0104in solid #000000" fo:border-bottom="0.0104in solid #000000" fo:border-right="none" fo:padding-top="0in" fo:padding-left="0.0798in" fo:padding-bottom="0in" fo:padding-right="0in"/>
    </style:style>
    <style:style style:name="P78"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79" style:family="table-cell">
      <style:table-cell-properties fo:border="0.0104in solid #000000" fo:padding-top="0in" fo:padding-left="0.0798in" fo:padding-bottom="0in" fo:padding-right="0.0798in"/>
    </style:style>
    <style:style style:name="P80"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81"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Row82" style:family="table-row">
      <style:table-row-properties/>
    </style:style>
    <style:style style:name="TableCell83" style:family="table-cell">
      <style:table-cell-properties fo:border-top="0.0104in solid #000000" fo:border-left="0.0104in solid #000000" fo:border-bottom="0.0104in solid #000000" fo:border-right="none" fo:padding-top="0in" fo:padding-left="0.0798in" fo:padding-bottom="0in" fo:padding-right="0in"/>
    </style:style>
    <style:style style:name="P84"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85"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86" style:family="table-cell">
      <style:table-cell-properties fo:border="0.0104in solid #000000" fo:padding-top="0in" fo:padding-left="0.0798in" fo:padding-bottom="0in" fo:padding-right="0.0798in"/>
    </style:style>
    <style:style style:name="P87" style:parent-style-name="Обычный"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TableColumn89" style:family="table-column">
      <style:table-column-properties style:column-width="1.9131in"/>
    </style:style>
    <style:style style:name="TableColumn90" style:family="table-column">
      <style:table-column-properties style:column-width="1.9208in"/>
    </style:style>
    <style:style style:name="TableColumn91" style:family="table-column">
      <style:table-column-properties style:column-width="1.9416in"/>
    </style:style>
    <style:style style:name="Table88" style:family="table">
      <style:table-properties style:width="5.7756in" fo:margin-left="0.5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16"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21" style:parent-style-name="Обычный"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TableRow122" style:family="table-row">
      <style:table-row-properties/>
    </style:style>
    <style:style style:name="TableCell123" style:family="table-cell">
      <style:table-cell-properties fo:border-top="0.0104in solid #000000" fo:border-left="0.0104in solid #000000" fo:border-bottom="0.0104in solid #000000" fo:border-right="none" fo:padding-top="0in" fo:padding-left="0.0798in" fo:padding-bottom="0in" fo:padding-right="0in"/>
    </style:style>
    <style:style style:name="P124"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125" style:family="table-cell">
      <style:table-cell-properties fo:border="0.0104in solid #000000" fo:padding-top="0in" fo:padding-left="0.0798in" fo:padding-bottom="0in" fo:padding-right="0.0798in"/>
    </style:style>
    <style:style style:name="P126" style:parent-style-name="Обычный" style:family="paragraph">
      <style:paragraph-properties fo:margin-top="0.0694in" fo:margin-bottom="0.0694in" fo:line-height="100%"/>
    </style:style>
    <style:style style:name="T127"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8"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29"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30" style:parent-style-name="Обычный" style:family="paragraph">
      <style:paragraph-properties fo:margin-top="0.0694in" fo:margin-bottom="0.0694in" fo:line-height="100%"/>
    </style:style>
    <style:style style:name="T131"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32" style:parent-style-name="Обычный" style:family="paragraph">
      <style:paragraph-properties fo:margin-top="0.0694in" fo:margin-bottom="0.0694in" fo:line-height="100%"/>
    </style:style>
    <style:style style:name="T133"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34" style:parent-style-name="Обычный" style:family="paragraph">
      <style:paragraph-properties fo:margin-top="0.0694in" fo:margin-bottom="0.0694in" fo:line-height="100%"/>
    </style:style>
    <style:style style:name="T135"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36" style:parent-style-name="Обычный" style:family="paragraph">
      <style:paragraph-properties fo:margin-top="0.0694in" fo:margin-bottom="0.0694in" fo:line-height="100%"/>
    </style:style>
    <style:style style:name="T137"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38" style:parent-style-name="Обычный" style:family="paragraph">
      <style:paragraph-properties fo:margin-top="0.0694in" fo:margin-bottom="0.0694in" fo:line-height="100%"/>
    </style:style>
    <style:style style:name="T139"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40" style:parent-style-name="Обычный" style:family="paragraph">
      <style:paragraph-properties fo:margin-top="0.0694in" fo:margin-bottom="0.0694in" fo:line-height="100%"/>
    </style:style>
    <style:style style:name="T141"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42" style:parent-style-name="Обычный" style:family="paragraph">
      <style:paragraph-properties fo:margin-top="0.0694in" fo:margin-bottom="0.0694in" fo:line-height="100%"/>
    </style:style>
    <style:style style:name="T143"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44" style:parent-style-name="Обычный" style:family="paragraph">
      <style:paragraph-properties fo:margin-top="0.0694in" fo:margin-bottom="0.0694in" fo:line-height="100%"/>
    </style:style>
    <style:style style:name="T145"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46" style:parent-style-name="Обычный" style:family="paragraph">
      <style:paragraph-properties fo:margin-top="0.0694in" fo:margin-bottom="0.0694in" fo:line-height="100%"/>
    </style:style>
    <style:style style:name="T147"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48" style:parent-style-name="Обычный" style:family="paragraph">
      <style:paragraph-properties fo:margin-top="0.0694in" fo:margin-bottom="0.0694in" fo:line-height="100%"/>
    </style:style>
    <style:style style:name="T149"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50" style:parent-style-name="Обычный" style:family="paragraph">
      <style:paragraph-properties fo:margin-top="0.0694in" fo:margin-bottom="0.0694in" fo:line-height="100%"/>
    </style:style>
    <style:style style:name="T151"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52" style:parent-style-name="Обычный" style:family="paragraph">
      <style:paragraph-properties fo:margin-top="0.0694in" fo:margin-bottom="0.0694in" fo:line-height="100%"/>
    </style:style>
    <style:style style:name="T153"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54" style:parent-style-name="Обычный" style:family="paragraph">
      <style:paragraph-properties fo:margin-top="0.0694in" fo:margin-bottom="0.0694in" fo:line-height="100%"/>
    </style:style>
    <style:style style:name="T155"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56" style:parent-style-name="Обычный" style:family="paragraph">
      <style:paragraph-properties fo:margin-top="0.0694in" fo:margin-bottom="0.0694in" fo:line-height="100%"/>
    </style:style>
    <style:style style:name="T157"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15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16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16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162"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16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16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style>
    <style:style style:name="TableRow166" style:family="table-row">
      <style:table-row-properties/>
    </style:style>
    <style:style style:name="TableCell167" style:family="table-cell">
      <style:table-cell-properties fo:border-top="0.0104in solid #000000" fo:border-left="0.0104in solid #000000" fo:border-bottom="0.0104in solid #000000" fo:border-right="none" fo:padding-top="0in" fo:padding-left="0.0798in" fo:padding-bottom="0in" fo:padding-right="0in"/>
    </style:style>
    <style:style style:name="P168"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169" style:family="table-cell">
      <style:table-cell-properties fo:border="0.0104in solid #000000" fo:padding-top="0in" fo:padding-left="0.0798in" fo:padding-bottom="0in" fo:padding-right="0.0798in"/>
    </style:style>
    <style:style style:name="P170"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71"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72"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73" style:parent-style-name="Обычный" style:family="paragraph">
      <style:paragraph-properties fo:margin-top="0.0694in" fo:margin-bottom="0.0694in" fo:line-height="100%"/>
    </style:style>
    <style:style style:name="T17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7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7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83"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184" style:parent-style-name="Обычный" style:family="paragraph">
      <style:paragraph-properties fo:margin-top="0.0694in" fo:margin-bottom="0.0694in" fo:line-height="100%"/>
    </style:style>
    <style:style style:name="T18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8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190" style:parent-style-name="Обычный" style:family="paragraph">
      <style:paragraph-properties fo:margin-top="0.0694in" fo:margin-bottom="0.0694in" fo:line-height="100%"/>
    </style:style>
    <style:style style:name="T19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9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9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98" style:parent-style-name="Обычный" style:family="paragraph">
      <style:paragraph-properties fo:margin-top="0.0694in" fo:margin-bottom="0.0694in" fo:line-height="100%"/>
    </style:style>
    <style:style style:name="T19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0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0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0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0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04" style:parent-style-name="Обычный" style:family="paragraph">
      <style:paragraph-properties fo:margin-top="0.0694in" fo:margin-bottom="0.0694in" fo:line-height="100%"/>
    </style:style>
    <style:style style:name="T20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0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0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08" style:parent-style-name="Обычный" style:family="paragraph">
      <style:paragraph-properties fo:margin-top="0.0694in" fo:margin-bottom="0.0694in" fo:line-height="100%"/>
    </style:style>
    <style:style style:name="T20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1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1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13" style:parent-style-name="Обычный" style:family="paragraph">
      <style:paragraph-properties fo:margin-top="0.0694in" fo:margin-bottom="0.0694in" fo:line-height="100%"/>
    </style:style>
    <style:style style:name="T2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1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1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1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18" style:parent-style-name="Обычный"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style>
    <style:style style:name="P219" style:parent-style-name="Обычный" style:family="paragraph">
      <style:paragraph-properties fo:margin-top="0.0694in" fo:margin-bottom="0.0694in" fo:line-height="100%"/>
    </style:style>
    <style:style style:name="T220"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21"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22"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23" style:parent-style-name="Обычный" style:family="paragraph">
      <style:paragraph-properties fo:margin-top="0.0694in" fo:margin-bottom="0.0694in" fo:line-height="100%"/>
    </style:style>
    <style:style style:name="T224"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25"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26" style:parent-style-name="Обычный" style:family="paragraph">
      <style:paragraph-properties fo:margin-top="0.0694in" fo:margin-bottom="0.0694in" fo:line-height="100%"/>
    </style:style>
    <style:style style:name="T22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2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2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30"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31"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32"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33" style:parent-style-name="Обычный" style:family="paragraph">
      <style:paragraph-properties fo:margin-top="0.0694in" fo:margin-bottom="0.0694in" fo:line-height="100%"/>
    </style:style>
    <style:style style:name="T23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3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36"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37"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Row238" style:family="table-row">
      <style:table-row-properties/>
    </style:style>
    <style:style style:name="TableCell239" style:family="table-cell">
      <style:table-cell-properties fo:border-top="0.0104in solid #000000" fo:border-left="0.0104in solid #000000" fo:border-bottom="0.0104in solid #000000" fo:border-right="none" fo:padding-top="0in" fo:padding-left="0.0798in" fo:padding-bottom="0in" fo:padding-right="0in"/>
    </style:style>
    <style:style style:name="P240"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241" style:family="table-cell">
      <style:table-cell-properties fo:border="0.0104in solid #000000" fo:padding-top="0in" fo:padding-left="0.0798in" fo:padding-bottom="0in" fo:padding-right="0.0798in"/>
    </style:style>
    <style:style style:name="P242"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43" style:parent-style-name="Обычный" style:family="paragraph">
      <style:paragraph-properties fo:margin-top="0.0694in" fo:margin-bottom="0.0694in" fo:line-height="100%"/>
    </style:style>
    <style:style style:name="T24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45"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46"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47"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48" style:parent-style-name="Обычный" style:family="paragraph">
      <style:paragraph-properties fo:margin-top="0.0694in" fo:margin-bottom="0.0694in" fo:line-height="100%"/>
    </style:style>
    <style:style style:name="T24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50"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51"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52"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53" style:parent-style-name="Обычный" style:family="paragraph">
      <style:paragraph-properties fo:margin-top="0.0694in" fo:margin-bottom="0.0694in" fo:line-height="100%"/>
    </style:style>
    <style:style style:name="T25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55"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56" style:parent-style-name="Обычный" style:family="paragraph">
      <style:paragraph-properties fo:margin-top="0.0694in" fo:margin-bottom="0.0694in" fo:line-height="100%"/>
    </style:style>
    <style:style style:name="T257"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58"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59"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60" style:parent-style-name="Обычный" style:family="paragraph">
      <style:paragraph-properties fo:margin-top="0.0694in" fo:margin-bottom="0.0694in" fo:line-height="100%"/>
    </style:style>
    <style:style style:name="T261"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62" style:parent-style-name="Обычный" style:family="paragraph">
      <style:paragraph-properties fo:margin-top="0.0694in" fo:margin-bottom="0.0694in" fo:line-height="100%"/>
    </style:style>
    <style:style style:name="T263"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64"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Row265" style:family="table-row">
      <style:table-row-properties/>
    </style:style>
    <style:style style:name="TableCell266" style:family="table-cell">
      <style:table-cell-properties fo:border-top="0.0104in solid #000000" fo:border-left="0.0104in solid #000000" fo:border-bottom="0.0104in solid #000000" fo:border-right="none" fo:padding-top="0in" fo:padding-left="0.0798in" fo:padding-bottom="0in" fo:padding-right="0in"/>
    </style:style>
    <style:style style:name="P267"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268" style:family="table-cell">
      <style:table-cell-properties fo:border="0.0104in solid #000000" fo:padding-top="0in" fo:padding-left="0.0798in" fo:padding-bottom="0in" fo:padding-right="0.0798in"/>
    </style:style>
    <style:style style:name="P269"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Row270" style:family="table-row">
      <style:table-row-properties/>
    </style:style>
    <style:style style:name="TableCell271" style:family="table-cell">
      <style:table-cell-properties fo:border-top="0.0104in solid #000000" fo:border-left="0.0104in solid #000000" fo:border-bottom="0.0625in double #000000" style:border-line-width-bottom="0.0208in 0.0208in 0.0208in" fo:border-right="none" fo:padding-top="0in" fo:padding-left="0.0798in" fo:padding-bottom="0in" fo:padding-right="0in"/>
    </style:style>
    <style:style style:name="P272" style:parent-style-name="Обычный" style:family="paragraph">
      <style:paragraph-properties fo:margin-top="0.0694in" fo:margin-bottom="0.0694in" fo:line-height="100%"/>
    </style:style>
    <style:style style:name="T27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74" style:family="table-cell">
      <style:table-cell-properties fo:border-top="0.0104in solid #000000" fo:border-left="0.0104in solid #000000" fo:border-bottom="0.0625in double #000000" style:border-line-width-bottom="0.0208in 0.0208in 0.0208in" fo:border-right="0.0104in solid #000000" fo:padding-top="0in" fo:padding-left="0.0798in" fo:padding-bottom="0in" fo:padding-right="0.0798in"/>
    </style:style>
    <style:style style:name="P275" style:parent-style-name="Обычный" style:family="paragraph">
      <style:paragraph-properties fo:margin-top="0.0694in" fo:margin-bottom="0.0694in" fo:line-height="100%"/>
    </style:style>
    <style:style style:name="T276"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7"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78" style:parent-style-name="Обычный"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79" style:parent-style-name="Обычный" style:family="paragraph">
      <style:paragraph-properties fo:margin-top="0.0694in" fo:margin-bottom="0.0694in" fo:line-height="100%"/>
    </style:style>
    <style:style style:name="T280"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81" style:family="table-row">
      <style:table-row-properties/>
    </style:style>
    <style:style style:name="TableCell282" style:family="table-cell">
      <style:table-cell-properties fo:border-top="0.0625in double #000000" style:border-line-width-top="0.0208in 0.0208in 0.0208in" fo:border-left="0.0104in solid #000000" fo:border-bottom="0.0104in solid #000000" fo:border-right="none" fo:padding-top="0in" fo:padding-left="0.0798in" fo:padding-bottom="0in" fo:padding-right="0in"/>
    </style:style>
    <style:style style:name="P283"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284" style:family="table-cell">
      <style:table-cell-properties fo:border-top="0.0625in double #000000" style:border-line-width-top="0.0208in 0.0208in 0.0208in" fo:border-left="0.0104in solid #000000" fo:border-bottom="0.0104in solid #000000" fo:border-right="0.0104in solid #000000" fo:padding-top="0in" fo:padding-left="0.0798in" fo:padding-bottom="0in" fo:padding-right="0.0798in"/>
    </style:style>
    <style:style style:name="P285"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Row286" style:family="table-row">
      <style:table-row-properties/>
    </style:style>
    <style:style style:name="TableCell287" style:family="table-cell">
      <style:table-cell-properties fo:border-top="0.0104in solid #000000" fo:border-left="0.0104in solid #000000" fo:border-bottom="0.0104in solid #000000" fo:border-right="none" fo:padding-top="0in" fo:padding-left="0.0798in" fo:padding-bottom="0in" fo:padding-right="0in"/>
    </style:style>
    <style:style style:name="P288"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ell289" style:family="table-cell">
      <style:table-cell-properties fo:border="0.0104in solid #000000" fo:padding-top="0in" fo:padding-left="0.0798in" fo:padding-bottom="0in" fo:padding-right="0.0798in"/>
    </style:style>
    <style:style style:name="P290"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291" style:parent-style-name="Обычный"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2">Тема:</text:span><text:span text:style-name="T3"><text:s/></text:span><text:span text:style-name="T4">Х.К.Андерсен «Дикие лебеди». Работа по содержанию. Характеристика главных героев.</text:span></text:p>
      <text:p text:style-name="P5"><text:span text:style-name="T6">Цель:</text:span><text:span text:style-name="T7"><text:s/></text:span><text:span text:style-name="T8">формировать умение работать с художественным текстом, над композицией произведения; расширять словарный запас учащихся, развивать устную речь.</text:span></text:p>
      <text:p text:style-name="P9"><text:span text:style-name="T10">Задачи урока:</text:span></text:p>
      <text:p text:style-name="P11">Повторить композиционные части произведения, учиться задавать вопросы по содержанию, пересказывать текст по частям, составлять синквейн.</text:p>
      <text:p text:style-name="P12"><text:span text:style-name="T13">Ожидаемые результаты:</text:span><text:span text:style-name="T14"><text:s/></text:span><text:span text:style-name="T15">все учащиеся повторять композиционные <text:s/>части художественного произведения. Большинс</text:span><text:span text:style-name="T16">тво учащихся овладеют приёмом «</text:span><text:span text:style-name="T17">Застывшие <text:s/>миниатюры», некоторые учащиеся составят синквейн по произведению.</text:span></text:p>
      <table:table table:style-name="Table18">
        <table:table-columns>
          <table:table-column table:style-name="TableColumn19"/>
          <table:table-column table:style-name="TableColumn20"/>
        </table:table-columns>
        <table:table-row table:style-name="TableRow21">
          <table:table-cell table:style-name="TableCell22">
            <text:p text:style-name="P23">3<text:s/>четверть</text:p>
          </table:table-cell>
          <table:table-cell table:style-name="TableCell24">
            <text:p text:style-name="P25">29.01.2019</text:p>
          </table:table-cell>
        </table:table-row>
        <table:table-row table:style-name="TableRow26">
          <table:table-cell table:style-name="TableCell27">
            <text:p text:style-name="P28"><text:span text:style-name="T29">Тема занятия:</text:span></text:p>
          </table:table-cell>
          <table:table-cell table:style-name="TableCell30">
            <text:p text:style-name="P31"><text:span text:style-name="T32">Ханс – Кристиан Андерсен «Дикие лебеди». Работа по содержанию. Характеристика главных героев.</text:span></text:p>
          </table:table-cell>
        </table:table-row>
        <table:table-row table:style-name="TableRow33">
          <table:table-cell table:style-name="TableCell34">
            <text:p text:style-name="P35">Цель:</text:p>
          </table:table-cell>
          <table:table-cell table:style-name="TableCell36">
            <text:p text:style-name="P37">Совершенствование навыка анализа художественного произведения</text:p>
          </table:table-cell>
        </table:table-row>
        <table:table-row table:style-name="TableRow38">
          <table:table-cell table:style-name="TableCell39">
            <text:p text:style-name="P40">1. Орг. момент. Самоопределение к деятельности.</text:p>
          </table:table-cell>
          <table:table-cell table:style-name="TableCell41">
            <text:p text:style-name="P42">- Добрый день всем! Сегодня у нас открытый урок литературного чтения.<text:s/></text:p>
            <text:p text:style-name="P43">Друзья мои! Я очень рада<text:line-break/>Войти в приветливый ваш класс<text:line-break/>И для меня уже награда –<text:line-break/>Вниманье ваших умных глаз.<text:line-break/>Пускай сегодня наша встреча<text:line-break/>Оставит след в душе у вас.<text:line-break/>Общенье, радость и познанье<text:line-break/>Пусть вам подарит<text:s/><text:s/>наш урок</text:p>
            <text:p text:style-name="P44">Начнем с речевой разминки<text:s/></text:p>
            <text:p text:style-name="P45">1.Прочитайте стихотворение<text:s/>ШЕПОТОМ. ВПОЛГОЛОСА,<text:s/></text:p>
            <text:soft-page-break/>
            <text:p text:style-name="P46">2. Прочитайте выразительно с интонацией.<text:s/><text:s/>СОБЛЮДАЯ ВСЕ ЗНАКИ ПРЕПИНАНИЯ</text:p>
            <text:p text:style-name="P47"/>
            <text:p text:style-name="P48">Белый лебедь, лебедь чистый,</text:p>
            <text:p text:style-name="P49">Сны<text:s/>твои всегда безмолвны,</text:p>
            <text:p text:style-name="P50">Безмятежно-серебристый</text:p>
            <text:p text:style-name="P51">Ты скользишь, роняя волны. <text:s/>К.Бальмонт</text:p>
            <text:p text:style-name="P52">-<text:s/>Почемуу автор подобрал именно такие<text:s/>эпитеты<text:s/><text:s/>описывая образ лебедя?<text:s/></text:p>
            <text:p text:style-name="P53">( лебедь_символ любви, верности и чистоты)</text:p>
            <text:p text:style-name="P54">_ Как вы понимаете смысл словосочетания безмятежно_серебристый? ( спокойный, умиротворённый)<text:s/></text:p>
            <text:p text:style-name="P55">-<text:s/>Какое произведение вам наполнило это четверостишье?<text:s/>(Дикие<text:s/>Лебеди)</text:p>
            <text:p text:style-name="P56">К какому<text:s/><text:s/>жанру относится это произведение? К какому виду относится эта сказка?</text:p>
            <text:p text:style-name="P57">Посмотрите на слайд,<text:s/><text:s/>перед вами представлены иллюстрации к авторским волшебным сказкам?<text:s/>Вы узнали эти сказки? Что их объединяет? Что мы знаем об этом сказочнике?<text:s/></text:p>
            <text:p text:style-name="P58"><text:span text:style-name="T59">1-й ученик:</text:span></text:p>
            <text:p text:style-name="P60">1805–1875<text:s/></text:p>
            <text:p text:style-name="P61">Ганс – Христиан Андерсен родился 2 апреля 1805 года в Дании, в городе Оденсе. Отец – сапожник, мать – прачка. В 15 лет с несколькими талерами в кармане он отправился в Копенгаген искать счастья. Он очень хотел стать актером, добился того, чтобы его прослушала знаменитая артистка. Та хохотала до упаду, глядя на него, потому что актера из подростка не могло выйти. Но она была умной и доброй и устроила Андерсена учиться. И Ганс закончил сначала гимназию, а потом университет.<text:line-break/>Сразу после окончания университета появляется его первая книга очерков, которая вызвала к нему большой интерес. Когда Андерсену исполнилось 25 лет, к нему пришла слава, только вначале за границей.<text:line-break/>В 1855 году, когда Андерсену исполнилось 50 лет, его, наконец признали на родине. Он стал почетным гражданином города Оденсе, в его честь устроили иллюминацию, а детям в этот день разрешили не идти в школу.<text:s/></text:p>
            <text:p text:style-name="P62"><text:span text:style-name="T63">2-й ученик</text:span><text:span text:style-name="T64">: Ганс Христиан Андерсен оставил нам богатое литературное наследие: два десятка пьес, пять романов, множество очерков и стихотворений. И<text:s/></text:span><text:span text:style-name="T65"><text:s/>у него было более 170 сказок.</text:span></text:p>
            <text:p text:style-name="P66">Что изображено на иллюстрации<text:s/><text:s/>к этой сказке? <text:s/>( главные герои)</text:p>
            <text:p text:style-name="P67">Сформулируйте тему<text:s/>урока.</text:p>
            <text:p text:style-name="P68">Какие задачи мы поставим перед собой на уроке?<text:s/>( Работать над техникой чтения, работать с текстом,<text:s/><text:s/>учиться задавать вопросы по тексту, делать выводы, познакомиться с новыми словами)</text:p>
            <text:p text:style-name="P69"/>
            <text:p text:style-name="P70"/>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Актуализация знаний учащихся.</text:p>
          </table:table-cell>
          <table:table-cell table:style-name="TableCell79">
            <text:p text:style-name="P80"><text:s/></text:p>
            <text:p text:style-name="P81"/>
          </table:table-cell>
        </table:table-row>
        <table:table-row table:style-name="TableRow82">
          <table:table-cell table:style-name="TableCell83">
            <text:p text:style-name="P84">Словарная работа</text:p>
            <text:p text:style-name="P85"/>
          </table:table-cell>
          <table:table-cell table:style-name="TableCell86">
            <text:p text:style-name="P87">На предыдущих занятиях мы говорили о словах. Которые уже не употребляются в речи, находили их лексическое значение. Для того, чтобы эффективно работать на уроке нам необходимо проделать следующую работу.<text:s/>В течение 5 минут заполните таблицу со словарными словами:<text:s/></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Хижина- бедный дом</text:p>
                </table:table-cell>
                <table:table-cell table:style-name="TableCell95">
                  <text:p text:style-name="P96">Минуло-прошло</text:p>
                </table:table-cell>
                <table:table-cell table:style-name="TableCell97">
                  <text:p text:style-name="P98">Холст- ткань для писания картин</text:p>
                </table:table-cell>
              </table:table-row>
              <table:table-row table:style-name="TableRow99">
                <table:table-cell table:style-name="TableCell100">
                  <text:p text:style-name="P101">Утес-холм</text:p>
                </table:table-cell>
                <table:table-cell table:style-name="TableCell102">
                  <text:p text:style-name="P103">Шествие- группа людей идущих друг за другом</text:p>
                </table:table-cell>
                <table:table-cell table:style-name="TableCell104">
                  <text:p text:style-name="P105">Чары- волшебство</text:p>
                </table:table-cell>
              </table:table-row>
              <table:table-row table:style-name="TableRow106">
                <table:table-cell table:style-name="TableCell107">
                  <text:p text:style-name="P108">Покои- спальня</text:p>
                </table:table-cell>
                <table:table-cell table:style-name="TableCell109">
                  <text:p text:style-name="P110">Грифель- стержень</text:p>
                </table:table-cell>
                <table:table-cell table:style-name="TableCell111">
                  <text:p text:style-name="P112">Епископ- работник церкви</text:p>
                </table:table-cell>
              </table:table-row>
              <table:table-row table:style-name="TableRow113">
                <table:table-cell table:style-name="TableCell114">
                  <text:p text:style-name="P115"/>
                  <text:p text:style-name="P116"/>
                </table:table-cell>
                <table:table-cell table:style-name="TableCell117">
                  <text:p text:style-name="P118"/>
                </table:table-cell>
                <table:table-cell table:style-name="TableCell119">
                  <text:p text:style-name="P120"/>
                </table:table-cell>
              </table:table-row>
            </table:table>
            <text:p text:style-name="P121"/>
          </table:table-cell>
        </table:table-row>
        <table:table-row table:style-name="TableRow122">
          <table:table-cell table:style-name="TableCell123">
            <text:p text:style-name="P124">Анализ произведения</text:p>
          </table:table-cell>
          <table:table-cell table:style-name="TableCell125">
            <text:p text:style-name="P126"><text:span text:style-name="T127">Физ.минутка:</text:span></text:p>
            <text:p text:style-name="P128">- Пожалуйста,<text:s/>зажмурьте глазки, досчитайте до 5-ти и представьте себя птицами.<text:s/></text:p>
            <text:p text:style-name="P129">Один, два, три, четыре, пять</text:p>
            <text:p text:style-name="P130"><text:span text:style-name="T131">Вот и утро! Хватит спать!<text:s/></text:span></text:p>
            <text:p text:style-name="P132"><text:span text:style-name="T133">Перед тем, как вылетать,<text:s/></text:span></text:p>
            <text:p text:style-name="P134"><text:span text:style-name="T135">Надо крылышки размять.</text:span></text:p>
            <text:p text:style-name="P136"><text:span text:style-name="T137">Вверх крыло, вниз крыло,<text:s/></text:span></text:p>
            <text:p text:style-name="P138"><text:span text:style-name="T139">А теперь наоборот!</text:span></text:p>
            <text:p text:style-name="P140"><text:span text:style-name="T141">Крылья в стороны разводим,<text:s/></text:span></text:p>
            <text:p text:style-name="P142"><text:span text:style-name="T143">А лопатки вместе сводим.</text:span></text:p>
            <text:p text:style-name="P144"><text:span text:style-name="T145">Вправо – влево наклонись,</text:span></text:p>
            <text:p text:style-name="P146"><text:span text:style-name="T147">И вперёд – назад прогнись.</text:span></text:p>
            <text:p text:style-name="P148"><text:span text:style-name="T149">А теперь на месте ходим,<text:s/></text:span></text:p>
            <text:p text:style-name="P150"><text:span text:style-name="T151">Но от парты не отходим.</text:span></text:p>
            <text:p text:style-name="P152"><text:span text:style-name="T153">Снова сесть за парты рады</text:span></text:p>
            <text:p text:style-name="P154"><text:span text:style-name="T155">Приступать к работе надо.</text:span></text:p>
            <text:p text:style-name="P156"><text:span text:style-name="T157"><text:s/></text:span><text:span text:style-name="T158">Ка</text:span><text:span text:style-name="T159">ждое произведение имеет <text:s/>композицию .</text:span><text:span text:style-name="T160"><text:s/></text:span><text:span text:style-name="T161">Расположите</text:span><text:span text:style-name="T162"><text:s/></text:span><text:span text:style-name="T163">в правильном порядке</text:span><text:span text:style-name="T164"><text:s/>части композиции. Обсудите в группе <text:s/>какие части сюжета сказки соответствуют каждой части композиции. ( Экспозиция-время и место ; завязка-</text:span><text:span text:style-name="T165"><text:s/>развитие сюжета-кульминация- развязка).<text:s/></text:span></text:p>
          </table:table-cell>
        </table:table-row>
        <table:table-row table:style-name="TableRow166">
          <table:table-cell table:style-name="TableCell167">
            <text:p text:style-name="P168">Обобщение и систематизация знаний. Работа по содержанию.</text:p>
          </table:table-cell>
          <table:table-cell table:style-name="TableCell169">
            <text:p text:style-name="P170">- Как в литературе называется такое вступление? (экспозиция)</text:p>
            <text:p text:style-name="P171">- Что следует дальше? (завязка – начало событий)</text:p>
            <text:p text:style-name="P172">Кто является главным героем сказки? (Элиза) У кого мы <text:s/>можем<text:s/>больше всего получить информации<text:s/>о том,<text:s/>что произошло в сказке? <text:s/>Кто поможет нам понять сюжет сказки? Кого мы приглашаем на горячий стул? Как мы можем обратиться к Элизе?<text:s/><text:s text:c="8"/>( Элиза, милое дитя, ваше высочество, принцесса)</text:p>
            <text:p text:style-name="P173"><text:span text:style-name="T174">Задание:</text:span><text:span text:style-name="T175"><text:s/></text:span><text:span text:style-name="T176">задайте Элизе<text:s/></text:span><text:span text:style-name="T177"><text:s/></text:span><text:span text:style-name="T178">вопросы из которых вы могли бы получить больше информации о том, что с ней произошло. ( Элиза</text:span><text:span text:style-name="T179">,</text:span><text:span text:style-name="T180"><text:s/>в кого превратила мачеха братьев? Что приснилось во сне? Как относилась мачеха</text:span><text:span text:style-name="T181">? Что ты хотела шить? Какое условие ты должна была выполнить? Узнал ли тебя отец? Почему тебя хотели сжечь?</text:span><text:span text:style-name="T182">)</text:span></text:p>
            <text:p text:style-name="P183">Удалось ли усидеть на горячем стуле? ( похлопаем 3 раза)</text:p>
            <text:p text:style-name="P184"><text:span text:style-name="T185">Узнав о судьбе Элизы</text:span><text:span text:style-name="T186">,</text:span><text:span text:style-name="T187"><text:s/>мы можем поработать<text:s/></text:span><text:span text:style-name="T188">дальше.</text:span><text:span text:style-name="T189"><text:s/></text:span></text:p>
            <text:p text:style-name="P190"><text:span text:style-name="T191">« Застывшие миниатюры » (<text:s/></text:span><text:span text:style-name="T192">группа выбирает</text:span><text:span text:style-name="T193"><text:s/>карточку</text:span><text:span text:style-name="T194">,</text:span><text:span text:style-name="T195"><text:s/>на которой представлена одна из частей композиции, а другие представляют затем пересказ.</text:span><text:span text:style-name="T196">)</text:span><text:span text:style-name="T197"><text:s/></text:span></text:p>
            <text:p text:style-name="P198"><text:span text:style-name="T199">Завязка</text:span><text:span text:style-name="T200">-<text:s/></text:span><text:span text:style-name="T201">мачеха заколдовала 11 братьев. Элиза<text:s/></text:span><text:span text:style-name="T202"><text:s/></text:span><text:span text:style-name="T203">оставалась собой)</text:span></text:p>
            <text:p text:style-name="P204"><text:span text:style-name="T205">Развитие сюжета</text:span><text:span text:style-name="T206">-</text:span><text:span text:style-name="T207"><text:s/>мачеха послала жить в семью. Сшить рубашки.</text:span></text:p>
            <text:p text:style-name="P208"><text:span text:style-name="T209">Кульминация</text:span><text:span text:style-name="T210">- стража ведёт на сожжение</text:span><text:span text:style-name="T211"><text:s/>.<text:s/></text:span><text:span text:style-name="T212">Элиза ходила на кладбище.</text:span></text:p>
            <text:p text:style-name="P213"><text:span text:style-name="T214">Развязка-</text:span><text:span text:style-name="T215"><text:s/></text:span><text:span text:style-name="T216">рубашки в лебедей.</text:span><text:span text:style-name="T217"><text:s/>Понял король? <text:s/>Что он сделал? <text:s/>( 3 хлопка)</text:span></text:p>
            <text:p text:style-name="P218">Почему Андерсен выбрал образ лебедя?( символ верности, любви).<text:s/>Почему не превратились в черных воронов, а превратились в белых лебедей? ( чистая,добрая душа)</text:p>
            <text:p text:style-name="P219"><text:span text:style-name="T220">- Ребята, как называется момент наивысшего напряжения в произведении? (кульминация)</text:span></text:p>
            <text:p text:style-name="P221">- Давайте выразительно, соблюдая все знаки препинания и интонацию, перечитаем этот момент. (с. 169 – 5 абзац и до с. 171)</text:p>
            <text:p text:style-name="P222">-  Подумайте и скажите, почему могут случаться такие чудеса?<text:s/></text:p>
            <text:p text:style-name="P223"><text:span text:style-name="T224">(Детям помогла взаимная любовь)</text:span></text:p>
            <text:p text:style-name="P225">- Доделала девочка работу до конца?</text:p>
            <text:p text:style-name="P226"><text:span text:style-name="T227">- Что же важное здесь нам хочет сказать Андерсен? </text:span><text:span text:style-name="T228">(Что любое дело надо доводить до конца!</text:span><text:span text:style-name="T229"><text:s/>Что может произойти если не доделать работу?</text:span><text:span text:style-name="T230">)</text:span></text:p>
            <text:p text:style-name="P231"> - Вот какая мудрость здесь спрятана.</text:p>
            <text:p text:style-name="P232">-<text:s/>Что сподвигло <text:s/>Элизу совершать самоотверженные поступки?</text:p>
            <text:p text:style-name="P233"><text:span text:style-name="T234">-<text:s/></text:span><text:span text:style-name="T235"><text:s/>Что в вашей личной жизни может измениться после прочтения этой книги? Какой урок вы сделали для себя? (еще раз повторить<text:s/></text:span><text:span text:style-name="T236">«Будем доводить начатое дело до конца»)</text:span></text:p>
            <text:p text:style-name="P237"/>
          </table:table-cell>
        </table:table-row>
        <table:table-row table:style-name="TableRow238">
          <table:table-cell table:style-name="TableCell239">
            <text:p text:style-name="P240">Рефлексия..</text:p>
          </table:table-cell>
          <table:table-cell table:style-name="TableCell241">
            <text:p text:style-name="P242">- Сейчас мы будем работать в группах. Каждая группа получит своё задание.</text:p>
            <text:p text:style-name="P243"><text:span text:style-name="T244">1 группа</text:span><text:span text:style-name="T245"><text:s/>будет составлять<text:s/></text:span><text:span text:style-name="T246">синквейн<text:s/></text:span><text:span text:style-name="T247"><text:s/>любого положительного героя;</text:span></text:p>
            <text:p text:style-name="P248"><text:span text:style-name="T249">2 группа<text:s/></text:span><text:span text:style-name="T250">будет составлять<text:s/></text:span><text:span text:style-name="T251"><text:s/>синквейн<text:s/></text:span><text:span text:style-name="T252"><text:s/>любого отрицательного героя.</text:span></text:p>
            <text:p text:style-name="P253"><text:span text:style-name="T254">1 группа</text:span><text:span text:style-name="T255"><text:s/>будет писать синквейн Элиза (Фата – Моргана)</text:span></text:p>
            <text:p text:style-name="P256"><text:span text:style-name="T257">2 группа</text:span><text:span text:style-name="T258"><text:s/>будет писать синквейн мачеха (епископ)</text:span></text:p>
            <text:p text:style-name="P259">- Давайте напомним себе и объясним гостям, что это такое.<text:s/></text:p>
            <text:p text:style-name="P260"><text:span text:style-name="T261">(в переводе с французского языка «5») - стихотворение из</text:span></text:p>
            <text:p text:style-name="P262"><text:span text:style-name="T263">5-ти строк, которое строится по определённым правилам:</text:span></text:p>
            <text:p text:style-name="P264"/>
          </table:table-cell>
        </table:table-row>
        <table:table-row table:style-name="TableRow265">
          <table:table-cell table:style-name="TableCell266">
            <text:p text:style-name="P267">Итоговая рефлексия. Самооценка.</text:p>
          </table:table-cell>
          <table:table-cell table:style-name="TableCell268">
            <text:p text:style-name="P269">Мы подходим к концу произведения?<text:s/></text:p>
          </table:table-cell>
        </table:table-row>
        <table:table-row table:style-name="TableRow270">
          <table:table-cell table:style-name="TableCell271">
            <text:p text:style-name="P272"><text:span text:style-name="T273">Д/з</text:span></text:p>
          </table:table-cell>
          <table:table-cell table:style-name="TableCell274">
            <text:p text:style-name="P275"><text:span text:style-name="T276">Д\з:<text:s/></text:span><text:span text:style-name="T277">( на выбор)</text:span></text:p>
            <text:p text:style-name="P278">Составить план сказки и подготовить пересказ</text:p>
            <text:p text:style-name="P279"><text:span text:style-name="T280">Подготовить выразительное чтение понравившегося отрывка и сделать рисунок</text:span></text:p>
          </table:table-cell>
        </table:table-row>
        <table:table-row table:style-name="TableRow281">
          <table:table-cell table:style-name="TableCell282">
            <text:p text:style-name="P283">Вывод</text:p>
          </table:table-cell>
          <table:table-cell table:style-name="TableCell284">
            <text:p text:style-name="P285">Пусть в вашей памяти останется урок. Учитесь ценить красоту живого, человеческого сердца. Самоотверженную любовь. Ту силу, победить которую не сможет даже волшебство.</text:p>
          </table:table-cell>
        </table:table-row>
        <table:table-row table:style-name="TableRow286">
          <table:table-cell table:style-name="TableCell287">
            <text:p text:style-name="P288">Ост.время</text:p>
          </table:table-cell>
          <table:table-cell table:style-name="TableCell289">
            <text:p text:style-name="P290">Проверить концовку сказки</text:p>
          </table:table-cell>
        </table:table-row>
      </table:table>
      <text:p text:style-name="P291"/>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Алексей</meta:initial-creator>
    <dc:creator>Asus</dc:creator>
    <meta:creation-date>2020-09-22T13:20:00Z</meta:creation-date>
    <dc:date>2020-09-22T13:20:00Z</dc:date>
    <meta:print-date>2019-01-14T18:34:00Z</meta:print-date>
    <meta:template xlink:href="Normal" xlink:type="simple"/>
    <meta:editing-cycles>2</meta:editing-cycles>
    <meta:editing-duration>PT60S</meta:editing-duration>
    <meta:document-statistic meta:page-count="8" meta:paragraph-count="15" meta:word-count="1137" meta:character-count="7605" meta:row-count="54" meta:non-whitespace-character-count="6483"/>
  </office:meta>
</office:document-meta>
</file>