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1" text:start-value="2">
        <style:list-level-properties text:space-before="0.8951in" text:min-label-width="0.2708in"/>
      </text:list-level-style-number>
      <text:list-level-style-number text:level="2" style:num-suffix=")" style:num-format="1">
        <style:list-level-properties text:space-before="1.3951in" text:min-label-width="0.25in"/>
      </text:list-level-style-number>
      <text:list-level-style-number text:level="3" style:num-suffix=")" style:num-format="1" text:start-value="2">
        <style:list-level-properties text:space-before="2.0201in" text:min-label-width="0.270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2.0201in" text:min-label-width="0.25in"/>
      </text:list-level-style-number>
      <text:list-level-style-number text:level="2" style:num-suffix="." style:num-format="i">
        <style:list-level-properties fo:text-align="end" text:space-before="2.5201in" text:min-label-width="0.1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50%" fo:text-indent="0.25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list-style-name="LFO1" style:family="paragraph">
      <style:paragraph-properties fo:text-align="justify" fo:margin-bottom="0in" fo:line-height="150%" fo:margin-left="0in" fo:text-indent="0.2958in">
        <style:tab-stops>
          <style:tab-stop style:type="left" style:position="0.5458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list-style-name="LFO1" style:family="paragraph">
      <style:paragraph-properties fo:text-align="justify" fo:margin-bottom="0in" fo:line-height="150%" fo:margin-left="0in" fo:text-indent="0.2958in">
        <style:tab-stops>
          <style:tab-stop style:type="left" style:position="0.5458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5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50%" fo:text-indent="0.3937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Обычный" style:family="paragraph">
      <style:paragraph-properties fo:text-align="justify" fo:margin-bottom="0in" fo:line-height="150%" fo:text-indent="0.3937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50%" fo:text-indent="0.3937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50%" fo:text-indent="0.3937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50%" fo:text-indent="0.3937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50%" fo:text-indent="0.3937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20" style:parent-style-name="Абзацсписка" style:list-style-name="LFO11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P21" style:parent-style-name="Обычный" style:family="paragraph">
      <style:paragraph-properties fo:margin-bottom="0in" fo:line-height="150%" fo:text-indent="0.5909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2" style:parent-style-name="Обычный" style:family="paragraph">
      <style:paragraph-properties fo:margin-bottom="0in" fo:line-height="150%" fo:text-indent="0.5909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3" style:parent-style-name="Абзацсписка" style:list-style-name="LFO11" style:family="paragraph">
      <style:paragraph-properties fo:margin-bottom="0in" fo:line-height="150%"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Абзацсписка" style:family="paragraph">
      <style:paragraph-properties fo:margin-bottom="0in" fo:line-height="150%" fo:margin-left="0in" fo:text-indent="0.5909in">
        <style:tab-stops/>
      </style:paragraph-properties>
    </style:style>
    <style:style style:name="T2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" style:parent-style-name="Абзацсписка" style:family="paragraph">
      <style:paragraph-properties fo:text-align="end" fo:margin-bottom="0in" fo:line-height="150%"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Абзацсписка" style:list-style-name="LFO11" style:family="paragraph">
      <style:paragraph-properties fo:margin-bottom="0in" fo:line-height="150%"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Абзацсписка" style:family="paragraph">
      <style:paragraph-properties fo:margin-bottom="0in" fo:line-height="150%" fo:margin-left="0in" fo:text-indent="0.5909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32" style:parent-style-name="Абзацсписка" style:family="paragraph">
      <style:paragraph-properties fo:margin-bottom="0in" fo:line-height="150%" fo:margin-left="0in" fo:text-indent="0.5909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33" style:parent-style-name="Абзацсписка" style:list-style-name="LFO11" style:family="paragraph">
      <style:paragraph-properties fo:margin-bottom="0in" fo:line-height="150%"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margin-bottom="0in" fo:line-height="150%" fo:text-indent="0.5909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5" style:parent-style-name="Обычный" style:family="paragraph">
      <style:paragraph-properties fo:margin-bottom="0in" fo:line-height="150%" fo:text-indent="0.5909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6" style:parent-style-name="Обычный" style:family="paragraph">
      <style:paragraph-properties fo:margin-bottom="0in" fo:line-height="150%" fo:text-indent="0.5909in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margin-bottom="0in" fo:line-height="150%" fo:text-indent="0.5909in"/>
    </style:style>
    <style:style style:name="T4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margin-bottom="0in" fo:line-height="150%" fo:text-indent="0.5909in"/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50%" fo:text-indent="0.5909in"/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50%" fo:text-indent="0.5909in"/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50%" fo:text-indent="0.5909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9" style:parent-style-name="Абзацсписка" style:family="paragraph">
      <style:paragraph-properties fo:margin-bottom="0in" fo:line-height="150%" fo:margin-left="0in" fo:text-indent="0.5909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50" style:parent-style-name="Обычныйвеб" style:family="paragraph">
      <style:paragraph-properties fo:margin-top="0in" fo:margin-bottom="0in" fo:line-height="150%" fo:text-indent="0.5909in" fo:background-color="#FFFFFF"/>
      <style:text-properties fo:color="#000000" fo:font-size="14pt" style:font-size-asian="14pt" style:font-size-complex="14pt"/>
    </style:style>
    <style:style style:name="P51" style:parent-style-name="Абзацсписка" style:family="paragraph">
      <style:paragraph-properties fo:margin-bottom="0in" fo:line-height="150%" fo:margin-left="0in" fo:text-indent="0.5909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52" style:parent-style-name="Абзацсписка" style:family="paragraph">
      <style:paragraph-properties fo:margin-bottom="0in" fo:line-height="150%" fo:margin-left="0in" fo:text-indent="0.5909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53" style:parent-style-name="Обычный" style:family="paragraph">
      <style:paragraph-properties fo:margin-bottom="0in" fo:line-height="150%" fo:text-indent="0.5909in"/>
      <style:text-properties style:font-name="Times New Roman" style:font-name-complex="Times New Roman" fo:font-size="14pt" style:font-size-asian="14pt" style:font-size-complex="14pt"/>
    </style:style>
    <style:style style:name="P54" style:parent-style-name="Абзацсписка" style:family="paragraph">
      <style:paragraph-properties fo:margin-bottom="0in" fo:line-height="150%" fo:margin-left="0in" fo:text-indent="0.5909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55" style:parent-style-name="Абзацсписка" style:family="paragraph">
      <style:paragraph-properties fo:margin-bottom="0in" fo:line-height="150%" fo:margin-left="0in" fo:text-indent="0.5909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56" style:parent-style-name="Обычный" style:family="paragraph">
      <style:paragraph-properties fo:margin-bottom="0in" fo:line-height="150%" fo:text-indent="0.5909in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margin-bottom="0in" fo:line-height="150%" fo:text-indent="0.5909in"/>
    </style:style>
    <style:style style:name="T5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Абзацсписка" style:family="paragraph">
      <style:paragraph-properties fo:margin-bottom="0in" fo:line-height="150%" fo:margin-left="0in" fo:text-indent="0.5909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 fo:margin-bottom="0in" fo:line-height="150%" fo:text-indent="0.5909in"/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веб" style:family="paragraph">
      <style:paragraph-properties fo:text-align="justify" fo:margin-top="0in" fo:margin-bottom="0in" fo:line-height="150%" fo:text-indent="0.5909in" fo:background-color="#FFFFFF"/>
      <style:text-properties fo:color="#000000" fo:font-size="14pt" style:font-size-asian="14pt" style:font-size-complex="14pt"/>
    </style:style>
    <style:style style:name="P65" style:parent-style-name="Обычный" style:family="paragraph">
      <style:paragraph-properties fo:margin-bottom="0in" fo:line-height="150%" fo:text-indent="0.5909in"/>
    </style:style>
    <style:style style:name="T6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веб" style:family="paragraph">
      <style:paragraph-properties fo:text-align="justify" fo:margin-top="0in" fo:margin-bottom="0in" fo:line-height="150%" fo:background-color="#FFFFFF"/>
      <style:text-properties fo:color="#000000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72" style:parent-style-name="Абзацсписка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50%" fo:text-indent="0.5909in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50%" fo:text-indent="0.5909in"/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50%" fo:text-indent="0.5909in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50%" fo:text-indent="0.3937in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6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87" style:parent-style-name="Абзацсписка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list-style-name="LFO2" style:family="paragraph">
      <style:paragraph-properties fo:text-align="justify" fo:margin-bottom="0in" fo:line-height="150%" fo:margin-left="0in" fo:text-inden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1" style:parent-style-name="Обычный" style:family="paragraph">
      <style:paragraph-properties fo:text-align="center" fo:margin-bottom="0in" fo:line-height="150%" fo:text-indent="0.3937in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Обычный" style:family="paragraph">
      <style:paragraph-properties fo:text-align="justify" fo:margin-bottom="0in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list-style-name="LFO3" style:family="paragraph">
      <style:paragraph-properties fo:text-align="justify" fo:margin-bottom="0in" fo:line-height="150%" fo:margin-left="0in" fo:text-indent="0.3937in">
        <style:tab-stops>
          <style:tab-stop style:type="left" style:position="0in"/>
          <style:tab-stop style:type="left" style:position="1.645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list-style-name="LFO3" style:family="paragraph">
      <style:paragraph-properties fo:text-align="justify" fo:margin-bottom="0in" fo:line-height="150%" fo:margin-left="0in" fo:text-indent="0.3937in">
        <style:tab-stops>
          <style:tab-stop style:type="left" style:position="0in"/>
          <style:tab-stop style:type="left" style:position="1.645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0" style:parent-style-name="Обычный" style:list-style-name="LFO3" style:family="paragraph">
      <style:paragraph-properties fo:text-align="justify" fo:margin-bottom="0in" fo:line-height="150%" fo:margin-left="0in" fo:text-indent="0.3937in">
        <style:tab-stops>
          <style:tab-stop style:type="left" style:position="0in"/>
          <style:tab-stop style:type="left" style:position="1.645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1" style:parent-style-name="Обычный" style:list-style-name="LFO3" style:family="paragraph">
      <style:paragraph-properties fo:text-align="justify" fo:margin-bottom="0in" fo:line-height="150%" fo:margin-left="0in" fo:text-indent="0.3937in">
        <style:tab-stops>
          <style:tab-stop style:type="left" style:position="0in"/>
          <style:tab-stop style:type="left" style:position="1.645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2" style:parent-style-name="Обычный" style:list-style-name="LFO3" style:family="paragraph">
      <style:paragraph-properties fo:text-align="justify" fo:margin-bottom="0in" fo:line-height="150%" fo:margin-left="0in" fo:text-indent="0.3937in">
        <style:tab-stops>
          <style:tab-stop style:type="left" style:position="0in"/>
          <style:tab-stop style:type="left" style:position="1.645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list-style-name="LFO3" style:family="paragraph">
      <style:paragraph-properties fo:text-align="justify" fo:margin-bottom="0in" fo:line-height="150%" fo:margin-left="0in" fo:text-indent="0.3937in">
        <style:tab-stops>
          <style:tab-stop style:type="left" style:position="0in"/>
          <style:tab-stop style:type="left" style:position="1.645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list-style-name="LFO3" style:family="paragraph">
      <style:paragraph-properties fo:text-align="justify" fo:margin-bottom="0in" fo:line-height="150%" fo:margin-left="0in" fo:text-indent="0.3937in">
        <style:tab-stops>
          <style:tab-stop style:type="left" style:position="0in"/>
          <style:tab-stop style:type="left" style:position="1.645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list-style-name="LFO3" style:family="paragraph">
      <style:paragraph-properties fo:text-align="justify" fo:margin-bottom="0in" fo:line-height="150%" fo:margin-left="0in" fo:text-indent="0.3937in">
        <style:tab-stops>
          <style:tab-stop style:type="left" style:position="0in"/>
          <style:tab-stop style:type="left" style:position="1.645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" style:list-style-name="LFO4" style:family="paragraph">
      <style:paragraph-properties fo:text-align="justify" fo:margin-bottom="0in" fo:line-height="150%" fo:margin-left="0in" fo:text-indent="0.3937in">
        <style:tab-stops>
          <style:tab-stop style:type="left" style:position="1.67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list-style-name="LFO4" style:family="paragraph">
      <style:paragraph-properties fo:text-align="justify" fo:margin-bottom="0in" fo:line-height="150%" fo:margin-left="0in" fo:text-indent="0.3937in">
        <style:tab-stops>
          <style:tab-stop style:type="left" style:position="1.67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list-style-name="LFO4" style:family="paragraph">
      <style:paragraph-properties fo:text-align="justify" fo:margin-bottom="0in" fo:line-height="150%" fo:margin-left="0in" fo:text-indent="0.3937in">
        <style:tab-stops>
          <style:tab-stop style:type="left" style:position="1.67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list-style-name="LFO2" style:family="paragraph">
      <style:paragraph-properties fo:text-align="justify" fo:margin-bottom="0in" fo:line-height="150%" fo:margin-left="0in" fo:text-inden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12" style:parent-style-name="Обычный" style:family="paragraph">
      <style:paragraph-properties fo:margin-bottom="0in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113" style:parent-style-name="Обычный" style:family="paragraph">
      <style:paragraph-properties fo:margin-bottom="0in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114" style:parent-style-name="Обычный" style:family="paragraph">
      <style:paragraph-properties fo:margin-bottom="0in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fo:margin-bottom="0in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fo:margin-bottom="0in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fo:margin-bottom="0in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2" style:parent-style-name="Абзацсписка" style:list-style-name="LFO11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23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olumn125" style:family="table-column">
      <style:table-column-properties style:column-width="0.45in"/>
    </style:style>
    <style:style style:name="TableColumn126" style:family="table-column">
      <style:table-column-properties style:column-width="3.5in"/>
    </style:style>
    <style:style style:name="TableColumn127" style:family="table-column">
      <style:table-column-properties style:column-width="1.25in"/>
    </style:style>
    <style:style style:name="TableColumn128" style:family="table-column">
      <style:table-column-properties style:column-width="1.4465in"/>
    </style:style>
    <style:style style:name="Table124" style:family="table">
      <style:table-properties style:width="6.6465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1" style:parent-style-name="Обычный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9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70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71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72" style:parent-style-name="Обычный" style:list-style-name="LFO11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73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olumn275" style:family="table-column">
      <style:table-column-properties style:column-width="0.3645in"/>
    </style:style>
    <style:style style:name="TableColumn276" style:family="table-column">
      <style:table-column-properties style:column-width="4.3375in"/>
    </style:style>
    <style:style style:name="TableColumn277" style:family="table-column">
      <style:table-column-properties style:column-width="1.9444in"/>
    </style:style>
    <style:style style:name="Table274" style:family="table">
      <style:table-properties style:width="6.6465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50%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Row287" style:family="table-row">
      <style:table-row-properties style:min-row-height="0.0486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1" style:parent-style-name="Обычный" style:family="paragraph">
      <style:paragraph-properties fo:text-align="justify"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31" style:parent-style-name="Абзацсписка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P332" style:parent-style-name="Абзацсписка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P333" style:parent-style-name="Абзацсписка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P33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35" style:parent-style-name="Абзацсписка" style:family="paragraph">
      <style:paragraph-properties fo:text-align="justify" fo:margin-bottom="0in" fo:line-height="100%" fo:margin-left="0in" fo:text-indent="0.0986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P3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8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33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6" style:parent-style-name="Обычный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5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9" style:parent-style-name="Обычный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4" style:parent-style-name="Обычный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65" style:parent-style-name="Обычный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6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8" style:parent-style-name="Обычный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2" style:parent-style-name="Обычный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79" style:family="table-row">
      <style:table-row-properties style:min-row-height="0.2208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90" style:family="table-row">
      <style:table-row-properties style:min-row-height="4.8097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1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9" style:parent-style-name="Абзацсписка" style:list-style-name="LFO4" style:family="paragraph">
      <style:paragraph-properties fo:text-align="justify"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420" style:parent-style-name="Абзацсписка" style:list-style-name="LFO4" style:family="paragraph">
      <style:paragraph-properties fo:text-align="justify"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42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8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42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47" style:family="table-row">
      <style:table-row-properties style:min-row-height="0.3388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6" style:family="table-row">
      <style:table-row-properties style:min-row-height="1.0958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bottom="0in" fo:line-height="100%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7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0" style:parent-style-name="Обычный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5" style:parent-style-name="Обычный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9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49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494" style:parent-style-name="Обычныйвеб" style:family="paragraph">
      <style:paragraph-properties fo:text-align="justify" fo:margin-top="0in" fo:margin-bottom="0in" fo:background-color="#FFFFFF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98" style:parent-style-name="Обычный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99" style:parent-style-name="Обычный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00" style:parent-style-name="Обычный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01" style:parent-style-name="Обычный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02" style:parent-style-name="Обычный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0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6" style:parent-style-name="Обычный" style:family="paragraph">
      <style:paragraph-properties fo:margin-bottom="0in" fo:line-height="100%"/>
    </style:style>
    <style:style style:name="T50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3" style:parent-style-name="Абзацсписка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514" style:parent-style-name="Абзацсписка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515" style:parent-style-name="Абзацсписка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</style:style>
    <style:style style:name="T5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19" style:family="table-row">
      <style:table-row-properties style:min-row-height="0.2326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6" style:parent-style-name="Обычный" style:family="paragraph">
      <style:paragraph-properties fo:text-align="center" fo:margin-bottom="0in" fo:line-height="100%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9" style:parent-style-name="Обычный" style:family="paragraph">
      <style:paragraph-properties fo:text-align="justify" fo:margin-bottom="0in" fo:line-height="100%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35" style:family="table-row">
      <style:table-row-properties style:min-row-height="2.6729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1" style:parent-style-name="Обычный" style:family="paragraph">
      <style:paragraph-properties fo:text-align="center" fo:margin-bottom="0in" fo:line-height="100%"/>
    </style:style>
    <style:style style:name="T55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5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7" style:parent-style-name="Обычный" style:family="paragraph">
      <style:paragraph-properties fo:margin-bottom="0in" fo:line-height="100%"/>
    </style:style>
    <style:style style:name="T56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ЛАН РАБОТЫ</text:p>
      <text:p text:style-name="P4">РАЙОННОГО МЕТОДИЧЕСКОГО ОБЪЕДИНЕНИЯ<text:s/></text:p>
      <text:p text:style-name="P5">УЧИТЕЛЕЙ ИСКУССТВА</text:p>
      <text:p text:style-name="P6">НА 2016<text:s/>– 2017<text:s/>УЧЕБНЫЙ ГОД</text:p>
      <text:p text:style-name="P7"/>
      <text:list text:style-name="LFO1">
        <text:list-item text:start-value="1">
          <text:p text:style-name="P8">Списочный состав участников МО (прилагается)</text:p>
        </text:list-item>
      </text:list>
      <text:list text:style-name="LFO1" text:continue-numbering="true">
        <text:list-item>
          <text:p text:style-name="P9">Анализ работы МО за 2015<text:s/>– 2016<text:s/>учебный год</text:p>
        </text:list-item>
      </text:list>
      <text:p text:style-name="P10"/>
      <text:p text:style-name="P11">Методическое объединение учителей ИЗО работало над проблемой<text:s/></text:p>
      <text:p text:style-name="P12">«Развитие навыков художественного творчества в урочной <text:s text:c="26"/>и внеурочной деятельности».</text:p>
      <text:p text:style-name="P13">Перед учителями изобразительного искусства ставились задачи:</text:p>
      <text:p text:style-name="P14">1). <text:s/>Эстетически воспитывать детей, развивать их художественный вкус;</text:p>
      <text:p text:style-name="P15">2). <text:s/>Воспитывать культуру восприятия произведений изобразительного, декоративно-прикладного искусства, архитектуры и дизайна;</text:p>
      <text:p text:style-name="P16">3). <text:s/>Развивать творческие способности учащихся, давать верное направление их эстетическому восприятию мира. Развивать пространственное мышление, образное представление и воображение;</text:p>
      <text:p text:style-name="P17">4). <text:s/>Знакомить с выдающимися произведениями русского и мирового изобразительного искусства. Прививать интерес и любовь к изобразительной деятельности;</text:p>
      <text:p text:style-name="P18">5). <text:s/>Раскрывать практическое значение рисунка в жизни человека, учить пользоваться рисунком в трудовой деятельности, в общественно полезной работе.</text:p>
      <text:p text:style-name="P19">В 2015<text:s/>– 2016<text:s/>учебном году было проведено<text:s/>4 заседания<text:s/>МО, где <text:s/>рассмотрели следующие вопросы:</text:p>
      <text:list text:style-name="LFO11" text:continue-numbering="true">
        <text:list-item>
          <text:p text:style-name="P20">Анализ работы РМО учителей искусства. План работы на 2016-2017<text:s/>учебный год <text:s text:c="3"/></text:p>
        </text:list-item>
      </text:list>
      <text:p text:style-name="P21">Пучина Н.В.<text:s/>–<text:s/>МБОУ Платоновская СОШ</text:p>
      <text:p text:style-name="P22"/>
      <text:soft-page-break/>
      <text:list text:style-name="LFO11" text:continue-numbering="true">
        <text:list-item>
          <text:p text:style-name="P23">Создание условий, обеспечивающих раннее выявление, развитие и поддержку одаренных учащихся как приоритетная задача модернизации образования</text:p>
        </text:list-item>
      </text:list>
      <text:p text:style-name="P24"><text:span text:style-name="T25">Строкова Т.Н</text:span><text:span text:style-name="T26">. – <text:s/>Нижнеспасский ф</text:span><text:span text:style-name="T27">-</text:span><text:span text:style-name="T28">л МБОУ Верхнеспасской СОШ</text:span></text:p>
      <text:p text:style-name="P29"/>
      <text:list text:style-name="LFO11" text:continue-numbering="true">
        <text:list-item>
          <text:p text:style-name="P30">Развитие детской одаренности на уроках и во внеурочное время</text:p>
        </text:list-item>
      </text:list>
      <text:p text:style-name="P31">Пучина Н.В.–<text:s/>МБОУ Платоновская СОШ</text:p>
      <text:p text:style-name="P32"/>
      <text:list text:style-name="LFO11" text:continue-numbering="true">
        <text:list-item>
          <text:p text:style-name="P33">Дидактические возможности интерактивной доски на уроках музыки и изобразительного искусства</text:p>
        </text:list-item>
      </text:list>
      <text:p text:style-name="P34">Скакалина Г.В.–<text:s/>МБОУ Верхнеспасская СОШ</text:p>
      <text:p text:style-name="P35"/>
      <text:p text:style-name="P36"><text:span text:style-name="T37">5.<text:s/></text:span><text:span text:style-name="T38"><text:s text:c="2"/></text:span><text:span text:style-name="T39">Организация внеурочной деятельности как эффективное условие реализации ФГОС</text:span></text:p>
      <text:p text:style-name="P40"><text:span text:style-name="T41">Часовских О.В.</text:span><text:span text:style-name="T42"><text:s/>– Саюкинский ф</text:span><text:span text:style-name="T43">-</text:span><text:span text:style-name="T44">л МБОУ Платоновской СОШ</text:span></text:p>
      <text:p text:style-name="P45"/>
      <text:p text:style-name="P46">6.<text:s/>Методические подходы к использованию ресурсов и возможностей сети Интернет в обучении в рамках предметной области «Искусство».</text:p>
      <text:p text:style-name="P47"/>
      <text:p text:style-name="P48">Стребкова Е.В. – Рождественский ф-л<text:s/>МБОУ Платоновской СОШ</text:p>
      <text:p text:style-name="P49"/>
      <text:p text:style-name="P50">7.<text:s/>Методы и средства оценивания образовательных достижений обучающихся в условиях ориентации на достижение метапредметных результатов образования</text:p>
      <text:p text:style-name="P51">Галушкина Л.В. –<text:s/>Хитровский ф-л МБОУ Верхнеспасской СОШ</text:p>
      <text:p text:style-name="P52"/>
      <text:p text:style-name="P53">8. Система оценки достижения планируемых результатов освоения основной образовательной программы по искусству</text:p>
      <text:p text:style-name="P54">Пучина Н.В. – МБОУ Платоновская СОШ</text:p>
      <text:p text:style-name="P55"/>
      <text:soft-page-break/>
      <text:p text:style-name="P56">9. Реализация концепции духовно-нравственного развития и воспитания личности в процессе познания искусства<text:s/></text:p>
      <text:p text:style-name="P57"><text:span text:style-name="T58">Лаврентьева Елена Александровна <text:s/>–</text:span><text:span text:style-name="T59"><text:s text:c="2"/>Рассказовский ф</text:span><text:span text:style-name="T60">-</text:span><text:span text:style-name="T61">л<text:s/></text:span></text:p>
      <text:p text:style-name="P62">МБОУ Платоновской СОШ</text:p>
      <text:p text:style-name="P63"/>
      <text:p text:style-name="P64">10. Интегративные технологии на уроках музыки и мировой художественной культуры (МХК)</text:p>
      <text:p text:style-name="P65"><text:span text:style-name="T66">Кириллова Елена И.</text:span><text:span text:style-name="T67"><text:s/>– Озёрский ф</text:span><text:span text:style-name="T68">-</text:span><text:span text:style-name="T69">л МБОУ Верхнеспасской СОШ</text:span></text:p>
      <text:p text:style-name="P70"/>
      <text:p text:style-name="P71">В<text:s/>ноябре<text:s/>2015 года в Рассказовском краеведческом музее состоялась встреча учителей искусства с резчиком по дереву – Желтовым Александром Михайловичем.</text:p>
      <text:p text:style-name="P72">А.М. Желтов рассказал учителям о приобщении к творчеству, о технических приёмах в резьбе по дереву. В музее были представлены его творческие работы.<text:s/></text:p>
      <text:p text:style-name="P73">Также в экспозиции музея<text:s/>были<text:s/>размещены<text:s/>берестяные изделия, иконы, русские народные костюмы.</text:p>
      <text:p text:style-name="P74">Собравшиеся учителя познакомились с проходившей выставкой работ Тамбовских художников, членов Союза<text:s/>художников<text:s/>России. Здесь были представлены скульптура, живописные и графические полотна М. Золотова, О. Гаврилова, Т. Сизовой, В. Кудрявцева и др.<text:s/></text:p>
      <text:p text:style-name="P75"><text:span text:style-name="T76">Для учителей была проведена обзорная экскурсия по музею, на которой были представлены: крестьянский быт, быт помещика, быт горожан 50 – 60-х годов<text:s/></text:span><text:span text:style-name="T77">XX</text:span><text:span text:style-name="T78"><text:s/>века.<text:s/></text:span></text:p>
      <text:p text:style-name="P79"><text:span text:style-name="T80">В марте 201</text:span><text:span text:style-name="T81">6</text:span><text:span text:style-name="T82"><text:s/>года <text:s/>учителя посетили школу искусств в г. Рассказово и встретились с руководителем изостудии «Синяя птица» – Ивановой Юлией Альбертовной.<text:s/></text:span><text:span text:style-name="T83">Ю.А.<text:s/></text:span><text:span text:style-name="T84">Иванова провела «мастер-класс» по<text:s/></text:span><text:span text:style-name="T85">теме «Летний закат». Учителя выполнили работы акварелью.<text:s/></text:span></text:p>
      <text:soft-page-break/>
      <text:p text:style-name="P86">Юлия Альбертовна дала рекомендации по использованию контрастных и рядом лежащих в цветовом круге красок для выделения переднего и дальнего плана.</text:p>
      <text:p text:style-name="P87">В школе искусств <text:s/>учителя познакомились с выставкой работ учащихся изостудии «Синяя птица».</text:p>
      <text:p text:style-name="P88">В 2015<text:s/>– 2016<text:s/>учебном году учащиеся, под руководством преподавателей, принимали участие в конкурсах<text:s/>декоративно-прикладного творчества и<text:s/>изобразительного искусства<text:s/>муниципального, регионального и Всероссийского уровня, за что многие были награждены грамотами, дипломами<text:s/>и подарками.</text:p>
      <text:p text:style-name="P89">О работе нашего МО хотелось бы сказать следующее: все, что было запланировано на 2015<text:s/>– 2016учебный год, мы провели, поставленная цель была достигнута. Хотелось бы поблагодарить всех учителей изобразительного искусства, которые принимали активное участие в работе нашей секции. Это Часовских Ольга Викторовна и Косарева Лидия Николаевна – наши художники; мастера прикладного творчества <text:s/>– Бочарникова Надежда Ивановна и Стребкова Елена Викторовна; творчески работающие учителя – Скакалина Галина Викторовна<text:s/>и Галушкина Лариса Васильевна.</text:p>
      <text:list text:style-name="LFO2">
        <text:list-item text:start-value="3">
          <text:p text:style-name="P90"><text:s/>Проблема, над которой продолжит работать методическое объединение учителей изобразительного искусства в 2016<text:s/>– 2017<text:s/>учебном году:</text:p>
        </text:list-item>
      </text:list>
      <text:p text:style-name="P91"><text:span text:style-name="T92">«</text:span><text:span text:style-name="T93">Развитие навыков художественного творчества в урочной и внеурочной деятельности»</text:span></text:p>
      <text:p text:style-name="P94">Эту проблему важно решать, так как на занятиях дети учатся: <text:s text:c="70"/>1) выполнять творческие задачи на уровне комбинаций и импровизаций; <text:s text:c="75"/></text:p>
      <text:p text:style-name="P95">2) проявлять оригинальность;</text:p>
      <text:p text:style-name="P96">3) создавать творческие работы на основе собственного замысла.</text:p>
      <text:p text:style-name="P97"><text:s text:c="3"/>Для решения данной проблемы потребуется несколько лет и у нас имеются ресурсы для этого. Это:</text:p>
      <text:soft-page-break/>
      <text:list text:style-name="LFO3">
        <text:list-item text:start-value="2">
          <text:list>
            <text:list-item text:start-value="2">
              <text:p text:style-name="P98">творческое отношение учителя к уроку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99">курсы повышения квалификации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00">посещение художественных выставок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01">встреча с местными художниками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02">творческие занятия на МО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03">открытые уроки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04">конкурсы для педагогов и учащихся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05">самообразование.</text:p>
            </text:list-item>
          </text:list>
        </text:list-item>
      </text:list>
      <text:p text:style-name="P106">Но у нас возникают и трудности в решении данной проблемы, это:</text:p>
      <text:list text:style-name="LFO4">
        <text:list-item text:start-value="1">
          <text:p text:style-name="P107">недостаточная материальная база;</text:p>
        </text:list-item>
      </text:list>
      <text:list text:style-name="LFO4" text:continue-numbering="true">
        <text:list-item>
          <text:p text:style-name="P108">ограниченное время;</text:p>
        </text:list-item>
      </text:list>
      <text:list text:style-name="LFO4" text:continue-numbering="true">
        <text:list-item>
          <text:p text:style-name="P109">занятость детей<text:s/></text:p>
        </text:list-item>
      </text:list>
      <text:p text:style-name="P110"/>
      <text:list text:style-name="LFO2" text:continue-numbering="true">
        <text:list-item>
          <text:p text:style-name="P111">Задачи, которые мы ставим перед собой:</text:p>
        </text:list-item>
      </text:list>
      <text:p text:style-name="P112">1). <text:s/>Эстетически воспитывать детей, развивать их художественный вкус;</text:p>
      <text:p text:style-name="P113">2). <text:s/>Развивать творческие способности учащихся, пространственное мышление, образное представление и воображение;</text:p>
      <text:p text:style-name="P114">3). <text:s/>Воспитывать культуру восприятия произведений изобразительного, декоративно-прикладного искусства, архитектуры и дизайна;</text:p>
      <text:p text:style-name="P115">4). <text:s/>Знакомить школьников с выдающимися произведениями русского и мирового изобразительного искусства. Прививать интерес и любовь к изобразительной деятельности;</text:p>
      <text:p text:style-name="P116">5). <text:s/>Раскрывать практическое значение рисунка в жизни человека, научить пользоваться рисунком в трудовой деятельности, в общественно - полезной работе</text:p>
      <text:p text:style-name="P117"/>
      <text:p text:style-name="P118"/>
      <text:p text:style-name="P119"/>
      <text:p text:style-name="P120"/>
      <text:p text:style-name="P121"/>
      <text:soft-page-break/>
      <text:list text:style-name="LFO11" text:continue-numbering="true">
        <text:list-item>
          <text:p text:style-name="P122">Текущие мероприятия:</text:p>
        </text:list-item>
      </text:list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№</text:p>
          </table:table-cell>
          <table:table-cell table:style-name="TableCell132">
            <text:p text:style-name="P133">мероприятие</text:p>
          </table:table-cell>
          <table:table-cell table:style-name="TableCell134">
            <text:p text:style-name="P135">сроки</text:p>
          </table:table-cell>
          <table:table-cell table:style-name="TableCell136">
            <text:p text:style-name="P137">ответствен.</text:p>
          </table:table-cell>
        </table:table-row>
        <table:table-row table:style-name="TableRow138">
          <table:table-cell table:style-name="TableCell139">
            <text:p text:style-name="P140"/>
            <text:p text:style-name="P141">1.</text:p>
            <text:p text:style-name="P142"/>
            <text:p text:style-name="P143">2.</text:p>
            <text:p text:style-name="P144"/>
            <text:p text:style-name="P145"/>
            <text:p text:style-name="P146">1.</text:p>
            <text:p text:style-name="P147"/>
            <text:p text:style-name="P148"/>
            <text:p text:style-name="P149"/>
            <text:p text:style-name="P150">2.</text:p>
            <text:p text:style-name="P151"/>
            <text:p text:style-name="P152"/>
            <text:p text:style-name="P153">3.</text:p>
            <text:p text:style-name="P154"/>
            <text:p text:style-name="P155"/>
            <text:p text:style-name="P156"/>
            <text:p text:style-name="P157"/>
            <text:p text:style-name="P158">4.</text:p>
            <text:p text:style-name="P159"/>
            <text:p text:style-name="P160"/>
            <text:p text:style-name="P161"/>
            <text:p text:style-name="P162">5.</text:p>
            <text:p text:style-name="P163"/>
            <text:p text:style-name="P164"/>
            <text:p text:style-name="P165"/>
            <text:p text:style-name="P166">1.</text:p>
            <text:p text:style-name="P167"/>
            <text:p text:style-name="P168"/>
            <text:p text:style-name="P169">2.</text:p>
            <text:p text:style-name="P170"/>
            <text:p text:style-name="P171"/>
            <text:p text:style-name="P172">3.</text:p>
            <text:p text:style-name="P173"/>
            <text:p text:style-name="P174"/>
          </table:table-cell>
          <table:table-cell table:style-name="TableCell175">
            <text:p text:style-name="P176"/>
            <text:p text:style-name="P177">Оформление выставок детских работ</text:p>
            <text:p text:style-name="P178"/>
            <text:p text:style-name="P179">Практические занятия с художником в школе искусств</text:p>
            <text:p text:style-name="P180"/>
            <text:p text:style-name="P181">Внеклассная работа по предмету</text:p>
            <text:p text:style-name="P182">Посещение выставок местных мастеров прикладного творчества</text:p>
            <text:p text:style-name="P183"/>
            <text:p text:style-name="P184">Просмотр работ учащихся художественной школы</text:p>
            <text:p text:style-name="P185"/>
            <text:p text:style-name="P186">Экскурсия в Рассказовский краеведческий музей. Встреча с народными умельцами прикладного творчества</text:p>
            <text:p text:style-name="P187"/>
            <text:p text:style-name="P188">Участие в муниципальных, региональных и Всероссийских конкурсах<text:s/></text:p>
            <text:p text:style-name="P189"/>
            <text:p text:style-name="P190">Посещение Воскресной школы при Рассказовском храме<text:s/>Иоанна Богослова<text:s/></text:p>
            <text:p text:style-name="P191"/>
            <text:p text:style-name="P192">Консультации</text:p>
            <text:p text:style-name="P193">Учебно-тематическое планирование уроков искусства</text:p>
            <text:p text:style-name="P194"/>
            <text:p text:style-name="P195">Консультация в методическом кабинете эстетического цикла ТОИПКРО</text:p>
            <text:p text:style-name="P196"/>
            <text:p text:style-name="P197">Разработка рабочих <text:s/>программ по «Искусству»<text:s/></text:p>
            <text:p text:style-name="P198"/>
            <text:p text:style-name="P199"><text:s/></text:p>
          </table:table-cell>
          <table:table-cell table:style-name="TableCell200">
            <text:p text:style-name="P201"/>
            <text:p text:style-name="P202">в теч. года</text:p>
            <text:p text:style-name="P203"/>
            <text:p text:style-name="P204">март</text:p>
            <text:p text:style-name="P205"/>
            <text:p text:style-name="P206"/>
            <text:p text:style-name="P207"/>
            <text:p text:style-name="P208">ноябрь,</text:p>
            <text:p text:style-name="P209">февраль</text:p>
            <text:p text:style-name="P210"/>
            <text:p text:style-name="P211">март</text:p>
            <text:p text:style-name="P212"/>
            <text:p text:style-name="P213"/>
            <text:p text:style-name="P214">ноябрь</text:p>
            <text:p text:style-name="P215"/>
            <text:p text:style-name="P216"/>
            <text:p text:style-name="P217"/>
            <text:p text:style-name="P218"/>
            <text:p text:style-name="P219">в течение</text:p>
            <text:p text:style-name="P220">года</text:p>
            <text:p text:style-name="P221"/>
            <text:p text:style-name="P222"/>
            <text:p text:style-name="P223">февраль</text:p>
            <text:p text:style-name="P224"/>
            <text:p text:style-name="P225"/>
            <text:p text:style-name="P226"/>
            <text:p text:style-name="P227">август –</text:p>
            <text:p text:style-name="P228">сентябрь</text:p>
            <text:p text:style-name="P229"/>
            <text:p text:style-name="P230">сентябрь – ноябрь</text:p>
            <text:p text:style-name="P231"/>
            <text:p text:style-name="P232">сентябрь</text:p>
            <text:p text:style-name="P233"/>
          </table:table-cell>
          <table:table-cell table:style-name="TableCell234">
            <text:p text:style-name="P235"/>
            <text:p text:style-name="P236">учителя ИЗО</text:p>
            <text:p text:style-name="P237"/>
            <text:p text:style-name="P238">Пучина Н.В.</text:p>
            <text:p text:style-name="P239"/>
            <text:p text:style-name="P240"/>
            <text:p text:style-name="P241"/>
            <text:p text:style-name="P242">Пучина Н.В.</text:p>
            <text:p text:style-name="P243"/>
            <text:p text:style-name="P244"/>
            <text:p text:style-name="P245">Пучина Н.В.</text:p>
            <text:p text:style-name="P246"/>
            <text:p text:style-name="P247"/>
            <text:p text:style-name="P248">Пучина Н.В.,</text:p>
            <text:p text:style-name="P249">Вишневская Н.В.- директор краевед. музея</text:p>
            <text:p text:style-name="P250"/>
            <text:p text:style-name="P251">учителя ИЗО</text:p>
            <text:p text:style-name="P252"/>
            <text:p text:style-name="P253"/>
            <text:p text:style-name="P254"/>
            <text:p text:style-name="P255">Пучина Н.В.</text:p>
            <text:p text:style-name="P256"/>
            <text:p text:style-name="P257"/>
            <text:p text:style-name="P258"/>
            <text:p text:style-name="P259">Пучина Н.В.</text:p>
            <text:p text:style-name="P260"/>
            <text:p text:style-name="P261"/>
            <text:p text:style-name="P262">Пучина Н.В.</text:p>
            <text:p text:style-name="P263"/>
            <text:p text:style-name="P264"/>
            <text:p text:style-name="P265">Пучина Н. В.</text:p>
            <text:p text:style-name="P266"/>
            <text:p text:style-name="P267"/>
            <text:p text:style-name="P268"/>
          </table:table-cell>
        </table:table-row>
      </table:table>
      <text:p text:style-name="P269"/>
      <text:p text:style-name="P270"/>
      <text:p text:style-name="P271"/>
      <text:soft-page-break/>
      <text:list text:style-name="LFO11" text:continue-numbering="true">
        <text:list-item>
          <text:p text:style-name="P272">Заседания методических объединений</text:p>
        </text:list-item>
      </text:list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№</text:p>
          </table:table-cell>
          <table:table-cell table:style-name="TableCell281">
            <text:p text:style-name="P282"><text:span text:style-name="T283">I<text:s/></text:span><text:span text:style-name="T284">заседание (август)</text:span></text:p>
          </table:table-cell>
          <table:table-cell table:style-name="TableCell285">
            <text:p text:style-name="P286">ответственные</text:p>
          </table:table-cell>
        </table:table-row>
        <table:table-row table:style-name="TableRow287"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>1.</text:p>
            <text:p text:style-name="P294"/>
            <text:p text:style-name="P295"/>
            <text:p text:style-name="P296">2.</text:p>
            <text:p text:style-name="P297"/>
            <text:p text:style-name="P298"/>
            <text:p text:style-name="P299"/>
            <text:p text:style-name="P300"/>
            <text:p text:style-name="P301">3.</text:p>
            <text:p text:style-name="P302"/>
            <text:p text:style-name="P303"/>
            <text:p text:style-name="P304"/>
            <text:p text:style-name="P305"/>
            <text:p text:style-name="P306"/>
            <text:p text:style-name="P307">4.</text:p>
            <text:p text:style-name="P308"/>
            <text:p text:style-name="P309"/>
            <text:p text:style-name="P310"/>
            <text:p text:style-name="P311"/>
            <text:p text:style-name="P312"><text:s/>5.</text:p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table-cell table:style-name="TableCell319">
            <text:p text:style-name="P320"/>
            <text:p text:style-name="P321"><text:span text:style-name="T322">Тема:<text:s/></text:span><text:span text:style-name="T323">«Организация учебно-воспитательной работы по ИЗО»</text:span></text:p>
            <text:p text:style-name="P324"/>
            <text:p text:style-name="P325">Анализ работы МО учителей ИЗО за 2015<text:s/>– 2016<text:s/>учебный год. Задачи на 2016<text:s/>– 2017<text:s/>уч.г.</text:p>
            <text:p text:style-name="P326"/>
            <text:p text:style-name="P327">Актуализация методов и технологий преподавания предметной области «Искусство» в соответствии с требованиями ФГОС</text:p>
            <text:p text:style-name="P328"/>
            <text:p text:style-name="P329"/>
            <text:p text:style-name="P330">Формирование универсальных учебных действий средствами художественно-эстетического образования</text:p>
            <text:p text:style-name="P331"/>
            <text:p text:style-name="P332"/>
            <text:p text:style-name="P333"/>
            <text:p text:style-name="P334">Развитие детской одаренности на уроках и во внеурочное время</text:p>
            <text:p text:style-name="P335"/>
            <text:p text:style-name="P336"/>
            <text:p text:style-name="P337"/>
            <text:p text:style-name="P338">Создание условий, обеспечивающих раннее выявление, развитие и поддержку одаренных учащихся как приоритетная задача модернизации образования</text:p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</table:table-cell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>Пучина Н. В.</text:p>
            <text:p text:style-name="P357"/>
            <text:p text:style-name="P358"/>
            <text:p text:style-name="P359"><text:span text:style-name="T360">Бочарникова Н.И.<text:s/></text:span><text:span text:style-name="T361">– <text:s/></text:span><text:span text:style-name="T362">Новгородовский филиал МБОУ Платоновской СОШ<text:s/></text:span></text:p>
            <text:p text:style-name="P363"/>
            <text:p text:style-name="P364">Лаврентьева Е.А.–</text:p>
            <text:p text:style-name="P365">Рассказовский филиал</text:p>
            <text:p text:style-name="P366">МБОУ Платоновской<text:s/>СОШ</text:p>
            <text:p text:style-name="P367"><text:s/></text:p>
            <text:p text:style-name="P368"><text:span text:style-name="T369">Часовских О.В.</text:span><text:span text:style-name="T370"><text:s/>– Саюкинский филиал МБОУ Платоновской СОШ</text:span></text:p>
            <text:p text:style-name="P371"/>
            <text:p text:style-name="P372"><text:span text:style-name="T373">Пучина Н. В.</text:span><text:span text:style-name="T374"><text:s/>–МБОУ Платоновск</text:span><text:span text:style-name="T375">ая</text:span><text:span text:style-name="T376"><text:s/>СОШ</text:span></text:p>
            <text:p text:style-name="P377"/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№</text:p>
          </table:table-cell>
          <table:table-cell table:style-name="TableCell382">
            <text:p text:style-name="P383"><text:span text:style-name="T384">II</text:span><text:span text:style-name="T385"><text:s/>заседание (</text:span><text:span text:style-name="T386">ноябрь</text:span><text:span text:style-name="T387">)</text:span></text:p>
          </table:table-cell>
          <table:table-cell table:style-name="TableCell388">
            <text:p text:style-name="P389">ответственные</text:p>
          </table:table-cell>
        </table:table-row>
        <table:table-row table:style-name="TableRow390">
          <table:table-cell table:style-name="TableCell391">
            <text:p text:style-name="P392"/>
            <text:p text:style-name="P393"/>
            <text:p text:style-name="P394">1.<text:s/></text:p>
            <text:p text:style-name="P395"/>
            <text:p text:style-name="P396"/>
            <text:p text:style-name="P397"/>
            <text:p text:style-name="P398"/>
            <text:p text:style-name="P399">2.</text:p>
            <text:p text:style-name="P400"/>
            <text:p text:style-name="P401"/>
            <text:p text:style-name="P402">3.</text:p>
            <text:p text:style-name="P403"/>
            <text:p text:style-name="P404"/>
            <text:p text:style-name="P405">4.</text:p>
            <text:p text:style-name="P406"/>
            <text:p text:style-name="P407"/>
            <text:p text:style-name="P408"/>
            <text:p text:style-name="P409">5.</text:p>
            <text:p text:style-name="P410"/>
            <text:p text:style-name="P411"/>
            <text:p text:style-name="P412"/>
          </table:table-cell>
          <table:table-cell table:style-name="TableCell413">
            <text:p text:style-name="P414"><text:span text:style-name="T415">Тема:<text:s/></text:span><text:span text:style-name="T416">«Я поведу тебя в музей»</text:span></text:p>
            <text:p text:style-name="P417"/>
            <text:p text:style-name="P418">Знакомство с<text:s/>картинами<text:s/>рассказовских<text:s/>художников: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419">Алёхиным Сергеем Юрьевичем</text:p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420">Низовибатько Николаем Влади-мировичем</text:p>
                      </text:list-item>
                    </text:list>
                  </text:list-item>
                </text:list>
              </text:list-item>
            </text:list>
            <text:p text:style-name="P421"/>
            <text:p text:style-name="P422">Встреча с<text:s/>мастером прикладного творчества<text:s/>– Максимовой Натальей Викторовной</text:p>
            <text:p text:style-name="P423"/>
            <text:p text:style-name="P424">Посещение выставки кукол Протопоповой Н.Ю. и Максимовой Н.В.</text:p>
            <text:p text:style-name="P425"/>
            <text:p text:style-name="P426">Обзорная экскурсия по музею, знакомство с произведениями живописи, графики и<text:s/>изделиями<text:s/><text:s/>декоративно-прикладного творчества</text:p>
            <text:p text:style-name="P427"/>
            <text:p text:style-name="P428">Организация и проведение школьных олимпиад по МХК как механизм обеспечения индивидуальных образовательных достижений. <text:s/></text:p>
            <text:p text:style-name="P429"/>
            <text:p text:style-name="P430"/>
          </table:table-cell>
          <table:table-cell table:style-name="TableCell431">
            <text:p text:style-name="P432"/>
            <text:p text:style-name="P433"/>
            <text:p text:style-name="P434">Вишневская Н.В.–<text:s/>директор Рассказов-ского<text:s/>краеведческого<text:s/>музея</text:p>
            <text:p text:style-name="P435"/>
            <text:p text:style-name="P436">Вишневская Н.В.</text:p>
            <text:p text:style-name="P437"/>
            <text:p text:style-name="P438"/>
            <text:p text:style-name="P439">Пучина Н.В. –руководитель РМО</text:p>
            <text:p text:style-name="P440"/>
            <text:p text:style-name="P441">Вишневская Н.В.</text:p>
            <text:p text:style-name="P442"/>
            <text:p text:style-name="P443"/>
            <text:p text:style-name="P444"/>
            <text:p text:style-name="P445">Часовских О.В. –<text:s/></text:p>
            <text:p text:style-name="P446">Саюкинский филиал МБОУ Платоновской СОШ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<text:span text:style-name="T452">III</text:span><text:span text:style-name="T453"><text:s/>заседание (февраль)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  <text:p text:style-name="P459"/>
            <text:p text:style-name="P460"/>
            <text:p text:style-name="P461"/>
            <text:p text:style-name="P462"/>
            <text:p text:style-name="P463">1.</text:p>
            <text:p text:style-name="P464"/>
            <text:p text:style-name="P465"/>
            <text:p text:style-name="P466"/>
            <text:p text:style-name="P467">2.</text:p>
            <text:p text:style-name="P468"/>
            <text:p text:style-name="P469"/>
            <text:p text:style-name="P470"/>
            <text:p text:style-name="P471"/>
            <text:p text:style-name="P472"/>
            <text:p text:style-name="P473">3.</text:p>
          </table:table-cell>
          <table:table-cell table:style-name="TableCell474">
            <text:p text:style-name="P475"><text:span text:style-name="T476">Тема:<text:s/></text:span><text:span text:style-name="T477">«Искусство моего народа»</text:span></text:p>
            <text:p text:style-name="P478"/>
            <text:p text:style-name="P479">Посещение Воскресной школы<text:s/></text:p>
            <text:p text:style-name="P480"><text:span text:style-name="T481">г. Рассказово при храме<text:s/></text:span><text:span text:style-name="T482">Иоанна</text:span><text:span text:style-name="T483"><text:s/>Богослова</text:span></text:p>
            <text:p text:style-name="P484"/>
            <text:p text:style-name="P485"><text:span text:style-name="T486">Обзорная экскурсия по Воскресной школе, знакомство с<text:s/></text:span><text:span text:style-name="T487">методами проведения занятий в школе и творческими<text:s/></text:span><text:span text:style-name="T488">работами детей</text:span></text:p>
            <text:p text:style-name="P489"/>
            <text:p text:style-name="P490">Реализация концепции духовно-нравственного развития и воспитания личности в процессе познания искусства<text:s/></text:p>
            <text:p text:style-name="P491"/>
            <text:p text:style-name="P492"/>
            <text:p text:style-name="P493"/>
            <text:p text:style-name="P494"><text:span text:style-name="T495">Современные образовательные технологии выявления и развития одаренных детей средствами предметов эстетического цикла</text:span></text:p>
          </table:table-cell>
          <table:table-cell table:style-name="TableCell496">
            <text:p text:style-name="P497"/>
            <text:p text:style-name="P498"/>
            <text:p text:style-name="P499"/>
            <text:p text:style-name="P500"/>
            <text:p text:style-name="P501"/>
            <text:p text:style-name="P502">Пучина Н.В.<text:s/><text:s/></text:p>
            <text:p text:style-name="P503"/>
            <text:p text:style-name="P504"/>
            <text:p text:style-name="P505"/>
            <text:p text:style-name="P506"><text:span text:style-name="T507">Галушкина Л.</text:span><text:span text:style-name="T508">В.</text:span><text:span text:style-name="T509"><text:s text:c="2"/>–</text:span><text:span text:style-name="T510"><text:s text:c="2"/></text:span><text:span text:style-name="T511">Хитровский<text:s/></text:span><text:span text:style-name="T512">филиал<text:s/></text:span></text:p>
            <text:p text:style-name="P513">МБОУ<text:s/>Верхнеспасской<text:s/>СОШ</text:p>
            <text:p text:style-name="P514"/>
            <text:p text:style-name="P515"><text:span text:style-name="T516">Бочарникова Н.И. – Новгородовский филиал МБОУ Платоно</text:span><text:span text:style-name="T517">вс</text:span><text:span text:style-name="T518">кой СОШ</text:span></text:p>
          </table:table-cell>
        </table:table-row>
        <table:table-row table:style-name="TableRow519">
          <table:table-cell table:style-name="TableCell520">
            <text:p text:style-name="P521"/>
            <text:p text:style-name="P522">№</text:p>
            <text:p text:style-name="P523"/>
          </table:table-cell>
          <table:table-cell table:style-name="TableCell524">
            <text:p text:style-name="P525"/>
            <text:p text:style-name="P526"><text:span text:style-name="T527">IV</text:span><text:span text:style-name="T528"><text:s/>заседание (апрель)</text:span></text:p>
            <text:p text:style-name="P529"><text:span text:style-name="T530">Тема:<text:s/></text:span><text:span text:style-name="T531">«Красота в жизни и в искусстве»</text:span></text:p>
          </table:table-cell>
          <table:table-cell table:style-name="TableCell532">
            <text:p text:style-name="P533"/>
            <text:p text:style-name="P534">ответственные</text:p>
          </table:table-cell>
        </table:table-row>
        <table:table-row table:style-name="TableRow535">
          <table:table-cell table:style-name="TableCell536">
            <text:p text:style-name="P537"/>
            <text:p text:style-name="P538">1.</text:p>
            <text:p text:style-name="P539"/>
            <text:p text:style-name="P540"/>
            <text:p text:style-name="P541">2.</text:p>
            <text:p text:style-name="P542"/>
            <text:p text:style-name="P543"/>
            <text:p text:style-name="P544"/>
            <text:p text:style-name="P545"/>
            <text:p text:style-name="P546">3.</text:p>
          </table:table-cell>
          <table:table-cell table:style-name="TableCell547">
            <text:p text:style-name="P548"/>
            <text:p text:style-name="P549">Посещение<text:s/>школы искусств в г. Рассказово, знакомство с работами воспитанников <text:s/>изостудии «Синяя птица».<text:s/></text:p>
            <text:p text:style-name="P550">Встреча с художником Ивановой Ю.А.</text:p>
            <text:p text:style-name="P551"><text:span text:style-name="T552">Проведение «Мастер – класс»<text:s/></text:span></text:p>
            <text:p text:style-name="P553">Тема «Летний закат» (акварель, гуашь)</text:p>
            <text:p text:style-name="P554">(практическое занятие)</text:p>
            <text:p text:style-name="P555"/>
            <text:p text:style-name="P556">Проектирование урока искусства в условиях реализации федерального государственного образовательного стандарта основного общего образования<text:s/></text:p>
            <text:p text:style-name="P557"/>
          </table:table-cell>
          <table:table-cell table:style-name="TableCell558">
            <text:p text:style-name="P559"/>
            <text:p text:style-name="P560">Пучина Н. В.<text:s/>–<text:s/></text:p>
            <text:p text:style-name="P561">руководитель РМО</text:p>
            <text:p text:style-name="P562"/>
            <text:p text:style-name="P563">Иванова Ю.А.</text:p>
            <text:p text:style-name="P564"/>
            <text:p text:style-name="P565"/>
            <text:p text:style-name="P566"/>
            <text:p text:style-name="P567"><text:span text:style-name="T568">Строкова Т.Н.</text:span><text:span text:style-name="T569"><text:s/>– Нижнеспасский <text:s/>филиал МБОУ Верхнеспасской СОШ</text:span></text:p>
            <text:p text:style-name="P570"/>
            <text:p text:style-name="P571"/>
          </table:table-cell>
        </table:table-row>
      </table:table>
      <text:p text:style-name="P572"/>
      <text:p text:style-name="P573"/>
      <text:p text:style-name="P574"><text:s text:c="8"/>Руководитель МО <text:s text:c="59"/>Н.В. Пучина</text:p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complex="Bookman Old Styl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3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fo:font-size="13.5pt" style:font-size-asian="13.5pt"/>
    </style:style>
    <style:style style:name="WW_CharLFO13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1" text:start-value="2">
        <style:list-level-properties text:space-before="0.8951in" text:min-label-width="0.2708in"/>
      </text:list-level-style-number>
      <text:list-level-style-number text:level="2" style:num-suffix=")" style:num-format="1">
        <style:list-level-properties text:space-before="1.3951in" text:min-label-width="0.25in"/>
      </text:list-level-style-number>
      <text:list-level-style-number text:level="3" style:num-suffix=")" style:num-format="1" text:start-value="2">
        <style:list-level-properties text:space-before="2.0201in" text:min-label-width="0.270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2.0201in" text:min-label-width="0.25in"/>
      </text:list-level-style-number>
      <text:list-level-style-number text:level="2" style:num-suffix="." style:num-format="i">
        <style:list-level-properties fo:text-align="end" text:space-before="2.5201in" text:min-label-width="0.1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5"/></text:p>
        <text:p text:style-name="Верхнийколонтитул"/>
      </style:header>
      <style:footer>
        <text:p text:style-name="P3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7-04-12T08:31:00Z</meta:creation-date>
    <dc:date>2017-04-12T08:31:00Z</dc:date>
    <meta:print-date>2013-10-02T04:40:00Z</meta:print-date>
    <meta:template xlink:href="Normal.dotm" xlink:type="simple"/>
    <meta:editing-cycles>2</meta:editing-cycles>
    <meta:editing-duration>PT60S</meta:editing-duration>
    <meta:document-statistic meta:page-count="9" meta:paragraph-count="21" meta:word-count="1594" meta:character-count="10664" meta:row-count="75" meta:non-whitespace-character-count="9091"/>
  </office:meta>
</office:document-meta>
</file>