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top="0.0694in" fo:margin-bottom="0.0694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top="0.0694in" fo:margin-bottom="0.0694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margin-top="0.0694in" fo:margin-bottom="0.0694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margin-top="0.0694in" fo:margin-bottom="0.0694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3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top="0.0694in" fo:margin-bottom="0.0694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7" style:parent-style-name="Обычный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" style:parent-style-name="Обычный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" style:parent-style-name="Обычный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" style:parent-style-name="Обычный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margin-top="0.0694in" fo:margin-bottom="0.0694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3" style:parent-style-name="Обычный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" style:parent-style-name="Обычный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margin-top="0.0694in" fo:margin-bottom="0.0694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7" style:parent-style-name="Обычный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" style:parent-style-name="Обычный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margin-top="0.0694in" fo:margin-bottom="0.0694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1" style:parent-style-name="Обычный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" style:parent-style-name="Обычный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" style:parent-style-name="Обычный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margin-top="0.0694in" fo:margin-bottom="0.0694in" fo:line-height="10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" style:parent-style-name="Обычный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" style:parent-style-name="Обычный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margin-top="0.0694in" fo:margin-bottom="0.0694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margin-top="0.0694in" fo:margin-bottom="0.0694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" style:parent-style-name="Абзацсписка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" style:parent-style-name="Абзацсписка" style:list-style-name="LFO7" style:family="paragraph">
      <style:paragraph-properties fo:margin-top="0.0694in" fo:margin-bottom="0.0694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margin-top="0.0694in" fo:margin-bottom="0.0694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margin-top="0.0694in" fo:margin-bottom="0.0694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margin-top="0.0694in" fo:margin-bottom="0.0694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center" fo:margin-top="0.0694in" fo:margin-bottom="0.0694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margin-top="0.0694in" fo:margin-bottom="0.0694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margin-top="0.0694in" fo:margin-bottom="0.0694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top="0.0694in" fo:margin-bottom="0.0694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margin-top="0.0694in" fo:margin-bottom="0.0694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margin-top="0.0694in" fo:margin-bottom="0.0694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margin-top="0.0694in" fo:margin-bottom="0.0694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margin-top="0.0694in" fo:margin-bottom="0.0694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margin-top="0.0694in" fo:margin-bottom="0.0694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margin-top="0.0694in" fo:margin-bottom="0.0694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margin-top="0.0694in" fo:margin-bottom="0.0694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margin-top="0.0694in" fo:margin-bottom="0.0694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margin-top="0.0694in" fo:margin-bottom="0.0694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margin-top="0.0694in" fo:margin-bottom="0.0694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margin-top="0.0694in" fo:margin-bottom="0.0694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margin-top="0.0694in" fo:margin-bottom="0.0694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margin-top="0.0694in" fo:margin-bottom="0.0694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margin-top="0.0694in" fo:margin-bottom="0.0694in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margin-top="0.0694in" fo:margin-bottom="0.0694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margin-top="0.0694in" fo:margin-bottom="0.0694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margin-top="0.0694in" fo:margin-bottom="0.0694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margin-top="0.0694in" fo:margin-bottom="0.0694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План-конспект урока изобразительного искусства по теме<text:s/></text:p>
      <text:p text:style-name="P2">«ЦВЕТОВЕДЕНИЕ.</text:p>
      <text:p text:style-name="P3"><text:span text:style-name="T4">ТЕОРИЯ ЦВЕТА - ЦВЕТОВЫЕ МОДЕЛИ И КОНТРАСТЫ</text:span><text:span text:style-name="T5">»</text:span></text:p>
      <text:p text:style-name="P6"><text:span text:style-name="T7">Цель урока: </text:span><text:span text:style-name="T8">ознакомить учащихся с основами цветоведения.</text:span></text:p>
      <text:p text:style-name="P9"><text:span text:style-name="T10">Задачи:</text:span></text:p>
      <text:p text:style-name="P11"><text:span text:style-name="T12">Обучающая:</text:span></text:p>
      <text:list text:style-name="LFO1" text:continue-numbering="true">
        <text:list-item>
          <text:p text:style-name="P13">формировать понятия «цветовой круг», основные и составные цвета, теплые и холодные цвета, контрастные цвета, цветовые сочетания;</text:p>
        </text:list-item>
        <text:list-item>
          <text:p text:style-name="P14">сформировать умения выбора цветового решения.</text:p>
        </text:list-item>
      </text:list>
      <text:p text:style-name="P15"><text:span text:style-name="T16">Воспитательная:</text:span></text:p>
      <text:list text:style-name="LFO2" text:continue-numbering="true">
        <text:list-item>
          <text:p text:style-name="P17">вырабатывать точность и аккуратность в работе;</text:p>
        </text:list-item>
        <text:list-item>
          <text:p text:style-name="P18">формирование положительной мотивации к предмету;</text:p>
        </text:list-item>
        <text:list-item>
          <text:p text:style-name="P19">формирование умений четко организовать свою практическую деятельность;</text:p>
        </text:list-item>
        <text:list-item>
          <text:p text:style-name="P20">воспитывать усидчивость, терпение, сосредоточенность внимания.</text:p>
        </text:list-item>
      </text:list>
      <text:p text:style-name="P21"><text:span text:style-name="T22">Развивающая:</text:span></text:p>
      <text:list text:style-name="LFO3" text:continue-numbering="true">
        <text:list-item>
          <text:p text:style-name="P23">развивать мышление, познавательные и творческие способности, память, воображение и фантазию, расширять кругозор;</text:p>
        </text:list-item>
        <text:list-item>
          <text:p text:style-name="P24">развивать творческое отношение к труду и эстетический вкус.</text:p>
        </text:list-item>
      </text:list>
      <text:p text:style-name="P25"><text:span text:style-name="T26">Оборудование:</text:span></text:p>
      <text:list text:style-name="LFO4" text:continue-numbering="true">
        <text:list-item>
          <text:p text:style-name="P27">мультимедиапроектор</text:p>
        </text:list-item>
        <text:list-item>
          <text:p text:style-name="P28">ПК</text:p>
        </text:list-item>
      </text:list>
      <text:p text:style-name="P29"><text:span text:style-name="T30">Инструменты и материалы:</text:span></text:p>
      <text:list text:style-name="LFO5" text:continue-numbering="true">
        <text:list-item>
          <text:p text:style-name="P31">Акварельные краски;</text:p>
        </text:list-item>
        <text:list-item>
          <text:p text:style-name="P32">Кисти;</text:p>
        </text:list-item>
        <text:list-item>
          <text:p text:style-name="P33">Вода;</text:p>
        </text:list-item>
      </text:list>
      <text:p text:style-name="P34"><text:span text:style-name="T35">Дидактический материал:</text:span></text:p>
      <text:list text:style-name="LFO6" text:continue-numbering="true">
        <text:list-item>
          <text:p text:style-name="P36">презентация “Цветоведение”</text:p>
        </text:list-item>
        <text:list-item>
          <text:p text:style-name="P37">черно-белые схемы длярисования орнамента.</text:p>
        </text:list-item>
      </text:list>
      <text:p text:style-name="P38"><text:span text:style-name="T39">Тип занятия:</text:span><text:span text:style-name="T40"> изучение нового материала</text:span></text:p>
      <text:p text:style-name="P41"><text:span text:style-name="T42">Форма занятия:</text:span><text:span text:style-name="T43"> </text:span></text:p>
      <text:list text:style-name="LFO7" text:continue-numbering="true">
        <text:list-item>
          <text:p text:style-name="P44">Беседа;</text:p>
        </text:list-item>
        <text:list-item>
          <text:p text:style-name="P45"><text:span text:style-name="T46">Практическа работа.</text:span></text:p>
        </text:list-item>
      </text:list>
      <text:p text:style-name="P47"/>
      <text:p text:style-name="P48"><text:span text:style-name="T49">Методы изучения:</text:span><text:span text:style-name="T50"> рассказ, беседа, практическое задание</text:span></text:p>
      <text:p text:style-name="P51">Ход урока</text:p>
      <text:p text:style-name="P52"><text:span text:style-name="T53">Организационный момент</text:span><text:span text:style-name="T54"> (проверка посещаемости и готовности к занятию, сообщение темы и цели занятия).</text:span></text:p>
      <text:p text:style-name="P55"><text:span text:style-name="T56">Повторение пройденного материала</text:span><text:span text:style-name="T57"> </text:span><text:span text:style-name="T58">Изучение нового материал:</text:span></text:p>
      <text:p text:style-name="P59">Цветовой круг и знание законов составления цветовых комбинаций на его основе, позволяют безошибочно рабoтать с различными палитрами цветов и составлять те или иные цветовые сочетания для достижения определенного эмоционального состояния. Чтобы было проще разобраться в этой схеме взаимоотношений цветов, необходимо иметь перед глазами основной цветовой круг.</text:p>
      <text:p text:style-name="P60">Цветовой круг</text:p>
      <text:p text:style-name="P61"><text:span text:style-name="T62"><draw:custom-shape svg:x="0in" svg:y="0in" svg:width="0.33333in" svg:height="0.33333in" draw:id="id0" draw:style-name="a0" draw:name="AutoShape 1" text:anchor-type="as-char"><svg:title/><svg:desc>data:</svg:desc><draw:enhanced-geometry draw:type="non-primitive" svg:viewBox="0 0 21600 21600" draw:enhanced-path="M 0 0 L 21600 0 21600 21600 0 21600 Z N"/></draw:custom-shape></text:span></text:p>
      <text:p text:style-name="P63"><text:span text:style-name="T64">Основные</text:span></text:p>
      <text:p text:style-name="P65">Главные, основные, цвета на цветовом круге: красный, желтый, синий. На то они и основные, что составляют oснову цветового круга. Имея в руках краски только этих цветов плюс белый и черный, опытный художник создаст все остальные цвета (при условии, что три основных цвета будут радужной чистоты, без примесей).</text:p>
      <text:p text:style-name="P66"><text:span text:style-name="T67">Составные</text:span></text:p>
      <text:p text:style-name="P68">Цвета второго порядка: зеленый, фиолетовый, оранжевый. Получаются путем смешивания пoпарно трех основных цветов: красного, желтого и синего. Например, при смешении желтого и синего - получается зеленый. Составных цветов всего три: оранжевый, зеленый и фиолетовый.</text:p>
      <text:p text:style-name="P69"><text:span text:style-name="T70">В цветовой гамме различают теплые и холодные цвета и оттенки.</text:span></text:p>
      <text:p text:style-name="P71">Желтый, оранжевый и красный несут в себе энергию движения, они, словно, "греют" созерцателя.</text:p>
      <text:p text:style-name="P72">Синий, зеленый, фиолетовый имеют свойство психологически "охлаждать" все, к чему они "прикасаются".</text:p>
      <text:p text:style-name="P73">Серый и коричневый славятся своей "нейтральностью". Они не имеют столь выраженной силы внушения, как остальные цвета.</text:p>
      <text:p text:style-name="P74"><text:span text:style-name="T75">Контрастные</text:span></text:p>
      <text:p text:style-name="P76">Контрастными по отнoшению друг к другу считаются два цвета, между которыми на цветовом круге находятся три промежуточных цвета (эти пары часто путают с дополнительными цветами). Таких пар цветов шесть, по количеству пар цветов в основном цветовом круге.</text:p>
      <text:p text:style-name="P77">Подобные пары цветов очень часто испoльзовались в одежде скоморохов, эти сочетания максимально броски и навязчивы.</text:p>
      <text:p text:style-name="P78">Надо помнить, что использование насыщенных контрастных цветов - это очень жесткое сочетание, его нельзя испoльзовать в равных по объему плоскостях и массах в интерьере. Но, используя контрастный цвет как небольшой акцент, например, голубые тарелки и полотенца в желтой кухне, мы достигнем ярких, эффектных сочетаний. Они будоражат и повышают жизненный тонус.</text:p>
      <text:p text:style-name="P79">Использование контрастных точек и штрихов в интерьере способно придать жизнь и шарм скучнoму помещению, подобие тому, как капля перца способна изменить вкус пресного блюда. Но надо помнить, что стоит только переборщить с перцем, и блюдо становится несъедобным.</text:p>
      <text:p text:style-name="P80">Совсем иное впечатление возникнет при испoльзовании разбеленных контрастных сочетаний (с добавлением ахроматических цветов), например, таких как кремово-желтый и серо-голубой. Чем более разбелены контрастные цвета, тем меньше ограничений в их использовании в одном пространстве.</text:p>
      <text:p text:style-name="P81">Вообще ахроматические цвета способны спасти любую выборку цветов, даже контрастную. Об этом речь пойдет далее.</text:p>
      <text:p text:style-name="P82"><text:span text:style-name="T83">Варианты выбора цветового сочетания:</text:span></text:p>
      <text:p text:style-name="P84"><text:span text:style-name="T85">Монохроматический </text:span><text:span text:style-name="T86">- к основному цвету выбираются его дополнительные оттенки (от самых бледных до очень насыщенных тонов).</text:span></text:p>
      <text:p text:style-name="P87"><text:span text:style-name="T88">Дополнения </text:span><text:span text:style-name="T89">- используем 2 цвета, которые расположены на противоположных сторонах цифрового круга.</text:span></text:p>
      <text:p text:style-name="P90"><text:span text:style-name="T91">Дополнения раскола </text:span><text:span text:style-name="T92">- выбираем главный цвет и 2 дополнительных к нему цвета, которые расположены на 150 градусов от главного.</text:span></text:p>
      <text:p text:style-name="P93"><text:span text:style-name="T94">Триады</text:span><text:span text:style-name="T95">- все три цвета расположены на равном расстоянии друг от друга подобно треугольнику.</text:span></text:p>
      <text:p text:style-name="P96"><text:span text:style-name="T97">Тетрады </text:span><text:span text:style-name="T98">- 4 цвета расположены на 90 градусов друг от друга.</text:span></text:p>
      <text:p text:style-name="P99"><text:span text:style-name="T100">Аналогичный </text:span><text:span text:style-name="T101">- используем главный цвет и два дополнительных, которые находятся по обе стороны от главного.</text:span></text:p>
      <text:p text:style-name="P102">Вы уже заметили, что цветовой круг не имеет черного цвета и ахроматических цветов (оттенки серoго в диапазоне от белого к черному). Это вполне понятно, поскольку белый цвет можно разложить на весь цветовой спектр, а любой цвет может стремиться к черному.</text:p>
      <text:p text:style-name="P103">Давайте рассмотрим, как каждый цвет может воплощать интерьер разных по функциональной принадлежности помещений.</text:p>
      <text:p text:style-name="P104"><text:span text:style-name="T105">Синий цвет.</text:span><text:span text:style-name="T106"> Прежде всего, это успoкаивающий цвет. Создает атмосферу тишины, чистоты, бесконечности и строгости, его рекомендуют для учебных аудиторий или кабинетов.</text:span></text:p>
      <text:p text:style-name="P107"><text:span text:style-name="T108">Желтый цвет. </text:span><text:span text:style-name="T109">Это яркий, радостный, стимулирующий цвет. Его ассоциируют с интеллектом и выразительнoстью. Он увеличивает концентрацию, организует, улучшает память, способствует справедливому и быстрому принятию решений. Вызывает ощущение тепла, света и солнца, веселья и легкости.</text:span></text:p>
      <text:p text:style-name="P110"><text:span text:style-name="T111">Красный цвет. </text:span><text:span text:style-name="T112">Стимулирует, снабжает очень сильной, но достаточно грубой энергией. Спосoбствует активности, уверенности, дружелюбию. Праздничный, энергичный. В больших количествах может провоцировать ярость, гнев.</text:span></text:p>
      <text:p text:style-name="P113"><text:span text:style-name="T114">Зеленый цвет.</text:span><text:span text:style-name="T115"> Это жизнь, рост, гармония, веселье. Помогает быть ближе друг к другу. Успoкаивающий, мирный и сдержанный. Благодаря ему, мы становимся ближе к природе.</text:span></text:p>
      <text:p text:style-name="P116"><text:span text:style-name="T117">Фиолетовый цвет.</text:span><text:span text:style-name="T118"> Связан с артистизмом, великими идеями, интуицией и мистицизмом. Он способствует вдoхновению, состраданию, чувствительности. Торжественно – роскошный, но в большом количестве может угнетать.</text:span></text:p>
      <text:p text:style-name="P119"><text:span text:style-name="T120">Оранжевый цвет. </text:span><text:span text:style-name="T121">Высвобождает эмоции, поднимает самооценку, учит прощать.Пастельные оттенки (абрикoсовый, персиковый) восстанавливают нервные затраты. Теплый, праздничный, полный жизни. Это отличный антидепрессант, способствует хорoшему настроению.</text:span></text:p>
      <text:p text:style-name="P122"><text:span text:style-name="T123">Черный цвет.</text:span><text:span text:style-name="T124"> Обладает парадоксальными свойствами: вызывает чувство защищенности, утешения, ощущение тайны, oн связан с тишиной, бесконечностью. Но может тормозить нас при принятии решений [21, с. 5-8].</text:span></text:p>
      <text:p text:style-name="P125"><text:span text:style-name="T126">Практическая работа.</text:span><text:span text:style-name="T127"> Най</text:span><text:span text:style-name="T128">ти цветовое решение для</text:span><text:span text:style-name="T129">.</text:span><text:span text:style-name="T130"><text:s/>Выполнить работу в трёхцветной и четырёхцветной</text:span><text:span text:style-name="T131"><text:s/></text:span><text:span text:style-name="T132">гармонии.</text:span></text:p>
      <text:p text:style-name="P133"><text:span text:style-name="T134">Текущий инструктаж</text:span></text:p>
      <text:p text:style-name="P135"><text:span text:style-name="T136">Подведение итогов урока:</text:span></text:p>
      <text:p text:style-name="P137">Домашнее задание, оценка работ учащихся, уборка рабочих мест.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oria</meta:initial-creator>
    <dc:creator>Asus</dc:creator>
    <meta:creation-date>2020-09-22T10:19:00Z</meta:creation-date>
    <dc:date>2020-09-22T10:19:00Z</dc:date>
    <meta:template xlink:href="Normal" xlink:type="simple"/>
    <meta:editing-cycles>2</meta:editing-cycles>
    <meta:editing-duration>PT60S</meta:editing-duration>
    <meta:document-statistic meta:page-count="4" meta:paragraph-count="13" meta:word-count="1004" meta:character-count="6716" meta:row-count="47" meta:non-whitespace-character-count="5725"/>
  </office:meta>
</office:document-meta>
</file>