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604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4791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веб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5" style:parent-style-name="Обычныйвеб" style:family="paragraph">
      <style:paragraph-properties fo:margin-top="0in" fo:margin-bottom="0in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Строгий" style:family="text">
      <style:text-properties fo:font-weight="normal" style:font-weight-asian="normal" style:font-style-complex="italic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" style:parent-style-name="Обычныйвеб" style:family="paragraph">
      <style:paragraph-properties fo:margin-top="0in" fo:margin-bottom="0in"/>
    </style:style>
    <style:style style:name="P11" style:parent-style-name="Обычныйвеб" style:family="paragraph">
      <style:paragraph-properties fo:margin-top="0in" fo:margin-bottom="0in"/>
    </style:style>
    <style:style style:name="T12" style:parent-style-name="Выделение" style:family="text">
      <style:text-properties fo:font-weight="bold" style:font-weight-asian="bold" style:font-weight-complex="bold" fo:font-style="normal" style:font-style-asian="normal" fo:font-size="14pt" style:font-size-asian="14pt" style:font-size-complex="14pt"/>
    </style:style>
    <style:style style:name="T13" style:parent-style-name="Выделение" style:family="text">
      <style:text-properties style:font-weight-complex="bold" fo:font-size="14pt" style:font-size-asian="14pt" style:font-size-complex="14pt"/>
    </style:style>
    <style:style style:name="T14" style:parent-style-name="Выделение" style:family="text">
      <style:text-properties style:font-weight-complex="bold" fo:font-size="14pt" style:font-size-asian="14pt" style:font-size-complex="14pt"/>
    </style:style>
    <style:style style:name="P15" style:parent-style-name="Обычныйвеб" style:family="paragraph">
      <style:paragraph-properties fo:margin-top="0in" fo:margin-bottom="0in"/>
    </style:style>
    <style:style style:name="P16" style:parent-style-name="Обычныйвеб" style:family="paragraph">
      <style:paragraph-properties fo:margin-top="0in" fo:margin-bottom="0in"/>
    </style:style>
    <style:style style:name="T17" style:parent-style-name="Выделение" style:family="text">
      <style:text-properties fo:font-weight="bold" style:font-weight-asian="bold" style:font-weight-complex="bold" fo:font-style="normal" style:font-style-asian="normal" fo:font-size="14pt" style:font-size-asian="14pt" style:font-size-complex="14pt"/>
    </style:style>
    <style:style style:name="P18" style:parent-style-name="Абзацсписка" style:list-style-name="LFO6" style:family="paragraph">
      <style:paragraph-properties fo:text-align="justify"/>
      <style:text-properties fo:font-size="14pt" style:font-size-asian="14pt" style:font-size-complex="14pt"/>
    </style:style>
    <style:style style:name="P19" style:parent-style-name="Абзацсписка" style:list-style-name="LFO6" style:family="paragraph">
      <style:paragraph-properties fo:text-align="justify" fo:margin-right="-0.0215in"/>
      <style:text-properties fo:font-size="14pt" style:font-size-asian="14pt" style:font-size-complex="14pt" fo:hyphenate="false"/>
    </style:style>
    <style:style style:name="P20" style:parent-style-name="Абзацсписка" style:list-style-name="LFO6" style:family="paragraph">
      <style:paragraph-properties fo:text-align="justify" fo:margin-right="-0.0215in"/>
      <style:text-properties fo:font-size="14pt" style:font-size-asian="14pt" style:font-size-complex="14pt" fo:hyphenate="false"/>
    </style:style>
    <style:style style:name="P21" style:parent-style-name="Абзацсписка" style:list-style-name="LFO6" style:family="paragraph">
      <style:paragraph-properties fo:text-align="justify" fo:margin-right="-0.0215in"/>
      <style:text-properties fo:font-size="14pt" style:font-size-asian="14pt" style:font-size-complex="14pt" fo:hyphenate="false"/>
    </style:style>
    <style:style style:name="P22" style:parent-style-name="Абзацсписка" style:list-style-name="LFO6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1.075in" style:use-optimal-column-width="false"/>
    </style:style>
    <style:style style:name="TableColumn59" style:family="table-column">
      <style:table-column-properties style:column-width="3.652in" style:use-optimal-column-width="false"/>
    </style:style>
    <style:style style:name="TableColumn60" style:family="table-column">
      <style:table-column-properties style:column-width="1.7618in" style:use-optimal-column-width="false"/>
    </style:style>
    <style:style style:name="TableColumn61" style:family="table-column">
      <style:table-column-properties style:column-width="2.2111in" style:use-optimal-column-width="false"/>
    </style:style>
    <style:style style:name="TableColumn62" style:family="table-column">
      <style:table-column-properties style:column-width="1.5166in" style:use-optimal-column-width="false"/>
    </style:style>
    <style:style style:name="Table57" style:family="table">
      <style:table-properties style:width="10.2166in" fo:margin-left="-0.003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75" style:family="table-row">
      <style:table-row-properties style:min-row-height="0.41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 fo:margin-left="0.25in">
        <style:tab-stops/>
      </style:paragraph-properties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Абзацсписка" style:family="paragraph">
      <style:paragraph-properties fo:text-align="center" fo:margin-left="0in">
        <style:tab-stops/>
      </style:paragraph-properties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 style:font-weight-complex="bold" fo:color="#000000"/>
    </style:style>
    <style:style style:name="P84" style:parent-style-name="Абзацсписка" style:family="paragraph">
      <style:paragraph-properties fo:margin-left="0in">
        <style:tab-stops/>
      </style:paragraph-properties>
    </style:style>
    <style:style style:name="P85" style:parent-style-name="Абзацсписка" style:family="paragraph">
      <style:paragraph-properties fo:text-align="center"/>
      <style:text-properties fo:letter-spacing="-0.0138in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Обычный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Обычный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Обычный" style:list-style-name="LFO4" style:family="paragraph">
      <style:paragraph-properties fo:text-align="justify" fo:margin-bottom="0in" fo:line-height="100%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Обычный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0" style:family="table-row">
      <style:table-row-properties style:min-row-height="0.7305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margin-bottom="0in" fo:line-height="100%">
        <style:tab-stops>
          <style:tab-stop style:type="left" style:position="4.1416in"/>
        </style:tab-stops>
      </style:paragraph-properties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text-align="center" fo:margin-bottom="0in" fo:line-height="100%">
        <style:tab-stops>
          <style:tab-stop style:type="left" style:position="4.141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fo:text-align="center" fo:margin-bottom="0in" fo:line-height="100%">
        <style:tab-stops>
          <style:tab-stop style:type="left" style:position="4.1416in"/>
        </style:tab-stops>
      </style:paragraph-properties>
    </style:style>
    <style:style style:name="T1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fo:margin-bottom="0in" fo:line-height="100%" fo:margin-left="0.5in">
        <style:tab-stops/>
      </style:paragraph-properties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8" style:parent-style-name="Обычный" style:family="paragraph">
      <style:paragraph-properties fo:margin-bottom="0in" fo:line-height="100%" fo:margin-left="0.5in">
        <style:tab-stops/>
      </style:paragraph-properties>
    </style:style>
    <style:style style:name="T1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4" style:family="table-row">
      <style:table-row-properties style:min-row-height="0.3798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 fo:margin-left="0.25in">
        <style:tab-stops/>
      </style:paragraph-properties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Обычный" style:list-style-name="LFO8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00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01" style:parent-style-name="Обычный" style:list-style-name="LFO8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8" style:parent-style-name="Обычный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3" style:parent-style-name="Обычный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1" style:parent-style-name="Обычный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P2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4" style:family="table-row">
      <style:table-row-properties style:min-row-height="0.3798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 fo:margin-left="0.25in">
        <style:tab-stops/>
      </style:paragraph-properties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Обычныйвеб" style:family="paragraph">
      <style:paragraph-properties fo:text-align="center" fo:margin-top="0in" fo:margin-bottom="0in"/>
      <style:text-properties fo:font-weight="bold" style:font-weight-asian="bold" fo:color="#000000"/>
    </style:style>
    <style:style style:name="P230" style:parent-style-name="Обычный" style:family="paragraph">
      <style:paragraph-properties fo:text-align="center" fo:margin-bottom="0in" fo:line-height="100%" fo:margin-left="-0.3937in" fo:text-indent="0.0979in">
        <style:tab-stops/>
      </style:paragraph-properties>
    </style:style>
    <style:style style:name="T23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5" style:parent-style-name="Обычный" style:family="paragraph">
      <style:paragraph-properties fo:text-align="center" fo:margin-bottom="0in" fo:line-height="100%" fo:margin-left="-0.3937in" fo:text-indent="0.0979in">
        <style:tab-stops/>
      </style:paragraph-properties>
    </style:style>
    <style:style style:name="T236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40" style:parent-style-name="Обычный" style:family="paragraph">
      <style:paragraph-properties fo:text-align="center" fo:margin-bottom="0in" fo:line-height="100%" fo:margin-left="-0.3937in" fo:text-indent="0.09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41" style:parent-style-name="Обычный" style:family="paragraph">
      <style:paragraph-properties fo:line-height="100%"/>
    </style:style>
    <style:style style:name="T2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4" style:family="table-row">
      <style:table-row-properties style:min-row-height="0.3798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 fo:margin-left="0.25in">
        <style:tab-stops/>
      </style:paragraph-properties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0" style:parent-style-name="Обычный" style:family="paragraph">
      <style:paragraph-properties fo:text-align="center" fo:margin-bottom="0in" fo:line-height="100%"/>
    </style:style>
    <style:style style:name="T2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8" style:family="table-row">
      <style:table-row-properties style:min-row-height="1.1763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Обычныйвеб" style:family="paragraph">
      <style:paragraph-properties fo:text-align="center" fo:margin-top="0in" fo:margin-bottom="0in"/>
      <style:text-properties fo:font-weight="bold" style:font-weight-asian="bold"/>
    </style:style>
    <style:style style:name="P274" style:parent-style-name="Обычный" style:family="paragraph">
      <style:paragraph-properties fo:text-align="center" fo:margin-bottom="0in" fo:line-height="100%"/>
    </style:style>
    <style:style style:name="T2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77" style:parent-style-name="Обычный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8" style:parent-style-name="Обычный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9" style:parent-style-name="Обычный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0" style:parent-style-name="Обычный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1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2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2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3" style:parent-style-name="Обычный" style:family="paragraph">
      <style:paragraph-properties fo:margin-bottom="0in" fo:line-height="100%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5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96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97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98" style:parent-style-name="Обычный" style:family="paragraph">
      <style:paragraph-properties fo:margin-bottom="0in" fo:line-height="100%"/>
      <style:text-properties style:font-name="Times New Roman" fo:font-size="12pt" style:font-size-asian="12pt"/>
    </style:style>
    <style:style style:name="P299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2pt"/>
    </style:style>
    <style:style style:name="P300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01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04" style:family="table-row">
      <style:table-row-properties style:min-row-height="0.2923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</style:style>
    <style:style style:name="T3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11" style:parent-style-name="Обычный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2" style:parent-style-name="Обычный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3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3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30" style:family="table-row">
      <style:table-row-properties style:min-row-height="0.2923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P341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План работы РМО учителей химии и биологии Рассказовского района<text:s/></text:span><text:span text:style-name="T3"><text:line-break/>на 2016-2017 учебный год</text:span></text:p>
      <text:p text:style-name="P4"/>
      <text:p text:style-name="P5"><text:span text:style-name="T6">Тема</text:span><text:span text:style-name="T7"><text:s/></text:span><text:span text:style-name="T8">«</text:span><text:span text:style-name="T9">Формирование профессиональной компетентности учителя в условиях реализации ФГОС».</text:span></text:p>
      <text:p text:style-name="P10"/>
      <text:p text:style-name="P11"><text:span text:style-name="T12">Цель:<text:s/></text:span><text:span text:style-name="T13">повышение уровня профессиональной компетентности, освоение новых педаг</text:span><text:span text:style-name="T14">огических технологий, совершенствование методики проведения различных типов уроков и их учебно-методического обеспечения.</text:span></text:p>
      <text:p text:style-name="P15"/>
      <text:p text:style-name="P16"><text:span text:style-name="T17">Задачи:</text:span></text:p>
      <text:list text:style-name="LFO6" text:continue-numbering="true">
        <text:list-item>
          <text:p text:style-name="P18">Повышать методическое мастерство учителя с учетом требований ФГОС второго поколения через участие в работе мастер-классов, курсов повышения квалификации, семинаров.</text:p>
        </text:list-item>
        <text:list-item>
          <text:p text:style-name="P19">Оказывать методическую поддержку <text:s/>педагогическим работникам в овладении содержанием и требованиями ФГОС второго поколения при включении <text:s text:c="2"/>УУД в практику <text:s/>учителей района.</text:p>
        </text:list-item>
        <text:list-item>
          <text:p text:style-name="P20">Создание банка данных методических инновационных разработок учителей химии ибиологии.<text:s/></text:p>
        </text:list-item>
        <text:list-item>
          <text:p text:style-name="P21">Оказывать методическую поддержку в организации сопровождения развития одаренных детей.</text:p>
        </text:list-item>
        <text:list-item>
          <text:p text:style-name="P22"><text:span text:style-name="T23">Изучать и распространять положительный опыт подготовки к ГИА И ЕГЭ по предметам.</text:span></text:p>
        </text:list-item>
      </text:list>
      <text:p text:style-name="P24"/>
      <text:p text:style-name="Обычный"><text:span text:style-name="T25">Направления работы:</text:span></text:p>
      <text:p text:style-name="P26"><text:span text:style-name="T27">1.</text:span><text:span text:style-name="T28">Нормативно – правовое<text:s/></text:span><text:span text:style-name="T29">(</text:span><text:span text:style-name="T30">изучение нормативно – правового обеспечения биологического образования)</text:span></text:p>
      <text:p text:style-name="P31"><text:span text:style-name="T32">2.</text:span><text:span text:style-name="T33">Организационное<text:s/></text:span><text:span text:style-name="T34">:</text:span></text:p>
      <text:p text:style-name="P35"><text:span text:style-name="T36">а)</text:span><text:span text:style-name="T37"><text:s/>подготовка заданий школьного этапа олимпиады по химии, биологии, экологии.</text:span><text:span text:style-name="T38"><text:s/></text:span></text:p>
      <text:p text:style-name="P39"><text:span text:style-name="T40">б) организация и проведение школьного этапа, проверка результатов муниципального этап</text:span><text:span text:style-name="T41">а Всероссийской олимпиады школьников по предметам.</text:span></text:p>
      <text:p text:style-name="P42"><text:span text:style-name="T43">в) подготовка заданий репетиционного тестирования по химии на 2016– 2017 учебный год.</text:span></text:p>
      <text:p text:style-name="P44">г) разработка комплексов дидактических материалов (по биологии в 5 и 6 <text:s/>классе).</text:p>
      <text:p text:style-name="P45">д) организация и проведение заседаний<text:s/>РМО</text:p>
      <text:p text:style-name="P46"><text:span text:style-name="T47">3.</text:span><text:span text:style-name="T48">Предметное<text:s/></text:span><text:span text:style-name="T49">( посещения открытых уроков)</text:span></text:p>
      <text:p text:style-name="P50">-участие учителей района в жюри районных конкурсов<text:s/></text:p>
      <text:p text:style-name="P51"><text:span text:style-name="T52">4.</text:span><text:span text:style-name="T53">Оценочное</text:span><text:span text:style-name="T54"><text:s/>(оценка <text:s/>качества образования)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Дата</text:p>
          </table:table-cell>
          <table:table-cell table:style-name="TableCell66">
            <text:p text:style-name="P67">Содержание работы</text:p>
          </table:table-cell>
          <table:table-cell table:style-name="TableCell68">
            <text:p text:style-name="P69">Форма проведения</text:p>
          </table:table-cell>
          <table:table-cell table:style-name="TableCell70">
            <text:p text:style-name="P71">Выступающие, ответственные</text:p>
          </table:table-cell>
          <table:table-cell table:style-name="TableCell72">
            <text:p text:style-name="P73"><text:span text:style-name="T74">Место проведения</text:span></text:p>
          </table:table-cell>
        </table:table-row>
        <table:table-row table:style-name="TableRow75">
          <table:table-cell table:style-name="TableCell76">
            <text:p text:style-name="P77"><text:span text:style-name="T78">Август<text:s/></text:span></text:p>
          </table:table-cell>
          <table:table-cell table:style-name="TableCell79">
            <text:p text:style-name="P80"><text:span text:style-name="T81">Заседание <text:s/>РМО<text:s/></text:span><text:span text:style-name="T82"><text:line-break/>Тема</text:span>:<text:s/><text:span text:style-name="T83">«Воспитание как базисный компонент <text:s/>государственных образовательных стандартов: новое содержание, <text:s/>технологии, управленческие <text:s/>решения»</text:span></text:p>
            <text:p text:style-name="P84">1. Анализ работы МО за 2015-2016 уч.год<text:line-break/>2.Обсуждение и согласование <text:s/>плана <text:s/>работы РМО на 2016– 2017учебный год.</text:p>
            <text:p text:style-name="P85"/>
          </table:table-cell>
          <table:table-cell table:style-name="TableCell86">
            <text:p text:style-name="P87">Обсуждение, корректировка</text:p>
            <text:p text:style-name="P88"/>
            <text:p text:style-name="P89"/>
          </table:table-cell>
          <table:table-cell table:style-name="TableCell90">
            <text:p text:style-name="P91">Руководитель РМО, учителя <text:s/>района</text:p>
          </table:table-cell>
          <table:table-cell table:style-name="TableCell92">
            <text:p text:style-name="P93"><text:span text:style-name="T94">Школы района</text:span></text:p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В течение учебного года</text:p>
          </table:table-cell>
          <table:table-cell table:style-name="TableCell101">
            <text:list text:style-name="LFO4" text:continue-numbering="true">
              <text:list-item>
                <text:p text:style-name="P102">Информационная и методическая</text:p>
              </text:list-item>
            </text:list>
            <text:p text:style-name="P103">консультация учителей.</text:p>
            <text:list text:style-name="LFO4" text:continue-numbering="true">
              <text:list-item>
                <text:p text:style-name="P104">Изучение и использование в работе</text:p>
              </text:list-item>
            </text:list>
            <text:p text:style-name="P105">разнообразных инновационных технологий.</text:p>
            <text:list text:style-name="LFO4" text:continue-numbering="true">
              <text:list-item>
                <text:p text:style-name="P106"><text:span text:style-name="T107">Участие в различных конкурсах<text:s/></text:span><text:span text:style-name="T108">по предметам.</text:span></text:p>
              </text:list-item>
            </text:list>
          </table:table-cell>
          <table:table-cell table:style-name="TableCell109">
            <text:p text:style-name="P110"><text:span text:style-name="T111"><text:s/></text:span><text:span text:style-name="T112">Консультации</text:span></text:p>
            <text:p text:style-name="P113"/>
            <text:p text:style-name="P114">Выступления</text:p>
            <text:p text:style-name="P115"/>
            <text:p text:style-name="P116">Самообразование</text:p>
          </table:table-cell>
          <table:table-cell table:style-name="TableCell117">
            <text:p text:style-name="P118"><text:span text:style-name="T119">Руководитель РМО, все учителя</text:span></text:p>
            <text:p text:style-name="P120"><text:span text:style-name="T121"><text:s text:c="62"/></text:span><text:span text:style-name="T122">Все учителя</text:span></text:p>
          </table:table-cell>
          <table:table-cell table:style-name="TableCell123">
            <text:p text:style-name="P124">Школы <text:s text:c="3"/>района</text:p>
            <text:p text:style-name="P125"/>
          </table:table-cell>
        </table:table-row>
        <table:table-row table:style-name="TableRow126">
          <table:table-cell table:style-name="TableCell127">
            <text:p text:style-name="P128">Октябрь<text:s/></text:p>
          </table:table-cell>
          <table:table-cell table:style-name="TableCell129">
            <text:list text:style-name="LFO5" text:continue-numbering="true">
              <text:list-item>
                <text:p text:style-name="P130">Школьный этап Всероссийской олимпиады <text:s text:c="2"/>школьников по предметам. Подготовка к муниципальному этапу.</text:p>
              </text:list-item>
            </text:list>
            <text:p text:style-name="P131"/>
            <text:p text:style-name="P132"/>
          </table:table-cell>
          <table:table-cell table:style-name="TableCell133">
            <text:p text:style-name="P134">Олимпиада</text:p>
            <text:p text:style-name="P135"/>
            <text:p text:style-name="P136"/>
            <text:p text:style-name="P137"><text:s/></text:p>
            <text:p text:style-name="P138"/>
            <text:p text:style-name="P139"/>
          </table:table-cell>
          <table:table-cell table:style-name="TableCell140">
            <text:p text:style-name="P141">Учителя <text:s/>школ<text:s/></text:p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>Школы <text:s text:c="3"/>района</text:p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Ноябрь<text:s/></text:p>
            <text:p text:style-name="P153"/>
            <text:p text:style-name="P154"/>
            <text:p text:style-name="P155"/>
            <text:p text:style-name="P156"/>
            <text:p text:style-name="P157"/>
          </table:table-cell>
          <table:table-cell table:style-name="TableCell158">
            <text:list text:style-name="LFO3" text:continue-numbering="true">
              <text:list-item>
                <text:p text:style-name="P159">Муниципальный этап Всероссийской <text:s text:c="3"/>олимпиады школьников по биологии</text:p>
              </text:list-item>
            </text:list>
            <text:p text:style-name="P160"/>
            <text:p text:style-name="P161">Заседание РМО № 1</text:p>
            <text:p text:style-name="P162"><text:span text:style-name="T163">Тема: «Перспективная модель ЕГЭ 2017»</text:span></text:p>
            <text:p text:style-name="P164"><text:span text:style-name="T165">1. «Перспективная модель ЕГЭ</text:span><text:span text:style-name="T166"><text:s/>по химии 2017»</text:span></text:p>
            <text:p text:style-name="P167">2. Обсуждение <text:s/>демоверсии ЕГЭ по химии.</text:p>
            <text:p text:style-name="P168"><text:span text:style-name="T169">3.«Новая модель ЕГЭ по биологии 2017</text:span><text:span text:style-name="T170">».</text:span></text:p>
            <text:p text:style-name="P171">4. Обсуждение демоверсии ЕГЭ по<text:s/><text:soft-page-break/>биологии</text:p>
            <text:p text:style-name="P172"/>
          </table:table-cell>
          <table:table-cell table:style-name="TableCell173">
            <text:p text:style-name="P174"/>
            <text:p text:style-name="P175">Олимпиада<text:s/></text:p>
            <text:p text:style-name="P176"/>
            <text:p text:style-name="P177"/>
            <text:p text:style-name="P178"/>
            <text:p text:style-name="P179"/>
            <text:p text:style-name="P180">Выступления</text:p>
            <text:p text:style-name="P181"/>
            <text:p text:style-name="P182"/>
          </table:table-cell>
          <table:table-cell table:style-name="TableCell183">
            <text:p text:style-name="P184"/>
            <text:p text:style-name="P185">Муниципальная Предметная комиссия по биологии</text:p>
            <text:p text:style-name="P186"/>
            <text:p text:style-name="P187"/>
            <text:p text:style-name="P188"/>
            <text:p text:style-name="P189">Болтнева О. В.<text:line-break/>Учителя-предметники</text:p>
            <text:p text:style-name="P190"/>
            <text:p text:style-name="P191">Пешкова Э. Р.</text:p>
          </table:table-cell>
          <table:table-cell table:style-name="TableCell192">
            <text:p text:style-name="P193">Дмитриевщинский ф-л МБОУ Платоновской СОШ<text:line-break/>МБОУ Верхнеспасская СОШ</text:p>
          </table:table-cell>
        </table:table-row>
        <text:soft-page-break/>
        <table:table-row table:style-name="TableRow194">
          <table:table-cell table:style-name="TableCell195">
            <text:p text:style-name="P196"><text:span text:style-name="T197">Декабрь<text:s/></text:span></text:p>
          </table:table-cell>
          <table:table-cell table:style-name="TableCell198">
            <text:list text:style-name="LFO8" text:continue-numbering="true">
              <text:list-item>
                <text:p text:style-name="P199">Контрольный срез 6 класс</text:p>
              </text:list-item>
            </text:list>
            <text:p text:style-name="P200"/>
            <text:list text:style-name="LFO8" text:continue-numbering="true">
              <text:list-item>
                <text:p text:style-name="P201"><text:span text:style-name="T202">Формирование банка заданий репетиционного тестирования по химии и биологии на 2016– 2017 учебный год.</text:span></text:p>
              </text:list-item>
            </text:list>
          </table:table-cell>
          <table:table-cell table:style-name="TableCell203">
            <text:p text:style-name="P204">Тест<text:s/></text:p>
            <text:p text:style-name="P205"/>
            <text:p text:style-name="P206">Тесты</text:p>
            <text:p text:style-name="P207"/>
            <text:p text:style-name="P208"><text:span text:style-name="T209"><text:s/></text:span></text:p>
          </table:table-cell>
          <table:table-cell table:style-name="TableCell210">
            <text:p text:style-name="P211">Учителя биологии</text:p>
            <text:p text:style-name="P212"/>
            <text:p text:style-name="P213"><text:span text:style-name="T214">Учителя</text:span><text:span text:style-name="T215"><text:s/>биологии</text:span></text:p>
          </table:table-cell>
          <table:table-cell table:style-name="TableCell216">
            <text:p text:style-name="P217"><text:span text:style-name="T218"><text:s/></text:span><text:span text:style-name="T219">Школы района</text:span></text:p>
            <text:p text:style-name="P220"/>
            <text:p text:style-name="P221"><text:span text:style-name="T222">danil-nataliya@yandex.ru</text:span></text:p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Январь<text:s/></text:span></text:p>
          </table:table-cell>
          <table:table-cell table:style-name="TableCell228">
            <text:p text:style-name="P229">Заседание <text:s/>РМО №2</text:p>
            <text:p text:style-name="P230"><text:span text:style-name="T231">Тема</text:span><text:span text:style-name="T232">:<text:s/></text:span><text:span text:style-name="T233">«</text:span><text:span text:style-name="T234">Актуальные вопросы<text:s/></text:span></text:p>
            <text:p text:style-name="P235"><text:span text:style-name="T236">преподавания химии и биологии</text:span><text:span text:style-name="T237">»</text:span><text:span text:style-name="T238"><text:line-break/>1.</text:span><text:span text:style-name="T239">Итоги муниципального тура олимпиады<text:s/></text:span></text:p>
            <text:p text:style-name="P240">школьников по предметам. (Данилецкая Н.М.)</text:p>
            <text:p text:style-name="P241"><text:span text:style-name="T242">2.Новая модель аттестации педагогическ</text:span><text:span text:style-name="T243">их работников. (Субботин С.Н.)</text:span><text:span text:style-name="T244"><text:line-break/></text:span><text:span text:style-name="T245">3.Итоговая оценка уровня общеобразовательной подготовки выпускников средней школы, изучавших химию и биологию на базовом уровне. (Данилецкая Н.М.)</text:span><text:span text:style-name="T246"><text:line-break/>4.Обсуждение демоверсий ВПР по химии и биологии.<text:s/></text:span><text:span text:style-name="T247"><text:line-break/>5.Вести с курсов.</text:span></text:p>
          </table:table-cell>
          <table:table-cell table:style-name="TableCell248">
            <text:p text:style-name="P249">Выступления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Школы района</text:p>
          </table:table-cell>
        </table:table-row>
        <table:table-row table:style-name="TableRow254">
          <table:table-cell table:style-name="TableCell255">
            <text:p text:style-name="P256"><text:span text:style-name="T257">Февраль-апрель</text:span></text:p>
          </table:table-cell>
          <table:table-cell table:style-name="TableCell258">
            <text:p text:style-name="P259">Районный конкурс творческих работ</text:p>
            <text:p text:style-name="P260"><text:span text:style-name="T261">обучающихся «Грани творчества»</text:span></text:p>
          </table:table-cell>
          <table:table-cell table:style-name="TableCell262">
            <text:p text:style-name="P263">Заочный конкурс</text:p>
          </table:table-cell>
          <table:table-cell table:style-name="TableCell264">
            <text:p text:style-name="P265">Учителя биологии, жюри конкурса</text:p>
          </table:table-cell>
          <table:table-cell table:style-name="TableCell266">
            <text:p text:style-name="P267">Школы района</text:p>
          </table:table-cell>
        </table:table-row>
        <table:table-row table:style-name="TableRow268">
          <table:table-cell table:style-name="TableCell269">
            <text:p text:style-name="P270"><text:span text:style-name="T271">Март</text:span></text:p>
          </table:table-cell>
          <table:table-cell table:style-name="TableCell272">
            <text:p text:style-name="P273">Заседание <text:s/>РМО №3</text:p>
            <text:p text:style-name="P274"><text:span text:style-name="T275">Тема: «Формирование здоровой экологически безопасной личности как цель эко</text:span><text:span text:style-name="T276">логического образования учащихся»</text:span></text:p>
            <text:list text:style-name="LFO1" text:continue-numbering="true">
              <text:list-item>
                <text:p text:style-name="P277">Дидактические аспекты экологического образования.</text:p>
              </text:list-item>
              <text:list-item>
                <text:p text:style-name="P278">Идеи реализации экологического образования <text:s/>через урочную и внеурочную деятельность</text:p>
              </text:list-item>
              <text:list-item>
                <text:p text:style-name="P279">Специфика работы с одаренными учащимися</text:p>
              </text:list-item>
              <text:list-item>
                <text:p text:style-name="P280">Обсуждение планов учителей по подготовке к ЕГЭ и<text:s/>ОГЭ по химии и биологии <text:s/>в 2016-2017 учебном году.</text:p>
              </text:list-item>
            </text:list>
            <text:p text:style-name="P281"/>
          </table:table-cell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>Выступление</text:p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><text:span text:style-name="T294">Руководитель РМО</text:span>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table-cell table:style-name="TableCell302">
            <text:p text:style-name="P303">МБОУ Платоновская СОШ</text:p>
          </table:table-cell>
        </table:table-row>
        <text:soft-page-break/>
        <table:table-row table:style-name="TableRow304">
          <table:table-cell table:style-name="TableCell305">
            <text:p text:style-name="P306"><text:span text:style-name="T307">Март-Май</text:span></text:p>
          </table:table-cell>
          <table:table-cell table:style-name="TableCell308">
            <text:p text:style-name="P309"><text:span text:style-name="T310">Подготовка учащихся к государственной итоговой аттестации в 2017 году</text:span></text:p>
            <text:list text:style-name="LFO2" text:continue-numbering="true">
              <text:list-item>
                <text:p text:style-name="P311">Всеросийская проверочная работа по химии для учащихся 11<text:s/>класса</text:p>
              </text:list-item>
              <text:list-item>
                <text:p text:style-name="P312">Всеросийская проверочная работа по биологии для учащихся 11 класса</text:p>
              </text:list-item>
            </text:list>
          </table:table-cell>
          <table:table-cell table:style-name="TableCell313">
            <text:p text:style-name="P314"/>
            <text:p text:style-name="P315"/>
            <text:p text:style-name="P316"/>
            <text:p text:style-name="P317">Тестирование (27.04.17)</text:p>
            <text:p text:style-name="P318"/>
            <text:p text:style-name="P319">Тестирование (11.05.17)</text:p>
          </table:table-cell>
          <table:table-cell table:style-name="TableCell320">
            <text:p text:style-name="P321"/>
            <text:p text:style-name="P322"/>
            <text:p text:style-name="P323"/>
            <text:p text:style-name="P324">Учителя школ<text:s/></text:p>
          </table:table-cell>
          <table:table-cell table:style-name="TableCell325">
            <text:p text:style-name="P326"/>
            <text:p text:style-name="P327"/>
            <text:p text:style-name="P328"/>
            <text:p text:style-name="P329">Школы района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3z0" style:display-name="WW8Num3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8Num10z0" style:display-name="WW8Num10z0" style:family="text">
      <style:text-properties style:font-name-asian="Times New Roman" fo:font-weight="bold" style:font-weight-asian="bold"/>
    </style:style>
    <style:style style:name="WW8Num11z0" style:display-name="WW8Num11z0" style:family="text">
      <style:text-properties fo:font-weight="normal" style:font-weight-asian="normal"/>
    </style:style>
    <style:style style:name="WW8Num22z0" style:display-name="WW8Num22z0" style:family="text">
      <style:text-properties fo:font-weight="normal" style:font-weight-asian="normal" fo:font-size="12pt" style:font-size-asian="12pt"/>
    </style:style>
    <style:style style:name="Основнойшрифтабзаца1" style:display-name="Основной шрифт абзаца1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-message-head__email" style:display-name="b-message-head__email" style:family="text"/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" style:display-name="Normal" style:family="paragraph">
      <style:paragraph-properties style:text-autospace="none"/>
      <style:text-properties style:font-name-asian="Calibri" fo:color="#000000" fo:font-size="12pt" style:font-size-asian="12pt" style:font-size-complex="12pt" style:language-asian="zh" style:country-asian="CN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604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4791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65in" fo:margin-left="0.7875in" fo:margin-bottom="0.5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лана Николаевна</meta:initial-creator>
    <dc:creator>Оксана</dc:creator>
    <meta:creation-date>2017-04-12T08:27:00Z</meta:creation-date>
    <dc:date>2017-04-12T08:27:00Z</dc:date>
    <meta:print-date>2017-01-09T21:59:00Z</meta:print-date>
    <meta:template xlink:href="Normal.dotm" xlink:type="simple"/>
    <meta:editing-cycles>2</meta:editing-cycles>
    <meta:editing-duration>PT60S</meta:editing-duration>
    <meta:document-statistic meta:page-count="4" meta:paragraph-count="9" meta:word-count="712" meta:character-count="4766" meta:row-count="33" meta:non-whitespace-character-count="4063"/>
  </office:meta>
</office:document-meta>
</file>