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лан работы районного методического объединения учителей географии<text:s/></text:span><text:span text:style-name="T3">Рассказовского</text:span><text:span text:style-name="T4"><text:s/>района на 2016 – 2017 учебный год</text:span></text:p>
      <text:p text:style-name="P5"><text:s/></text:p>
      <text:p text:style-name="Standard"><text:span text:style-name="T6">Тема работы<text:s/></text:span><text:span text:style-name="T7">Р</text:span><text:span text:style-name="T8">МО: «Повышение профессиональной компетентности учителя географии в условиях реализации федерального государственного образовательного стандарта основного общего образования»</text:span></text:p>
      <text:p text:style-name="Standard"><text:span text:style-name="T9"><text:s/>Цель:</text:span><text:span text:style-name="T10"><text:s/>Создать условия для форми</text:span><text:span text:style-name="T11">рования у педагогов ключевых компетенций в рамках системно-деятельностного образовательного подхода</text:span></text:p>
      <text:p text:style-name="P12"><text:s/>Задачи:</text:p>
      <text:p text:style-name="P13"><text:s/>1. Повышение качества образовательных услуг через внедрение ФГОС, новых <text:s text:c="50"/>педагогических технологий, УМК.</text:p>
      <text:p text:style-name="P14">2.Встраивание в образовательное пространство новых технологий преподавания географии</text:p>
      <text:p text:style-name="P15"><text:s/>3. Совершенствование педагогического мастерства, повышение профессионализма, методического уровня преподавания географии и творческого потенциала педагогов.</text:p>
      <text:p text:style-name="P16"><text:s/>4.<text:s/>Совершенствование форм проведения уроков; использование практикумов и семинаров.</text:p>
      <text:p text:style-name="P17"><text:s/>5. Обобщение передового опыта учителей и внедрение его в практику работы;</text:p>
      <text:p text:style-name="P18">6. Внедрение инновационных программ и технологий для повышения качества обучения .</text:p>
      <text:p text:style-name="P19">7. Повышение эффективности деятельности членов методического объединения по созданию оптимальных условий для получения школьниками качественного образования при сохранении их здоровья.</text:p>
      <text:p text:style-name="P20"/>
      <text:p text:style-name="P21">Основные направления деятельности РМО:</text:p>
      <text:p text:style-name="P22"/>
      <text:p text:style-name="P23"><text:s text:c="2"/>Работа с нормативными документами <text:s/></text:p>
      <text:p text:style-name="P24"/>
      <text:p text:style-name="P25">Повышение квалификации педагогов.</text:p>
      <text:p text:style-name="P26"/>
      <text:p text:style-name="P27"><text:s/>Выявление, изучение и обобщение передового педагогического опыта</text:p>
      <text:p text:style-name="P28"/>
      <text:p text:style-name="P29"><text:s/>Работа с интеллектуально одаренными детьми (олимпиады, конкурсы)</text:p>
      <text:p text:style-name="P30"/>
      <text:p text:style-name="P31"><text:s/>Работа с молодыми и начинающими педагогами</text:p>
      <text:p text:style-name="P32"/>
      <text:p text:style-name="P33"><text:s/>Информационная деятельность</text:p>
      <text:p text:style-name="P34"/>
      <text:p text:style-name="P35"><text:s/>Аналитическая деятельность</text:p>
      <text:p text:style-name="P36"/>
      <text:p text:style-name="Standard"><text:span text:style-name="T37"><text:s/>Заседание РМО №1 (</text:span><text:span text:style-name="T38">август)</text:span></text:p>
      <text:p text:style-name="P39"><text:s/>Тема: «Установочное заседание РМО для учителей географии.» 1. Методические рекомендации по преподаванию географии в 2016- 2017 уч.году</text:p>
      <text:p text:style-name="P40">2. Анализ работы РМО за 2015-2016 уч.г.</text:p>
      <text:soft-page-break/>
      <text:p text:style-name="P41">3. Обсуждение и утверждение плана работы на 2016-2017 уч.г.</text:p>
      <text:p text:style-name="P42">4. Итоги и анализ результатов ОГЭ и ЕГЭ 2015-2016 уч. года по географии.</text:p>
      <text:p text:style-name="Standard"><text:span text:style-name="T43">5. Календарно-тематическое планирование курса географии в 5-6 класс</text:span><text:span text:style-name="T44">ах</text:span></text:p>
      <text:p text:style-name="Standard"><text:span text:style-name="T45"><text:s/>6. Анализ кадрового состава учителей - предметников август<text:s/></text:span><text:span text:style-name="T46">Думанова Т.Б</text:span><text:span text:style-name="T47">.</text:span></text:p>
      <text:p text:style-name="Standard"><text:span text:style-name="T48"><text:s/></text:span><text:span text:style-name="T49"><text:s/>Заседание РМО №2 (</text:span><text:span text:style-name="T50">октябрь)</text:span></text:p>
      <text:p text:style-name="P51"><text:s/>Тема: «Современный урок в свете требований новых образовательных стандартов».</text:p>
      <text:p text:style-name="P52"><text:s/>1. Урок как основная дидактическая структура организации образовательного процесса. Основные типы уроков. Требования к современному уроку</text:p>
      <text:p text:style-name="P53">2. Формирование личностных универсальных действий на уроках географии</text:p>
      <text:p text:style-name="P54">3. Развитие познавательных действий при изучении географических объектов</text:p>
      <text:p text:style-name="P55"><text:s/>4. Формирование обобщенных способов действий с учебным материалом</text:p>
      <text:p text:style-name="P56"><text:s/>5. Современные требования к содержанию и структуре<text:s/>заданий олимпиад школьников по географии. Создание творческой группы по составлению заданий школьного этапа олимпиады по географии.</text:p>
      <text:p text:style-name="Standard"><text:span text:style-name="T57"><text:s/></text:span><text:span text:style-name="T58">Заседание РМО №3.(</text:span><text:span text:style-name="T59">январь)</text:span></text:p>
      <text:p text:style-name="P60">Тема: «Самообразование - это одно из важнейших направлений педагога по повышению своего профессионального мастерства».</text:p>
      <text:p text:style-name="P61">1. Встраивание в образовательное пространство новых технологий преподавания географии.</text:p>
      <text:p text:style-name="P62">2. Совершенствование педагогического мастерства, повышение профессионализма, методического уровня преподавания географии и творческого потенциала педагогов. 3. Отчет педагогов по темам самообразования.</text:p>
      <text:p text:style-name="Standard"><text:span text:style-name="T63"><text:s/>Заседание РМО №4. (</text:span><text:span text:style-name="T64">март)</text:span></text:p>
      <text:p text:style-name="P65">Тема: «Повышение мастерства учителя географии - необходимое условие для осуществления качественного образования обучающихся в рамках перехода на ФГОС»</text:p>
      <text:p text:style-name="P66">1. Профессиональный<text:s/>стандарт педагога.</text:p>
      <text:p text:style-name="Standard"><text:span text:style-name="T67">2. Ознакомление с содержанием ЕГЭ и<text:s/></text:span><text:span text:style-name="T68">ОГЭ</text:span><text:span text:style-name="T69"><text:s/>по географии. Демонстрационные варианты КИМ 2017 г., подготовленный ФИПИ для проведения государственной (итоговой) аттестации выпускников 9 и 11 классов. Спецификация работы.</text:span></text:p>
      <text:p text:style-name="P70"/>
      <text:p text:style-name="P71">. Подведение итогов<text:s/>работы РМО в 2016-2017 уч.г.</text:p>
      <text:p text:style-name="P72"/>
      <text:p text:style-name="Standard"><text:span text:style-name="T73"><text:s/></text:span><text:span text:style-name="T74">Руководитель РМО учителей географии<text:s/></text:span><text:span text:style-name="T75">-</text:span><text:span text:style-name="T76">Думанова Т.Б.</text:span><text:span text:style-name="T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7-04-12T08:23:00Z</meta:creation-date>
    <dc:date>2017-04-12T08:2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4" meta:character-count="3709" meta:row-count="26" meta:non-whitespace-character-count="3162"/>
  </office:meta>
</office:document-meta>
</file>