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text:style-name="WW_CharLFO7LVL2" style:num-suffix="." style:num-format="1">
        <style:list-level-properties text:space-before="0.25in" text:min-label-width="0.25in"/>
      </text:list-level-style-number>
      <text:list-level-style-bullet text:level="3" text:style-name="WW_CharLFO7LVL3" text:bullet-char="">
        <style:list-level-properties text:space-before="0.6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." style:num-format="a" style:num-letter-sync="true">
        <style:list-level-properties text:space-before="0.5034in" text:min-label-width="0.25in"/>
      </text:list-level-style-number>
      <text:list-level-style-number text:level="3" style:num-suffix="." style:num-format="i">
        <style:list-level-properties fo:text-align="end" text:space-before="1.1284in" text:min-label-width="0.125in"/>
      </text:list-level-style-number>
      <text:list-level-style-number text:level="4" style:num-suffix="." style:num-format="1">
        <style:list-level-properties text:space-before="1.5034in" text:min-label-width="0.25in"/>
      </text:list-level-style-number>
      <text:list-level-style-number text:level="5" style:num-suffix="." style:num-format="a" style:num-letter-sync="true">
        <style:list-level-properties text:space-before="2.0034in" text:min-label-width="0.25in"/>
      </text:list-level-style-number>
      <text:list-level-style-number text:level="6" style:num-suffix="." style:num-format="i">
        <style:list-level-properties fo:text-align="end" text:space-before="2.6284in" text:min-label-width="0.125in"/>
      </text:list-level-style-number>
      <text:list-level-style-number text:level="7" style:num-suffix="." style:num-format="1">
        <style:list-level-properties text:space-before="3.0034in" text:min-label-width="0.25in"/>
      </text:list-level-style-number>
      <text:list-level-style-number text:level="8" style:num-suffix="." style:num-format="a" style:num-letter-sync="true">
        <style:list-level-properties text:space-before="3.5034in" text:min-label-width="0.25in"/>
      </text:list-level-style-number>
      <text:list-level-style-number text:level="9" style:num-suffix="." style:num-format="i">
        <style:list-level-properties fo:text-align="end" text:space-before="4.1284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75in" text:min-label-width="0.25in"/>
      </text:list-level-style-number>
      <text:list-level-style-bullet text:level="2" text:style-name="WW_CharLFO1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bullet text:level="1" text:style-name="WW_CharLFO35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left="2.9534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margin-left="3.4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margin-left="3.4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text-indent="0.5in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text-indent="0.5in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text-indent="0.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Абзацсписка" style:list-style-name="LFO1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list-style-name="LFO1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Абзацсписка" style:list-style-name="LFO1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Абзацсписка" style:list-style-name="LFO1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25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Абзацсписка" style:list-style-name="LFO3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7" style:parent-style-name="Абзацсписка" style:list-style-name="LFO35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Абзацсписка" style:list-style-name="LFO35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3" style:parent-style-name="Абзацсписка" style:list-style-name="LFO35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4" style:parent-style-name="Абзацсписка" style:list-style-name="LFO35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5" style:parent-style-name="Абзацсписка" style:list-style-name="LFO35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6" style:parent-style-name="Абзацсписка" style:list-style-name="LFO35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Абзацсписка" style:list-style-name="LFO35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2" style:parent-style-name="Абзацсписка" style:list-style-name="LFO35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1" style:parent-style-name="Абзацсписка1" style:list-style-name="LFO31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Абзацсписка" style:list-style-name="LFO31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Абзацсписка" style:list-style-name="LFO3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3" style:parent-style-name="Основнойтекст" style:list-style-name="LFO31" style:family="paragraph">
      <style:paragraph-properties fo:text-align="justify" fo:line-height="115%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style:font-size-complex="14pt"/>
    </style:style>
    <style:style style:name="P138" style:parent-style-name="Абзацсписка" style:list-style-name="LFO31" style:family="paragraph">
      <style:paragraph-properties fo:text-align="justify" fo:margin-bottom="0in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Абзацсписка" style:list-style-name="LFO3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4" style:parent-style-name="Абзацсписка" style:list-style-name="LFO3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5" style:parent-style-name="Абзацсписка" style:list-style-name="LFO31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2" style:parent-style-name="Абзацсписка" style:list-style-name="LFO3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3" style:parent-style-name="Абзацсписка" style:list-style-name="LFO36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Абзацсписка" style:list-style-name="LFO36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Абзацсписка" style:list-style-name="LFO36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Абзацсписка" style:list-style-name="LFO36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8" style:parent-style-name="Обычный" style:family="paragraph">
      <style:paragraph-properties fo:text-align="justify" fo:margin-bottom="0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0" style:parent-style-name="Обычный" style:list-style-name="LFO2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1" style:parent-style-name="Обычный" style:list-style-name="LFO2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2" style:parent-style-name="Обычный" style:list-style-name="LFO2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3" style:parent-style-name="Обычный" style:list-style-name="LFO2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80" style:family="table-column">
      <style:table-column-properties style:column-width="4.125in"/>
    </style:style>
    <style:style style:name="TableColumn181" style:family="table-column">
      <style:table-column-properties style:column-width="2.7465in"/>
    </style:style>
    <style:style style:name="Table179" style:family="table">
      <style:table-properties style:width="6.8715in" fo:margin-left="-0.2923in" table:align="left"/>
    </style:style>
    <style:style style:name="TableRow182" style:family="table-row">
      <style:table-row-properties style:min-row-height="0.655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Defaul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9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0" style:parent-style-name="Абзацсписка" style:list-style-name="LFO37" style:family="paragraph">
      <style:paragraph-properties fo:widows="0" fo:orphans="0" style:text-autospace="none" fo:text-align="justify" fo:margin-top="0.0694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Абзацсписка" style:family="paragraph">
      <style:paragraph-properties fo:widows="0" fo:orphans="0" style:text-autospace="none" fo:margin-top="0.0694in" fo:margin-bottom="0in" fo:margin-lef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Абзацсписка" style:family="paragraph">
      <style:paragraph-properties fo:widows="0" fo:orphans="0" style:text-autospace="none" fo:margin-top="0.0694in" fo:margin-bottom="0in" fo:margin-lef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" style:parent-style-name="Абзацсписка" style:list-style-name="LFO37" style:family="paragraph">
      <style:paragraph-properties fo:widows="0" fo:orphans="0" style:text-autospace="none" fo:text-align="justify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left="1.1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Абзацсписка" style:list-style-name="LFO37" style:family="paragraph">
      <style:paragraph-properties fo:text-align="justify" fo:margin-top="0.0694in" fo:margin-bottom="0.1111in" fo:line-height="107%" fo:margin-left="0.2798in" fo:text-indent="-0.2798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Абзацсписка" style:family="paragraph">
      <style:paragraph-properties fo:text-align="justify" fo:margin-left="1.1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Абзацсписка" style:family="paragraph">
      <style:paragraph-properties fo:widows="0" fo:orphans="0" style:text-autospace="none" fo:text-align="justify" fo:margin-top="0.0694in" fo:margin-bottom="0in" fo:margin-left="1.1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Textbody" style:list-style-name="LFO37" style:family="paragraph">
      <style:paragraph-properties fo:text-align="justify" fo:margin-bottom="0in" fo:line-height="115%" fo:margin-left="0.2798in" fo:text-indent="-0.2798in">
        <style:tab-stops/>
      </style:paragraph-properties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Абзацсписка" style:family="paragraph">
      <style:paragraph-properties fo:widows="0" fo:orphans="0" style:text-autospace="none" fo:margin-bottom="0in" fo:margin-lef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0.2979in"/>
    </style:style>
    <style:style style:name="TableColumn212" style:family="table-column">
      <style:table-column-properties style:column-width="1.3548in"/>
    </style:style>
    <style:style style:name="TableColumn213" style:family="table-column">
      <style:table-column-properties style:column-width="1.4298in"/>
    </style:style>
    <style:style style:name="TableColumn214" style:family="table-column">
      <style:table-column-properties style:column-width="1.3743in"/>
    </style:style>
    <style:style style:name="TableColumn215" style:family="table-column">
      <style:table-column-properties style:column-width="0.9847in"/>
    </style:style>
    <style:style style:name="TableColumn216" style:family="table-column">
      <style:table-column-properties style:column-width="1.1854in"/>
    </style:style>
    <style:style style:name="Table210" style:family="table">
      <style:table-properties style:width="6.62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justify" fo:margin-bottom="0in" fo:line-height="100%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" style:parent-style-name="Обычный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5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30" style:family="table-column">
      <style:table-column-properties style:column-width="0.3902in" style:use-optimal-column-width="false"/>
    </style:style>
    <style:style style:name="TableColumn531" style:family="table-column">
      <style:table-column-properties style:column-width="1.3784in" style:use-optimal-column-width="false"/>
    </style:style>
    <style:style style:name="TableColumn532" style:family="table-column">
      <style:table-column-properties style:column-width="1.4763in" style:use-optimal-column-width="false"/>
    </style:style>
    <style:style style:name="TableColumn533" style:family="table-column">
      <style:table-column-properties style:column-width="2.3625in" style:use-optimal-column-width="false"/>
    </style:style>
    <style:style style:name="TableColumn534" style:family="table-column">
      <style:table-column-properties style:column-width="1.0826in" style:use-optimal-column-width="false"/>
    </style:style>
    <style:style style:name="Table529" style:family="table">
      <style:table-properties style:width="6.6902in" fo:margin-left="0in" table:align="left"/>
    </style:style>
    <style:style style:name="TableRow535" style:family="table-row">
      <style:table-row-properties style:min-row-height="0.5236in" style:use-optimal-row-height="false" fo:keep-together="always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9" style:family="table-row">
      <style:table-row-properties style:min-row-height="0.7805in" style:use-optimal-row-height="false" fo:keep-together="always"/>
    </style:style>
    <style:style style:name="TableCell5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Безинтервала" style:family="paragraph">
      <style:paragraph-properties fo:text-align="justify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0" style:family="table-row">
      <style:table-row-properties style:min-row-height="0.6222in" style:use-optimal-row-height="false" fo:keep-together="always"/>
    </style:style>
    <style:style style:name="P58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3" style:parent-style-name="Безинтервала" style:family="paragraph">
      <style:paragraph-properties fo:text-align="justify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7" style:family="table-row">
      <style:table-row-properties style:min-row-height="1.3756in" style:use-optimal-row-height="false" fo:keep-together="always"/>
    </style:style>
    <style:style style:name="P59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0" style:parent-style-name="Безинтервала" style:family="paragraph">
      <style:paragraph-properties fo:text-align="justify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fo:margin-bottom="0in" fo:line-height="100%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7" style:family="table-row">
      <style:table-row-properties style:min-row-height="0.7437in" style:use-optimal-row-height="false" fo:keep-together="always"/>
    </style:style>
    <style:style style:name="P61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0" style:parent-style-name="Безинтервала" style:family="paragraph">
      <style:paragraph-properties fo:text-align="justify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fo:margin-bottom="0in"/>
      <style:text-properties text:display="none"/>
    </style:style>
    <style:style style:name="TableColumn649" style:family="table-column">
      <style:table-column-properties style:column-width="0.4687in" style:use-optimal-column-width="false"/>
    </style:style>
    <style:style style:name="TableColumn650" style:family="table-column">
      <style:table-column-properties style:column-width="1.3in" style:use-optimal-column-width="false"/>
    </style:style>
    <style:style style:name="TableColumn651" style:family="table-column">
      <style:table-column-properties style:column-width="1.4763in" style:use-optimal-column-width="false"/>
    </style:style>
    <style:style style:name="TableColumn652" style:family="table-column">
      <style:table-column-properties style:column-width="2.3625in" style:use-optimal-column-width="false"/>
    </style:style>
    <style:style style:name="TableColumn653" style:family="table-column">
      <style:table-column-properties style:column-width="1.0826in" style:use-optimal-column-width="false"/>
    </style:style>
    <style:style style:name="Table648" style:family="table">
      <style:table-properties style:width="6.6902in" fo:margin-left="0in" table:align="left"/>
    </style:style>
    <style:style style:name="TableRow654" style:family="table-row">
      <style:table-row-properties style:min-row-height="0.7805in" style:use-optimal-row-height="false" fo:keep-together="always"/>
    </style:style>
    <style:style style:name="TableCell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677" style:family="table-row">
      <style:table-row-properties style:min-row-height="0.6222in" style:use-optimal-row-height="false" fo:keep-together="always"/>
    </style:style>
    <style:style style:name="P67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0" style:parent-style-name="Безинтервала" style:family="paragraph">
      <style:paragraph-properties fo:text-align="justify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3" style:family="table-row">
      <style:table-row-properties style:min-row-height="0.7777in" style:use-optimal-row-height="false" fo:keep-together="always"/>
    </style:style>
    <style:style style:name="P694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6" style:parent-style-name="Безинтервала" style:family="paragraph">
      <style:paragraph-properties fo:text-align="justify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08" style:family="table-row">
      <style:table-row-properties style:min-row-height="0.7437in" style:use-optimal-row-height="false" fo:keep-together="always"/>
    </style:style>
    <style:style style:name="P70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1" style:parent-style-name="Безинтервала" style:family="paragraph">
      <style:paragraph-properties fo:text-align="justify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Безинтервала" style:family="paragraph">
      <style:paragraph-properties fo:text-align="justify"/>
    </style:style>
    <style:style style:name="T714" style:parent-style-name="dash0417_0430_0433_043e_043b_043e_0432_043e_043a_00201__char1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22" style:family="table-row">
      <style:table-row-properties style:min-row-height="0.8715in" style:use-optimal-row-height="false"/>
    </style:style>
    <style:style style:name="TableCell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937in"/>
        </style:tab-stops>
      </style:paragraph-properties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Безинтервала" style:family="paragraph">
      <style:paragraph-properties fo:text-align="justify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style:vertical-align="baseline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3" style:parent-style-name="Обычный" style:family="paragraph">
      <style:paragraph-properties fo:text-align="justify" style:vertical-align="baseline"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7" style:parent-style-name="Обычный" style:family="paragraph">
      <style:paragraph-properties fo:text-align="justify" style:vertical-align="baseline"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6" style:family="table-row">
      <style:table-row-properties style:min-row-height="0.384in" style:use-optimal-row-height="false"/>
    </style:style>
    <style:style style:name="P75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9" style:parent-style-name="Безинтервала" style:family="paragraph">
      <style:paragraph-properties fo:text-align="justify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6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767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769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77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773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77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 style:min-row-height="0.3847in" style:use-optimal-row-height="false"/>
    </style:style>
    <style:style style:name="P78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9" style:parent-style-name="Безинтервала" style:family="paragraph">
      <style:paragraph-properties fo:text-align="justify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веб" style:family="paragraph">
      <style:paragraph-properties fo:margin-top="0in" fo:margin-bottom="0in"/>
    </style:style>
    <style:style style:name="T792" style:parent-style-name="Основнойшрифтабзаца" style:family="text">
      <style:text-properties style:font-name-complex="Times New Roman" style:font-weight-complex="bold" fo:background-color="#FFFFFF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margin-bottom="0in" fo:line-height="100%"/>
    </style:style>
    <style:style style:name="T7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04" style:family="table-row">
      <style:table-row-properties style:min-row-height="0.6298in" style:use-optimal-row-height="false"/>
    </style:style>
    <style:style style:name="TableCell8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 fo:margin-bottom="0in" fo:line-height="100%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1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81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81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815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17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1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8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 fo:margin-bottom="0in" fo:line-height="100%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 fo:margin-bottom="0in" fo:line-height="100%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37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3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839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41" style:parent-style-name="apple-converted-spa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4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fo:margin-bottom="0in" fo:line-height="100%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0" style:family="table-row">
      <style:table-row-properties style:min-row-height="0.3645in" style:use-optimal-row-height="false"/>
    </style:style>
    <style:style style:name="P85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margin-bottom="0in" fo:line-height="100%"/>
    </style:style>
    <style:style style:name="T8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67" style:family="table-row">
      <style:table-row-properties style:min-row-height="0.6743in" style:use-optimal-row-height="false"/>
    </style:style>
    <style:style style:name="P86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bottom="0in" fo:line-height="100%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fo:margin-bottom="0in" fo:line-height="100%"/>
    </style:style>
    <style:style style:name="T8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85" style:family="table-row">
      <style:table-row-properties style:min-row-height="0.6743in" style:use-optimal-row-height="false"/>
    </style:style>
    <style:style style:name="P88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 fo:margin-bottom="0in" fo:line-height="100%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min-row-height="0.3812in" style:use-optimal-row-height="false"/>
    </style:style>
    <style:style style:name="P89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9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7" style:family="table-row">
      <style:table-row-properties style:min-row-height="0.3812in" style:use-optimal-row-height="false"/>
    </style:style>
    <style:style style:name="TableCell9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9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9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9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9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9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9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 fo:margin-bottom="0in" fo:line-height="100%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4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46" style:parent-style-name="Абзацсписка" style:list-style-name="LFO15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7" style:parent-style-name="Абзацсписка" style:list-style-name="LFO15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8" style:parent-style-name="Абзацсписка" style:list-style-name="LFO15" style:family="paragraph">
      <style:paragraph-properties fo:text-align="justify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4" style:parent-style-name="Абзацсписка" style:list-style-name="LFO15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5" style:parent-style-name="Абзацсписка" style:list-style-name="LFO15" style:family="paragraph">
      <style:paragraph-properties fo:text-align="justify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9" style:parent-style-name="Абзацсписка" style:list-style-name="LFO15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0" style:parent-style-name="Абзацсписка" style:list-style-name="LFO15" style:family="paragraph">
      <style:paragraph-properties fo:text-align="justify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тдел образования Рассказовского района</text:p>
      <text:p text:style-name="P2">Тамбовской области</text:p>
      <text:p text:style-name="P3"/>
      <text:p text:style-name="P4"/>
      <text:p text:style-name="P5"/>
      <text:p text:style-name="P6"/>
      <text:p text:style-name="P7"/>
      <text:p text:style-name="P8"/>
      <text:p text:style-name="P9">План работы<text:s/></text:p>
      <text:p text:style-name="P10">районного методического объединения<text:s/></text:p>
      <text:p text:style-name="P11">учителей<text:s/>физики</text:p>
      <text:p text:style-name="P12">на 2016-2017 учебный<text:s/>год</text:p>
      <text:p text:style-name="P13"/>
      <text:p text:style-name="P14"/>
      <text:p text:style-name="P15"/>
      <text:p text:style-name="P16"/>
      <text:p text:style-name="P17"/>
      <text:p text:style-name="P18"><text:span text:style-name="T19">Руководитель<text:s/></text:span><text:span text:style-name="T20">РМО</text:span><text:span text:style-name="T21">: учитель физики, и</text:span><text:span text:style-name="T22">н</text:span><text:span text:style-name="T23">форматики<text:s/></text:span><text:span text:style-name="T24">МБОУ Платоновской СОШ<text:s/></text:span><text:span text:style-name="T25">Давыдова Н.И.</text:span></text:p>
      <text:p text:style-name="P26"/>
      <text:p text:style-name="P27"/>
      <text:p text:style-name="P28"/>
      <text:p text:style-name="P29"/>
      <text:p text:style-name="P30">2016</text:p>
      <text:soft-page-break/>
      <text:p text:style-name="P31">Организация работы РМО учителей физики<text:s/></text:p>
      <text:p text:style-name="P32">Рассказовского района<text:s/>в 2016<text:s/>– 2017<text:s/>учебном году</text:p>
      <text:p text:style-name="P33"/>
      <text:p text:style-name="P34"><text:span text:style-name="T35">Методическая тема<text:s/></text:span><text:span text:style-name="T36">РМО</text:span><text:span text:style-name="T37">:</text:span></text:p>
      <text:p text:style-name="P38">«Совершенствование потенциала учителя и обучающегося, необходимого для дальнейшего саморазвития,<text:s/>самообучения и самореализации в условиях<text:s/>внедрения ФГОС»</text:p>
      <text:p text:style-name="P39"><text:span text:style-name="T40">Цель</text:span><text:span text:style-name="T41"><text:s/>работы РМО</text:span><text:span text:style-name="T42">:</text:span></text:p>
      <text:p text:style-name="P43"><text:span text:style-name="T44">развитие<text:s/></text:span><text:span text:style-name="T45">творческого потенциала,<text:s/></text:span><text:span text:style-name="T46">познавательной активности, интеллекта всех участников образовательного процесса<text:s/></text:span><text:span text:style-name="T47">через</text:span><text:span text:style-name="T48"><text:s/></text:span><text:span text:style-name="T49">совершенствование техн</text:span><text:span text:style-name="T50">о</text:span><text:span text:style-name="T51">логических подходов к организации урока.</text:span></text:p>
      <text:p text:style-name="P52">Основные задачи:</text:p>
      <text:list text:style-name="LFO1" text:continue-numbering="true">
        <text:list-item>
          <text:p text:style-name="P53">Совершенствование<text:s/>профессиональной<text:s/>компетенции, педагогического<text:s/>мастерства<text:s/>учителя с учетом требований ФГОС второго поколения</text:p>
        </text:list-item>
        <text:list-item>
          <text:p text:style-name="P54"><text:span text:style-name="T55">О</text:span><text:span text:style-name="T56">беспеч</text:span><text:span text:style-name="T57">ение</text:span><text:span text:style-name="T58"><text:s text:c="2"/>компетентностн</text:span><text:span text:style-name="T59">ого</text:span><text:span text:style-name="T60"><text:s text:c="2"/>подход</text:span><text:span text:style-name="T61">а</text:span><text:span text:style-name="T62"><text:s/>в обучении в условиях п</text:span><text:span text:style-name="T63">е</text:span><text:span text:style-name="T64">рехода<text:s/></text:span><text:span text:style-name="T65">на новый образовательный стандарт</text:span><text:span text:style-name="T66"><text:s/>путём изучения и внедр</text:span><text:span text:style-name="T67">е</text:span><text:span text:style-name="T68">ния в практику работы нормативных документов, регламентирующих условия реализации образовательной программы по<text:s/></text:span><text:span text:style-name="T69">физике</text:span><text:span text:style-name="T70"><text:s/>с учётом достижения целей, устанавливаемых ФГОС</text:span></text:p>
        </text:list-item>
        <text:list-item>
          <text:p text:style-name="P71"><text:span text:style-name="T72">Создание необходимых организационно-педагогических условий для совершенствования профессиональной компетентности членов<text:s/></text:span><text:span text:style-name="T73">РМО</text:span><text:span text:style-name="T74"><text:s/>через систематизацию, обобщение и пропаганду передового педагог</text:span><text:span text:style-name="T75">и</text:span><text:span text:style-name="T76">ческого опыта</text:span></text:p>
        </text:list-item>
        <text:list-item>
          <text:p text:style-name="P77"><text:span text:style-name="T78">Повышение качества проведения учебных занятий на основе внедр</text:span><text:span text:style-name="T79">е</text:span><text:span text:style-name="T80">ния<text:s/></text:span><text:span text:style-name="T81">новых технологий и методик обучения<text:s/></text:span><text:span text:style-name="T82">по<text:s/></text:span><text:span text:style-name="T83">физике</text:span></text:p>
        </text:list-item>
        <text:list-item>
          <text:p text:style-name="P84">Анализ, систематизация материалов и результатов ЕГЭ в 11 классе и<text:s/>ОГЭ<text:s/>в 9 классе по физике с целью повышения качества подготовки учащихся к государственной итоговой аттестации.<text:s/></text:p>
        </text:list-item>
        <text:list-item>
          <text:p text:style-name="P85">Использование результатов<text:s/>ЕГЭ и<text:s/>ОГЭ<text:s/>по физике<text:s/>для<text:s/>диагностики<text:s/>сформированности <text:s/>знаний и умений<text:s/>с целью<text:s/>проведения<text:s/>необходимой коррекции при подготовке к экзамену<text:s/>в текущем учебном году</text:p>
        </text:list-item>
        <text:list-item>
          <text:p text:style-name="P86">Организация<text:s/>дифференцированной<text:s text:c="2"/>работы<text:s/>с учащимися, имеющими высокий уровень учебной мотивации</text:p>
        </text:list-item>
        <text:list-item>
          <text:p text:style-name="P87"><text:span text:style-name="T88">Формирование у школьников мотиваци</text:span><text:span text:style-name="T89">и к</text:span><text:span text:style-name="T90"><text:s/>изучени</text:span><text:span text:style-name="T91">ю предметов, кл</text:span><text:span text:style-name="T92">ю</text:span><text:span text:style-name="T93">чевых образовательных компетенций средствами урока и внеурочной деятельности</text:span></text:p>
        </text:list-item>
      </text:list>
      <text:soft-page-break/>
      <text:p text:style-name="P94"><text:span text:style-name="T95">Поставленные цель и задачи РМО реализуются через следующие виды <text:s/>деятельности:<text:s/></text:span></text:p>
      <text:list text:style-name="LFO35" text:continue-numbering="true">
        <text:list-item>
          <text:p text:style-name="P96">проведение консультаций по актуальным проблемам образования;</text:p>
        </text:list-item>
        <text:list-item>
          <text:p text:style-name="P97"><text:span text:style-name="T98">обеспечение педагогов актуальной профессиональной информац</text:span><text:span text:style-name="T99">и</text:span><text:span text:style-name="T100">ей</text:span><text:span text:style-name="T101">;</text:span></text:p>
        </text:list-item>
        <text:list-item>
          <text:p text:style-name="P102">изучение и распространение<text:s/><text:s/>педагогического опыта учителей;</text:p>
        </text:list-item>
        <text:list-item>
          <text:p text:style-name="P103">разработка и анализ олимпиадных заданий;</text:p>
        </text:list-item>
        <text:list-item>
          <text:p text:style-name="P104">открытые и показательные уроки, мастер-классы;</text:p>
        </text:list-item>
        <text:list-item>
          <text:p text:style-name="P105">сетевые конкурсы учителей и учащихся;</text:p>
        </text:list-item>
        <text:list-item>
          <text:p text:style-name="P106"><text:span text:style-name="T107">обучающие и информационные семинары, практикумы, интера</text:span><text:span text:style-name="T108">к</text:span><text:span text:style-name="T109">тивные и дистанционные формы работы</text:span><text:span text:style-name="T110">;</text:span></text:p>
        </text:list-item>
        <text:list-item>
          <text:p text:style-name="P111">знакомство с новейшими достижениями в области образования;</text:p>
        </text:list-item>
        <text:list-item>
          <text:p text:style-name="P112"><text:span text:style-name="T113">участие в районном</text:span><text:span text:style-name="T114"><text:s/>и областном</text:span><text:span text:style-name="T115"><text:s/>конкурс</text:span><text:span text:style-name="T116">ах</text:span><text:span text:style-name="T117"><text:s/>творческих работ <text:s/>уч</text:span><text:span text:style-name="T118">и</text:span><text:span text:style-name="T119">телей и учащихся.</text:span></text:p>
        </text:list-item>
      </text:list>
      <text:p text:style-name="P120">В целях улучшения качества образования также необходимо:</text:p>
      <text:list text:style-name="LFO31" text:continue-numbering="true">
        <text:list-item>
          <text:p text:style-name="P121"><text:span text:style-name="T122">совершенствовать методы и формы проведения учебных занятий уч</text:span><text:span text:style-name="T123">и</text:span><text:span text:style-name="T124">телями, активно внедрять в образовательную пр</text:span><text:span text:style-name="T125">актику <text:s/>компетен</text:span><text:span text:style-name="T126">т</text:span><text:span text:style-name="T127">ностный подход</text:span></text:p>
        </text:list-item>
        <text:list-item>
          <text:p text:style-name="P128"><text:span text:style-name="T129"><text:s/>больше внимания уделять не только отработке навыков в решении о</text:span><text:span text:style-name="T130">д</text:span><text:span text:style-name="T131">нотипных заданий, но и выработке определенной системы знаний</text:span></text:p>
        </text:list-item>
        <text:list-item>
          <text:p text:style-name="P132">в качестве необходимого условия успешной подготовки выпускников к сдаче <text:s/>экзамена использовать элективные курсы, направленные на формирование у школьников умений выполнять задания повышенного и высокого уровня сложности</text:p>
        </text:list-item>
        <text:list-item>
          <text:p text:style-name="P133"><text:span text:style-name="T134">организация углубленной подготовки учащихся, принимающих уч</text:span><text:span text:style-name="T135">а</text:span><text:span text:style-name="T136">стие в олимпиадах по<text:s/></text:span><text:span text:style-name="T137">физике</text:span></text:p>
        </text:list-item>
        <text:list-item>
          <text:p text:style-name="P138"><text:span text:style-name="T139">обеспечение выполнения обязательного минимума содержания образ</text:span><text:span text:style-name="T140">о</text:span><text:span text:style-name="T141">вательных программ, требований к уровню подготовки выпускников по<text:s/></text:span><text:span text:style-name="T142">физике</text:span></text:p>
        </text:list-item>
        <text:list-item>
          <text:p text:style-name="P143">повышение уровня научно-теоретической, методической и психолого-педагогической подготовки учителей</text:p>
        </text:list-item>
        <text:list-item>
          <text:p text:style-name="P144">способствовать созданию<text:s/>методического портфолио учителя</text:p>
        </text:list-item>
        <text:list-item>
          <text:p text:style-name="P145"><text:span text:style-name="T146">развитие интереса у учащихся к<text:s/></text:span><text:span text:style-name="T147">физик</text:span><text:span text:style-name="T148">е путём организации внеклас</text:span><text:span text:style-name="T149">с</text:span><text:span text:style-name="T150">ной работы по предмету.</text:span></text:p>
        </text:list-item>
      </text:list>
      <text:p text:style-name="P151">Способствовать:</text:p>
      <text:list text:style-name="LFO36" text:continue-numbering="true">
        <text:list-item>
          <text:p text:style-name="P152">повышению <text:s/>эффективности урока и качества знаний учащихся при <text:s/>подготовке учащихся к<text:s/>ОГЭ<text:s/>в 9 классе и к ЕГЭ в средней школе;</text:p>
        </text:list-item>
        <text:list-item>
          <text:p text:style-name="P153"><text:span text:style-name="T154">завершению профильного самоопределения старшеклассников и формированию способностей и компетентностей, необходимых для продолжения образования в соответствующей сфере професси</text:span><text:span text:style-name="T155">о</text:span><text:span text:style-name="T156">нального образования;</text:span></text:p>
        </text:list-item>
        <text:list-item>
          <text:p text:style-name="P157"><text:span text:style-name="T158">с</text:span><text:span text:style-name="T159">овершенствованию <text:s/>научно-методической <text:s/>подготовки (продо</text:span><text:span text:style-name="T160">л</text:span><text:span text:style-name="T161">жить поиски новых активных форм обучения, тем самым повышать эффективность урока);</text:span></text:p>
        </text:list-item>
        <text:list-item>
          <text:p text:style-name="P162"><text:span text:style-name="T163">развитию <text:s/>творческих способностей учащихся (использование <text:s/>и</text:span><text:span text:style-name="T164">н</text:span><text:span text:style-name="T165">дивидуальной <text:s/>работы с учащимися при <text:s/>подготовке к написанию и <text:s text:c="2"/>выполнению <text:s text:c="2"/>исследовательской работы, написанию проектов по предметам);</text:span></text:p>
        </text:list-item>
        <text:list-item>
          <text:p text:style-name="P166">использованию современных технологий на уроках и во внеурочное время.</text:p>
        </text:list-item>
      </text:list>
      <text:p text:style-name="P167"/>
      <text:p text:style-name="P168"><text:span text:style-name="T169">Направления, формы работы</text:span></text:p>
      <text:list text:style-name="LFO2">
        <text:list-item text:start-value="1">
          <text:list>
            <text:list-item text:start-value="1">
              <text:p text:style-name="P170">Информационно-обучающая деятельность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1">Организационно-практическая деятельность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2">Контрольно-аналитическая деятельность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3">Обобщающая деятельность</text:p>
            </text:list-item>
          </text:list>
        </text:list-item>
      </text:list>
      <text:p text:style-name="P174"/>
      <text:p text:style-name="P175"/>
      <text:soft-page-break/>
      <text:p text:style-name="P176">План проведения августовской конференции</text:p>
      <text:p text:style-name="P177">(секция учителей физики)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Руководитель:<text:s/>Давыдова Н.И.</text:p>
            <text:p text:style-name="P187">Август 2016</text:p>
          </table:table-cell>
        </table:table-row>
      </table:table>
      <text:p text:style-name="P188"/>
      <text:p text:style-name="P189"/>
      <text:list text:style-name="LFO37" text:continue-numbering="true">
        <text:list-item>
          <text:p text:style-name="P190">Анализ итогов государственной итоговой аттестации школьников в форме<text:s/>ОГЭ<text:s/>и ЕГЭ в 2016 году.</text:p>
        </text:list-item>
      </text:list>
      <text:p text:style-name="P191">Давыдова Н.И., учитель физики МБОУ Платоновской СОШ</text:p>
      <text:p text:style-name="P192"/>
      <text:list text:style-name="LFO37" text:continue-numbering="true">
        <text:list-item>
          <text:p text:style-name="P193">Особенности оценивания предметных и метапредметных результатов освоения школьниками образовательной программы<text:s/>по физике</text:p>
        </text:list-item>
      </text:list>
      <text:p text:style-name="P194">Тетушкина Л.Ю., учитель физики Никольского<text:s/>филиала<text:s/><text:s/>МБОУ Платоновской СОШ</text:p>
      <text:list text:style-name="LFO37" text:continue-numbering="true">
        <text:list-item>
          <text:p text:style-name="P195"><text:span text:style-name="T196">Проектирование рабочей программы по физике в соответствии с требов</text:span><text:span text:style-name="T197">а</text:span><text:span text:style-name="T198">ниями федерального государственного образовательного стандарта о</text:span><text:span text:style-name="T199">с</text:span><text:span text:style-name="T200">новного общего образования.</text:span></text:p>
        </text:list-item>
      </text:list>
      <text:p text:style-name="P201">Ластовкина Е.А., учитель физики<text:s/>Озерского филиала<text:s/>МБОУ Верхнеспасской СОШ</text:p>
      <text:p text:style-name="P202"/>
      <text:list text:style-name="LFO37" text:continue-numbering="true">
        <text:list-item>
          <text:p text:style-name="P203"><text:span text:style-name="T204">Анализ деятельности МО учителей физики в 2015-2016 учебном году и обсуждение задач на новый учебный год.</text:span></text:p>
        </text:list-item>
      </text:list>
      <text:p text:style-name="P205">Давыдова Н.И., учитель физики МБОУ Платоновской СОШ</text:p>
      <text:p text:style-name="P206"/>
      <text:soft-page-break/>
      <text:p text:style-name="P207">Текущие мероприятия<text:s/>РМО</text:p>
      <text:p text:style-name="P208">учителей<text:s/>физики<text:s/>на 2016-2017<text:s/>учебный год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№</text:p>
          </table:table-cell>
          <table:table-cell table:style-name="TableCell220">
            <text:p text:style-name="P221">Содержание деятельности</text:p>
          </table:table-cell>
          <table:table-cell table:style-name="TableCell222">
            <text:p text:style-name="P223"><text:span text:style-name="T224">Ожидаемые р</text:span><text:span text:style-name="T225">е</text:span><text:span text:style-name="T226">зультаты</text:span></text:p>
          </table:table-cell>
          <table:table-cell table:style-name="TableCell227">
            <text:p text:style-name="P228">Показатели эффективности деятельности</text:p>
          </table:table-cell>
          <table:table-cell table:style-name="TableCell229">
            <text:p text:style-name="P230"><text:span text:style-name="T231">Сроки выполн</text:span><text:span text:style-name="T232">е</text:span><text:span text:style-name="T233">ния</text:span></text:p>
          </table:table-cell>
          <table:table-cell table:style-name="TableCell234">
            <text:p text:style-name="P235"><text:span text:style-name="T236">Ответстве</text:span><text:span text:style-name="T237">н</text:span><text:span text:style-name="T238">ные</text:span>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<text:span text:style-name="T244">Нормативные документы по физике, треб</text:span><text:span text:style-name="T245">о</text:span><text:span text:style-name="T246">вания к рабочим программам, тематическим и поурочным пл</text:span><text:span text:style-name="T247">а</text:span><text:span text:style-name="T248">нам по физике</text:span></text:p>
          </table:table-cell>
          <table:table-cell table:style-name="TableCell249">
            <text:p text:style-name="P250"><text:span text:style-name="T251">Рабочие пр</text:span><text:span text:style-name="T252">о</text:span><text:span text:style-name="T253">граммы по физ</text:span><text:span text:style-name="T254">и</text:span><text:span text:style-name="T255">ке для 7-9, 10-11 классов</text:span></text:p>
            <text:p text:style-name="P256"/>
          </table:table-cell>
          <table:table-cell table:style-name="TableCell257">
            <text:p text:style-name="P258"><text:span text:style-name="T259">Соответствие рабочих<text:s/></text:span><text:span text:style-name="T260">пр</text:span><text:span text:style-name="T261">о</text:span><text:span text:style-name="T262">грамм по физике требованиям<text:s/></text:span><text:span text:style-name="T263">к содержанию государстве</text:span><text:span text:style-name="T264">н</text:span><text:span text:style-name="T265">ным стандартам, объемам пра</text:span><text:span text:style-name="T266">к</text:span><text:span text:style-name="T267">тической части и графику пр</text:span><text:span text:style-name="T268">о</text:span><text:span text:style-name="T269">хождения уче</text:span><text:span text:style-name="T270">б</text:span><text:span text:style-name="T271">ного материала</text:span></text:p>
          </table:table-cell>
          <table:table-cell table:style-name="TableCell272">
            <text:p text:style-name="P273">Сентябрь 2016</text:p>
          </table:table-cell>
          <table:table-cell table:style-name="TableCell274">
            <text:p text:style-name="P275">Руководитель РМО, актив РМО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Основные направления р</text:span><text:span text:style-name="T282">а</text:span><text:span text:style-name="T283">боты РМО уч</text:span><text:span text:style-name="T284">и</text:span><text:span text:style-name="T285">телей физики в 201</text:span><text:span text:style-name="T286">6</text:span><text:span text:style-name="T287">-201</text:span><text:span text:style-name="T288">7</text:span><text:span text:style-name="T289"><text:s/>уч.г. Утверждение плана работы РМО на 201</text:span><text:span text:style-name="T290">6</text:span><text:span text:style-name="T291">-201</text:span><text:span text:style-name="T292">7</text:span><text:span text:style-name="T293"><text:s/>уч.г.</text:span></text:p>
            <text:p text:style-name="P294"/>
          </table:table-cell>
          <table:table-cell table:style-name="TableCell295">
            <text:p text:style-name="P296">План работы РМО учителей физики</text:p>
          </table:table-cell>
          <table:table-cell table:style-name="TableCell297">
            <text:p text:style-name="P298">Соответствие плана работы цели, задачам РМО</text:p>
          </table:table-cell>
          <table:table-cell table:style-name="TableCell299">
            <text:p text:style-name="P300">Ноябрь 2016</text:p>
          </table:table-cell>
          <table:table-cell table:style-name="TableCell301">
            <text:p text:style-name="P302">Руководитель РМО, актив РМО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<text:span text:style-name="T308">Организация методической поддержки пр</text:span><text:span text:style-name="T309">е</text:span><text:span text:style-name="T310">подавания курса физики</text:span></text:p>
          </table:table-cell>
          <table:table-cell table:style-name="TableCell311">
            <text:p text:style-name="P312"><text:span text:style-name="T313">Изучение пр</text:span><text:span text:style-name="T314">о</text:span><text:span text:style-name="T315">грессивных те</text:span><text:span text:style-name="T316">х</text:span><text:span text:style-name="T317">нологий обуч</text:span><text:span text:style-name="T318">е</text:span><text:span text:style-name="T319">ния (проблемное обучение, иссл</text:span><text:span text:style-name="T320">е</text:span><text:span text:style-name="T321">довательская д</text:span><text:span text:style-name="T322">е</text:span><text:span text:style-name="T323">ятельность, и</text:span><text:span text:style-name="T324">н</text:span><text:span text:style-name="T325">формационно-коммуникацио</text:span><text:span text:style-name="T326">н</text:span><text:span text:style-name="T327">ные технологии)</text:span></text:p>
            <text:p text:style-name="P328"/>
          </table:table-cell>
          <table:table-cell table:style-name="TableCell329">
            <text:p text:style-name="P330"><text:span text:style-name="T331">Использование проектной, и</text:span><text:span text:style-name="T332">с</text:span><text:span text:style-name="T333">следовательской деятельности учащихся на уроках и вн</text:span><text:span text:style-name="T334">е</text:span><text:span text:style-name="T335">урочной де</text:span><text:span text:style-name="T336">я</text:span><text:span text:style-name="T337">тельности</text:span></text:p>
          </table:table-cell>
          <table:table-cell table:style-name="TableCell338">
            <text:p text:style-name="P339">В течении учебного года</text:p>
          </table:table-cell>
          <table:table-cell table:style-name="TableCell340">
            <text:p text:style-name="P341">Руководитель РМО, актив РМО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<text:span text:style-name="T347">Формирование банка передов</text:span><text:span text:style-name="T348">о</text:span><text:span text:style-name="T349">го педагогич</text:span><text:span text:style-name="T350">е</text:span><text:span text:style-name="T351">ского опыта</text:span></text:p>
          </table:table-cell>
          <table:table-cell table:style-name="TableCell352">
            <text:p text:style-name="P353"><text:span text:style-name="T354">Изучение состо</text:span><text:span text:style-name="T355">я</text:span><text:span text:style-name="T356">ния владения участниками РМО совреме</text:span><text:span text:style-name="T357">н</text:span><text:span text:style-name="T358">ными педагог</text:span><text:span text:style-name="T359">и</text:span><text:span text:style-name="T360">ческими технол</text:span><text:span text:style-name="T361">о</text:span><text:span text:style-name="T362">гиями</text:span></text:p>
            <text:p text:style-name="P363"/>
          </table:table-cell>
          <table:table-cell table:style-name="TableCell364">
            <text:p text:style-name="P365"><text:span text:style-name="T366">Распространение передового п</text:span><text:span text:style-name="T367">е</text:span><text:span text:style-name="T368">дагогического опыта</text:span></text:p>
          </table:table-cell>
          <table:table-cell table:style-name="TableCell369">
            <text:p text:style-name="P370">В течении учебного года</text:p>
          </table:table-cell>
          <table:table-cell table:style-name="TableCell371">
            <text:p text:style-name="P372">Руководитель РМО, актив РМО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Организация и проведение<text:s/><text:soft-page-break/>школьной олимпиады по физике</text:p>
          </table:table-cell>
          <table:table-cell table:style-name="TableCell378">
            <text:p text:style-name="P379"><text:span text:style-name="T380">Проведение пе</text:span><text:span text:style-name="T381">р</text:span><text:span text:style-name="T382">вого этапа Вс</text:span><text:span text:style-name="T383">е</text:span><text:soft-page-break/><text:span text:style-name="T384">российской олимпиады школьников</text:span></text:p>
          </table:table-cell>
          <table:table-cell table:style-name="TableCell385">
            <text:p text:style-name="P386"><text:span text:style-name="T387">Повышение а</text:span><text:span text:style-name="T388">к</text:span><text:span text:style-name="T389">тивности пед</text:span><text:span text:style-name="T390">а</text:span><text:soft-page-break/><text:span text:style-name="T391">гогов и учащи</text:span><text:span text:style-name="T392">х</text:span><text:span text:style-name="T393">ся при провед</text:span><text:span text:style-name="T394">е</text:span><text:span text:style-name="T395">нии первого эт</text:span><text:span text:style-name="T396">а</text:span><text:span text:style-name="T397">па Всеросси</text:span><text:span text:style-name="T398">й</text:span><text:span text:style-name="T399">ской олимпиады школьников</text:span></text:p>
            <text:p text:style-name="P400"/>
          </table:table-cell>
          <table:table-cell table:style-name="TableCell401">
            <text:p text:style-name="P402">Ноябрь<text:s/>2016</text:p>
          </table:table-cell>
          <table:table-cell table:style-name="TableCell403">
            <text:p text:style-name="P404">Члены жюри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<text:span text:style-name="T410">Организация итоговой атт</text:span><text:span text:style-name="T411">е</text:span><text:span text:style-name="T412">стации в 9, 11 классах. Подг</text:span><text:span text:style-name="T413">о</text:span><text:span text:style-name="T414">товка к<text:s/></text:span><text:span text:style-name="T415">ОГЭ и<text:s/></text:span><text:span text:style-name="T416">ЕГЭ</text:span></text:p>
          </table:table-cell>
          <table:table-cell table:style-name="TableCell417">
            <text:p text:style-name="P418"><text:span text:style-name="T419">Изучение норм</text:span><text:span text:style-name="T420">а</text:span><text:span text:style-name="T421">тивно-правовой документации. Рекомендации по подготовке к</text:span><text:span text:style-name="T422"><text:s/>ОГЭ и</text:span><text:span text:style-name="T423"><text:s/>ЕГЭ.</text:span></text:p>
          </table:table-cell>
          <table:table-cell table:style-name="TableCell424">
            <text:p text:style-name="P425"><text:span text:style-name="T426">Материалы в помощь учителю по организации итоговой атт</text:span><text:span text:style-name="T427">е</text:span><text:span text:style-name="T428">стации</text:span></text:p>
          </table:table-cell>
          <table:table-cell table:style-name="TableCell429">
            <text:p text:style-name="P430">Март<text:s/>2017</text:p>
          </table:table-cell>
          <table:table-cell table:style-name="TableCell431">
            <text:p text:style-name="P432">Актив РМО</text:p>
          </table:table-cell>
        </table:table-row>
        <table:table-row table:style-name="TableRow433">
          <table:table-cell table:style-name="TableCell434">
            <text:p text:style-name="P435">7</text:p>
          </table:table-cell>
          <table:table-cell table:style-name="TableCell436">
            <text:p text:style-name="P437"><text:span text:style-name="T438">Самообразов</text:span><text:span text:style-name="T439">а</text:span><text:span text:style-name="T440">ние и повыш</text:span><text:span text:style-name="T441">е</text:span><text:span text:style-name="T442">ние квалифик</text:span><text:span text:style-name="T443">а</text:span><text:span text:style-name="T444">ции педагогов. Ознакомление педагогов с н</text:span><text:span text:style-name="T445">о</text:span><text:span text:style-name="T446">винками педаг</text:span><text:span text:style-name="T447">о</text:span><text:span text:style-name="T448">гической, пс</text:span><text:span text:style-name="T449">и</text:span><text:span text:style-name="T450">хологической, методической и научно-популярной л</text:span><text:span text:style-name="T451">и</text:span><text:span text:style-name="T452">тературы</text:span></text:p>
          </table:table-cell>
          <table:table-cell table:style-name="TableCell453">
            <text:p text:style-name="P454"><text:span text:style-name="T455">Изучение запр</text:span><text:span text:style-name="T456">о</text:span><text:span text:style-name="T457">сов, методич</text:span><text:span text:style-name="T458">е</text:span><text:span text:style-name="T459">ское сопрово</text:span><text:span text:style-name="T460">ж</text:span><text:span text:style-name="T461">дение и оказание помощи педаг</text:span><text:span text:style-name="T462">о</text:span><text:span text:style-name="T463">гам в период а</text:span><text:span text:style-name="T464">т</text:span><text:span text:style-name="T465">тестации, в межаттестацио</text:span><text:span text:style-name="T466">н</text:span><text:span text:style-name="T467">ный период. П</text:span><text:span text:style-name="T468">о</text:span><text:span text:style-name="T469">вышение квал</text:span><text:span text:style-name="T470">и</text:span><text:span text:style-name="T471">фикации педаг</text:span><text:span text:style-name="T472">о</text:span><text:span text:style-name="T473">гов, удовлетв</text:span><text:span text:style-name="T474">о</text:span><text:span text:style-name="T475">рение методич</text:span><text:span text:style-name="T476">е</text:span><text:span text:style-name="T477">ских потребн</text:span><text:span text:style-name="T478">о</text:span><text:span text:style-name="T479">стей</text:span></text:p>
          </table:table-cell>
          <table:table-cell table:style-name="TableCell480">
            <text:p text:style-name="P481"><text:span text:style-name="T482">Знание педаг</text:span><text:span text:style-name="T483">о</text:span><text:span text:style-name="T484">гами новых УМК, рекоме</text:span><text:span text:style-name="T485">н</text:span><text:span text:style-name="T486">даций, норм</text:span><text:span text:style-name="T487">а</text:span><text:span text:style-name="T488">тивно-правовых актов, пополн</text:span><text:span text:style-name="T489">е</text:span><text:span text:style-name="T490">ние методич</text:span><text:span text:style-name="T491">е</text:span><text:span text:style-name="T492">ской копилки</text:span></text:p>
          </table:table-cell>
          <table:table-cell table:style-name="TableCell493">
            <text:p text:style-name="P494">В течение учебного года</text:p>
          </table:table-cell>
          <table:table-cell table:style-name="TableCell495">
            <text:p text:style-name="P496">Члены РМО</text:p>
          </table:table-cell>
        </table:table-row>
        <table:table-row table:style-name="TableRow497">
          <table:table-cell table:style-name="TableCell498">
            <text:p text:style-name="P499">8</text:p>
          </table:table-cell>
          <table:table-cell table:style-name="TableCell500">
            <text:p text:style-name="P501"><text:span text:style-name="T502">Мониторинг профессионал</text:span><text:span text:style-name="T503">ь</text:span><text:span text:style-name="T504">ных и информ</text:span><text:span text:style-name="T505">а</text:span><text:span text:style-name="T506">ционных п</text:span><text:span text:style-name="T507">о</text:span><text:span text:style-name="T508">требностей уч</text:span><text:span text:style-name="T509">и</text:span><text:span text:style-name="T510">телей физики</text:span></text:p>
          </table:table-cell>
          <table:table-cell table:style-name="TableCell511">
            <text:p text:style-name="P512"><text:span text:style-name="T513">Изучение пр</text:span><text:span text:style-name="T514">о</text:span><text:span text:style-name="T515">фессиональных и информационных потребностей членов РМО</text:span></text:p>
          </table:table-cell>
          <table:table-cell table:style-name="TableCell516">
            <text:p text:style-name="P517"><text:span text:style-name="T518">Профессионал</text:span><text:span text:style-name="T519">ь</text:span><text:span text:style-name="T520">ные карты участников РМО</text:span></text:p>
          </table:table-cell>
          <table:table-cell table:style-name="TableCell521">
            <text:p text:style-name="P522">Май<text:s/>2017</text:p>
          </table:table-cell>
          <table:table-cell table:style-name="TableCell523">
            <text:p text:style-name="P524">Руководитель РМО</text:p>
          </table:table-cell>
        </table:table-row>
      </table:table>
      <text:p text:style-name="P525"/>
      <text:soft-page-break/>
      <text:p text:style-name="P526">Календарный план работы районного методического объединения<text:s/></text:p>
      <text:p text:style-name="P527">учителей физики на 2016<text:s/>– 2017<text:s/>учебный год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№<text:s/></text:p>
          </table:table-cell>
          <table:table-cell table:style-name="TableCell538">
            <text:p text:style-name="P539">Тема заседания РМО</text:p>
          </table:table-cell>
          <table:table-cell table:style-name="TableCell540">
            <text:p text:style-name="P541">Цель заседания РМО</text:p>
          </table:table-cell>
          <table:table-cell table:style-name="TableCell542">
            <text:p text:style-name="P543">Темы выступлений</text:p>
          </table:table-cell>
          <table:table-cell table:style-name="TableCell544">
            <text:p text:style-name="P545"><text:span text:style-name="T546">Отве</text:span><text:span text:style-name="T547">т</text:span><text:span text:style-name="T548">ственный</text:span></text:p>
          </table:table-cell>
        </table:table-row>
        <table:table-row table:style-name="TableRow549">
          <table:table-cell table:style-name="TableCell550" table:number-rows-spanned="4">
            <text:p text:style-name="P551"><text:span text:style-name="T552">1</text:span><text:span text:style-name="T553"><text:s/>заседание (август)</text:span></text:p>
          </table:table-cell>
          <table:table-cell table:style-name="TableCell554" table:number-rows-spanned="4">
            <text:p text:style-name="P555"><text:span text:style-name="T556">Организацио</text:span><text:span text:style-name="T557">н</text:span><text:span text:style-name="T558">ное заседание учителей</text:span><text:span text:style-name="T559"><text:s/></text:span><text:span text:style-name="T560">физики района. Сове</text:span><text:span text:style-name="T561">р</text:span><text:span text:style-name="T562">шенствование системы инфо</text:span><text:span text:style-name="T563">р</text:span><text:span text:style-name="T564">мационно-методического обеспечения о</text:span><text:span text:style-name="T565">б</text:span><text:span text:style-name="T566">разовательного процесса</text:span><text:span text:style-name="T567">.</text:span></text:p>
          </table:table-cell>
          <table:table-cell table:style-name="TableCell568" table:number-rows-spanned="4">
            <text:p text:style-name="P569">Проверка соответствия рабочих программ по физике требованиям к содержанию государственным стандартам, объемам практической части, определение<text:s/>учебно-методических<text:s/>комплексов<text:s/>для каждого класса,<text:s/>проверка соответствия<text:s/>учебников федеральному перечню.</text:p>
          </table:table-cell>
          <table:table-cell table:style-name="TableCell570">
            <text:p text:style-name="P571"><text:span text:style-name="T572">Анализ итогов государственной итоговой аттестации школьников в форме ОГЭ и ЕГЭ в 2016 году.</text:span></text:p>
          </table:table-cell>
          <table:table-cell table:style-name="TableCell573">
            <text:p text:style-name="P574"><text:span text:style-name="T575">Давыдова Н.И., уч</text:span><text:span text:style-name="T576">и</text:span><text:span text:style-name="T577">тель МБОУ Платоно</text:span><text:span text:style-name="T578">в</text:span><text:span text:style-name="T579">ской СОШ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Анализ деятельности МО уч</text:span><text:span text:style-name="T587">и</text:span><text:span text:style-name="T588">телей физики в 2015-2016 учебном году и обсуждение задач на новый учебный год.</text:span></text:p>
            <text:p text:style-name="P589"/>
          </table:table-cell>
          <table:table-cell table:style-name="TableCell590">
            <text:p text:style-name="P591"><text:span text:style-name="T592">Давыдова Н.И., уч</text:span><text:span text:style-name="T593">и</text:span><text:span text:style-name="T594">тель МБОУ Платоно</text:span><text:span text:style-name="T595">в</text:span><text:span text:style-name="T596">ской СОШ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Особенности оценивания предметных и метапредме</text:span><text:span text:style-name="T604">т</text:span><text:span text:style-name="T605">ных результатов освоения школьниками образовател</text:span><text:span text:style-name="T606">ь</text:span><text:span text:style-name="T607">ной программы по физике</text:span></text:p>
          </table:table-cell>
          <table:table-cell table:style-name="TableCell608">
            <text:p text:style-name="P609"><text:span text:style-name="T610">Тетушкина Л.Ю., уч</text:span><text:span text:style-name="T611">и</text:span><text:span text:style-name="T612">тель Н</text:span><text:span text:style-name="T613">и</text:span><text:span text:style-name="T614">кольского филиала <text:s/>МБОУ Пл</text:span><text:span text:style-name="T615">а</text:span><text:span text:style-name="T616">тоновской СОШ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Проектирование рабочей пр</text:span><text:span text:style-name="T624">о</text:span><text:span text:style-name="T625">граммы</text:span><text:span text:style-name="T626"><text:s/>по физике в соотве</text:span><text:span text:style-name="T627">т</text:span><text:span text:style-name="T628">ствии с тре</text:span><text:span text:style-name="T629">бованиями фед</text:span><text:span text:style-name="T630">е</text:span><text:span text:style-name="T631">рального государственного образовательного стандарта основного общего образов</text:span><text:span text:style-name="T632">а</text:span><text:span text:style-name="T633">ния.</text:span></text:p>
            <text:p text:style-name="P634"/>
          </table:table-cell>
          <table:table-cell table:style-name="TableCell635">
            <text:p text:style-name="P636"><text:span text:style-name="T637">Ластовкина Е.А., уч</text:span><text:span text:style-name="T638">и</text:span><text:span text:style-name="T639">тель Озе</text:span><text:span text:style-name="T640">р</text:span><text:span text:style-name="T641">ского<text:s/></text:span><text:span text:style-name="T642">фил</text:span><text:span text:style-name="T643">и</text:span><text:span text:style-name="T644">ала МБОУ Верхнеспа</text:span><text:span text:style-name="T645">с</text:span><text:span text:style-name="T646">ской СОШ</text:span>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4">
            <text:p text:style-name="P656">2<text:s/>заседание<text:s/>(ноябрь)</text:p>
          </table:table-cell>
          <table:table-cell table:style-name="TableCell657" table:number-rows-spanned="4">
            <text:p text:style-name="P658"><text:span text:style-name="T659">Интегрирова</text:span><text:span text:style-name="T660">н</text:span><text:span text:style-name="T661">ный <text:s/>урок как средство га</text:span><text:span text:style-name="T662">р</text:span><text:span text:style-name="T663">монического развития мы</text:span><text:span text:style-name="T664">ш</text:span><text:span text:style-name="T665">ления учащихся</text:span></text:p>
          </table:table-cell>
          <table:table-cell table:style-name="TableCell666" table:number-rows-spanned="4">
            <text:p text:style-name="P667">Развитие системы межпредметного взаимодействия и межпредметных связей в области математики, физики и информатики с целью повышения мотивации обучающихся при выборе будущей профессии</text:p>
          </table:table-cell>
          <table:table-cell table:style-name="TableCell668">
            <text:p text:style-name="P669">Интегрированный подход как одна из концептуальных идей современного образования<text:s/></text:p>
          </table:table-cell>
          <table:table-cell table:style-name="TableCell670">
            <text:p text:style-name="P671"><text:span text:style-name="T672">Медведн</text:span><text:span text:style-name="T673">и</text:span><text:span text:style-name="T674">кова Н.И., учитель МБОУ Ве</text:span><text:span text:style-name="T675">р</text:span><text:span text:style-name="T676">хеспасской СОШ</text:span>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Решение физических задач математическими методами и с применением ИКТ</text:p>
            <text:p text:style-name="P683"/>
          </table:table-cell>
          <table:table-cell table:style-name="TableCell684">
            <text:p text:style-name="P685"><text:span text:style-name="T686">Богданова Л.А., уч</text:span><text:span text:style-name="T687">и</text:span><text:span text:style-name="T688">тель Са</text:span><text:span text:style-name="T689">ю</text:span><text:span text:style-name="T690">кинского филиала <text:s/>МБОУ Пл</text:span><text:span text:style-name="T691">а</text:span><text:span text:style-name="T692">тоновской СОШ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Компьютер на уроках физики</text:p>
          </table:table-cell>
          <table:table-cell table:style-name="TableCell699">
            <text:p text:style-name="P700"><text:span text:style-name="T701">Майорова Т.Н., уч</text:span><text:span text:style-name="T702">и</text:span><text:span text:style-name="T703">тель Хи</text:span><text:span text:style-name="T704">т</text:span><text:span text:style-name="T705">ровского филиала <text:s/>МБОУ Верхнеспа</text:span><text:span text:style-name="T706">с</text:span><text:span text:style-name="T707">ская СОШ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Использование графиков при решении <text:s/>физических задач</text:span></text:p>
          </table:table-cell>
          <table:table-cell table:style-name="TableCell715">
            <text:p text:style-name="P716"><text:span text:style-name="T717">Дьякова Э.С. Телешовск</text:span><text:span text:style-name="T718">о</text:span><text:span text:style-name="T719">го филиала МБОУ Пл</text:span><text:span text:style-name="T720">а</text:span><text:span text:style-name="T721">тоновская СОШ</text:span></text:p>
          </table:table-cell>
        </table:table-row>
        <table:table-row table:style-name="TableRow722">
          <table:table-cell table:style-name="TableCell723" table:number-rows-spanned="3">
            <text:p text:style-name="P724">3<text:s/>заседание<text:s/>(январь<text:s/>2017 г.)</text:p>
          </table:table-cell>
          <table:table-cell table:style-name="TableCell725" table:number-rows-spanned="3">
            <text:p text:style-name="P726"><text:span text:style-name="T727">Системно - де</text:span><text:span text:style-name="T728">я</text:span><text:span text:style-name="T729">тельностный подход как средство фо</text:span><text:span text:style-name="T730">р</text:span><text:span text:style-name="T731">мирования м</text:span><text:span text:style-name="T732">е</text:span><text:span text:style-name="T733">тапредметных компетенций обучающихся</text:span></text:p>
          </table:table-cell>
          <table:table-cell table:style-name="TableCell734" table:number-rows-spanned="3">
            <text:p text:style-name="P735"><text:span text:style-name="T736">Р</text:span><text:span text:style-name="T737">азвитие профессиональной компетентности учителей для качественного и реального введения ФГОС основного образования.</text:span></text:p>
          </table:table-cell>
          <table:table-cell table:style-name="TableCell738">
            <text:p text:style-name="P739"><text:span text:style-name="T740">Исследовательская деятел</text:span><text:span text:style-name="T741">ь</text:span><text:span text:style-name="T742">ность учащихся</text:span></text:p>
            <text:p text:style-name="P743"><text:span text:style-name="T744">в аспекте системно - деятел</text:span><text:span text:style-name="T745">ь</text:span><text:span text:style-name="T746">ностного подхода</text:span></text:p>
            <text:p text:style-name="P747"/>
          </table:table-cell>
          <table:table-cell table:style-name="TableCell748">
            <text:p text:style-name="P749"><text:span text:style-name="T750">Давыдова Н.И., у</text:span><text:span text:style-name="T751">ч</text:span><text:span text:style-name="T752">и</text:span><text:span text:style-name="T753">тель МБОУ Платоно</text:span><text:span text:style-name="T754">в</text:span><text:span text:style-name="T755">ской СОШ<text:s/>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Примен</text:span><text:span text:style-name="T763">е</text:span><text:span text:style-name="T764">ние</text:span><text:span text:style-name="T765"> </text:span><text:span text:style-name="T766">технологии</text:span><text:span text:style-name="T767"> </text:span><text:span text:style-name="T768">критического</text:span><text:span text:style-name="T769"> </text:span><text:span text:style-name="T770">мышления</text:span><text:span text:style-name="T771"> </text:span><text:span text:style-name="T772">на</text:span><text:span text:style-name="T773"> </text:span><text:span text:style-name="T774">уроках</text:span><text:span text:style-name="T775"> </text:span><text:span text:style-name="T776">физики</text:span></text:p>
          </table:table-cell>
          <table:table-cell table:style-name="TableCell777">
            <text:p text:style-name="P778"><text:span text:style-name="T779">Ерохина С.Б., уч</text:span><text:span text:style-name="T780">и</text:span><text:span text:style-name="T781">тель Нин</text:span><text:span text:style-name="T782">е</text:span><text:span text:style-name="T783">спасского филиала МБОУ Верхнеспа</text:span><text:span text:style-name="T784">с</text:span><text:span text:style-name="T785">ской СОШ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Организация дифференцированной <text:s/>работы с учащимися, имеющими высокий уровень учебной мотивации</text:span></text:p>
          </table:table-cell>
          <table:table-cell table:style-name="TableCell793">
            <text:p text:style-name="P794"><text:span text:style-name="T795">Ластовкина Е.А., уч</text:span><text:span text:style-name="T796">и</text:span><text:span text:style-name="T797">тель Озе</text:span><text:span text:style-name="T798">р</text:span><text:span text:style-name="T799">ского фил</text:span><text:span text:style-name="T800">и</text:span><text:span text:style-name="T801">ала <text:s/>МБОУ Верхнеспа</text:span><text:span text:style-name="T802">с</text:span><text:span text:style-name="T803">ская СОШ</text:span></text:p>
          </table:table-cell>
        </table:table-row>
        <table:table-row table:style-name="TableRow804">
          <table:table-cell table:style-name="TableCell805" table:number-rows-spanned="5">
            <text:p text:style-name="P806">4 заседание (март 2017<text:s/>г.)</text:p>
          </table:table-cell>
          <table:table-cell table:style-name="TableCell807" table:number-rows-spanned="5">
            <text:p text:style-name="P808"><text:span text:style-name="T809">Семинар-практикум по теме «</text:span><text:span text:style-name="T810">Формы и методы</text:span><text:span text:style-name="T811"><text:s/></text:span><text:span text:style-name="T812">подг</text:span><text:span text:style-name="T813">о</text:span><text:span text:style-name="T814">товки</text:span><text:span text:style-name="T815"> </text:span><text:span text:style-name="T816">учащихся к</text:span><text:span text:style-name="T817"> </text:span><text:span text:style-name="T818">ЕГЭ</text:span><text:span text:style-name="T819">, ОГЭ по физике».</text:span></text:p>
            <text:p text:style-name="P820">Обмен опытом работы.</text:p>
          </table:table-cell>
          <table:table-cell table:style-name="TableCell821" table:number-rows-spanned="5">
            <text:p text:style-name="P822"><text:span text:style-name="T823">Совершенствов</text:span><text:span text:style-name="T824">а</text:span><text:span text:style-name="T825">ние форм и мет</text:span><text:span text:style-name="T826">о</text:span><text:span text:style-name="T827">дов работы по подготовки уч</text:span><text:span text:style-name="T828">а</text:span><text:span text:style-name="T829">щихся к госуда</text:span><text:span text:style-name="T830">р</text:span><text:span text:style-name="T831">ственной итог</text:span><text:span text:style-name="T832">о</text:span><text:span text:style-name="T833">вой аттестации</text:span></text:p>
          </table:table-cell>
          <table:table-cell table:style-name="TableCell834">
            <text:p text:style-name="P835"><text:span text:style-name="T836">Использование современных образовательных технологий при</text:span><text:span text:style-name="T837"> </text:span><text:span text:style-name="T838">подготовке</text:span><text:span text:style-name="T839"> </text:span><text:span text:style-name="T840">к ОГЭ и</text:span><text:span text:style-name="T841"> </text:span><text:span text:style-name="T842">ЕГЭ</text:span></text:p>
          </table:table-cell>
          <table:table-cell table:style-name="TableCell843">
            <text:p text:style-name="P844"><text:span text:style-name="T845">Давыдова Н.И., уч</text:span><text:span text:style-name="T846">и</text:span><text:span text:style-name="T847">тель МБОУ Платоно</text:span><text:span text:style-name="T848">в</text:span><text:span text:style-name="T849">ской СОШ</text:span>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Работа с текстом физического содержания на уроке</text:p>
          </table:table-cell>
          <table:table-cell table:style-name="TableCell856">
            <text:p text:style-name="P857"><text:span text:style-name="T858">Ластовкина Е.А., уч</text:span><text:span text:style-name="T859">и</text:span><text:span text:style-name="T860">тель Озе</text:span><text:span text:style-name="T861">р</text:span><text:span text:style-name="T862">ского фил</text:span><text:span text:style-name="T863">и</text:span><text:span text:style-name="T864">ала <text:s/>МБОУ Верхнеспа</text:span><text:span text:style-name="T865">с</text:span><text:span text:style-name="T866">ская СОШ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Особенности решения кач</text:span><text:span text:style-name="T874">е</text:span><text:span text:style-name="T875">ственных задач по физике, включенных в экзаменацио</text:span><text:span text:style-name="T876">н</text:span><text:span text:style-name="T877">ные задания ОГЭ, ЕГЭ<text:s/></text:span></text:p>
          </table:table-cell>
          <table:table-cell table:style-name="TableCell878">
            <text:p text:style-name="P879"><text:span text:style-name="T880">Медведн</text:span><text:span text:style-name="T881">и</text:span><text:span text:style-name="T882">кова Н.И., учитель МБОУ Ве</text:span><text:span text:style-name="T883">р</text:span><text:span text:style-name="T884">хеспасской СОШ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<text:span text:style-name="T891">Лабораторный эксперимент на ОГЭ. Использование лабор</text:span><text:span text:style-name="T892">а</text:span><text:span text:style-name="T893">торного оборудования учащ</text:span><text:span text:style-name="T894">и</text:span><text:span text:style-name="T895">мися на экзамене</text:span></text:p>
          </table:table-cell>
          <table:table-cell table:style-name="TableCell896">
            <text:p text:style-name="P897">Члены РМО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Методика решения задач ч</text:span><text:span text:style-name="T905">а</text:span><text:span text:style-name="T906">сти С в ЕГЭ по физике</text:span></text:p>
            <text:p text:style-name="P907"/>
          </table:table-cell>
          <table:table-cell table:style-name="TableCell908">
            <text:p text:style-name="P909"><text:span text:style-name="T910">Ерохина С.Б., уч</text:span><text:span text:style-name="T911">и</text:span><text:span text:style-name="T912">тель Нин</text:span><text:span text:style-name="T913">е</text:span><text:span text:style-name="T914">спасского филиала МБОУ Верхнеспа</text:span><text:span text:style-name="T915">с</text:span><text:span text:style-name="T916">ской СОШ</text:span></text:p>
          </table:table-cell>
        </table:table-row>
        <table:table-row table:style-name="TableRow917">
          <table:table-cell table:style-name="TableCell918">
            <text:p text:style-name="P919">5 заседание (май 2017 г.)<text:s/></text:p>
            <text:p text:style-name="P920">Дистанционное</text:p>
          </table:table-cell>
          <table:table-cell table:style-name="TableCell921">
            <text:p text:style-name="P922"><text:span text:style-name="T923">Обобщение и распростран</text:span><text:span text:style-name="T924">е</text:span><text:span text:style-name="T925">ние опыта уч</text:span><text:span text:style-name="T926">и</text:span><text:span text:style-name="T927">телей физики района</text:span></text:p>
          </table:table-cell>
          <table:table-cell table:style-name="TableCell928">
            <text:p text:style-name="P929">Формирование банка передового педагогического опыта</text:p>
          </table:table-cell>
          <table:table-cell table:style-name="TableCell930">
            <text:p text:style-name="P931">Итоги работы РМО учителей физики района за 2016-2017 учебный год.</text:p>
            <text:p text:style-name="P932">Планирование деятельности РМО на 2017-2018 учебный год.</text:p>
            <text:p text:style-name="P933"/>
            <text:p text:style-name="P934"/>
            <text:p text:style-name="P935"/>
            <text:p text:style-name="P936"/>
            <text:p text:style-name="P937"/>
          </table:table-cell>
          <table:table-cell table:style-name="TableCell938">
            <text:p text:style-name="P939"><text:span text:style-name="T940">Руковод</text:span><text:span text:style-name="T941">и</text:span><text:span text:style-name="T942">тель РМО, члены РМО</text:span></text:p>
          </table:table-cell>
        </table:table-row>
      </table:table>
      <text:p text:style-name="P943"/>
      <text:p text:style-name="P944"/>
      <text:soft-page-break/>
      <text:p text:style-name="P945">Планируемый результат</text:p>
      <text:list text:style-name="LFO15" text:continue-numbering="true">
        <text:list-item>
          <text:p text:style-name="P946">Совершенствование <text:s/>профессиональной деятельности учителя</text:p>
        </text:list-item>
        <text:list-item>
          <text:p text:style-name="P947">Освоение и использование педагогами современных образовательных технологий</text:p>
        </text:list-item>
        <text:list-item>
          <text:p text:style-name="P948"><text:span text:style-name="T949">Повышение качества проведения учебных занятий на основе внедр</text:span><text:span text:style-name="T950">е</text:span><text:span text:style-name="T951">ния информационных технологий, проблемно-исследовательских м</text:span><text:span text:style-name="T952">е</text:span><text:span text:style-name="T953">тодов обучения<text:s/></text:span></text:p>
        </text:list-item>
        <text:list-item>
          <text:p text:style-name="P954">Развитие у учащихся ключевых образовательных компетенций</text:p>
        </text:list-item>
        <text:list-item>
          <text:p text:style-name="P955"><text:span text:style-name="T956">Создание условий для проявления познавательной активности учащи</text:span><text:span text:style-name="T957">х</text:span><text:span text:style-name="T958">ся</text:span></text:p>
        </text:list-item>
        <text:list-item>
          <text:p text:style-name="P959">Создание атмосферы заинтересованности учащихся в работе класса</text:p>
        </text:list-item>
        <text:list-item>
          <text:p text:style-name="P960"><text:span text:style-name="T961">Создание условий для достижения успеха каждым учеником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0" fo:orphans="0" fo:margin-top="0.1944in" fo:margin-bottom="0.0826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ar" style:country-asian="SA" fo:hyphenate="false"/>
    </style:style>
    <style:style style:name="dash0417_0430_0433_043e_043b_043e_0432_043e_043a_00201__char1" style:display-name="dash0417_0430_0433_043e_043b_043e_0432_043e_043a_00201__char1" style:family="text">
      <style:text-properties style:font-name="Times New Roman" style:font-name-complex="Times New Roman" fo:font-weight="bold" style:font-weight-asian="bold" style:font-weight-complex="normal" style:text-line-through-type="none" fo:color="#000000" fo:font-size="24pt" style:font-size-asian="24pt" style:text-underline-type="non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fo:hyphenate="true"/>
    </style:style>
    <style:style style:name="Textbody" style:display-name="Text body" style:family="paragraph" style:parent-style-name="Обычный">
      <style:paragraph-properties fo:widows="0" fo:orphans="0" style:vertical-align="baseline" fo:margin-bottom="0.1965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fo:font-weight="normal" style:font-weight-asian="normal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asian="Times New Roman" fo:font-size="14pt" style:font-size-asian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text:style-name="WW_CharLFO7LVL2" style:num-suffix="." style:num-format="1">
        <style:list-level-properties text:space-before="0.25in" text:min-label-width="0.25in"/>
      </text:list-level-style-number>
      <text:list-level-style-bullet text:level="3" text:style-name="WW_CharLFO7LVL3" text:bullet-char="">
        <style:list-level-properties text:space-before="0.6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." style:num-format="a" style:num-letter-sync="true">
        <style:list-level-properties text:space-before="0.5034in" text:min-label-width="0.25in"/>
      </text:list-level-style-number>
      <text:list-level-style-number text:level="3" style:num-suffix="." style:num-format="i">
        <style:list-level-properties fo:text-align="end" text:space-before="1.1284in" text:min-label-width="0.125in"/>
      </text:list-level-style-number>
      <text:list-level-style-number text:level="4" style:num-suffix="." style:num-format="1">
        <style:list-level-properties text:space-before="1.5034in" text:min-label-width="0.25in"/>
      </text:list-level-style-number>
      <text:list-level-style-number text:level="5" style:num-suffix="." style:num-format="a" style:num-letter-sync="true">
        <style:list-level-properties text:space-before="2.0034in" text:min-label-width="0.25in"/>
      </text:list-level-style-number>
      <text:list-level-style-number text:level="6" style:num-suffix="." style:num-format="i">
        <style:list-level-properties fo:text-align="end" text:space-before="2.6284in" text:min-label-width="0.125in"/>
      </text:list-level-style-number>
      <text:list-level-style-number text:level="7" style:num-suffix="." style:num-format="1">
        <style:list-level-properties text:space-before="3.0034in" text:min-label-width="0.25in"/>
      </text:list-level-style-number>
      <text:list-level-style-number text:level="8" style:num-suffix="." style:num-format="a" style:num-letter-sync="true">
        <style:list-level-properties text:space-before="3.5034in" text:min-label-width="0.25in"/>
      </text:list-level-style-number>
      <text:list-level-style-number text:level="9" style:num-suffix="." style:num-format="i">
        <style:list-level-properties fo:text-align="end" text:space-before="4.1284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75in" text:min-label-width="0.25in"/>
      </text:list-level-style-number>
      <text:list-level-style-bullet text:level="2" text:style-name="WW_CharLFO1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bullet text:level="1" text:style-name="WW_CharLFO35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3916in" fo:padding-left="0.7069in" fo:padding-bottom="0.3916in" fo:padding-right="0.29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ия</meta:initial-creator>
    <dc:creator>Оксана</dc:creator>
    <meta:creation-date>2017-04-11T12:59:00Z</meta:creation-date>
    <dc:date>2017-04-11T12:59:00Z</dc:date>
    <meta:print-date>2016-11-01T06:46:00Z</meta:print-date>
    <meta:template xlink:href="Normal.dotm" xlink:type="simple"/>
    <meta:editing-cycles>2</meta:editing-cycles>
    <meta:editing-duration>PT0S</meta:editing-duration>
    <meta:document-statistic meta:page-count="11" meta:paragraph-count="24" meta:word-count="1865" meta:character-count="12473" meta:row-count="88" meta:non-whitespace-character-count="10632"/>
  </office:meta>
</office:document-meta>
</file>