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3.gif" manifest:media-type="image/gif"/>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75in" text:min-label-width="0.25in"/>
        <style:text-properties style:font-name="Symbol"/>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bullet text:level="1" text:style-name="WW_CharLFO9LVL1" text:bullet-char="">
        <style:list-level-properties text:space-before="0.75in" text:min-label-width="0.25in"/>
        <style:text-properties style:font-name="Wingdings"/>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75in" text:min-label-width="0.25in"/>
        <style:text-properties style:font-name="Wingdings"/>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P1" style:parent-style-name="Обычныйвеб" style:master-page-name="MP0" style:family="paragraph">
      <style:paragraph-properties fo:break-before="page" fo:text-align="center" fo:margin-top="0in" fo:margin-bottom="0in" fo:line-height="115%" fo:text-indent="0.4923in"/>
    </style:style>
    <style:style style:name="T2" style:parent-style-name="Основнойшрифтабзаца" style:family="text">
      <style:text-properties fo:font-weight="bold" style:font-weight-asian="bold" style:font-weight-complex="bold" fo:color="#000000" fo:font-size="14pt" style:font-size-asian="14pt" style:font-size-complex="14pt"/>
    </style:style>
    <style:style style:name="T3" style:parent-style-name="Основнойшрифтабзаца" style:family="text">
      <style:text-properties fo:font-weight="bold" style:font-weight-asian="bold" style:font-weight-complex="bold" fo:color="#000000" fo:font-size="14pt" style:font-size-asian="14pt" style:font-size-complex="14pt"/>
    </style:style>
    <style:style style:name="T4" style:parent-style-name="Основнойшрифтабзаца" style:family="text">
      <style:text-properties fo:font-weight="bold" style:font-weight-asian="bold" style:font-weight-complex="bold" fo:color="#000000" fo:font-size="14pt" style:font-size-asian="14pt" style:font-size-complex="14pt"/>
    </style:style>
    <style:style style:name="P5" style:parent-style-name="Обычныйвеб" style:family="paragraph">
      <style:paragraph-properties fo:text-align="center" fo:margin-top="0in" fo:margin-bottom="0in" fo:line-height="115%" fo:text-indent="0.4923in"/>
    </style:style>
    <style:style style:name="T6" style:parent-style-name="Основнойшрифтабзаца" style:family="text">
      <style:text-properties fo:font-weight="bold" style:font-weight-asian="bold" style:font-weight-complex="bold" fo:color="#000000" fo:font-size="14pt" style:font-size-asian="14pt" style:font-size-complex="14pt"/>
    </style:style>
    <style:style style:name="T7" style:parent-style-name="Основнойшрифтабзаца" style:family="text">
      <style:text-properties fo:font-weight="bold" style:font-weight-asian="bold" style:font-weight-complex="bold" fo:color="#000000" fo:font-size="14pt" style:font-size-asian="14pt" style:font-size-complex="14pt"/>
    </style:style>
    <style:style style:name="P8" style:parent-style-name="Обычныйвеб" style:family="paragraph">
      <style:paragraph-properties fo:text-align="center" fo:margin-top="0in" fo:margin-bottom="0in" fo:line-height="115%" fo:text-indent="0.4923in"/>
    </style:style>
    <style:style style:name="T9" style:parent-style-name="Основнойшрифтабзаца" style:family="text">
      <style:text-properties fo:font-weight="bold" style:font-weight-asian="bold" style:font-weight-complex="bold" fo:color="#000000" fo:font-size="14pt" style:font-size-asian="14pt" style:font-size-complex="14pt"/>
    </style:style>
    <style:style style:name="T10" style:parent-style-name="Основнойшрифтабзаца" style:family="text">
      <style:text-properties fo:font-weight="bold" style:font-weight-asian="bold" style:font-weight-complex="bold" fo:color="#000000" fo:font-size="14pt" style:font-size-asian="14pt" style:font-size-complex="14pt"/>
    </style:style>
    <style:style style:name="T11" style:parent-style-name="Основнойшрифтабзаца" style:family="text">
      <style:text-properties fo:font-weight="bold" style:font-weight-asian="bold" style:font-weight-complex="bold" fo:color="#000000" fo:font-size="14pt" style:font-size-asian="14pt" style:font-size-complex="14pt"/>
    </style:style>
    <style:style style:name="T12" style:parent-style-name="Основнойшрифтабзаца" style:family="text">
      <style:text-properties fo:font-weight="bold" style:font-weight-asian="bold" style:font-weight-complex="bold" fo:color="#000000" fo:font-size="14pt" style:font-size-asian="14pt" style:font-size-complex="14pt"/>
    </style:style>
    <style:style style:name="T13" style:parent-style-name="Основнойшрифтабзаца" style:family="text">
      <style:text-properties fo:font-weight="bold" style:font-weight-asian="bold" style:font-weight-complex="bold" fo:color="#000000" fo:font-size="14pt" style:font-size-asian="14pt" style:font-size-complex="14pt"/>
    </style:style>
    <style:style style:name="T14" style:parent-style-name="Основнойшрифтабзаца" style:family="text">
      <style:text-properties fo:font-weight="bold" style:font-weight-asian="bold" style:font-weight-complex="bold" fo:color="#000000" fo:font-size="14pt" style:font-size-asian="14pt" style:font-size-complex="14pt"/>
    </style:style>
    <style:style style:name="P15" style:parent-style-name="Обычныйвеб" style:family="paragraph">
      <style:paragraph-properties fo:text-align="end" fo:margin-top="0in" fo:margin-bottom="0in" fo:line-height="115%" fo:text-indent="0.4923in"/>
      <style:text-properties style:font-weight-complex="bold" fo:color="#000000" fo:font-size="14pt" style:font-size-asian="14pt" style:font-size-complex="14pt"/>
    </style:style>
    <style:style style:name="P16" style:parent-style-name="Обычныйвеб" style:family="paragraph">
      <style:paragraph-properties fo:text-align="end" fo:margin-top="0in" fo:margin-bottom="0in" fo:line-height="115%" fo:text-indent="0.4923in"/>
    </style:style>
    <style:style style:name="T17" style:parent-style-name="Основнойшрифтабзаца" style:family="text">
      <style:text-properties style:font-weight-complex="bold" fo:font-style="italic" style:font-style-asian="italic" fo:color="#000000" fo:font-size="14pt" style:font-size-asian="14pt" style:font-size-complex="14pt"/>
    </style:style>
    <style:style style:name="P18" style:parent-style-name="Обычныйвеб" style:family="paragraph">
      <style:paragraph-properties fo:text-align="center" fo:margin-top="0in" fo:margin-bottom="0in" fo:line-height="115%" fo:text-indent="0.4923in"/>
      <style:text-properties fo:color="#000000" fo:font-size="14pt" style:font-size-asian="14pt" style:font-size-complex="14pt"/>
    </style:style>
    <style:style style:name="P19" style:parent-style-name="Обычный" style:family="paragraph">
      <style:paragraph-properties fo:text-align="justify" fo:margin-bottom="0in" fo:line-height="115%" fo:text-indent="0.4923in"/>
    </style:style>
    <style:style style:name="T20" style:parent-style-name="Основнойшрифтабзаца" style:family="text">
      <style:text-properties style:font-name="Times New Roman" style:font-name-complex="Times New Roman" fo:color="#000000" fo:font-size="14pt" style:font-size-asian="14pt" style:font-size-complex="14pt"/>
    </style:style>
    <style:style style:name="T21" style:parent-style-name="Основнойшрифтабзаца" style:family="text">
      <style:text-properties style:font-name="Times New Roman" style:font-name-complex="Times New Roman" fo:color="#000000" fo:font-size="14pt" style:font-size-asian="14pt" style:font-size-complex="14pt"/>
    </style:style>
    <style:style style:name="T22" style:parent-style-name="Основнойшрифтабзаца" style:family="text">
      <style:text-properties style:font-name="Times New Roman" style:font-name-complex="Times New Roman" fo:color="#000000" fo:font-size="14pt" style:font-size-asian="14pt" style:font-size-complex="14pt"/>
    </style:style>
    <style:style style:name="T23" style:parent-style-name="Основнойшрифтабзаца" style:family="text">
      <style:text-properties style:font-name="Times New Roman" style:font-name-complex="Times New Roman" fo:color="#000000" fo:font-size="14pt" style:font-size-asian="14pt" style:font-size-complex="14pt"/>
    </style:style>
    <style:style style:name="T24" style:parent-style-name="Основнойшрифтабзаца" style:family="text">
      <style:text-properties style:font-name="Times New Roman" style:font-name-complex="Times New Roman" fo:color="#000000" fo:font-size="14pt" style:font-size-asian="14pt" style:font-size-complex="14pt"/>
    </style:style>
    <style:style style:name="T25" style:parent-style-name="Основнойшрифтабзаца" style:family="text">
      <style:text-properties style:font-name="Times New Roman" style:font-name-complex="Times New Roman" fo:font-size="14pt" style:font-size-asian="14pt" style:font-size-complex="14pt"/>
    </style:style>
    <style:style style:name="P26" style:parent-style-name="Обычный" style:family="paragraph">
      <style:paragraph-properties fo:text-align="justify" fo:margin-bottom="0in" fo:line-height="115%" fo:text-indent="0.4923in"/>
    </style:style>
    <style:style style:name="T27" style:parent-style-name="Основнойшрифтабзаца" style:family="text">
      <style:text-properties style:font-name="Times New Roman" style:font-name-complex="Times New Roman" fo:font-size="14pt" style:font-size-asian="14pt" style:font-size-complex="14pt"/>
    </style:style>
    <style:style style:name="T28" style:parent-style-name="Основнойшрифтабзаца" style:family="text">
      <style:text-properties style:font-name="Times New Roman" style:font-name-complex="Times New Roman" fo:font-size="14pt" style:font-size-asian="14pt" style:font-size-complex="14pt"/>
    </style:style>
    <style:style style:name="T2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2" style:parent-style-name="Основнойшрифтабзаца" style:family="text">
      <style:text-properties style:font-name="Times New Roman" style:font-name-complex="Times New Roman" fo:font-size="14pt" style:font-size-asian="14pt" style:font-size-complex="14pt"/>
    </style:style>
    <style:style style:name="T33" style:parent-style-name="Основнойшрифтабзаца" style:family="text">
      <style:text-properties style:font-name="Times New Roman" style:font-name-complex="Times New Roman" fo:font-size="14pt" style:font-size-asian="14pt" style:font-size-complex="14pt"/>
    </style:style>
    <style:style style:name="P34"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35" style:parent-style-name="Обычный" style:list-style-name="LFO1" style:family="paragraph">
      <style:paragraph-properties fo:text-align="justify" fo:margin-bottom="0in" fo:line-height="115%" fo:margin-left="0in" fo:text-indent="0.4923in" fo:background-color="#FFFFFF">
        <style:tab-stops/>
      </style:paragraph-properties>
      <style:text-properties style:font-name="Times New Roman" style:font-name-asian="Times New Roman" style:font-name-complex="Times New Roman" fo:color="#000000" fo:font-size="14pt" style:font-size-asian="14pt" style:font-size-complex="14pt" style:language-asian="ru" style:country-asian="RU"/>
    </style:style>
    <style:style style:name="P36" style:parent-style-name="Абзацсписка" style:list-style-name="LFO1" style:family="paragraph">
      <style:paragraph-properties fo:text-align="justify" fo:margin-bottom="0in" fo:margin-left="0in" fo:text-indent="0.4923in">
        <style:tab-stops/>
      </style:paragraph-properties>
      <style:text-properties style:font-name="Times New Roman" style:font-name-complex="Times New Roman" fo:font-size="14pt" style:font-size-asian="14pt" style:font-size-complex="14pt"/>
    </style:style>
    <style:style style:name="P37" style:parent-style-name="Абзацсписка" style:list-style-name="LFO1" style:family="paragraph">
      <style:paragraph-properties fo:text-align="justify" fo:margin-bottom="0in" fo:margin-left="0in" fo:text-indent="0.4923in">
        <style:tab-stops/>
      </style:paragraph-properties>
      <style:text-properties style:font-name="Times New Roman" style:font-name-complex="Times New Roman" fo:font-size="14pt" style:font-size-asian="14pt" style:font-size-complex="14pt"/>
    </style:style>
    <style:style style:name="P38" style:parent-style-name="Обычный" style:list-style-name="LFO1" style:family="paragraph">
      <style:paragraph-properties fo:widows="0" fo:orphans="0" fo:text-align="justify" fo:margin-bottom="0in" fo:line-height="115%" fo:margin-left="0in" fo:text-indent="0.4923in">
        <style:tab-stops>
          <style:tab-stop style:type="left" style:position="0.5in"/>
        </style:tab-stops>
      </style:paragraph-properties>
      <style:text-properties style:font-name="Times New Roman" style:font-name-complex="Times New Roman" fo:font-size="14pt" style:font-size-asian="14pt" style:font-size-complex="14pt" fo:hyphenate="false"/>
    </style:style>
    <style:style style:name="P39" style:parent-style-name="Обычный" style:list-style-name="LFO1" style:family="paragraph">
      <style:paragraph-properties fo:widows="0" fo:orphans="0" fo:text-align="justify" fo:margin-bottom="0in" fo:line-height="115%" fo:margin-left="0in" fo:text-indent="0.4923in">
        <style:tab-stops>
          <style:tab-stop style:type="left" style:position="0.5in"/>
        </style:tab-stops>
      </style:paragraph-properties>
      <style:text-properties style:font-name="Times New Roman" style:font-name-complex="Times New Roman" fo:font-size="14pt" style:font-size-asian="14pt" style:font-size-complex="14pt" fo:hyphenate="false"/>
    </style:style>
    <style:style style:name="P40" style:parent-style-name="Абзацсписка" style:list-style-name="LFO1" style:family="paragraph">
      <style:paragraph-properties fo:text-align="justify" fo:margin-bottom="0in" fo:margin-left="0in" fo:text-indent="0.4923in">
        <style:tab-stops/>
      </style:paragraph-properties>
      <style:text-properties style:font-name="Times New Roman" style:font-name-complex="Times New Roman" fo:font-size="14pt" style:font-size-asian="14pt" style:font-size-complex="14pt"/>
    </style:style>
    <style:style style:name="P41"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42" style:parent-style-name="Абзацсписка" style:list-style-name="LFO3" style:family="paragraph">
      <style:paragraph-properties fo:text-align="justify" fo:margin-bottom="0in" fo:margin-left="0in" fo:text-indent="0.4923in">
        <style:tab-stops/>
      </style:paragraph-properties>
      <style:text-properties style:font-name="Times New Roman" style:font-name-complex="Times New Roman" fo:font-size="14pt" style:font-size-asian="14pt" style:font-size-complex="14pt"/>
    </style:style>
    <style:style style:name="P43" style:parent-style-name="Абзацсписка" style:list-style-name="LFO3" style:family="paragraph">
      <style:paragraph-properties fo:text-align="justify" fo:margin-bottom="0in" fo:margin-left="0in" fo:text-indent="0.4923in">
        <style:tab-stops/>
      </style:paragraph-properties>
      <style:text-properties style:font-name="Times New Roman" style:font-name-complex="Times New Roman" fo:font-size="14pt" style:font-size-asian="14pt" style:font-size-complex="14pt"/>
    </style:style>
    <style:style style:name="P44" style:parent-style-name="Абзацсписка" style:list-style-name="LFO3" style:family="paragraph">
      <style:paragraph-properties fo:margin-bottom="0in" fo:margin-left="0in" fo:text-indent="0.4923in">
        <style:tab-stops/>
      </style:paragraph-properties>
      <style:text-properties style:font-name="Times New Roman" style:font-name-complex="Times New Roman" fo:font-size="14pt" style:font-size-asian="14pt" style:font-size-complex="14pt"/>
    </style:style>
    <style:style style:name="P45" style:parent-style-name="Абзацсписка" style:list-style-name="LFO4" style:family="paragraph">
      <style:paragraph-properties fo:margin-bottom="0in" fo:margin-left="0in" fo:text-indent="0.4923in">
        <style:tab-stops/>
      </style:paragraph-properties>
      <style:text-properties style:font-name="Times New Roman" style:font-name-complex="Times New Roman" fo:font-size="14pt" style:font-size-asian="14pt" style:font-size-complex="14pt"/>
    </style:style>
    <style:style style:name="P46" style:parent-style-name="Абзацсписка" style:list-style-name="LFO4" style:family="paragraph">
      <style:paragraph-properties fo:margin-bottom="0in" fo:margin-left="0in" fo:text-indent="0.4923in">
        <style:tab-stops/>
      </style:paragraph-properties>
      <style:text-properties style:font-name="Times New Roman" style:font-name-complex="Times New Roman" fo:font-size="14pt" style:font-size-asian="14pt" style:font-size-complex="14pt"/>
    </style:style>
    <style:style style:name="P47" style:parent-style-name="Абзацсписка" style:list-style-name="LFO4" style:family="paragraph">
      <style:paragraph-properties fo:margin-bottom="0in" fo:margin-left="0in" fo:text-indent="0.4923in">
        <style:tab-stops/>
      </style:paragraph-properties>
      <style:text-properties style:font-name="Times New Roman" style:font-name-complex="Times New Roman" fo:font-size="14pt" style:font-size-asian="14pt" style:font-size-complex="14pt"/>
    </style:style>
    <style:style style:name="P48" style:parent-style-name="Абзацсписка" style:list-style-name="LFO3" style:family="paragraph">
      <style:paragraph-properties fo:text-align="justify" fo:margin-bottom="0in" fo:margin-left="0in" fo:text-indent="0.4923in">
        <style:tab-stops/>
      </style:paragraph-properties>
      <style:text-properties style:font-name="Times New Roman" style:font-name-complex="Times New Roman" fo:font-size="14pt" style:font-size-asian="14pt" style:font-size-complex="14pt"/>
    </style:style>
    <style:style style:name="P49"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50"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51" style:parent-style-name="Обычныйвеб" style:family="paragraph">
      <style:paragraph-properties fo:text-align="justify" fo:margin-top="0in" fo:margin-bottom="0in" fo:line-height="115%" fo:text-indent="0.4923in"/>
      <style:text-properties fo:color="#000000" fo:font-size="14pt" style:font-size-asian="14pt" style:font-size-complex="14pt"/>
    </style:style>
    <style:style style:name="P52" style:parent-style-name="Обычныйвеб" style:family="paragraph">
      <style:paragraph-properties fo:text-align="justify" fo:margin-top="0in" fo:margin-bottom="0in" fo:line-height="115%" fo:text-indent="0.4923in"/>
      <style:text-properties fo:color="#000000" fo:font-size="14pt" style:font-size-asian="14pt" style:font-size-complex="14pt"/>
    </style:style>
    <style:style style:name="P53" style:parent-style-name="Обычныйвеб" style:family="paragraph">
      <style:paragraph-properties fo:text-align="justify" fo:margin-top="0in" fo:margin-bottom="0in" fo:line-height="115%" fo:text-indent="0.4923in"/>
      <style:text-properties fo:color="#000000" fo:font-size="14pt" style:font-size-asian="14pt" style:font-size-complex="14pt"/>
    </style:style>
    <style:style style:name="P54" style:parent-style-name="Безинтервала" style:family="paragraph">
      <style:paragraph-properties fo:text-align="justify" fo:line-height="115%" fo:text-indent="0.4923in"/>
    </style:style>
    <style:style style:name="T55" style:parent-style-name="Основнойшрифтабзаца" style:family="text">
      <style:text-properties style:font-name="Times New Roman" fo:color="#000000" fo:font-size="14pt" style:font-size-asian="14pt" style:font-size-complex="14pt"/>
    </style:style>
    <style:style style:name="T56" style:parent-style-name="Основнойшрифтабзаца" style:family="text">
      <style:text-properties style:font-name="Times New Roman" fo:color="#000000" fo:font-size="14pt" style:font-size-asian="14pt" style:font-size-complex="14pt"/>
    </style:style>
    <style:style style:name="T57" style:parent-style-name="Основнойшрифтабзаца" style:family="text">
      <style:text-properties style:font-name="Times New Roman" fo:color="#000000" fo:font-size="14pt" style:font-size-asian="14pt" style:font-size-complex="14pt"/>
    </style:style>
    <style:style style:name="T58" style:parent-style-name="Основнойшрифтабзаца" style:family="text">
      <style:text-properties style:font-name="Times New Roman" fo:color="#000000" fo:font-size="14pt" style:font-size-asian="14pt" style:font-size-complex="14pt"/>
    </style:style>
    <style:style style:name="T59" style:parent-style-name="Основнойшрифтабзаца" style:family="text">
      <style:text-properties style:font-name="Times New Roman" fo:color="#000000" fo:font-size="14pt" style:font-size-asian="14pt" style:font-size-complex="14pt"/>
    </style:style>
    <style:style style:name="T60" style:parent-style-name="Основнойшрифтабзаца" style:family="text">
      <style:text-properties style:font-name="Times New Roman" fo:font-size="14pt" style:font-size-asian="14pt" style:font-size-complex="14pt"/>
    </style:style>
    <style:style style:name="T61" style:parent-style-name="dash0417_0430_0433_043e_043b_043e_0432_043e_043a_00201__char1" style:family="text">
      <style:text-properties fo:font-weight="normal" style:font-weight-asian="normal" fo:font-size="14pt" style:font-size-asian="14pt" style:font-size-complex="14pt"/>
    </style:style>
    <style:style style:name="T62" style:parent-style-name="dash0417_0430_0433_043e_043b_043e_0432_043e_043a_00201__char1" style:family="text">
      <style:text-properties fo:font-size="14pt" style:font-size-asian="14pt" style:font-size-complex="14pt"/>
    </style:style>
    <style:style style:name="T63" style:parent-style-name="dash0417_0430_0433_043e_043b_043e_0432_043e_043a_00201__char1" style:family="text">
      <style:text-properties fo:font-weight="normal" style:font-weight-asian="normal" fo:font-size="14pt" style:font-size-asian="14pt" style:font-size-complex="14pt"/>
    </style:style>
    <style:style style:name="P64" style:parent-style-name="Обычныйвеб" style:family="paragraph">
      <style:paragraph-properties fo:text-align="justify" fo:margin-top="0in" fo:margin-bottom="0in" fo:line-height="115%" fo:text-indent="0.4923in"/>
    </style:style>
    <style:style style:name="T65" style:parent-style-name="Основнойшрифтабзаца" style:family="text">
      <style:text-properties fo:color="#000000" fo:font-size="14pt" style:font-size-asian="14pt" style:font-size-complex="14pt"/>
    </style:style>
    <style:style style:name="T66" style:parent-style-name="Основнойшрифтабзаца" style:family="text">
      <style:text-properties fo:color="#000000" fo:font-size="14pt" style:font-size-asian="14pt" style:font-size-complex="14pt"/>
    </style:style>
    <style:style style:name="T67" style:parent-style-name="Основнойшрифтабзаца" style:family="text">
      <style:text-properties style:font-name-asian="Calibri" fo:font-size="14pt" style:font-size-asian="14pt" style:font-size-complex="14pt" style:language-asian="en" style:country-asian="US"/>
    </style:style>
    <style:style style:name="T68" style:parent-style-name="Основнойшрифтабзаца" style:family="text">
      <style:text-properties fo:color="#000000" fo:font-size="14pt" style:font-size-asian="14pt" style:font-size-complex="14pt"/>
    </style:style>
    <style:style style:name="T69" style:parent-style-name="Основнойшрифтабзаца" style:family="text">
      <style:text-properties fo:color="#000000" fo:font-size="14pt" style:font-size-asian="14pt" style:font-size-complex="14pt"/>
    </style:style>
    <style:style style:name="T70" style:parent-style-name="Основнойшрифтабзаца" style:family="text">
      <style:text-properties fo:color="#000000" fo:font-size="14pt" style:font-size-asian="14pt" style:font-size-complex="14pt"/>
    </style:style>
    <style:style style:name="T71" style:parent-style-name="Основнойшрифтабзаца" style:family="text">
      <style:text-properties fo:color="#000000" fo:font-size="14pt" style:font-size-asian="14pt" style:font-size-complex="14pt"/>
    </style:style>
    <style:style style:name="T72" style:parent-style-name="Основнойшрифтабзаца" style:family="text">
      <style:text-properties fo:color="#000000" fo:font-size="14pt" style:font-size-asian="14pt" style:font-size-complex="14pt"/>
    </style:style>
    <style:style style:name="T73" style:parent-style-name="Основнойшрифтабзаца" style:family="text">
      <style:text-properties fo:color="#000000" fo:font-size="14pt" style:font-size-asian="14pt" style:font-size-complex="14pt"/>
    </style:style>
    <style:style style:name="T74" style:parent-style-name="Основнойшрифтабзаца" style:family="text">
      <style:text-properties fo:color="#000000" fo:font-size="14pt" style:font-size-asian="14pt" style:font-size-complex="14pt"/>
    </style:style>
    <style:style style:name="T75" style:parent-style-name="Основнойшрифтабзаца" style:family="text">
      <style:text-properties fo:color="#000000" fo:font-size="14pt" style:font-size-asian="14pt" style:font-size-complex="14pt"/>
    </style:style>
    <style:style style:name="T76" style:parent-style-name="Основнойшрифтабзаца" style:family="text">
      <style:text-properties fo:color="#000000" fo:font-size="14pt" style:font-size-asian="14pt" style:font-size-complex="14pt"/>
    </style:style>
    <style:style style:name="T77" style:parent-style-name="Основнойшрифтабзаца" style:family="text">
      <style:text-properties fo:color="#000000" fo:font-size="14pt" style:font-size-asian="14pt" style:font-size-complex="14pt"/>
    </style:style>
    <style:style style:name="T78" style:parent-style-name="Основнойшрифтабзаца" style:family="text">
      <style:text-properties fo:color="#000000" fo:font-size="14pt" style:font-size-asian="14pt" style:font-size-complex="14pt"/>
    </style:style>
    <style:style style:name="T79" style:parent-style-name="Основнойшрифтабзаца" style:family="text">
      <style:text-properties fo:color="#000000" fo:font-size="14pt" style:font-size-asian="14pt" style:font-size-complex="14pt"/>
    </style:style>
    <style:style style:name="T80" style:parent-style-name="Основнойшрифтабзаца" style:family="text">
      <style:text-properties fo:color="#000000" fo:font-size="14pt" style:font-size-asian="14pt" style:font-size-complex="14pt"/>
    </style:style>
    <style:style style:name="T81" style:parent-style-name="Основнойшрифтабзаца" style:family="text">
      <style:text-properties fo:color="#000000" fo:font-size="14pt" style:font-size-asian="14pt" style:font-size-complex="14pt"/>
    </style:style>
    <style:style style:name="P82" style:parent-style-name="Обычныйвеб" style:family="paragraph">
      <style:paragraph-properties fo:text-align="justify" fo:margin-top="0in" fo:margin-bottom="0in" fo:line-height="115%" fo:text-indent="0.4923in"/>
    </style:style>
    <style:style style:name="T83" style:parent-style-name="Основнойшрифтабзаца" style:family="text">
      <style:text-properties fo:color="#000000" fo:font-size="14pt" style:font-size-asian="14pt" style:font-size-complex="14pt"/>
    </style:style>
    <style:style style:name="T84" style:parent-style-name="Основнойшрифтабзаца" style:family="text">
      <style:text-properties fo:color="#000000" fo:font-size="14pt" style:font-size-asian="14pt" style:font-size-complex="14pt"/>
    </style:style>
    <style:style style:name="T85" style:parent-style-name="Основнойшрифтабзаца" style:family="text">
      <style:text-properties style:font-weight-complex="bold" fo:color="#000000" fo:font-size="14pt" style:font-size-asian="14pt" style:font-size-complex="14pt"/>
    </style:style>
    <style:style style:name="T86" style:parent-style-name="Основнойшрифтабзаца" style:family="text">
      <style:text-properties fo:color="#000000" fo:font-size="14pt" style:font-size-asian="14pt" style:font-size-complex="14pt"/>
    </style:style>
    <style:style style:name="T87" style:parent-style-name="Основнойшрифтабзаца" style:family="text">
      <style:text-properties style:font-weight-complex="bold" fo:color="#000000" fo:font-size="14pt" style:font-size-asian="14pt" style:font-size-complex="14pt"/>
    </style:style>
    <style:style style:name="T88" style:parent-style-name="Основнойшрифтабзаца" style:family="text">
      <style:text-properties fo:color="#000000" fo:font-size="14pt" style:font-size-asian="14pt" style:font-size-complex="14pt"/>
    </style:style>
    <style:style style:name="P89" style:parent-style-name="Обычныйвеб" style:family="paragraph">
      <style:paragraph-properties fo:text-align="justify" fo:margin-top="0in" fo:margin-bottom="0in" fo:line-height="115%" fo:text-indent="0.4923in"/>
    </style:style>
    <style:style style:name="T90" style:parent-style-name="Основнойшрифтабзаца" style:family="text">
      <style:text-properties fo:color="#000000" fo:font-size="14pt" style:font-size-asian="14pt" style:font-size-complex="14pt"/>
    </style:style>
    <style:style style:name="T91" style:parent-style-name="Основнойшрифтабзаца" style:family="text">
      <style:text-properties fo:color="#000000" fo:font-size="14pt" style:font-size-asian="14pt" style:font-size-complex="14pt"/>
    </style:style>
    <style:style style:name="T92" style:parent-style-name="Основнойшрифтабзаца" style:family="text">
      <style:text-properties fo:color="#000000" fo:font-size="14pt" style:font-size-asian="14pt" style:font-size-complex="14pt"/>
    </style:style>
    <style:style style:name="T93" style:parent-style-name="Основнойшрифтабзаца" style:family="text">
      <style:text-properties fo:color="#000000" fo:font-size="14pt" style:font-size-asian="14pt" style:font-size-complex="14pt"/>
    </style:style>
    <style:style style:name="T94" style:parent-style-name="Основнойшрифтабзаца" style:family="text">
      <style:text-properties fo:color="#000000" fo:font-size="14pt" style:font-size-asian="14pt" style:font-size-complex="14pt"/>
    </style:style>
    <style:style style:name="T95" style:parent-style-name="apple-converted-space" style:family="text">
      <style:text-properties fo:color="#000000" fo:font-size="14pt" style:font-size-asian="14pt" style:font-size-complex="14pt"/>
    </style:style>
    <style:style style:name="T96" style:parent-style-name="Основнойшрифтабзаца" style:family="text">
      <style:text-properties fo:color="#000000" fo:font-size="14pt" style:font-size-asian="14pt" style:font-size-complex="14pt"/>
    </style:style>
    <style:style style:name="P97" style:parent-style-name="Обычныйвеб" style:family="paragraph">
      <style:paragraph-properties fo:text-align="justify" fo:margin-top="0in" fo:margin-bottom="0in" fo:line-height="115%" fo:text-indent="0.4923in"/>
      <style:text-properties fo:color="#000000" fo:font-size="14pt" style:font-size-asian="14pt" style:font-size-complex="14pt"/>
    </style:style>
    <style:style style:name="P98" style:parent-style-name="Обычныйвеб" style:family="paragraph">
      <style:paragraph-properties fo:text-align="justify" fo:margin-top="0in" fo:margin-bottom="0in" fo:line-height="115%" fo:text-indent="0.4923in"/>
    </style:style>
    <style:style style:name="T99"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P100" style:parent-style-name="Обычныйвеб" style:family="paragraph">
      <style:paragraph-properties fo:text-align="justify" fo:margin-top="0in" fo:margin-bottom="0in" fo:line-height="115%" fo:text-indent="0.4923in"/>
      <style:text-properties fo:color="#000000" fo:font-size="14pt" style:font-size-asian="14pt" style:font-size-complex="14pt"/>
    </style:style>
    <style:style style:name="P101" style:parent-style-name="Обычныйвеб" style:family="paragraph">
      <style:paragraph-properties fo:text-align="justify" fo:margin-top="0in" fo:margin-bottom="0in" fo:line-height="115%" fo:text-indent="0.4923in"/>
    </style:style>
    <style:style style:name="T102"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03" style:parent-style-name="apple-converted-space" style:family="text">
      <style:text-properties fo:color="#000000" fo:font-size="14pt" style:font-size-asian="14pt" style:font-size-complex="14pt"/>
    </style:style>
    <style:style style:name="T104" style:parent-style-name="Основнойшрифтабзаца" style:family="text">
      <style:text-properties fo:color="#000000" fo:font-size="14pt" style:font-size-asian="14pt" style:font-size-complex="14pt"/>
    </style:style>
    <style:style style:name="T105" style:parent-style-name="Основнойшрифтабзаца" style:family="text">
      <style:text-properties fo:color="#000000" fo:font-size="14pt" style:font-size-asian="14pt" style:font-size-complex="14pt"/>
    </style:style>
    <style:style style:name="P106" style:parent-style-name="Обычныйвеб" style:family="paragraph">
      <style:paragraph-properties fo:text-align="justify" fo:margin-top="0in" fo:margin-bottom="0in" fo:line-height="115%"/>
      <style:text-properties fo:color="#000000" fo:font-size="14pt" style:font-size-asian="14pt" style:font-size-complex="14pt"/>
    </style:style>
    <style:style style:name="P107" style:parent-style-name="Обычныйвеб" style:family="paragraph">
      <style:paragraph-properties fo:text-align="justify" fo:margin-top="0in" fo:margin-bottom="0in" fo:line-height="115%"/>
      <style:text-properties fo:color="#000000" fo:font-size="14pt" style:font-size-asian="14pt" style:font-size-complex="14pt"/>
    </style:style>
    <style:style style:name="P108" style:parent-style-name="Обычныйвеб" style:family="paragraph">
      <style:paragraph-properties fo:text-align="justify" fo:margin-top="0in" fo:margin-bottom="0in" fo:line-height="115%"/>
      <style:text-properties fo:color="#000000" fo:font-size="14pt" style:font-size-asian="14pt" style:font-size-complex="14pt"/>
    </style:style>
    <style:style style:name="P109" style:parent-style-name="Обычныйвеб" style:family="paragraph">
      <style:paragraph-properties fo:text-align="justify" fo:margin-top="0in" fo:margin-bottom="0in" fo:line-height="115%" fo:text-indent="0.4923in"/>
      <style:text-properties fo:color="#000000" fo:font-size="14pt" style:font-size-asian="14pt" style:font-size-complex="14pt"/>
    </style:style>
    <style:style style:name="P110" style:parent-style-name="Обычныйвеб" style:family="paragraph">
      <style:paragraph-properties fo:text-align="justify" fo:margin-top="0in" fo:margin-bottom="0in" fo:line-height="115%" fo:text-indent="0.4923in"/>
      <style:text-properties fo:color="#000000" fo:font-size="14pt" style:font-size-asian="14pt" style:font-size-complex="14pt"/>
    </style:style>
    <style:style style:name="P111" style:parent-style-name="Обычныйвеб" style:family="paragraph">
      <style:paragraph-properties fo:text-align="justify" fo:margin-top="0in" fo:margin-bottom="0in" fo:line-height="115%" fo:text-indent="0.4923in"/>
      <style:text-properties fo:color="#000000" fo:font-size="14pt" style:font-size-asian="14pt" style:font-size-complex="14pt"/>
    </style:style>
    <style:style style:name="P112" style:parent-style-name="Обычныйвеб" style:family="paragraph">
      <style:paragraph-properties fo:break-before="page" fo:text-align="justify" fo:margin-top="0in" fo:margin-bottom="0in" fo:line-height="115%" fo:text-indent="0.4923in"/>
      <style:text-properties style:font-weight-complex="bold" fo:color="#000000" fo:font-size="14pt" style:font-size-asian="14pt" style:font-size-complex="14pt"/>
    </style:style>
    <style:style style:name="P113" style:parent-style-name="Обычный" style:family="paragraph">
      <style:paragraph-properties fo:text-align="center" fo:margin-bottom="0.1388in" fo:line-height="115%"/>
    </style:style>
    <style:style style:name="T11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1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1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1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1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1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20" style:parent-style-name="Основнойшрифтабзаца" style:family="text">
      <style:text-properties style:font-name="Times New Roman" style:font-name-asian="Times New Roman" style:font-name-complex="Times New Roman" fo:font-style="italic" style:font-style-asian="italic" fo:font-size="14pt" style:font-size-asian="14pt" style:font-size-complex="14pt" style:language-asian="ru" style:country-asian="RU"/>
    </style:style>
    <style:style style:name="P121" style:parent-style-name="Обычный" style:family="paragraph">
      <style:paragraph-properties fo:text-align="center" fo:margin-bottom="0in" fo:line-height="100%"/>
      <style:text-properties style:font-name="Times New Roman" style:font-name-asian="Times New Roman" style:font-name-complex="Times New Roman" fo:font-style="italic" style:font-style-asian="italic" fo:font-size="14pt" style:font-size-asian="14pt" style:font-size-complex="14pt" style:language-asian="ru" style:country-asian="RU"/>
    </style:style>
    <style:style style:name="P122" style:parent-style-name="Обычный" style:family="paragraph">
      <style:paragraph-properties fo:margin-bottom="0in" fo:line-height="100%"/>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language-asian="ru" style:country-asian="RU"/>
    </style:style>
    <style:style style:name="P123"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124" style:parent-style-name="Обычный" style:family="paragraph">
      <style:paragraph-properties fo:text-align="justify" fo:margin-bottom="0in" fo:line-height="100%"/>
      <style:text-properties style:font-name="Times New Roman" style:font-name-asian="Times New Roman" style:font-name-complex="Times New Roman" style:font-weight-complex="bold" fo:font-size="14pt" style:font-size-asian="14pt" style:font-size-complex="14pt" style:text-underline-type="single" style:text-underline-style="solid" style:text-underline-width="auto" style:text-underline-mode="continuous" style:language-asian="ru" style:country-asian="RU"/>
    </style:style>
    <style:style style:name="P125" style:parent-style-name="Обычный" style:family="paragraph">
      <style:paragraph-properties fo:text-align="justify" fo:margin-bottom="0in" fo:line-height="100%"/>
    </style:style>
    <style:style style:name="T12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27" style:parent-style-name="Абзацсписка" style:list-style-name="LFO15" style:family="paragraph">
      <style:paragraph-properties fo:text-align="justify" fo:margin-bottom="0in" fo:line-height="100%"/>
    </style:style>
    <style:style style:name="T12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2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30" style:parent-style-name="Абзацсписка" style:list-style-name="LFO15" style:family="paragraph">
      <style:paragraph-properties fo:text-align="justify" fo:margin-bottom="0in" fo:line-height="100%"/>
    </style:style>
    <style:style style:name="T13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3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3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34" style:parent-style-name="Обычный" style:family="paragraph">
      <style:paragraph-properties fo:text-align="justify" fo:margin-bottom="0in" fo:line-height="100%" fo:margin-left="0.5in">
        <style:tab-stops/>
      </style:paragraph-properties>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P135" style:parent-style-name="Обычный" style:family="paragraph">
      <style:paragraph-properties fo:text-align="justify" fo:margin-bottom="0in" fo:line-height="100%" fo:margin-left="0.5in">
        <style:tab-stops/>
      </style:paragraph-properties>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P136"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P137" style:parent-style-name="Обычный" style:list-style-name="LFO11" style:family="paragraph">
      <style:paragraph-properties fo:margin-bottom="0.1388in" fo:line-height="115%" fo:margin-left="0.4923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138" style:parent-style-name="Обычный" style:list-style-name="LFO11" style:family="paragraph">
      <style:paragraph-properties fo:margin-bottom="0.1388in" fo:line-height="115%" fo:margin-left="0.4923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139" style:parent-style-name="Обычный" style:list-style-name="LFO11" style:family="paragraph">
      <style:paragraph-properties fo:margin-bottom="0.1388in" fo:line-height="115%" fo:margin-left="0.4923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140" style:parent-style-name="Обычный" style:list-style-name="LFO11" style:family="paragraph">
      <style:paragraph-properties fo:margin-bottom="0.1388in" fo:line-height="115%" fo:margin-left="0.4923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141" style:parent-style-name="Обычный" style:list-style-name="LFO11" style:family="paragraph">
      <style:paragraph-properties fo:margin-bottom="0.1388in" fo:line-height="115%" fo:margin-left="0.4923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142" style:parent-style-name="Обычныйвеб" style:family="paragraph">
      <style:paragraph-properties fo:break-before="page" fo:text-align="justify" fo:margin-top="0in" fo:margin-bottom="0in" fo:line-height="115%" fo:text-indent="0.4923in"/>
      <style:text-properties style:font-weight-complex="bold" fo:color="#000000" fo:font-size="14pt" style:font-size-asian="14pt" style:font-size-complex="14pt"/>
    </style:style>
    <style:style style:name="P143" style:parent-style-name="Обычныйвеб" style:family="paragraph">
      <style:paragraph-properties fo:text-align="justify" fo:margin-top="0in" fo:margin-bottom="0in" fo:line-height="115%" fo:text-indent="0.4923in"/>
    </style:style>
    <style:style style:name="T144" style:parent-style-name="Основнойшрифтабзаца" style:family="text">
      <style:text-properties style:font-weight-complex="bold" fo:color="#000000" fo:font-size="14pt" style:font-size-asian="14pt" style:font-size-complex="14pt"/>
    </style:style>
    <style:style style:name="P145" style:parent-style-name="Обычныйвеб" style:family="paragraph">
      <style:paragraph-properties fo:text-align="justify" fo:margin-top="0in" fo:margin-bottom="0in" fo:line-height="115%" fo:text-indent="0.4923in"/>
      <style:text-properties fo:color="#000000" fo:font-size="14pt" style:font-size-asian="14pt" style:font-size-complex="14pt"/>
    </style:style>
    <style:style style:name="P146" style:parent-style-name="Обычныйвеб" style:family="paragraph">
      <style:paragraph-properties fo:text-align="justify" fo:margin-top="0in" fo:margin-bottom="0in" fo:line-height="115%" fo:text-indent="0.4923in"/>
      <style:text-properties fo:color="#000000" fo:font-size="14pt" style:font-size-asian="14pt" style:font-size-complex="14pt"/>
    </style:style>
    <style:style style:name="P147" style:parent-style-name="Обычныйвеб" style:family="paragraph">
      <style:paragraph-properties fo:text-align="justify" fo:margin-top="0in" fo:margin-bottom="0in" fo:line-height="115%" fo:text-indent="0.4923in"/>
      <style:text-properties fo:color="#000000" fo:font-size="14pt" style:font-size-asian="14pt" style:font-size-complex="14pt"/>
    </style:style>
    <style:style style:name="P148" style:parent-style-name="Обычныйвеб" style:family="paragraph">
      <style:paragraph-properties fo:text-align="justify" fo:margin-top="0in" fo:margin-bottom="0in" fo:line-height="115%" fo:text-indent="0.4923in"/>
      <style:text-properties fo:color="#000000" fo:font-size="14pt" style:font-size-asian="14pt" style:font-size-complex="14pt"/>
    </style:style>
    <style:style style:name="P149" style:parent-style-name="Обычныйвеб" style:family="paragraph">
      <style:paragraph-properties fo:text-align="justify" fo:margin-top="0in" fo:margin-bottom="0in" fo:line-height="115%" fo:text-indent="0.4923in"/>
    </style:style>
    <style:style style:name="T150" style:parent-style-name="Основнойшрифтабзаца" style:family="text">
      <style:text-properties fo:color="#000000" fo:font-size="14pt" style:font-size-asian="14pt" style:font-size-complex="14pt"/>
    </style:style>
    <style:style style:name="T151" style:parent-style-name="apple-converted-space" style:family="text">
      <style:text-properties fo:color="#000000" fo:font-size="14pt" style:font-size-asian="14pt" style:font-size-complex="14pt"/>
    </style:style>
    <style:style style:name="T152" style:parent-style-name="Основнойшрифтабзаца" style:family="text">
      <style:text-properties style:font-weight-complex="bold" fo:color="#000000" fo:font-size="14pt" style:font-size-asian="14pt" style:font-size-complex="14pt"/>
    </style:style>
    <style:style style:name="P153" style:parent-style-name="Обычныйвеб" style:family="paragraph">
      <style:paragraph-properties fo:text-align="justify" fo:margin-top="0in" fo:margin-bottom="0in" fo:line-height="115%" fo:text-indent="0.4923in"/>
      <style:text-properties fo:color="#000000" fo:font-size="14pt" style:font-size-asian="14pt" style:font-size-complex="14pt"/>
    </style:style>
    <style:style style:name="P154" style:parent-style-name="Обычныйвеб" style:family="paragraph">
      <style:paragraph-properties fo:text-align="justify" fo:margin-top="0in" fo:margin-bottom="0in" fo:line-height="115%" fo:text-indent="0.4923in"/>
    </style:style>
    <style:style style:name="T155" style:parent-style-name="Основнойшрифтабзаца" style:family="text">
      <style:text-properties fo:color="#000000" fo:font-size="14pt" style:font-size-asian="14pt" style:font-size-complex="14pt"/>
    </style:style>
    <style:style style:name="T156" style:parent-style-name="Основнойшрифтабзаца" style:family="text">
      <style:text-properties style:font-weight-complex="bold" fo:color="#000000" fo:font-size="14pt" style:font-size-asian="14pt" style:font-size-complex="14pt"/>
    </style:style>
    <style:style style:name="P157" style:parent-style-name="Обычныйвеб" style:family="paragraph">
      <style:paragraph-properties fo:text-align="justify" fo:margin-top="0in" fo:margin-bottom="0in" fo:line-height="115%" fo:text-indent="0.4923in"/>
      <style:text-properties fo:color="#000000" fo:font-size="14pt" style:font-size-asian="14pt" style:font-size-complex="14pt"/>
    </style:style>
    <style:style style:name="P158" style:parent-style-name="Обычныйвеб" style:family="paragraph">
      <style:paragraph-properties fo:text-align="justify" fo:margin-top="0in" fo:margin-bottom="0in" fo:line-height="115%" fo:text-indent="0.4923in"/>
      <style:text-properties fo:color="#000000" fo:font-size="14pt" style:font-size-asian="14pt" style:font-size-complex="14pt"/>
    </style:style>
    <style:style style:name="P159" style:parent-style-name="Обычныйвеб" style:family="paragraph">
      <style:paragraph-properties fo:text-align="justify" fo:margin-top="0in" fo:margin-bottom="0in" fo:line-height="115%" fo:text-indent="0.4923in"/>
      <style:text-properties fo:color="#000000" fo:font-size="14pt" style:font-size-asian="14pt" style:font-size-complex="14pt"/>
    </style:style>
    <style:style style:name="P160" style:parent-style-name="Обычныйвеб" style:family="paragraph">
      <style:paragraph-properties fo:text-align="justify" fo:margin-top="0in" fo:margin-bottom="0in" fo:line-height="115%" fo:text-indent="0.4923in"/>
      <style:text-properties fo:color="#000000" fo:font-size="14pt" style:font-size-asian="14pt" style:font-size-complex="14pt"/>
    </style:style>
    <style:style style:name="P161" style:parent-style-name="Обычныйвеб" style:family="paragraph">
      <style:paragraph-properties fo:text-align="justify" fo:margin-top="0in" fo:margin-bottom="0in" fo:line-height="115%" fo:text-indent="0.4923in"/>
      <style:text-properties fo:color="#000000" fo:font-size="14pt" style:font-size-asian="14pt" style:font-size-complex="14pt"/>
    </style:style>
    <style:style style:name="P162" style:parent-style-name="Обычныйвеб" style:family="paragraph">
      <style:paragraph-properties fo:text-align="justify" fo:margin-top="0in" fo:margin-bottom="0in" fo:line-height="115%" fo:text-indent="0.4923in"/>
      <style:text-properties fo:color="#000000" fo:font-size="14pt" style:font-size-asian="14pt" style:font-size-complex="14pt"/>
    </style:style>
    <style:style style:name="P163" style:parent-style-name="Обычныйвеб" style:family="paragraph">
      <style:paragraph-properties fo:text-align="justify" fo:margin-top="0in" fo:margin-bottom="0in" fo:line-height="115%" fo:text-indent="0.4923in"/>
      <style:text-properties fo:color="#000000" fo:font-size="14pt" style:font-size-asian="14pt" style:font-size-complex="14pt"/>
    </style:style>
    <style:style style:name="P164" style:parent-style-name="Обычныйвеб" style:family="paragraph">
      <style:paragraph-properties fo:text-align="justify" fo:margin-top="0in" fo:margin-bottom="0in" fo:line-height="115%" fo:text-indent="0.4923in"/>
      <style:text-properties fo:color="#000000" fo:font-size="14pt" style:font-size-asian="14pt" style:font-size-complex="14pt"/>
    </style:style>
    <style:style style:name="P165" style:parent-style-name="Обычныйвеб" style:family="paragraph">
      <style:paragraph-properties fo:text-align="justify" fo:margin-top="0in" fo:margin-bottom="0in" fo:line-height="115%" fo:text-indent="0.4923in"/>
      <style:text-properties fo:color="#000000" fo:font-size="14pt" style:font-size-asian="14pt" style:font-size-complex="14pt"/>
    </style:style>
    <style:style style:name="P166" style:parent-style-name="Обычныйвеб" style:family="paragraph">
      <style:paragraph-properties fo:text-align="justify" fo:margin-top="0in" fo:margin-bottom="0in" fo:line-height="115%" fo:text-indent="0.4923in"/>
      <style:text-properties fo:color="#000000" fo:font-size="14pt" style:font-size-asian="14pt" style:font-size-complex="14pt"/>
    </style:style>
    <style:style style:name="P167" style:parent-style-name="Обычныйвеб" style:family="paragraph">
      <style:paragraph-properties fo:text-align="justify" fo:margin-top="0in" fo:margin-bottom="0in" fo:line-height="115%" fo:text-indent="0.4923in"/>
      <style:text-properties fo:color="#000000" fo:font-size="14pt" style:font-size-asian="14pt" style:font-size-complex="14pt"/>
    </style:style>
    <style:style style:name="P168" style:parent-style-name="Обычныйвеб" style:family="paragraph">
      <style:paragraph-properties fo:text-align="justify" fo:margin-top="0in" fo:margin-bottom="0in" fo:line-height="115%" fo:text-indent="0.4923in"/>
      <style:text-properties fo:color="#000000" fo:font-size="14pt" style:font-size-asian="14pt" style:font-size-complex="14pt"/>
    </style:style>
    <style:style style:name="P169" style:parent-style-name="Обычныйвеб" style:family="paragraph">
      <style:paragraph-properties fo:text-align="justify" fo:margin-top="0in" fo:margin-bottom="0in" fo:line-height="115%" fo:text-indent="0.4923in"/>
      <style:text-properties fo:color="#000000" fo:font-size="14pt" style:font-size-asian="14pt" style:font-size-complex="14pt"/>
    </style:style>
    <style:style style:name="P170" style:parent-style-name="Обычныйвеб" style:family="paragraph">
      <style:paragraph-properties fo:text-align="justify" fo:margin-top="0in" fo:margin-bottom="0in" fo:line-height="115%" fo:text-indent="0.4923in"/>
      <style:text-properties fo:color="#000000" fo:font-size="14pt" style:font-size-asian="14pt" style:font-size-complex="14pt"/>
    </style:style>
    <style:style style:name="P171" style:parent-style-name="Обычныйвеб" style:family="paragraph">
      <style:paragraph-properties fo:text-align="justify" fo:margin-top="0in" fo:margin-bottom="0in" fo:line-height="115%" fo:text-indent="0.4923in"/>
      <style:text-properties fo:color="#000000" fo:font-size="14pt" style:font-size-asian="14pt" style:font-size-complex="14pt"/>
    </style:style>
    <style:style style:name="P172" style:parent-style-name="Обычныйвеб" style:family="paragraph">
      <style:paragraph-properties fo:text-align="justify" fo:margin-top="0in" fo:margin-bottom="0in" fo:line-height="115%" fo:text-indent="0.4923in"/>
      <style:text-properties fo:color="#000000" fo:font-size="14pt" style:font-size-asian="14pt" style:font-size-complex="14pt"/>
    </style:style>
    <style:style style:name="P173" style:parent-style-name="Обычныйвеб" style:family="paragraph">
      <style:paragraph-properties fo:text-align="justify" fo:margin-top="0in" fo:margin-bottom="0in" fo:line-height="115%" fo:text-indent="0.4923in"/>
      <style:text-properties fo:color="#000000" fo:font-size="14pt" style:font-size-asian="14pt" style:font-size-complex="14pt"/>
    </style:style>
    <style:style style:name="P174" style:parent-style-name="Обычныйвеб" style:family="paragraph">
      <style:paragraph-properties fo:text-align="justify" fo:margin-top="0in" fo:margin-bottom="0in" fo:line-height="115%" fo:text-indent="0.4923in"/>
    </style:style>
    <style:style style:name="T175" style:parent-style-name="Основнойшрифтабзаца" style:family="text">
      <style:text-properties fo:color="#000000"/>
    </style:style>
    <style:style style:name="T176" style:parent-style-name="Основнойшрифтабзаца" style:family="text">
      <style:text-properties style:font-name="Tahoma" style:font-name-complex="Tahoma" fo:color="#000000" fo:font-size="13.5pt" style:font-size-asian="13.5pt" style:font-size-complex="13.5pt"/>
    </style:style>
    <style:style style:name="P177" style:parent-style-name="Обычныйвеб" style:family="paragraph">
      <style:text-properties style:font-name="Tahoma" style:font-name-complex="Tahoma" fo:color="#000000" fo:font-size="9pt" style:font-size-asian="9pt" style:font-size-complex="9pt"/>
    </style:style>
    <style:style style:name="P178" style:parent-style-name="Обычныйвеб" style:family="paragraph">
      <style:text-properties style:font-name="Tahoma" style:font-name-complex="Tahoma" fo:color="#000000" fo:font-size="9pt" style:font-size-asian="9pt" style:font-size-complex="9pt"/>
    </style:style>
    <style:style style:name="T179" style:parent-style-name="Основнойшрифтабзаца" style:family="text">
      <style:text-properties style:font-name="Tahoma" style:font-name-complex="Tahoma" fo:color="#000000" fo:font-size="13.5pt" style:font-size-asian="13.5pt" style:font-size-complex="13.5pt"/>
    </style:style>
    <style:style style:name="P180" style:parent-style-name="Обычныйвеб" style:family="paragraph">
      <style:text-properties style:font-name="Tahoma" style:font-name-complex="Tahoma" fo:color="#000000" fo:font-size="9pt" style:font-size-asian="9pt" style:font-size-complex="9pt"/>
    </style:style>
    <style:style style:name="P181" style:parent-style-name="Обычныйвеб" style:family="paragraph">
      <style:text-properties style:font-name="Tahoma" style:font-name-complex="Tahoma" fo:color="#000000" fo:font-size="9pt" style:font-size-asian="9pt" style:font-size-complex="9pt"/>
    </style:style>
    <style:style style:name="T182" style:parent-style-name="Основнойшрифтабзаца" style:family="text">
      <style:text-properties style:font-name="Tahoma" style:font-name-complex="Tahoma" fo:color="#000000" fo:font-size="13.5pt" style:font-size-asian="13.5pt" style:font-size-complex="13.5pt"/>
    </style:style>
    <style:style style:name="T183" style:parent-style-name="Основнойшрифтабзаца" style:family="text">
      <style:text-properties style:font-name="Tahoma" style:font-name-complex="Tahoma" fo:color="#000000" fo:font-size="13.5pt" style:font-size-asian="13.5pt" style:font-size-complex="13.5pt"/>
    </style:style>
    <style:style style:name="T184" style:parent-style-name="Основнойшрифтабзаца" style:family="text">
      <style:text-properties style:font-name="Tahoma" style:font-name-complex="Tahoma" fo:color="#000000" fo:font-size="13.5pt" style:font-size-asian="13.5pt" style:font-size-complex="13.5pt"/>
    </style:style>
    <style:style style:name="T185" style:parent-style-name="Основнойшрифтабзаца" style:family="text">
      <style:text-properties style:font-name="Tahoma" style:font-name-complex="Tahoma" fo:color="#000000" fo:font-size="13.5pt" style:font-size-asian="13.5pt" style:font-size-complex="13.5pt"/>
    </style:style>
    <style:style style:name="T186" style:parent-style-name="Основнойшрифтабзаца" style:family="text">
      <style:text-properties style:font-name="Tahoma" style:font-name-complex="Tahoma" fo:color="#000000" fo:font-size="13.5pt" style:font-size-asian="13.5pt" style:font-size-complex="13.5pt"/>
    </style:style>
    <style:style style:name="T187" style:parent-style-name="Основнойшрифтабзаца" style:family="text">
      <style:text-properties style:font-name="Tahoma" style:font-name-complex="Tahoma" fo:color="#000000" fo:font-size="13.5pt" style:font-size-asian="13.5pt" style:font-size-complex="13.5pt"/>
    </style:style>
    <style:style style:name="T188" style:parent-style-name="Основнойшрифтабзаца" style:family="text">
      <style:text-properties style:font-name="Tahoma" style:font-name-complex="Tahoma" fo:color="#000000" fo:font-size="13.5pt" style:font-size-asian="13.5pt" style:font-size-complex="13.5pt"/>
    </style:style>
    <style:style style:name="T189" style:parent-style-name="Основнойшрифтабзаца" style:family="text">
      <style:text-properties style:font-name="Tahoma" style:font-name-complex="Tahoma" fo:color="#000000" fo:font-size="13.5pt" style:font-size-asian="13.5pt" style:font-size-complex="13.5pt"/>
    </style:style>
    <style:style style:name="T190" style:parent-style-name="Основнойшрифтабзаца" style:family="text">
      <style:text-properties style:font-name="Tahoma" style:font-name-complex="Tahoma" fo:color="#000000" fo:font-size="13.5pt" style:font-size-asian="13.5pt" style:font-size-complex="13.5pt"/>
    </style:style>
    <style:style style:name="T191" style:parent-style-name="Основнойшрифтабзаца" style:family="text">
      <style:text-properties style:font-name="Tahoma" style:font-name-complex="Tahoma" fo:color="#000000" fo:font-size="13.5pt" style:font-size-asian="13.5pt" style:font-size-complex="13.5pt"/>
    </style:style>
    <style:style style:name="P192" style:parent-style-name="Обычныйвеб" style:family="paragraph">
      <style:text-properties style:font-name="Tahoma" style:font-name-complex="Tahoma" fo:color="#000000" fo:font-size="9pt" style:font-size-asian="9pt" style:font-size-complex="9pt"/>
    </style:style>
    <style:style style:name="P193" style:parent-style-name="Обычныйвеб" style:family="paragraph">
      <style:text-properties style:font-name="Tahoma" style:font-name-complex="Tahoma" fo:color="#000000" fo:font-size="9pt" style:font-size-asian="9pt" style:font-size-complex="9pt"/>
    </style:style>
    <style:style style:name="P194" style:parent-style-name="Обычныйвеб" style:family="paragraph">
      <style:text-properties style:font-name="Tahoma" style:font-name-complex="Tahoma" fo:color="#000000" fo:font-size="9pt" style:font-size-asian="9pt" style:font-size-complex="9pt"/>
    </style:style>
    <style:style style:name="P195" style:parent-style-name="Обычныйвеб" style:family="paragraph">
      <style:text-properties style:font-name="Tahoma" style:font-name-complex="Tahoma" fo:color="#000000" fo:font-size="9pt" style:font-size-asian="9pt" style:font-size-complex="9pt"/>
    </style:style>
    <style:style style:name="T196" style:parent-style-name="Основнойшрифтабзаца" style:family="text">
      <style:text-properties style:font-name="Tahoma" style:font-name-complex="Tahoma" fo:color="#000000" fo:font-size="13.5pt" style:font-size-asian="13.5pt" style:font-size-complex="13.5pt"/>
    </style:style>
    <style:style style:name="T197" style:parent-style-name="Основнойшрифтабзаца" style:family="text">
      <style:text-properties style:font-name="Tahoma" style:font-name-complex="Tahoma" fo:color="#000000" fo:font-size="13.5pt" style:font-size-asian="13.5pt" style:font-size-complex="13.5pt"/>
    </style:style>
    <style:style style:name="P198" style:parent-style-name="Обычныйвеб" style:family="paragraph">
      <style:text-properties style:font-name="Tahoma" style:font-name-complex="Tahoma" fo:color="#000000" fo:font-size="9pt" style:font-size-asian="9pt" style:font-size-complex="9pt"/>
    </style:style>
    <style:style style:name="T199" style:parent-style-name="Основнойшрифтабзаца" style:family="text">
      <style:text-properties style:font-name="Tahoma" style:font-name-complex="Tahoma" fo:color="#000000" fo:font-size="13.5pt" style:font-size-asian="13.5pt" style:font-size-complex="13.5pt"/>
    </style:style>
    <style:style style:name="T200" style:parent-style-name="Основнойшрифтабзаца" style:family="text">
      <style:text-properties style:font-name="Tahoma" style:font-name-complex="Tahoma" fo:color="#000000" fo:font-size="13.5pt" style:font-size-asian="13.5pt" style:font-size-complex="13.5pt"/>
    </style:style>
    <style:style style:name="T201" style:parent-style-name="Основнойшрифтабзаца" style:family="text">
      <style:text-properties style:font-name="Tahoma" style:font-name-complex="Tahoma" fo:color="#000000" fo:font-size="13.5pt" style:font-size-asian="13.5pt" style:font-size-complex="13.5pt"/>
    </style:style>
    <style:style style:name="T202" style:parent-style-name="Основнойшрифтабзаца" style:family="text">
      <style:text-properties style:font-name="Tahoma" style:font-name-complex="Tahoma" fo:color="#000000" fo:font-size="13.5pt" style:font-size-asian="13.5pt" style:font-size-complex="13.5pt"/>
    </style:style>
    <style:style style:name="T203" style:parent-style-name="Основнойшрифтабзаца" style:family="text">
      <style:text-properties style:font-name="Tahoma" style:font-name-complex="Tahoma" fo:color="#000000" fo:font-size="13.5pt" style:font-size-asian="13.5pt" style:font-size-complex="13.5pt"/>
    </style:style>
    <style:style style:name="T204" style:parent-style-name="Основнойшрифтабзаца" style:family="text">
      <style:text-properties style:font-name="Tahoma" style:font-name-complex="Tahoma" fo:color="#000000" fo:font-size="13.5pt" style:font-size-asian="13.5pt" style:font-size-complex="13.5pt"/>
    </style:style>
    <style:style style:name="T205" style:parent-style-name="Основнойшрифтабзаца" style:family="text">
      <style:text-properties style:font-name="Tahoma" style:font-name-complex="Tahoma" fo:color="#000000" fo:font-size="13.5pt" style:font-size-asian="13.5pt" style:font-size-complex="13.5pt"/>
    </style:style>
    <style:style style:name="T206" style:parent-style-name="Основнойшрифтабзаца" style:family="text">
      <style:text-properties style:font-name="Tahoma" style:font-name-complex="Tahoma" fo:color="#000000" fo:font-size="13.5pt" style:font-size-asian="13.5pt" style:font-size-complex="13.5pt"/>
    </style:style>
    <style:style style:name="P207" style:parent-style-name="Обычныйвеб" style:family="paragraph">
      <style:text-properties style:font-name="Tahoma" style:font-name-complex="Tahoma" fo:color="#000000" fo:font-size="9pt" style:font-size-asian="9pt" style:font-size-complex="9pt"/>
    </style:style>
    <style:style style:name="T208" style:parent-style-name="Основнойшрифтабзаца" style:family="text">
      <style:text-properties style:font-name="Tahoma" style:font-name-complex="Tahoma" fo:color="#000000" fo:font-size="13.5pt" style:font-size-asian="13.5pt" style:font-size-complex="13.5pt"/>
    </style:style>
    <style:style style:name="T209" style:parent-style-name="Основнойшрифтабзаца" style:family="text">
      <style:text-properties style:font-name="Tahoma" style:font-name-complex="Tahoma" fo:color="#000000" fo:font-size="13.5pt" style:font-size-asian="13.5pt" style:font-size-complex="13.5pt"/>
    </style:style>
    <style:style style:name="P210" style:parent-style-name="Обычныйвеб" style:family="paragraph">
      <style:text-properties style:font-name="Tahoma" style:font-name-complex="Tahoma" fo:color="#000000" fo:font-size="9pt" style:font-size-asian="9pt" style:font-size-complex="9pt"/>
    </style:style>
    <style:style style:name="T211" style:parent-style-name="Основнойшрифтабзаца" style:family="text">
      <style:text-properties style:font-name="Tahoma" style:font-name-complex="Tahoma" fo:color="#000000" fo:font-size="13.5pt" style:font-size-asian="13.5pt" style:font-size-complex="13.5pt"/>
    </style:style>
    <style:style style:name="T212" style:parent-style-name="Основнойшрифтабзаца" style:family="text">
      <style:text-properties style:font-name="Tahoma" style:font-name-complex="Tahoma" fo:color="#000000" fo:font-size="13.5pt" style:font-size-asian="13.5pt" style:font-size-complex="13.5pt"/>
    </style:style>
    <style:style style:name="T213" style:parent-style-name="Основнойшрифтабзаца" style:family="text">
      <style:text-properties style:font-name="Tahoma" style:font-name-complex="Tahoma" fo:color="#000000" fo:font-size="13.5pt" style:font-size-asian="13.5pt" style:font-size-complex="13.5pt"/>
    </style:style>
    <style:style style:name="T214" style:parent-style-name="Основнойшрифтабзаца" style:family="text">
      <style:text-properties style:font-name="Tahoma" style:font-name-complex="Tahoma" fo:color="#000000" fo:font-size="13.5pt" style:font-size-asian="13.5pt" style:font-size-complex="13.5pt"/>
    </style:style>
    <style:style style:name="T215" style:parent-style-name="Основнойшрифтабзаца" style:family="text">
      <style:text-properties style:font-name="Tahoma" style:font-name-complex="Tahoma" fo:color="#000000" fo:font-size="13.5pt" style:font-size-asian="13.5pt" style:font-size-complex="13.5pt"/>
    </style:style>
    <style:style style:name="T216" style:parent-style-name="Основнойшрифтабзаца" style:family="text">
      <style:text-properties style:font-name="Tahoma" style:font-name-complex="Tahoma" fo:color="#000000" fo:font-size="13.5pt" style:font-size-asian="13.5pt" style:font-size-complex="13.5pt"/>
    </style:style>
    <style:style style:name="P217" style:parent-style-name="Обычныйвеб" style:family="paragraph">
      <style:text-properties style:font-name="Tahoma" style:font-name-complex="Tahoma" fo:color="#000000" fo:font-size="9pt" style:font-size-asian="9pt" style:font-size-complex="9pt"/>
    </style:style>
    <style:style style:name="T218" style:parent-style-name="Основнойшрифтабзаца" style:family="text">
      <style:text-properties style:font-name="Tahoma" style:font-name-complex="Tahoma" fo:color="#000000" fo:font-size="13.5pt" style:font-size-asian="13.5pt" style:font-size-complex="13.5pt"/>
    </style:style>
    <style:style style:name="T219" style:parent-style-name="Основнойшрифтабзаца" style:family="text">
      <style:text-properties style:font-name="Tahoma" style:font-name-complex="Tahoma" fo:color="#000000" fo:font-size="13.5pt" style:font-size-asian="13.5pt" style:font-size-complex="13.5pt"/>
    </style:style>
    <style:style style:name="T220" style:parent-style-name="Основнойшрифтабзаца" style:family="text">
      <style:text-properties style:font-name="Tahoma" style:font-name-complex="Tahoma" fo:color="#000000" fo:font-size="13.5pt" style:font-size-asian="13.5pt" style:font-size-complex="13.5pt"/>
    </style:style>
    <style:style style:name="T221" style:parent-style-name="Основнойшрифтабзаца" style:family="text">
      <style:text-properties style:font-name="Tahoma" style:font-name-complex="Tahoma" fo:color="#000000" fo:font-size="13.5pt" style:font-size-asian="13.5pt" style:font-size-complex="13.5pt"/>
    </style:style>
    <style:style style:name="T222" style:parent-style-name="Основнойшрифтабзаца" style:family="text">
      <style:text-properties style:font-name="Tahoma" style:font-name-complex="Tahoma" fo:color="#000000" fo:font-size="13.5pt" style:font-size-asian="13.5pt" style:font-size-complex="13.5pt"/>
    </style:style>
    <style:style style:name="T223" style:parent-style-name="Основнойшрифтабзаца" style:family="text">
      <style:text-properties style:font-name="Tahoma" style:font-name-complex="Tahoma" fo:color="#000000" fo:font-size="13.5pt" style:font-size-asian="13.5pt" style:font-size-complex="13.5pt"/>
    </style:style>
    <style:style style:name="P224" style:parent-style-name="Обычныйвеб" style:family="paragraph">
      <style:text-properties style:font-name="Tahoma" style:font-name-complex="Tahoma" fo:color="#000000" fo:font-size="9pt" style:font-size-asian="9pt" style:font-size-complex="9pt"/>
    </style:style>
    <style:style style:name="T225" style:parent-style-name="Основнойшрифтабзаца" style:family="text">
      <style:text-properties style:font-name="Tahoma" style:font-name-complex="Tahoma" fo:color="#000000" fo:font-size="13.5pt" style:font-size-asian="13.5pt" style:font-size-complex="13.5pt"/>
    </style:style>
    <style:style style:name="T226" style:parent-style-name="Основнойшрифтабзаца" style:family="text">
      <style:text-properties style:font-name="Tahoma" style:font-name-complex="Tahoma" fo:color="#000000" fo:font-size="13.5pt" style:font-size-asian="13.5pt" style:font-size-complex="13.5pt"/>
    </style:style>
    <style:style style:name="T227" style:parent-style-name="Основнойшрифтабзаца" style:family="text">
      <style:text-properties style:font-name="Tahoma" style:font-name-complex="Tahoma" fo:color="#000000" fo:font-size="13.5pt" style:font-size-asian="13.5pt" style:font-size-complex="13.5pt"/>
    </style:style>
    <style:style style:name="T228" style:parent-style-name="Основнойшрифтабзаца" style:family="text">
      <style:text-properties style:font-name="Tahoma" style:font-name-complex="Tahoma" fo:color="#000000" fo:font-size="13.5pt" style:font-size-asian="13.5pt" style:font-size-complex="13.5pt"/>
    </style:style>
    <style:style style:name="T229" style:parent-style-name="Основнойшрифтабзаца" style:family="text">
      <style:text-properties style:font-name="Tahoma" style:font-name-complex="Tahoma" fo:color="#000000" fo:font-size="13.5pt" style:font-size-asian="13.5pt" style:font-size-complex="13.5pt"/>
    </style:style>
    <style:style style:name="T230" style:parent-style-name="Основнойшрифтабзаца" style:family="text">
      <style:text-properties style:font-name="Tahoma" style:font-name-complex="Tahoma" fo:color="#000000" fo:font-size="13.5pt" style:font-size-asian="13.5pt" style:font-size-complex="13.5pt"/>
    </style:style>
    <style:style style:name="T231" style:parent-style-name="Основнойшрифтабзаца" style:family="text">
      <style:text-properties style:font-name="Tahoma" style:font-name-complex="Tahoma" fo:color="#000000" fo:font-size="13.5pt" style:font-size-asian="13.5pt" style:font-size-complex="13.5pt"/>
    </style:style>
    <style:style style:name="P232" style:parent-style-name="Обычный" style:family="paragraph">
      <style:paragraph-properties fo:text-align="center" fo:margin-top="0.0208in" fo:margin-bottom="0.0208in" fo:line-height="100%" fo:background-color="#FFFFFF"/>
    </style:style>
    <style:style style:name="T233" style:parent-style-name="Основнойшрифтабзаца" style:family="text">
      <style:text-properties style:font-name="Verdana" style:font-name-asian="Times New Roman" style:font-name-complex="Times New Roman" fo:color="#000000" fo:font-size="12pt" style:font-size-asian="12pt" style:font-size-complex="12pt" style:language-asian="ru" style:country-asian="RU"/>
    </style:style>
    <style:style style:name="T234" style:parent-style-name="Основнойшрифтабзаца" style:family="text">
      <style:text-properties style:font-name="Verdana"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235" style:parent-style-name="Обычный" style:family="paragraph">
      <style:paragraph-properties fo:text-align="center" fo:margin-top="0.0208in" fo:margin-bottom="0.0208in" fo:line-height="100%"/>
    </style:style>
    <style:style style:name="T236" style:parent-style-name="Основнойшрифтабзаца" style:family="text">
      <style:text-properties style:font-name="Verdana" style:font-name-asian="Times New Roman" style:font-name-complex="Times New Roman" fo:font-weight="bold" style:font-weight-asian="bold" style:font-weight-complex="bold" fo:color="#000000" fo:font-size="12pt" style:font-size-asian="12pt" style:font-size-complex="12pt" fo:background-color="#FFFFFF" style:language-asian="ru" style:country-asian="RU"/>
    </style:style>
    <style:style style:name="P237" style:parent-style-name="Обычный" style:family="paragraph">
      <style:paragraph-properties fo:text-align="center" fo:margin-top="0.0208in" fo:margin-bottom="0.0208in" fo:line-height="100%"/>
    </style:style>
    <style:style style:name="T238" style:parent-style-name="Основнойшрифтабзаца" style:family="text">
      <style:text-properties style:font-name="Verdana" style:font-name-asian="Times New Roman" style:font-name-complex="Times New Roman" fo:font-weight="bold" style:font-weight-asian="bold" style:font-weight-complex="bold" fo:color="#000000" fo:font-size="12pt" style:font-size-asian="12pt" style:font-size-complex="12pt" fo:background-color="#FFFFFF" style:language-asian="ru" style:country-asian="RU"/>
    </style:style>
    <style:style style:name="P239" style:parent-style-name="Обычный" style:family="paragraph">
      <style:paragraph-properties fo:margin-top="0.0208in" fo:margin-bottom="0.0208in" fo:line-height="100%"/>
      <style:text-properties style:font-name="Verdana" style:font-name-asian="Times New Roman" style:font-name-complex="Times New Roman" fo:color="#000000" fo:font-size="12pt" style:font-size-asian="12pt" style:font-size-complex="12pt" fo:background-color="#FFFFFF" style:language-asian="ru" style:country-asian="RU"/>
    </style:style>
    <style:style style:name="P240" style:parent-style-name="Обычный" style:family="paragraph">
      <style:paragraph-properties fo:text-align="center" fo:margin-top="0.0208in" fo:margin-bottom="0.0208in" fo:line-height="100%"/>
    </style:style>
    <style:style style:name="T241" style:parent-style-name="Основнойшрифтабзаца" style:family="text">
      <style:text-properties style:font-name="Verdana" style:font-name-asian="Times New Roman" style:font-name-complex="Times New Roman" fo:font-weight="bold" style:font-weight-asian="bold" style:font-weight-complex="bold" fo:color="#000000" fo:font-size="12pt" style:font-size-asian="12pt" style:font-size-complex="12pt" fo:background-color="#FFFFFF" style:text-underline-type="single" style:text-underline-style="solid" style:text-underline-width="auto" style:text-underline-mode="continuous" style:language-asian="ru" style:country-asian="RU"/>
    </style:style>
    <style:style style:name="P242" style:parent-style-name="Обычный" style:family="paragraph">
      <style:paragraph-properties fo:text-align="center" fo:margin-top="0.0208in" fo:margin-bottom="0.0208in" fo:line-height="100%"/>
      <style:text-properties style:font-name="Verdana" style:font-name-asian="Times New Roman" style:font-name-complex="Times New Roman" fo:color="#000000" fo:font-size="12pt" style:font-size-asian="12pt" style:font-size-complex="12pt" fo:background-color="#FFFFFF" style:language-asian="ru" style:country-asian="RU"/>
    </style:style>
    <style:style style:name="P243" style:parent-style-name="Обычный" style:family="paragraph">
      <style:paragraph-properties fo:margin-top="0.0208in" fo:margin-bottom="0.0208in" fo:line-height="100%"/>
    </style:style>
    <style:style style:name="T244" style:parent-style-name="Основнойшрифтабзаца" style:family="text">
      <style:text-properties style:font-name="Verdana" style:font-name-asian="Times New Roman" style:font-name-complex="Times New Roman" fo:font-weight="bold" style:font-weight-asian="bold" style:font-weight-complex="bold" fo:color="#000000" fo:font-size="12pt" style:font-size-asian="12pt" style:font-size-complex="12pt" fo:background-color="#FFFFFF" style:language-asian="ru" style:country-asian="RU"/>
    </style:style>
    <style:style style:name="T245" style:parent-style-name="Основнойшрифтабзаца" style:family="text">
      <style:text-properties style:font-name="Verdana" style:font-name-asian="Times New Roman" style:font-name-complex="Times New Roman" fo:color="#000000" fo:font-size="12pt" style:font-size-asian="12pt" style:font-size-complex="12pt" fo:background-color="#FFFFFF" style:language-asian="ru" style:country-asian="RU"/>
    </style:style>
    <style:style style:name="P246" style:parent-style-name="Обычный" style:family="paragraph">
      <style:paragraph-properties fo:margin-top="0.0208in" fo:margin-bottom="0.0208in" fo:line-height="100%"/>
    </style:style>
    <style:style style:name="T247" style:parent-style-name="Основнойшрифтабзаца" style:family="text">
      <style:text-properties style:font-name="Verdana" style:font-name-asian="Times New Roman" style:font-name-complex="Times New Roman" fo:font-weight="bold" style:font-weight-asian="bold" style:font-weight-complex="bold" fo:color="#000000" fo:font-size="12pt" style:font-size-asian="12pt" style:font-size-complex="12pt" fo:background-color="#FFFFFF" style:language-asian="ru" style:country-asian="RU"/>
    </style:style>
    <style:style style:name="P248" style:parent-style-name="Обычный" style:family="paragraph">
      <style:paragraph-properties fo:margin-top="0.0208in" fo:margin-bottom="0.0208in" fo:line-height="100%"/>
      <style:text-properties style:font-name="Verdana" style:font-name-asian="Times New Roman" style:font-name-complex="Times New Roman" fo:color="#000000" fo:font-size="12pt" style:font-size-asian="12pt" style:font-size-complex="12pt" fo:background-color="#FFFFFF" style:language-asian="ru" style:country-asian="RU"/>
    </style:style>
    <style:style style:name="P249" style:parent-style-name="Обычный" style:family="paragraph">
      <style:paragraph-properties fo:margin-top="0.0208in" fo:margin-bottom="0.0208in" fo:line-height="100%"/>
      <style:text-properties style:font-name="Verdana" style:font-name-asian="Times New Roman" style:font-name-complex="Times New Roman" fo:color="#000000" fo:font-size="12pt" style:font-size-asian="12pt" style:font-size-complex="12pt" fo:background-color="#FFFFFF" style:language-asian="ru" style:country-asian="RU"/>
    </style:style>
    <style:style style:name="P250" style:parent-style-name="Обычный" style:family="paragraph">
      <style:paragraph-properties fo:margin-top="0.0208in" fo:margin-bottom="0.0208in" fo:line-height="100%"/>
      <style:text-properties style:font-name="Verdana" style:font-name-asian="Times New Roman" style:font-name-complex="Times New Roman" fo:color="#000000" fo:font-size="12pt" style:font-size-asian="12pt" style:font-size-complex="12pt" fo:background-color="#FFFFFF" style:language-asian="ru" style:country-asian="RU"/>
    </style:style>
    <style:style style:name="P251" style:parent-style-name="Обычный" style:family="paragraph">
      <style:paragraph-properties fo:margin-top="0.0208in" fo:margin-bottom="0.0208in" fo:line-height="100%"/>
      <style:text-properties style:font-name="Verdana" style:font-name-asian="Times New Roman" style:font-name-complex="Times New Roman" fo:color="#000000" fo:font-size="12pt" style:font-size-asian="12pt" style:font-size-complex="12pt" fo:background-color="#FFFFFF" style:language-asian="ru" style:country-asian="RU"/>
    </style:style>
    <style:style style:name="P252" style:parent-style-name="Обычный" style:family="paragraph">
      <style:paragraph-properties fo:margin-top="0.0208in" fo:margin-bottom="0.0208in" fo:line-height="100%"/>
      <style:text-properties style:font-name="Verdana" style:font-name-asian="Times New Roman" style:font-name-complex="Times New Roman" fo:color="#000000" fo:font-size="12pt" style:font-size-asian="12pt" style:font-size-complex="12pt" fo:background-color="#FFFFFF" style:language-asian="ru" style:country-asian="RU"/>
    </style:style>
    <style:style style:name="P253" style:parent-style-name="Обычный" style:family="paragraph">
      <style:paragraph-properties fo:margin-top="0.0208in" fo:margin-bottom="0.0208in" fo:line-height="100%"/>
      <style:text-properties style:font-name="Verdana" style:font-name-asian="Times New Roman" style:font-name-complex="Times New Roman" fo:color="#000000" fo:font-size="12pt" style:font-size-asian="12pt" style:font-size-complex="12pt" fo:background-color="#FFFFFF" style:language-asian="ru" style:country-asian="RU"/>
    </style:style>
    <style:style style:name="P254" style:parent-style-name="Обычный" style:family="paragraph">
      <style:paragraph-properties fo:margin-top="0.0208in" fo:margin-bottom="0.0208in" fo:line-height="100%"/>
      <style:text-properties style:font-name="Verdana" style:font-name-asian="Times New Roman" style:font-name-complex="Times New Roman" fo:color="#000000" fo:font-size="12pt" style:font-size-asian="12pt" style:font-size-complex="12pt" fo:background-color="#FFFFFF" style:language-asian="ru" style:country-asian="RU"/>
    </style:style>
    <style:style style:name="P255" style:parent-style-name="Обычный" style:family="paragraph">
      <style:paragraph-properties fo:text-align="center" fo:margin-top="0.0208in" fo:margin-bottom="0.0208in" fo:line-height="100%"/>
    </style:style>
    <style:style style:name="T256" style:parent-style-name="Основнойшрифтабзаца" style:family="text">
      <style:text-properties style:font-name="Verdana" style:font-name-asian="Times New Roman" style:font-name-complex="Times New Roman" fo:font-weight="bold" style:font-weight-asian="bold" style:font-weight-complex="bold" fo:color="#000000" fo:font-size="12pt" style:font-size-asian="12pt" style:font-size-complex="12pt" fo:background-color="#FFFFFF" style:language-asian="ru" style:country-asian="RU"/>
    </style:style>
    <style:style style:name="P257" style:parent-style-name="Обычный" style:family="paragraph">
      <style:paragraph-properties fo:margin-top="0.0208in" fo:margin-bottom="0.0208in" fo:line-height="100%"/>
      <style:text-properties style:font-name="Verdana" style:font-name-asian="Times New Roman" style:font-name-complex="Times New Roman" fo:color="#000000" fo:font-size="12pt" style:font-size-asian="12pt" style:font-size-complex="12pt" fo:background-color="#FFFFFF" style:language-asian="ru" style:country-asian="RU"/>
    </style:style>
    <style:style style:name="P258" style:parent-style-name="Обычный" style:family="paragraph">
      <style:paragraph-properties fo:text-align="center" fo:margin-top="0.0208in" fo:margin-bottom="0.0208in" fo:line-height="100%"/>
    </style:style>
    <style:style style:name="T259" style:parent-style-name="Основнойшрифтабзаца" style:family="text">
      <style:text-properties style:font-name="Verdana" style:font-name-asian="Times New Roman" style:font-name-complex="Times New Roman" fo:font-weight="bold" style:font-weight-asian="bold" style:font-weight-complex="bold" fo:color="#000000" fo:font-size="12pt" style:font-size-asian="12pt" style:font-size-complex="12pt" fo:background-color="#FFFFFF" style:text-underline-type="single" style:text-underline-style="solid" style:text-underline-width="auto" style:text-underline-mode="continuous" style:language-asian="ru" style:country-asian="RU"/>
    </style:style>
    <style:style style:name="T260" style:parent-style-name="Основнойшрифтабзаца" style:family="text">
      <style:text-properties style:font-name="Verdana" style:font-name-asian="Times New Roman" style:font-name-complex="Times New Roman" fo:font-weight="bold" style:font-weight-asian="bold" style:font-weight-complex="bold" fo:color="#000000" fo:font-size="12pt" style:font-size-asian="12pt" style:font-size-complex="12pt" fo:background-color="#FFFFFF" style:language-asian="ru" style:country-asian="RU"/>
    </style:style>
    <style:style style:name="P261" style:parent-style-name="Обычный" style:family="paragraph">
      <style:paragraph-properties fo:margin-top="0.0208in" fo:margin-bottom="0.0208in" fo:line-height="100%"/>
      <style:text-properties style:font-name="Verdana" style:font-name-asian="Times New Roman" style:font-name-complex="Times New Roman" fo:color="#000000" fo:font-size="12pt" style:font-size-asian="12pt" style:font-size-complex="12pt" fo:background-color="#FFFFFF" style:language-asian="ru" style:country-asian="RU"/>
    </style:style>
    <style:style style:name="P262" style:parent-style-name="Обычный" style:family="paragraph">
      <style:paragraph-properties fo:margin-top="0.0208in" fo:margin-bottom="0.0208in" fo:line-height="100%"/>
      <style:text-properties style:font-name="Verdana" style:font-name-asian="Times New Roman" style:font-name-complex="Times New Roman" fo:color="#000000" fo:font-size="12pt" style:font-size-asian="12pt" style:font-size-complex="12pt" fo:background-color="#FFFFFF" style:language-asian="ru" style:country-asian="RU"/>
    </style:style>
    <style:style style:name="P263" style:parent-style-name="Обычный" style:family="paragraph">
      <style:paragraph-properties fo:margin-top="0.0208in" fo:margin-bottom="0.0208in" fo:line-height="100%"/>
      <style:text-properties style:font-name="Verdana" style:font-name-asian="Times New Roman" style:font-name-complex="Times New Roman" fo:color="#000000" fo:font-size="12pt" style:font-size-asian="12pt" style:font-size-complex="12pt" fo:background-color="#FFFFFF" style:language-asian="ru" style:country-asian="RU"/>
    </style:style>
    <style:style style:name="P264" style:parent-style-name="Обычный" style:family="paragraph">
      <style:paragraph-properties fo:margin-top="0.0208in" fo:margin-bottom="0.0208in" fo:line-height="100%"/>
      <style:text-properties style:font-name="Verdana" style:font-name-asian="Times New Roman" style:font-name-complex="Times New Roman" fo:color="#000000" fo:font-size="12pt" style:font-size-asian="12pt" style:font-size-complex="12pt" fo:background-color="#FFFFFF" style:language-asian="ru" style:country-asian="RU"/>
    </style:style>
    <style:style style:name="P265" style:parent-style-name="Обычный" style:family="paragraph">
      <style:paragraph-properties fo:margin-top="0.0208in" fo:margin-bottom="0.0208in" fo:line-height="100%"/>
      <style:text-properties style:font-name="Verdana" style:font-name-asian="Times New Roman" style:font-name-complex="Times New Roman" fo:color="#000000" fo:font-size="12pt" style:font-size-asian="12pt" style:font-size-complex="12pt" fo:background-color="#FFFFFF" style:language-asian="ru" style:country-asian="RU"/>
    </style:style>
    <style:style style:name="P266" style:parent-style-name="Обычный" style:family="paragraph">
      <style:paragraph-properties fo:margin-top="0.0208in" fo:margin-bottom="0.0208in" fo:line-height="100%"/>
      <style:text-properties style:font-name="Verdana" style:font-name-asian="Times New Roman" style:font-name-complex="Times New Roman" fo:color="#000000" fo:font-size="12pt" style:font-size-asian="12pt" style:font-size-complex="12pt" fo:background-color="#FFFFFF" style:language-asian="ru" style:country-asian="RU"/>
    </style:style>
    <style:style style:name="P267" style:parent-style-name="Обычный" style:family="paragraph">
      <style:paragraph-properties fo:margin-top="0.0208in" fo:margin-bottom="0.0208in" fo:line-height="100%"/>
      <style:text-properties style:font-name="Verdana" style:font-name-asian="Times New Roman" style:font-name-complex="Times New Roman" fo:color="#000000" fo:font-size="12pt" style:font-size-asian="12pt" style:font-size-complex="12pt" fo:background-color="#FFFFFF" style:language-asian="ru" style:country-asian="RU"/>
    </style:style>
    <style:style style:name="P268" style:parent-style-name="Обычный" style:family="paragraph">
      <style:paragraph-properties fo:text-align="center" fo:margin-top="0.0208in" fo:margin-bottom="0.0208in" fo:line-height="100%"/>
    </style:style>
    <style:style style:name="T269" style:parent-style-name="Основнойшрифтабзаца" style:family="text">
      <style:text-properties style:font-name="Verdana" style:font-name-asian="Times New Roman" style:font-name-complex="Times New Roman" fo:font-weight="bold" style:font-weight-asian="bold" style:font-weight-complex="bold" fo:color="#000000" fo:font-size="12pt" style:font-size-asian="12pt" style:font-size-complex="12pt" fo:background-color="#FFFFFF" style:text-underline-type="single" style:text-underline-style="solid" style:text-underline-width="auto" style:text-underline-mode="continuous" style:language-asian="ru" style:country-asian="RU"/>
    </style:style>
    <style:style style:name="P270" style:parent-style-name="Обычный" style:family="paragraph">
      <style:paragraph-properties fo:text-align="center" fo:margin-top="0.0208in" fo:margin-bottom="0.0208in" fo:line-height="100%"/>
      <style:text-properties style:font-name="Verdana" style:font-name-asian="Times New Roman" style:font-name-complex="Times New Roman" fo:color="#000000" fo:font-size="12pt" style:font-size-asian="12pt" style:font-size-complex="12pt" fo:background-color="#FFFFFF" style:language-asian="ru" style:country-asian="RU"/>
    </style:style>
    <style:style style:name="P271" style:parent-style-name="Обычный" style:family="paragraph">
      <style:paragraph-properties fo:margin-top="0.0208in" fo:margin-bottom="0.0208in" fo:line-height="100%"/>
      <style:text-properties style:font-name="Verdana" style:font-name-asian="Times New Roman" style:font-name-complex="Times New Roman" fo:color="#000000" fo:font-size="12pt" style:font-size-asian="12pt" style:font-size-complex="12pt" fo:background-color="#FFFFFF" style:language-asian="ru" style:country-asian="RU"/>
    </style:style>
    <style:style style:name="P272" style:parent-style-name="Обычный" style:family="paragraph">
      <style:paragraph-properties fo:margin-top="0.0208in" fo:margin-bottom="0.0208in" fo:line-height="100%"/>
      <style:text-properties style:font-name="Verdana" style:font-name-asian="Times New Roman" style:font-name-complex="Times New Roman" fo:color="#000000" fo:font-size="12pt" style:font-size-asian="12pt" style:font-size-complex="12pt" fo:background-color="#FFFFFF" style:language-asian="ru" style:country-asian="RU"/>
    </style:style>
    <style:style style:name="P273" style:parent-style-name="Обычный" style:family="paragraph">
      <style:paragraph-properties fo:margin-top="0.0208in" fo:margin-bottom="0.0208in" fo:line-height="100%"/>
      <style:text-properties style:font-name="Verdana" style:font-name-asian="Times New Roman" style:font-name-complex="Times New Roman" fo:color="#000000" fo:font-size="12pt" style:font-size-asian="12pt" style:font-size-complex="12pt" fo:background-color="#FFFFFF" style:language-asian="ru" style:country-asian="RU"/>
    </style:style>
    <style:style style:name="P274" style:parent-style-name="Обычный" style:family="paragraph">
      <style:paragraph-properties fo:margin-top="0.0208in" fo:margin-bottom="0.0208in" fo:line-height="100%"/>
      <style:text-properties style:font-name="Verdana" style:font-name-asian="Times New Roman" style:font-name-complex="Times New Roman" fo:color="#000000" fo:font-size="12pt" style:font-size-asian="12pt" style:font-size-complex="12pt" fo:background-color="#FFFFFF" style:language-asian="ru" style:country-asian="RU"/>
    </style:style>
    <style:style style:name="P275" style:parent-style-name="Обычный" style:family="paragraph">
      <style:paragraph-properties fo:margin-top="0.0208in" fo:margin-bottom="0.0208in" fo:line-height="100%"/>
      <style:text-properties style:font-name="Verdana" style:font-name-asian="Times New Roman" style:font-name-complex="Times New Roman" fo:color="#000000" fo:font-size="12pt" style:font-size-asian="12pt" style:font-size-complex="12pt" fo:background-color="#FFFFFF" style:language-asian="ru" style:country-asian="RU"/>
    </style:style>
    <style:style style:name="P276" style:parent-style-name="Обычный" style:family="paragraph">
      <style:paragraph-properties fo:margin-top="0.0208in" fo:margin-bottom="0.0208in" fo:line-height="100%"/>
    </style:style>
    <style:style style:name="T277" style:parent-style-name="Основнойшрифтабзаца" style:family="text">
      <style:text-properties style:font-name="Verdana" style:font-name-asian="Times New Roman" style:font-name-complex="Times New Roman" fo:color="#000000" fo:font-size="10pt" style:font-size-asian="10pt" style:font-size-complex="10pt" fo:background-color="#FFFFFF" style:language-asian="ru" style:country-asian="RU"/>
    </style:style>
    <style:style style:name="P278" style:parent-style-name="Обычный" style:family="paragraph">
      <style:paragraph-properties fo:margin-top="0.0208in" fo:margin-bottom="0.0208in" fo:line-height="100%"/>
    </style:style>
    <style:style style:name="T279" style:parent-style-name="Основнойшрифтабзаца" style:family="text">
      <style:text-properties style:font-name="Calibri" style:font-name-asian="Times New Roman" style:font-name-complex="Times New Roman" fo:color="#000000" fo:background-color="#FFFFFF" style:language-asian="ru" style:country-asian="RU"/>
    </style:style>
    <style:style style:name="P280" style:parent-style-name="Обычный" style:family="paragraph">
      <style:paragraph-properties fo:text-align="center" fo:margin-top="0.0208in" fo:margin-bottom="0.0208in" fo:line-height="100%"/>
    </style:style>
    <style:style style:name="T281" style:parent-style-name="Основнойшрифтабзаца" style:family="text">
      <style:text-properties style:font-name="Verdana" style:font-name-asian="Times New Roman" style:font-name-complex="Times New Roman" fo:font-weight="bold" style:font-weight-asian="bold" style:font-weight-complex="bold" fo:color="#000000" fo:font-size="12pt" style:font-size-asian="12pt" style:font-size-complex="12pt" fo:background-color="#FFFFFF" style:text-underline-type="single" style:text-underline-style="solid" style:text-underline-width="auto" style:text-underline-mode="continuous" style:language-asian="ru" style:country-asian="RU"/>
    </style:style>
    <style:style style:name="P282" style:parent-style-name="Обычный" style:family="paragraph">
      <style:paragraph-properties fo:text-align="center" fo:margin-top="0.0208in" fo:margin-bottom="0.0208in" fo:line-height="100%"/>
      <style:text-properties style:font-name="Verdana" style:font-name-asian="Times New Roman" style:font-name-complex="Times New Roman" fo:color="#000000" fo:font-size="12pt" style:font-size-asian="12pt" style:font-size-complex="12pt" fo:background-color="#FFFFFF" style:language-asian="ru" style:country-asian="RU"/>
    </style:style>
    <style:style style:name="P283" style:parent-style-name="Обычный" style:family="paragraph">
      <style:paragraph-properties fo:margin-top="0.0208in" fo:margin-bottom="0.0208in" fo:line-height="100%"/>
      <style:text-properties style:font-name="Verdana" style:font-name-asian="Times New Roman" style:font-name-complex="Times New Roman" fo:color="#000000" fo:font-size="12pt" style:font-size-asian="12pt" style:font-size-complex="12pt" fo:background-color="#FFFFFF" style:language-asian="ru" style:country-asian="RU"/>
    </style:style>
    <style:style style:name="P284" style:parent-style-name="Обычный" style:family="paragraph">
      <style:paragraph-properties fo:margin-top="0.0208in" fo:margin-bottom="0.0208in" fo:line-height="100%"/>
      <style:text-properties style:font-name="Verdana" style:font-name-asian="Times New Roman" style:font-name-complex="Times New Roman" fo:color="#000000" fo:font-size="12pt" style:font-size-asian="12pt" style:font-size-complex="12pt" fo:background-color="#FFFFFF" style:language-asian="ru" style:country-asian="RU"/>
    </style:style>
    <style:style style:name="P285" style:parent-style-name="Обычный" style:family="paragraph">
      <style:paragraph-properties fo:margin-top="0.0208in" fo:margin-bottom="0.0208in" fo:line-height="100%"/>
      <style:text-properties style:font-name="Verdana" style:font-name-asian="Times New Roman" style:font-name-complex="Times New Roman" fo:color="#000000" fo:font-size="12pt" style:font-size-asian="12pt" style:font-size-complex="12pt" fo:background-color="#FFFFFF" style:language-asian="ru" style:country-asian="RU"/>
    </style:style>
    <style:style style:name="P286" style:parent-style-name="Обычный" style:family="paragraph">
      <style:paragraph-properties fo:margin-top="0.0208in" fo:margin-bottom="0.0208in" fo:line-height="100%"/>
    </style:style>
    <style:style style:name="T287" style:parent-style-name="Основнойшрифтабзаца" style:family="text">
      <style:text-properties style:font-name="Calibri" style:font-name-asian="Times New Roman" style:font-name-complex="Times New Roman" fo:color="#000000" fo:background-color="#FFFFFF" style:language-asian="ru" style:country-asian="RU"/>
    </style:style>
    <style:style style:name="P288" style:parent-style-name="Обычный" style:family="paragraph">
      <style:paragraph-properties fo:text-align="center" fo:margin-top="0.0208in" fo:margin-bottom="0.0208in" fo:line-height="100%"/>
    </style:style>
    <style:style style:name="T289" style:parent-style-name="Основнойшрифтабзаца" style:family="text">
      <style:text-properties style:font-name="Verdana" style:font-name-asian="Times New Roman" style:font-name-complex="Times New Roman" fo:font-weight="bold" style:font-weight-asian="bold" style:font-weight-complex="bold" fo:color="#000000" fo:font-size="12pt" style:font-size-asian="12pt" style:font-size-complex="12pt" fo:background-color="#FFFFFF" style:text-underline-type="single" style:text-underline-style="solid" style:text-underline-width="auto" style:text-underline-mode="continuous" style:language-asian="ru" style:country-asian="RU"/>
    </style:style>
    <style:style style:name="P290" style:parent-style-name="Обычный" style:family="paragraph">
      <style:paragraph-properties fo:text-align="center" fo:margin-top="0.0208in" fo:margin-bottom="0.0208in" fo:line-height="100%"/>
      <style:text-properties style:font-name="Verdana" style:font-name-asian="Times New Roman" style:font-name-complex="Times New Roman" fo:color="#000000" fo:font-size="12pt" style:font-size-asian="12pt" style:font-size-complex="12pt" fo:background-color="#FFFFFF" style:language-asian="ru" style:country-asian="RU"/>
    </style:style>
    <style:style style:name="P291" style:parent-style-name="Обычный" style:family="paragraph">
      <style:paragraph-properties fo:margin-top="0.0208in" fo:margin-bottom="0.0208in" fo:line-height="100%"/>
      <style:text-properties style:font-name="Verdana" style:font-name-asian="Times New Roman" style:font-name-complex="Times New Roman" fo:color="#000000" fo:font-size="12pt" style:font-size-asian="12pt" style:font-size-complex="12pt" fo:background-color="#FFFFFF" style:language-asian="ru" style:country-asian="RU"/>
    </style:style>
    <style:style style:name="P292" style:parent-style-name="Обычный" style:family="paragraph">
      <style:paragraph-properties fo:margin-top="0.0208in" fo:margin-bottom="0.0208in" fo:line-height="100%"/>
      <style:text-properties style:font-name="Verdana" style:font-name-asian="Times New Roman" style:font-name-complex="Times New Roman" fo:color="#000000" fo:font-size="12pt" style:font-size-asian="12pt" style:font-size-complex="12pt" fo:background-color="#FFFFFF" style:language-asian="ru" style:country-asian="RU"/>
    </style:style>
    <style:style style:name="P293" style:parent-style-name="Обычный" style:family="paragraph">
      <style:paragraph-properties fo:margin-top="0.0208in" fo:margin-bottom="0.0208in" fo:line-height="100%"/>
      <style:text-properties style:font-name="Verdana" style:font-name-asian="Times New Roman" style:font-name-complex="Times New Roman" fo:color="#000000" fo:font-size="12pt" style:font-size-asian="12pt" style:font-size-complex="12pt" fo:background-color="#FFFFFF" style:language-asian="ru" style:country-asian="RU"/>
    </style:style>
    <style:style style:name="P294" style:parent-style-name="Обычный" style:family="paragraph">
      <style:paragraph-properties fo:margin-top="0.0208in" fo:margin-bottom="0.0208in" fo:line-height="100%"/>
      <style:text-properties style:font-name="Verdana" style:font-name-asian="Times New Roman" style:font-name-complex="Times New Roman" fo:color="#000000" fo:font-size="12pt" style:font-size-asian="12pt" style:font-size-complex="12pt" fo:background-color="#FFFFFF" style:language-asian="ru" style:country-asian="RU"/>
    </style:style>
    <style:style style:name="P295" style:parent-style-name="Обычный" style:family="paragraph">
      <style:paragraph-properties fo:margin-top="0.0208in" fo:margin-bottom="0.0208in" fo:line-height="100%"/>
      <style:text-properties style:font-name="Verdana" style:font-name-asian="Times New Roman" style:font-name-complex="Times New Roman" fo:color="#000000" fo:font-size="12pt" style:font-size-asian="12pt" style:font-size-complex="12pt" fo:background-color="#FFFFFF" style:language-asian="ru" style:country-asian="RU"/>
    </style:style>
    <style:style style:name="P296" style:parent-style-name="Обычный" style:family="paragraph">
      <style:paragraph-properties fo:margin-top="0.0208in" fo:margin-bottom="0.0208in" fo:line-height="100%"/>
    </style:style>
    <style:style style:name="T297" style:parent-style-name="Основнойшрифтабзаца" style:family="text">
      <style:text-properties style:font-name="Calibri" style:font-name-asian="Times New Roman" style:font-name-complex="Times New Roman" fo:color="#000000" fo:background-color="#FFFFFF" style:language-asian="ru" style:country-asian="RU"/>
    </style:style>
    <style:style style:name="P298" style:parent-style-name="Обычный" style:family="paragraph">
      <style:paragraph-properties fo:text-align="center" fo:margin-top="0.0208in" fo:margin-bottom="0.0208in" fo:line-height="100%"/>
    </style:style>
    <style:style style:name="T299" style:parent-style-name="Основнойшрифтабзаца" style:family="text">
      <style:text-properties style:font-name="Verdana" style:font-name-asian="Times New Roman" style:font-name-complex="Times New Roman" fo:font-weight="bold" style:font-weight-asian="bold" style:font-weight-complex="bold" fo:color="#000000" fo:font-size="12pt" style:font-size-asian="12pt" style:font-size-complex="12pt" fo:background-color="#FFFFFF" style:text-underline-type="single" style:text-underline-style="solid" style:text-underline-width="auto" style:text-underline-mode="continuous" style:language-asian="ru" style:country-asian="RU"/>
    </style:style>
    <style:style style:name="P300" style:parent-style-name="Обычный" style:family="paragraph">
      <style:paragraph-properties fo:text-align="center" fo:margin-top="0.0208in" fo:margin-bottom="0.0208in" fo:line-height="100%"/>
      <style:text-properties style:font-name="Verdana" style:font-name-asian="Times New Roman" style:font-name-complex="Times New Roman" fo:color="#000000" fo:font-size="12pt" style:font-size-asian="12pt" style:font-size-complex="12pt" fo:background-color="#FFFFFF" style:language-asian="ru" style:country-asian="RU"/>
    </style:style>
    <style:style style:name="P301" style:parent-style-name="Обычный" style:family="paragraph">
      <style:paragraph-properties fo:margin-top="0.0208in" fo:margin-bottom="0.0208in" fo:line-height="100%"/>
      <style:text-properties style:font-name="Verdana" style:font-name-asian="Times New Roman" style:font-name-complex="Times New Roman" fo:color="#000000" fo:font-size="12pt" style:font-size-asian="12pt" style:font-size-complex="12pt" fo:background-color="#FFFFFF" style:language-asian="ru" style:country-asian="RU"/>
    </style:style>
    <style:style style:name="P302" style:parent-style-name="Обычный" style:family="paragraph">
      <style:paragraph-properties fo:margin-top="0.0208in" fo:margin-bottom="0.0208in" fo:line-height="100%"/>
      <style:text-properties style:font-name="Verdana" style:font-name-asian="Times New Roman" style:font-name-complex="Times New Roman" fo:color="#000000" fo:font-size="12pt" style:font-size-asian="12pt" style:font-size-complex="12pt" fo:background-color="#FFFFFF" style:language-asian="ru" style:country-asian="RU"/>
    </style:style>
    <style:style style:name="P303" style:parent-style-name="Обычный" style:family="paragraph">
      <style:paragraph-properties fo:margin-top="0.0208in" fo:margin-bottom="0.0208in" fo:line-height="100%"/>
      <style:text-properties style:font-name="Verdana" style:font-name-asian="Times New Roman" style:font-name-complex="Times New Roman" fo:color="#000000" fo:font-size="12pt" style:font-size-asian="12pt" style:font-size-complex="12pt" fo:background-color="#FFFFFF" style:language-asian="ru" style:country-asian="RU"/>
    </style:style>
    <style:style style:name="P304" style:parent-style-name="Обычный" style:family="paragraph">
      <style:paragraph-properties fo:margin-top="0.0208in" fo:margin-bottom="0.0208in" fo:line-height="100%"/>
      <style:text-properties style:font-name="Verdana" style:font-name-asian="Times New Roman" style:font-name-complex="Times New Roman" fo:color="#000000" fo:font-size="12pt" style:font-size-asian="12pt" style:font-size-complex="12pt" fo:background-color="#FFFFFF" style:language-asian="ru" style:country-asian="RU"/>
    </style:style>
    <style:style style:name="P305" style:parent-style-name="Обычный" style:family="paragraph">
      <style:paragraph-properties fo:margin-top="0.0208in" fo:margin-bottom="0.0208in" fo:line-height="100%"/>
      <style:text-properties style:font-name="Verdana" style:font-name-asian="Times New Roman" style:font-name-complex="Times New Roman" fo:color="#000000" fo:font-size="12pt" style:font-size-asian="12pt" style:font-size-complex="12pt" fo:background-color="#FFFFFF" style:language-asian="ru" style:country-asian="RU"/>
    </style:style>
    <style:style style:name="P306" style:parent-style-name="Обычный" style:family="paragraph">
      <style:paragraph-properties fo:margin-top="0.0208in" fo:margin-bottom="0.0208in" fo:line-height="100%"/>
      <style:text-properties style:font-name="Verdana" style:font-name-asian="Times New Roman" style:font-name-complex="Times New Roman" fo:color="#000000" fo:font-size="12pt" style:font-size-asian="12pt" style:font-size-complex="12pt" fo:background-color="#FFFFFF" style:language-asian="ru" style:country-asian="RU"/>
    </style:style>
    <style:style style:name="P307" style:parent-style-name="Обычный" style:family="paragraph">
      <style:paragraph-properties fo:margin-top="0.0208in" fo:margin-bottom="0.0208in" fo:line-height="100%"/>
      <style:text-properties style:font-name="Verdana" style:font-name-asian="Times New Roman" style:font-name-complex="Times New Roman" fo:color="#000000" fo:font-size="12pt" style:font-size-asian="12pt" style:font-size-complex="12pt" fo:background-color="#FFFFFF" style:language-asian="ru" style:country-asian="RU"/>
    </style:style>
    <style:style style:name="P308" style:parent-style-name="Обычный" style:family="paragraph">
      <style:paragraph-properties fo:margin-top="0.0208in" fo:margin-bottom="0.0208in" fo:line-height="100%"/>
      <style:text-properties style:font-name="Verdana" style:font-name-asian="Times New Roman" style:font-name-complex="Times New Roman" fo:color="#000000" fo:font-size="12pt" style:font-size-asian="12pt" style:font-size-complex="12pt" fo:background-color="#FFFFFF" style:language-asian="ru" style:country-asian="RU"/>
    </style:style>
    <style:style style:name="P309" style:parent-style-name="Обычный" style:family="paragraph">
      <style:paragraph-properties fo:text-align="center" fo:margin-top="0.0208in" fo:margin-bottom="0.0208in" fo:line-height="100%"/>
    </style:style>
    <style:style style:name="T310" style:parent-style-name="Основнойшрифтабзаца" style:family="text">
      <style:text-properties style:font-name="Verdana" style:font-name-asian="Times New Roman" style:font-name-complex="Times New Roman" fo:font-weight="bold" style:font-weight-asian="bold" style:font-weight-complex="bold" fo:color="#000000" fo:font-size="13.5pt" style:font-size-asian="13.5pt" style:font-size-complex="13.5pt" fo:background-color="#FFFFFF" style:language-asian="ru" style:country-asian="RU"/>
    </style:style>
    <style:style style:name="P311" style:parent-style-name="Обычный" style:family="paragraph">
      <style:paragraph-properties fo:margin-top="0.0208in" fo:margin-bottom="0.0208in" fo:line-height="100%"/>
      <style:text-properties style:font-name="Verdana" style:font-name-asian="Times New Roman" style:font-name-complex="Times New Roman" fo:color="#000000" fo:font-size="12pt" style:font-size-asian="12pt" style:font-size-complex="12pt" fo:background-color="#FFFFFF" style:language-asian="ru" style:country-asian="RU"/>
    </style:style>
    <style:style style:name="TableColumn313" style:family="table-column">
      <style:table-column-properties style:column-width="0.6659in"/>
    </style:style>
    <style:style style:name="TableColumn314" style:family="table-column">
      <style:table-column-properties style:column-width="3.7402in"/>
    </style:style>
    <style:style style:name="TableColumn315" style:family="table-column">
      <style:table-column-properties style:column-width="1.2798in"/>
    </style:style>
    <style:style style:name="TableColumn316" style:family="table-column">
      <style:table-column-properties style:column-width="1.0826in"/>
    </style:style>
    <style:style style:name="Table312" style:family="table">
      <style:table-properties style:width="6.7687in" fo:margin-left="0in" table:align="left"/>
    </style:style>
    <style:style style:name="TableRow317" style:family="table-row">
      <style:table-row-properties/>
    </style:style>
    <style:style style:name="TableCell318" style:family="table-cell">
      <style:table-cell-properties fo:border="0.0138in solid #000000" fo:padding-top="0in" fo:padding-left="0.075in" fo:padding-bottom="0in" fo:padding-right="0.075in"/>
    </style:style>
    <style:style style:name="P319"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320" style:family="table-cell">
      <style:table-cell-properties fo:border-top="0.0138in solid #000000" fo:border-left="none" fo:border-bottom="0.0138in solid #000000" fo:border-right="0.0138in solid #000000" fo:padding-top="0in" fo:padding-left="0.075in" fo:padding-bottom="0in" fo:padding-right="0.075in"/>
    </style:style>
    <style:style style:name="P321"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322" style:family="table-cell">
      <style:table-cell-properties fo:border-top="0.0138in solid #000000" fo:border-left="none" fo:border-bottom="0.0138in solid #000000" fo:border-right="0.0138in solid #000000" fo:padding-top="0in" fo:padding-left="0.075in" fo:padding-bottom="0in" fo:padding-right="0.075in"/>
    </style:style>
    <style:style style:name="P323"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324" style:family="table-cell">
      <style:table-cell-properties fo:border-top="0.0138in solid #000000" fo:border-left="none" fo:border-bottom="0.0138in solid #000000" fo:border-right="0.0138in solid #000000" fo:padding-top="0in" fo:padding-left="0.075in" fo:padding-bottom="0in" fo:padding-right="0.075in"/>
    </style:style>
    <style:style style:name="P325"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Row326" style:family="table-row">
      <style:table-row-properties/>
    </style:style>
    <style:style style:name="TableCell327" style:family="table-cell">
      <style:table-cell-properties fo:border-top="none" fo:border-left="0.0138in solid #000000" fo:border-bottom="0.0138in solid #000000" fo:border-right="0.0138in solid #000000" fo:padding-top="0in" fo:padding-left="0.075in" fo:padding-bottom="0in" fo:padding-right="0.075in"/>
    </style:style>
    <style:style style:name="P328"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329" style:family="table-cell">
      <style:table-cell-properties fo:border-top="none" fo:border-left="none" fo:border-bottom="0.0138in solid #000000" fo:border-right="0.0138in solid #000000" fo:padding-top="0in" fo:padding-left="0.075in" fo:padding-bottom="0in" fo:padding-right="0.075in"/>
    </style:style>
    <style:style style:name="P330" style:parent-style-name="Обычный" style:family="paragraph">
      <style:paragraph-properties fo:margin-top="0.0208in" fo:margin-bottom="0in" fo:line-height="100%"/>
    </style:style>
    <style:style style:name="T331" style:parent-style-name="Основнойшрифтабзаца"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ru" style:country-asian="RU"/>
    </style:style>
    <style:style style:name="P332"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33"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34"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35"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36"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37"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38" style:parent-style-name="Обычный" style:family="paragraph">
      <style:paragraph-properties fo:margin-top="0.0208in" fo:margin-bottom="0in" fo:line-height="100%"/>
    </style:style>
    <style:style style:name="T339"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40" style:parent-style-name="Основнойшрифтабзаца"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ru" style:country-asian="RU"/>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43"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44"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45"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46"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47"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48"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49"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50"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51"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52"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53"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54"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55"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356" style:family="table-cell">
      <style:table-cell-properties fo:border-top="none" fo:border-left="none" fo:border-bottom="0.0138in solid #000000" fo:border-right="0.0138in solid #000000" fo:padding-top="0in" fo:padding-left="0.075in" fo:padding-bottom="0in" fo:padding-right="0.075in"/>
    </style:style>
    <style:style style:name="P357"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58"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59"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60"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61"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62"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63"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64"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65"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66"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67"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Row368" style:family="table-row">
      <style:table-row-properties/>
    </style:style>
    <style:style style:name="TableCell369" style:family="table-cell">
      <style:table-cell-properties fo:border-top="none" fo:border-left="0.0138in solid #000000" fo:border-bottom="0.0138in solid #000000" fo:border-right="0.0138in solid #000000" fo:padding-top="0in" fo:padding-left="0.075in" fo:padding-bottom="0in" fo:padding-right="0.075in"/>
    </style:style>
    <style:style style:name="P370"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P372" style:parent-style-name="Обычный" style:family="paragraph">
      <style:paragraph-properties fo:margin-top="0.0208in" fo:margin-bottom="0in" fo:line-height="100%"/>
    </style:style>
    <style:style style:name="T373"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74" style:parent-style-name="Основнойшрифтабзаца"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ru" style:country-asian="RU"/>
    </style:style>
    <style:style style:name="P375"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76"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77"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78"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79"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80"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81"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82"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83"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84"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85"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P387"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88"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89"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90"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91"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92"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93"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94"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95"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96"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97"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98"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99"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00"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01"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02"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03"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04"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05"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406" style:family="table-cell">
      <style:table-cell-properties fo:border-top="none" fo:border-left="none" fo:border-bottom="0.0138in solid #000000" fo:border-right="0.0138in solid #000000" fo:padding-top="0in" fo:padding-left="0.075in" fo:padding-bottom="0in" fo:padding-right="0.075in"/>
    </style:style>
    <style:style style:name="P407"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08"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09"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10"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11"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12"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13"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14"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15"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16"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17"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18"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19"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20"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21"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22"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23"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24"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25"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Row426" style:family="table-row">
      <style:table-row-properties/>
    </style:style>
    <style:style style:name="TableCell427" style:family="table-cell">
      <style:table-cell-properties fo:border-top="none" fo:border-left="0.0138in solid #000000" fo:border-bottom="0.0138in solid #000000" fo:border-right="0.0138in solid #000000" fo:padding-top="0in" fo:padding-left="0.075in" fo:padding-bottom="0in" fo:padding-right="0.075in"/>
    </style:style>
    <style:style style:name="P428"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31"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32"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33"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36"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39"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40"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Row441" style:family="table-row">
      <style:table-row-properties/>
    </style:style>
    <style:style style:name="TableCell442" style:family="table-cell">
      <style:table-cell-properties fo:border-top="none" fo:border-left="0.0138in solid #000000" fo:border-bottom="0.0138in solid #000000" fo:border-right="0.0138in solid #000000" fo:padding-top="0in" fo:padding-left="0.075in" fo:padding-bottom="0in" fo:padding-right="0.075in"/>
    </style:style>
    <style:style style:name="P443"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46"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47"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48"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49"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P451"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52"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53"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54"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55"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56"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57"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58"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61"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62"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63"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64"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Row465" style:family="table-row">
      <style:table-row-properties/>
    </style:style>
    <style:style style:name="TableCell466" style:family="table-cell">
      <style:table-cell-properties fo:border-top="none" fo:border-left="0.0138in solid #000000" fo:border-bottom="0.0138in solid #000000" fo:border-right="0.0138in solid #000000" fo:padding-top="0in" fo:padding-left="0.075in" fo:padding-bottom="0in" fo:padding-right="0.075in"/>
    </style:style>
    <style:style style:name="P467"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70"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71"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72"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75"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76"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77"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78"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79"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80"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81"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P483"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84"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85"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86"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87"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88"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Row489" style:family="table-row">
      <style:table-row-properties/>
    </style:style>
    <style:style style:name="TableCell490" style:family="table-cell">
      <style:table-cell-properties fo:border-top="none" fo:border-left="0.0138in solid #000000" fo:border-bottom="0.0138in solid #000000" fo:border-right="0.0138in solid #000000" fo:padding-top="0in" fo:padding-left="0.075in" fo:padding-bottom="0in" fo:padding-right="0.075in"/>
    </style:style>
    <style:style style:name="P491"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94"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95"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98"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99"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P501"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502"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503"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504"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505"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Row506" style:family="table-row">
      <style:table-row-properties/>
    </style:style>
    <style:style style:name="TableCell507" style:family="table-cell">
      <style:table-cell-properties fo:border-top="none" fo:border-left="0.0138in solid #000000" fo:border-bottom="0.0138in solid #000000" fo:border-right="0.0138in solid #000000" fo:padding-top="0in" fo:padding-left="0.075in" fo:padding-bottom="0in" fo:padding-right="0.075in"/>
    </style:style>
    <style:style style:name="P508"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P510"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511"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512"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513"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516"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517"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518"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519"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520"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521"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522"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525"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526"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527"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528"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Row529" style:family="table-row">
      <style:table-row-properties/>
    </style:style>
    <style:style style:name="TableCell530" style:family="table-cell">
      <style:table-cell-properties fo:border-top="none" fo:border-left="0.0138in solid #000000" fo:border-bottom="0.0138in solid #000000" fo:border-right="0.0138in solid #000000" fo:padding-top="0in" fo:padding-left="0.075in" fo:padding-bottom="0in" fo:padding-right="0.075in"/>
    </style:style>
    <style:style style:name="P531"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534"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535"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538"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539"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P541"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542"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543"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544"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Row545" style:family="table-row">
      <style:table-row-properties/>
    </style:style>
    <style:style style:name="TableCell546" style:family="table-cell">
      <style:table-cell-properties fo:border-top="none" fo:border-left="0.0138in solid #000000" fo:border-bottom="0.0138in solid #000000" fo:border-right="0.0138in solid #000000" fo:padding-top="0in" fo:padding-left="0.075in" fo:padding-bottom="0in" fo:padding-right="0.075in"/>
    </style:style>
    <style:style style:name="P547"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550"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551"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Обычный" style:family="paragraph">
      <style:paragraph-properties fo:margin-top="0.0208in"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556" style:parent-style-name="Обычный" style:family="paragraph">
      <style:paragraph-properties fo:margin-top="0.0208in" fo:margin-bottom="0.0208in" fo:line-height="100%"/>
      <style:text-properties style:font-name="Verdana" style:font-name-asian="Times New Roman" style:font-name-complex="Times New Roman" fo:color="#000000" fo:font-size="12pt" style:font-size-asian="12pt" style:font-size-complex="12pt" fo:background-color="#FFFFFF" style:language-asian="ru" style:country-asian="RU"/>
    </style:style>
    <style:style style:name="P557" style:parent-style-name="Обычный" style:family="paragraph">
      <style:paragraph-properties fo:margin-top="0.0208in" fo:margin-bottom="0.0208in" fo:line-height="100%"/>
      <style:text-properties style:font-name="Verdana" style:font-name-asian="Times New Roman" style:font-name-complex="Times New Roman" fo:color="#000000" fo:font-size="12pt" style:font-size-asian="12pt" style:font-size-complex="12pt" fo:background-color="#FFFFFF" style:language-asian="ru" style:country-asian="RU"/>
    </style:style>
    <style:style style:name="P558" style:parent-style-name="Обычный" style:family="paragraph">
      <style:paragraph-properties fo:margin-top="0.0208in" fo:margin-bottom="0.0208in" fo:line-height="100%" fo:background-color="#FFFFFF"/>
    </style:style>
    <style:style style:name="T559" style:parent-style-name="Основнойшрифтабзаца" style:family="text">
      <style:text-properties style:font-name="Verdana" style:font-name-asian="Times New Roman" style:font-name-complex="Times New Roman" fo:color="#000000" fo:font-size="12pt" style:font-size-asian="12pt" style:font-size-complex="12pt" style:language-asian="ru" style:country-asian="RU"/>
    </style:style>
    <style:style style:name="TableColumn561" style:family="table-column">
      <style:table-column-properties style:column-width="6.8402in"/>
    </style:style>
    <style:style style:name="TableColumn562" style:family="table-column">
      <style:table-column-properties style:column-width="0.0104in"/>
    </style:style>
    <style:style style:name="Table560" style:family="table">
      <style:table-properties style:width="6.8506in" style:rel-width="100%" fo:margin-left="0in" table:align="left"/>
    </style:style>
    <style:style style:name="TableRow563" style:family="table-row">
      <style:table-row-properties/>
    </style:style>
    <style:style style:name="TableCell564" style:family="table-cell">
      <style:table-cell-properties fo:border="none" style:vertical-align="middle" fo:padding-top="0in" fo:padding-left="0in" fo:padding-bottom="0in" fo:padding-right="0in"/>
    </style:style>
    <style:style style:name="P565" style:parent-style-name="Обычный" style:family="paragraph">
      <style:paragraph-properties fo:margin-bottom="0in" fo:line-height="100%"/>
    </style:style>
    <style:style style:name="T566" style:parent-style-name="Основнойшрифтабзаца" style:family="text">
      <style:text-properties style:font-name="Verdana" style:font-name-asian="Times New Roman" style:font-name-complex="Times New Roman" fo:color="#000000" fo:font-size="7.5pt" style:font-size-asian="7.5pt" style:font-size-complex="7.5pt" style:language-asian="ru" style:country-asian="RU"/>
    </style:style>
    <style:style style:name="T567" style:parent-style-name="Основнойшрифтабзаца" style:family="text">
      <style:text-properties style:font-name="Verdana" style:font-name-asian="Times New Roman" style:font-name-complex="Times New Roman" fo:color="#000000" fo:font-size="7.5pt" style:font-size-asian="7.5pt" style:font-size-complex="7.5pt" style:language-asian="ru" style:country-asian="RU"/>
    </style:style>
    <style:style style:name="T568" style:parent-style-name="Основнойшрифтабзаца" style:family="text">
      <style:text-properties style:font-name="Verdana" style:font-name-asian="Times New Roman" style:font-name-complex="Times New Roman" fo:color="#000000" fo:font-size="7.5pt" style:font-size-asian="7.5pt" style:font-size-complex="7.5pt" style:language-asian="ru" style:country-asian="RU"/>
    </style:style>
    <style:style style:name="T569" style:parent-style-name="Основнойшрифтабзаца" style:family="text">
      <style:text-properties style:font-name="Verdana" style:font-name-asian="Times New Roman" style:font-name-complex="Times New Roman" fo:color="#000000" fo:font-size="7.5pt" style:font-size-asian="7.5pt" style:font-size-complex="7.5pt" style:language-asian="ru" style:country-asian="RU"/>
    </style:style>
    <style:style style:name="TableCell570" style:family="table-cell">
      <style:table-cell-properties fo:border="none" fo:padding-top="0in" fo:padding-left="0in" fo:padding-bottom="0in" fo:padding-right="0in" fo:wrap-option="no-wrap"/>
    </style:style>
    <style:style style:name="P571" style:parent-style-name="Обычный" style:family="paragraph">
      <style:paragraph-properties fo:margin-bottom="0in" fo:line-height="100%"/>
      <style:text-properties style:font-name="Verdana" style:font-name-asian="Times New Roman" style:font-name-complex="Times New Roman" fo:color="#000000" fo:font-size="13.5pt" style:font-size-asian="13.5pt" style:font-size-complex="13.5pt" style:language-asian="ru" style:country-asian="RU"/>
    </style:style>
    <style:style style:name="TableRow572" style:family="table-row">
      <style:table-row-properties/>
    </style:style>
    <style:style style:name="TableCell573" style:family="table-cell">
      <style:table-cell-properties fo:border="none" style:vertical-align="middle" fo:padding-top="0in" fo:padding-left="0in" fo:padding-bottom="0in" fo:padding-right="0in"/>
    </style:style>
    <style:style style:name="P574" style:parent-style-name="Обычный" style:family="paragraph">
      <style:paragraph-properties fo:margin-bottom="0in" fo:line-height="100%"/>
    </style:style>
    <style:style style:name="T575" style:parent-style-name="Основнойшрифтабзаца" style:family="text">
      <style:text-properties style:font-name="Verdana" style:font-name-asian="Times New Roman" style:font-name-complex="Times New Roman" fo:color="#000000" fo:font-size="13.5pt" style:font-size-asian="13.5pt" style:font-size-complex="13.5pt" style:language-asian="ru" style:country-asian="RU"/>
    </style:style>
    <style:style style:name="TableRow576" style:family="table-row">
      <style:table-row-properties/>
    </style:style>
    <style:style style:name="TableCell577" style:family="table-cell">
      <style:table-cell-properties fo:border="none" style:vertical-align="middle" fo:padding-top="0in" fo:padding-left="0in" fo:padding-bottom="0in" fo:padding-right="0in"/>
    </style:style>
    <style:style style:name="P578" style:parent-style-name="Обычный" style:family="paragraph">
      <style:paragraph-properties fo:margin-bottom="0in" style:line-height-at-least="0.1875in"/>
      <style:text-properties style:font-name="Verdana" style:font-name-asian="Times New Roman" style:font-name-complex="Times New Roman" fo:color="#000000" fo:font-size="9pt" style:font-size-asian="9pt" style:font-size-complex="9pt" style:language-asian="ru" style:country-asian="RU"/>
    </style:style>
    <style:style style:name="TableColumn580" style:family="table-column">
      <style:table-column-properties style:column-width="0.1972in"/>
    </style:style>
    <style:style style:name="TableColumn581" style:family="table-column">
      <style:table-column-properties style:column-width="6.7319in"/>
    </style:style>
    <style:style style:name="TableColumn582" style:family="table-column">
      <style:table-column-properties style:column-width="0.0138in"/>
    </style:style>
    <style:style style:name="TableColumn583" style:family="table-column">
      <style:table-column-properties style:column-width="0.0312in"/>
    </style:style>
    <style:style style:name="Table579" style:family="table">
      <style:table-properties style:width="6.9743in" style:rel-width="100%" fo:margin-left="0in" table:align="left"/>
    </style:style>
    <style:style style:name="TableRow584" style:family="table-row">
      <style:table-row-properties style:min-row-height="0.2916in"/>
    </style:style>
    <style:style style:name="TableCell585" style:family="table-cell">
      <style:table-cell-properties fo:border-top="0.0208in solid #056B9E" fo:border-left="0.0208in solid #056B9E" fo:border-bottom="none" fo:border-right="0.0208in solid #056B9E" fo:background-color="#EFEFEF" fo:padding-top="0.0208in" fo:padding-left="0.0312in" fo:padding-bottom="0.0208in" fo:padding-right="0.0312in"/>
    </style:style>
    <style:style style:name="TableColumn587" style:family="table-column">
      <style:table-column-properties style:column-width="6.8055in"/>
    </style:style>
    <style:style style:name="Table586" style:family="table">
      <style:table-properties style:width="6.8055in" style:rel-width="100%" fo:margin-left="0in" table:align="left"/>
    </style:style>
    <style:style style:name="TableRow588" style:family="table-row">
      <style:table-row-properties/>
    </style:style>
    <style:style style:name="TableCell589" style:family="table-cell">
      <style:table-cell-properties fo:border="none" style:vertical-align="middle" fo:padding-top="0in" fo:padding-left="0in" fo:padding-bottom="0in" fo:padding-right="0in"/>
    </style:style>
    <style:style style:name="P590" style:parent-style-name="Обычный" style:family="paragraph">
      <style:paragraph-properties fo:margin-bottom="0in" style:line-height-at-least="0.1875in"/>
      <style:text-properties style:font-name="Verdana" style:font-name-asian="Times New Roman" style:font-name-complex="Times New Roman" fo:font-size="9pt" style:font-size-asian="9pt" style:font-size-complex="9pt" style:language-asian="ru" style:country-asian="RU"/>
    </style:style>
    <style:style style:name="P591" style:parent-style-name="Обычный" style:family="paragraph">
      <style:paragraph-properties fo:margin-bottom="0in" fo:line-height="100%"/>
      <style:text-properties style:font-name="Verdana" style:font-name-asian="Times New Roman" style:font-name-complex="Times New Roman" fo:color="#000000" fo:font-size="13.5pt" style:font-size-asian="13.5pt" style:font-size-complex="13.5pt" style:language-asian="ru" style:country-asian="RU"/>
    </style:style>
    <style:style style:name="TableRow592" style:family="table-row">
      <style:table-row-properties style:min-row-height="0.2916in"/>
    </style:style>
    <style:style style:name="TableCell593" style:family="table-cell">
      <style:table-cell-properties fo:border-top="none" fo:border-left="0.0208in solid #056B9E" fo:border-bottom="none" fo:border-right="none" fo:background-color="#EFEFEF" style:vertical-align="middle" fo:padding-top="0.0208in" fo:padding-left="0.0312in" fo:padding-bottom="0.0208in" fo:padding-right="0.0312in"/>
    </style:style>
    <style:style style:name="P594" style:parent-style-name="Обычный" style:family="paragraph">
      <style:paragraph-properties fo:text-align="center" fo:margin-bottom="0in" fo:line-height="100%"/>
    </style:style>
    <style:style style:name="T595" style:parent-style-name="Основнойшрифтабзаца" style:family="text">
      <style:text-properties style:font-name="Verdana" style:font-name-asian="Times New Roman" style:font-name-complex="Times New Roman" fo:color="#5493B4" fo:font-size="13.5pt" style:font-size-asian="13.5pt" style:font-size-complex="13.5pt" style:language-asian="ru" style:country-asian="RU"/>
    </style:style>
    <style:style style:name="T596" style:parent-style-name="Основнойшрифтабзаца" style:family="text">
      <style:text-properties style:font-name="Verdana" style:font-name-asian="Times New Roman" style:font-name-complex="Times New Roman" fo:color="#000000" fo:font-size="13.5pt" style:font-size-asian="13.5pt" style:font-size-complex="13.5pt" style:language-asian="ru" style:country-asian="RU"/>
    </style:style>
    <style:style style:name="T597" style:parent-style-name="Основнойшрифтабзаца" style:family="text">
      <style:text-properties style:font-name="Verdana" style:font-name-asian="Times New Roman" style:font-name-complex="Times New Roman" fo:color="#5493B4" fo:font-size="13.5pt" style:font-size-asian="13.5pt" style:font-size-complex="13.5pt" style:language-asian="ru" style:country-asian="RU"/>
    </style:style>
    <style:style style:name="TableCell598" style:family="table-cell">
      <style:table-cell-properties fo:border-top="none" fo:border-left="none" fo:border-bottom="none" fo:border-right="0.0208in solid #056B9E" fo:background-color="#EFEFEF" style:vertical-align="middle" fo:padding-top="0.0208in" fo:padding-left="0.0312in" fo:padding-bottom="0.0208in" fo:padding-right="0.0312in"/>
    </style:style>
    <style:style style:name="TableColumn600" style:family="table-column">
      <style:table-column-properties style:column-width="0.75in"/>
    </style:style>
    <style:style style:name="Table599" style:family="table">
      <style:table-properties style:width="0.75in" fo:margin-left="0in" table:align="left"/>
    </style:style>
    <style:style style:name="TableRow601" style:family="table-row">
      <style:table-row-properties/>
    </style:style>
    <style:style style:name="TableCell602" style:family="table-cell">
      <style:table-cell-properties fo:border="none" style:vertical-align="middle" fo:padding-top="0in" fo:padding-left="0in" fo:padding-bottom="0in" fo:padding-right="0in"/>
    </style:style>
    <style:style style:name="P603" style:parent-style-name="Обычный" style:family="paragraph">
      <style:paragraph-properties fo:margin-bottom="0in" fo:line-height="100%"/>
    </style:style>
    <style:style style:name="T604" style:parent-style-name="Основнойшрифтабзаца" style:family="text">
      <style:text-properties style:font-name="Verdana" style:font-name-asian="Times New Roman" style:font-name-complex="Times New Roman" fo:color="#5493B4" fo:font-size="12pt" style:font-size-asian="12pt" style:font-size-complex="12pt" style:language-asian="ru" style:country-asian="RU"/>
    </style:style>
    <style:style style:name="P605" style:parent-style-name="Обычный" style:family="paragraph">
      <style:paragraph-properties fo:margin-bottom="0in" fo:line-height="100%"/>
      <style:text-properties style:font-name="Verdana" style:font-name-asian="Times New Roman" style:font-name-complex="Times New Roman" fo:color="#000000" fo:font-size="7.5pt" style:font-size-asian="7.5pt" style:font-size-complex="7.5pt" style:language-asian="ru" style:country-asian="RU"/>
    </style:style>
    <style:style style:name="TableRow606" style:family="table-row">
      <style:table-row-properties style:min-row-height="0.302in"/>
    </style:style>
    <style:style style:name="TableCell607" style:family="table-cell">
      <style:table-cell-properties fo:border-top="0.0034in solid #FFFFFF" fo:border-left="0.0104in solid #FFFFFF" fo:border-bottom="0.0104in solid #FFFFFF" fo:border-right="0.0104in solid #FFFFFF" fo:background-color="#DEE3E7" style:vertical-align="middle" fo:padding-top="0in" fo:padding-left="0in" fo:padding-bottom="0in" fo:padding-right="0in"/>
    </style:style>
    <style:style style:name="TableColumn609" style:family="table-column">
      <style:table-column-properties style:column-width="0.6243in"/>
    </style:style>
    <style:style style:name="TableColumn610" style:family="table-column">
      <style:table-column-properties style:column-width="6.3097in"/>
    </style:style>
    <style:style style:name="Table608" style:family="table">
      <style:table-properties style:width="6.934in" style:rel-width="100%" fo:margin-left="0in" table:align="right"/>
    </style:style>
    <style:style style:name="TableRow611" style:family="table-row">
      <style:table-row-properties/>
    </style:style>
    <style:style style:name="TableCell612" style:family="table-cell">
      <style:table-cell-properties fo:border="none" style:vertical-align="middle" fo:padding-top="0in" fo:padding-left="0in" fo:padding-bottom="0in" fo:padding-right="0in"/>
    </style:style>
    <style:style style:name="P613" style:parent-style-name="Обычный" style:family="paragraph">
      <style:paragraph-properties fo:margin-bottom="0in" fo:line-height="100%"/>
      <style:text-properties style:font-name="Verdana" style:font-name-asian="Times New Roman" style:font-name-complex="Times New Roman" fo:font-size="12pt" style:font-size-asian="12pt" style:font-size-complex="12pt" style:language-asian="ru" style:country-asian="RU"/>
    </style:style>
    <style:style style:name="TableCell614" style:family="table-cell">
      <style:table-cell-properties fo:border="none" style:vertical-align="middle" fo:padding-top="0in" fo:padding-left="0in" fo:padding-bottom="0in" fo:padding-right="0in"/>
    </style:style>
    <style:style style:name="P615" style:parent-style-name="Обычный" style:family="paragraph">
      <style:paragraph-properties fo:text-align="center" fo:margin-bottom="0in" fo:line-height="100%"/>
      <style:text-properties style:font-name="Verdana" style:font-name-asian="Times New Roman" style:font-name-complex="Times New Roman" fo:font-weight="bold" style:font-weight-asian="bold" style:font-weight-complex="bold" fo:color="#056B9E" fo:letter-spacing="0.0104in" fo:font-size="9pt" style:font-size-asian="9pt" style:font-size-complex="9pt" style:language-asian="ru" style:country-asian="RU"/>
    </style:style>
    <style:style style:name="P616" style:parent-style-name="Обычный" style:family="paragraph">
      <style:paragraph-properties fo:text-align="end" fo:margin-bottom="0in" fo:line-height="100%"/>
      <style:text-properties style:font-name="Verdana" style:font-name-asian="Times New Roman" style:font-name-complex="Times New Roman" fo:color="#000000" fo:font-size="13.5pt" style:font-size-asian="13.5pt" style:font-size-complex="13.5pt" style:language-asian="ru" style:country-asian="RU"/>
    </style:style>
    <style:style style:name="TableRow617" style:family="table-row">
      <style:table-row-properties style:min-row-height="0.302in"/>
    </style:style>
    <style:style style:name="TableCell618" style:family="table-cell">
      <style:table-cell-properties fo:border-top="0.0034in solid #FFFFFF" fo:border-left="0.0104in solid #FFFFFF" fo:border-bottom="0.0104in solid #FFFFFF" fo:border-right="0.0104in solid #FFFFFF" fo:background-color="#DEE3E7" style:vertical-align="middle" fo:padding-top="0in" fo:padding-left="0in" fo:padding-bottom="0in" fo:padding-right="0in"/>
    </style:style>
    <style:style style:name="TableColumn620" style:family="table-column">
      <style:table-column-properties style:column-width="6.934in"/>
    </style:style>
    <style:style style:name="Table619" style:family="table">
      <style:table-properties style:width="6.934in" style:rel-width="100%" fo:margin-left="0in" table:align="left"/>
    </style:style>
    <style:style style:name="TableRow621" style:family="table-row">
      <style:table-row-properties/>
    </style:style>
    <style:style style:name="TableCell622" style:family="table-cell">
      <style:table-cell-properties fo:border="none" style:vertical-align="middle" fo:padding-top="0in" fo:padding-left="0in" fo:padding-bottom="0in" fo:padding-right="0in"/>
    </style:style>
    <style:style style:name="P623" style:parent-style-name="Обычный" style:family="paragraph">
      <style:paragraph-properties fo:margin-bottom="0in" style:line-height-at-least="0.1875in"/>
      <style:text-properties style:font-name="Verdana" style:font-name-asian="Times New Roman" style:font-name-complex="Times New Roman" fo:font-size="9pt" style:font-size-asian="9pt" style:font-size-complex="9pt" style:language-asian="ru" style:country-asian="RU"/>
    </style:style>
    <style:style style:name="P624" style:parent-style-name="Обычный" style:family="paragraph">
      <style:paragraph-properties fo:margin-bottom="0in" fo:line-height="100%"/>
      <style:text-properties style:font-name="Verdana" style:font-name-asian="Times New Roman" style:font-name-complex="Times New Roman" fo:color="#000000" fo:font-size="13.5pt" style:font-size-asian="13.5pt" style:font-size-complex="13.5pt" style:language-asian="ru" style:country-asian="RU"/>
    </style:style>
    <style:style style:name="TableRow625" style:family="table-row">
      <style:table-row-properties style:min-row-height="0.2916in"/>
    </style:style>
    <style:style style:name="TableCell626" style:family="table-cell">
      <style:table-cell-properties fo:border-top="none" fo:border-left="0.0208in solid #056B9E" fo:border-bottom="none" fo:border-right="none" fo:background-color="#EFEFEF" style:vertical-align="middle" fo:padding-top="0.0208in" fo:padding-left="0.0312in" fo:padding-bottom="0.0208in" fo:padding-right="0.0312in"/>
    </style:style>
    <style:style style:name="P627" style:parent-style-name="Обычный" style:family="paragraph">
      <style:paragraph-properties fo:text-align="center" fo:margin-bottom="0in" fo:line-height="100%"/>
    </style:style>
    <style:style style:name="T628" style:parent-style-name="Основнойшрифтабзаца" style:family="text">
      <style:text-properties style:font-name="Verdana" style:font-name-asian="Times New Roman" style:font-name-complex="Times New Roman" fo:color="#5493B4" fo:font-size="13.5pt" style:font-size-asian="13.5pt" style:font-size-complex="13.5pt" style:language-asian="ru" style:country-asian="RU"/>
    </style:style>
    <style:style style:name="T629" style:parent-style-name="Основнойшрифтабзаца" style:family="text">
      <style:text-properties style:font-name="Verdana" style:font-name-asian="Times New Roman" style:font-name-complex="Times New Roman" fo:color="#000000" fo:font-size="13.5pt" style:font-size-asian="13.5pt" style:font-size-complex="13.5pt" style:language-asian="ru" style:country-asian="RU"/>
    </style:style>
    <style:style style:name="T630" style:parent-style-name="Основнойшрифтабзаца" style:family="text">
      <style:text-properties style:font-name="Verdana" style:font-name-asian="Times New Roman" style:font-name-complex="Times New Roman" fo:color="#5493B4" fo:font-size="13.5pt" style:font-size-asian="13.5pt" style:font-size-complex="13.5pt" style:language-asian="ru" style:country-asian="RU"/>
    </style:style>
    <style:style style:name="TableCell631" style:family="table-cell">
      <style:table-cell-properties fo:border-top="none" fo:border-left="none" fo:border-bottom="none" fo:border-right="0.0208in solid #056B9E" fo:background-color="#EFEFEF" style:vertical-align="middle" fo:padding-top="0.0208in" fo:padding-left="0.0312in" fo:padding-bottom="0.0208in" fo:padding-right="0.0312in"/>
    </style:style>
    <style:style style:name="TableColumn633" style:family="table-column">
      <style:table-column-properties style:column-width="0.75in"/>
    </style:style>
    <style:style style:name="Table632" style:family="table">
      <style:table-properties style:width="0.75in" fo:margin-left="0in" table:align="left"/>
    </style:style>
    <style:style style:name="TableRow634" style:family="table-row">
      <style:table-row-properties/>
    </style:style>
    <style:style style:name="TableCell635" style:family="table-cell">
      <style:table-cell-properties fo:border="none" style:vertical-align="middle" fo:padding-top="0in" fo:padding-left="0in" fo:padding-bottom="0in" fo:padding-right="0in"/>
    </style:style>
    <style:style style:name="P636" style:parent-style-name="Обычный" style:family="paragraph">
      <style:paragraph-properties fo:margin-bottom="0in" fo:line-height="100%"/>
    </style:style>
    <style:style style:name="T637" style:parent-style-name="Основнойшрифтабзаца" style:family="text">
      <style:text-properties style:font-name="Verdana" style:font-name-asian="Times New Roman" style:font-name-complex="Times New Roman" fo:color="#5493B4" fo:font-size="12pt" style:font-size-asian="12pt" style:font-size-complex="12pt" style:language-asian="ru" style:country-asian="RU"/>
    </style:style>
    <style:style style:name="P638" style:parent-style-name="Обычный" style:family="paragraph">
      <style:paragraph-properties fo:margin-bottom="0in" fo:line-height="100%"/>
      <style:text-properties style:font-name="Verdana" style:font-name-asian="Times New Roman" style:font-name-complex="Times New Roman" fo:color="#000000" fo:font-size="7.5pt" style:font-size-asian="7.5pt" style:font-size-complex="7.5pt" style:language-asian="ru" style:country-asian="RU"/>
    </style:style>
    <style:style style:name="TableRow639" style:family="table-row">
      <style:table-row-properties style:min-row-height="0.302in"/>
    </style:style>
    <style:style style:name="TableCell640" style:family="table-cell">
      <style:table-cell-properties fo:border-top="0.0034in solid #FFFFFF" fo:border-left="0.0104in solid #FFFFFF" fo:border-bottom="0.0104in solid #FFFFFF" fo:border-right="0.0104in solid #FFFFFF" fo:background-color="#DEE3E7" style:vertical-align="middle" fo:padding-top="0in" fo:padding-left="0in" fo:padding-bottom="0in" fo:padding-right="0in"/>
    </style:style>
    <style:style style:name="TableColumn642" style:family="table-column">
      <style:table-column-properties style:column-width="0.6236in"/>
    </style:style>
    <style:style style:name="TableColumn643" style:family="table-column">
      <style:table-column-properties style:column-width="5.6861in"/>
    </style:style>
    <style:style style:name="TableColumn644" style:family="table-column">
      <style:table-column-properties style:column-width="0.6243in"/>
    </style:style>
    <style:style style:name="Table641" style:family="table">
      <style:table-properties style:width="6.934in" style:rel-width="100%" fo:margin-left="0in" table:align="right"/>
    </style:style>
    <style:style style:name="TableRow645" style:family="table-row">
      <style:table-row-properties/>
    </style:style>
    <style:style style:name="TableCell646" style:family="table-cell">
      <style:table-cell-properties fo:border="none" style:vertical-align="middle" fo:padding-top="0in" fo:padding-left="0in" fo:padding-bottom="0in" fo:padding-right="0in"/>
    </style:style>
    <style:style style:name="P647" style:parent-style-name="Обычный" style:family="paragraph">
      <style:paragraph-properties fo:margin-bottom="0in" fo:line-height="100%"/>
      <style:text-properties style:font-name="Verdana" style:font-name-asian="Times New Roman" style:font-name-complex="Times New Roman" fo:font-size="12pt" style:font-size-asian="12pt" style:font-size-complex="12pt" style:language-asian="ru" style:country-asian="RU"/>
    </style:style>
    <style:style style:name="TableCell648" style:family="table-cell">
      <style:table-cell-properties fo:border="none" style:vertical-align="middle" fo:padding-top="0in" fo:padding-left="0in" fo:padding-bottom="0in" fo:padding-right="0in"/>
    </style:style>
    <style:style style:name="P649" style:parent-style-name="Обычный" style:family="paragraph">
      <style:paragraph-properties fo:text-align="center" fo:margin-bottom="0in" fo:line-height="100%"/>
      <style:text-properties style:font-name="Verdana" style:font-name-asian="Times New Roman" style:font-name-complex="Times New Roman" fo:font-weight="bold" style:font-weight-asian="bold" style:font-weight-complex="bold" fo:color="#056B9E" fo:letter-spacing="0.0104in" fo:font-size="9pt" style:font-size-asian="9pt" style:font-size-complex="9pt" style:language-asian="ru" style:country-asian="RU"/>
    </style:style>
    <style:style style:name="TableCell650" style:family="table-cell">
      <style:table-cell-properties fo:border="none" style:vertical-align="middle" fo:padding-top="0in" fo:padding-left="0in" fo:padding-bottom="0in" fo:padding-right="0in" fo:wrap-option="no-wrap"/>
    </style:style>
    <style:style style:name="P651" style:parent-style-name="Обычный" style:family="paragraph">
      <style:paragraph-properties fo:text-align="end" fo:margin-bottom="0in" fo:line-height="100%"/>
    </style:style>
    <style:style style:name="T652" style:parent-style-name="Основнойшрифтабзаца" style:family="text">
      <style:text-properties style:font-name="Verdana" style:font-name-asian="Times New Roman" style:font-name-complex="Times New Roman" fo:color="#5493B4" fo:font-size="12pt" style:font-size-asian="12pt" style:font-size-complex="12pt" style:language-asian="ru" style:country-asian="RU"/>
    </style:style>
    <style:style style:name="T653" style:parent-style-name="Основнойшрифтабзаца" style:family="text">
      <style:text-properties style:font-name="Verdana" style:font-name-asian="Times New Roman" style:font-name-complex="Times New Roman" fo:font-size="12pt" style:font-size-asian="12pt" style:font-size-complex="12pt" style:language-asian="ru" style:country-asian="RU"/>
    </style:style>
    <style:style style:name="T654" style:parent-style-name="Основнойшрифтабзаца" style:family="text">
      <style:text-properties style:font-name="Verdana" style:font-name-asian="Times New Roman" style:font-name-complex="Times New Roman" fo:color="#5493B4" fo:font-size="12pt" style:font-size-asian="12pt" style:font-size-complex="12pt" style:language-asian="ru" style:country-asian="RU"/>
    </style:style>
    <style:style style:name="T655" style:parent-style-name="Основнойшрифтабзаца" style:family="text">
      <style:text-properties style:font-name="Verdana" style:font-name-asian="Times New Roman" style:font-name-complex="Times New Roman" fo:font-size="12pt" style:font-size-asian="12pt" style:font-size-complex="12pt" style:language-asian="ru" style:country-asian="RU"/>
    </style:style>
    <style:style style:name="T656" style:parent-style-name="Основнойшрифтабзаца" style:family="text">
      <style:text-properties style:font-name="Verdana" style:font-name-asian="Times New Roman" style:font-name-complex="Times New Roman" fo:color="#5493B4" fo:font-size="12pt" style:font-size-asian="12pt" style:font-size-complex="12pt" style:language-asian="ru" style:country-asian="RU"/>
    </style:style>
    <style:style style:name="T657" style:parent-style-name="Основнойшрифтабзаца" style:family="text">
      <style:text-properties style:font-name="Verdana" style:font-name-asian="Times New Roman" style:font-name-complex="Times New Roman" fo:font-size="12pt" style:font-size-asian="12pt" style:font-size-complex="12pt" style:language-asian="ru" style:country-asian="RU"/>
    </style:style>
    <style:style style:name="P658" style:parent-style-name="Обычный" style:family="paragraph">
      <style:paragraph-properties fo:text-align="end" fo:margin-bottom="0in" fo:line-height="100%"/>
      <style:text-properties style:font-name="Verdana" style:font-name-asian="Times New Roman" style:font-name-complex="Times New Roman" fo:color="#000000" fo:font-size="13.5pt" style:font-size-asian="13.5pt" style:font-size-complex="13.5pt" style:language-asian="ru" style:country-asian="RU"/>
    </style:style>
    <style:style style:name="TableRow659" style:family="table-row">
      <style:table-row-properties style:min-row-height="0.302in"/>
    </style:style>
    <style:style style:name="TableCell660" style:family="table-cell">
      <style:table-cell-properties fo:border-top="0.0034in solid #FFFFFF" fo:border-left="0.0104in solid #FFFFFF" fo:border-bottom="0.0104in solid #FFFFFF" fo:border-right="0.0104in solid #FFFFFF" fo:background-color="#DEE3E7" style:vertical-align="middle" fo:padding-top="0in" fo:padding-left="0in" fo:padding-bottom="0in" fo:padding-right="0in"/>
    </style:style>
    <style:style style:name="TableColumn662" style:family="table-column">
      <style:table-column-properties style:column-width="6.934in"/>
    </style:style>
    <style:style style:name="Table661" style:family="table">
      <style:table-properties style:width="6.934in" style:rel-width="100%" fo:margin-left="0in" table:align="left"/>
    </style:style>
    <style:style style:name="TableRow663" style:family="table-row">
      <style:table-row-properties/>
    </style:style>
    <style:style style:name="TableCell664" style:family="table-cell">
      <style:table-cell-properties fo:border="none" style:vertical-align="middle" fo:padding-top="0in" fo:padding-left="0in" fo:padding-bottom="0in" fo:padding-right="0in"/>
    </style:style>
    <style:style style:name="P665" style:parent-style-name="Обычный" style:family="paragraph">
      <style:paragraph-properties fo:margin-bottom="0in" style:line-height-at-least="0.1875in"/>
      <style:text-properties style:font-name="Verdana" style:font-name-asian="Times New Roman" style:font-name-complex="Times New Roman" fo:font-size="9pt" style:font-size-asian="9pt" style:font-size-complex="9pt" style:language-asian="ru" style:country-asian="RU"/>
    </style:style>
    <style:style style:name="P666" style:parent-style-name="Обычный" style:family="paragraph">
      <style:paragraph-properties fo:margin-bottom="0in" fo:line-height="100%"/>
      <style:text-properties style:font-name="Verdana" style:font-name-asian="Times New Roman" style:font-name-complex="Times New Roman" fo:color="#000000" fo:font-size="13.5pt" style:font-size-asian="13.5pt" style:font-size-complex="13.5pt" style:language-asian="ru" style:country-asian="RU"/>
    </style:style>
    <style:style style:name="TableRow667" style:family="table-row">
      <style:table-row-properties style:min-row-height="0.2916in"/>
    </style:style>
    <style:style style:name="TableCell668" style:family="table-cell">
      <style:table-cell-properties fo:border-top="none" fo:border-left="0.0208in solid #056B9E" fo:border-bottom="none" fo:border-right="none" fo:background-color="#EFEFEF" style:vertical-align="middle" fo:padding-top="0.0208in" fo:padding-left="0.0312in" fo:padding-bottom="0.0208in" fo:padding-right="0.0312in"/>
    </style:style>
    <style:style style:name="P669" style:parent-style-name="Обычный" style:family="paragraph">
      <style:paragraph-properties fo:text-align="center" fo:margin-bottom="0in" fo:line-height="100%"/>
    </style:style>
    <style:style style:name="T670" style:parent-style-name="Основнойшрифтабзаца" style:family="text">
      <style:text-properties style:font-name="Verdana" style:font-name-asian="Times New Roman" style:font-name-complex="Times New Roman" fo:color="#5493B4" fo:font-size="13.5pt" style:font-size-asian="13.5pt" style:font-size-complex="13.5pt" style:language-asian="ru" style:country-asian="RU"/>
    </style:style>
    <style:style style:name="T671" style:parent-style-name="Основнойшрифтабзаца" style:family="text">
      <style:text-properties style:font-name="Verdana" style:font-name-asian="Times New Roman" style:font-name-complex="Times New Roman" fo:color="#000000" fo:font-size="13.5pt" style:font-size-asian="13.5pt" style:font-size-complex="13.5pt" style:language-asian="ru" style:country-asian="RU"/>
    </style:style>
    <style:style style:name="T672" style:parent-style-name="Основнойшрифтабзаца" style:family="text">
      <style:text-properties style:font-name="Verdana" style:font-name-asian="Times New Roman" style:font-name-complex="Times New Roman" fo:color="#5493B4" fo:font-size="13.5pt" style:font-size-asian="13.5pt" style:font-size-complex="13.5pt" style:language-asian="ru" style:country-asian="RU"/>
    </style:style>
    <style:style style:name="TableCell673" style:family="table-cell">
      <style:table-cell-properties fo:border-top="none" fo:border-left="none" fo:border-bottom="none" fo:border-right="0.0208in solid #056B9E" fo:background-color="#EFEFEF" style:vertical-align="middle" fo:padding-top="0.0208in" fo:padding-left="0.0312in" fo:padding-bottom="0.0208in" fo:padding-right="0.0312in"/>
    </style:style>
    <style:style style:name="TableColumn675" style:family="table-column">
      <style:table-column-properties style:column-width="0.75in"/>
    </style:style>
    <style:style style:name="Table674" style:family="table">
      <style:table-properties style:width="0.75in" fo:margin-left="0in" table:align="left"/>
    </style:style>
    <style:style style:name="TableRow676" style:family="table-row">
      <style:table-row-properties/>
    </style:style>
    <style:style style:name="TableCell677" style:family="table-cell">
      <style:table-cell-properties fo:border="none" style:vertical-align="middle" fo:padding-top="0in" fo:padding-left="0in" fo:padding-bottom="0in" fo:padding-right="0in"/>
    </style:style>
    <style:style style:name="P678" style:parent-style-name="Обычный" style:family="paragraph">
      <style:paragraph-properties fo:margin-bottom="0in" fo:line-height="100%"/>
    </style:style>
    <style:style style:name="T679" style:parent-style-name="Основнойшрифтабзаца" style:family="text">
      <style:text-properties style:font-name="Verdana" style:font-name-asian="Times New Roman" style:font-name-complex="Times New Roman" fo:color="#5493B4" fo:font-size="12pt" style:font-size-asian="12pt" style:font-size-complex="12pt" style:language-asian="ru" style:country-asian="RU"/>
    </style:style>
    <style:style style:name="P680" style:parent-style-name="Обычный" style:family="paragraph">
      <style:paragraph-properties fo:margin-bottom="0in" fo:line-height="100%"/>
      <style:text-properties style:font-name="Verdana" style:font-name-asian="Times New Roman" style:font-name-complex="Times New Roman" fo:color="#000000" fo:font-size="7.5pt" style:font-size-asian="7.5pt" style:font-size-complex="7.5pt" style:language-asian="ru" style:country-asian="RU"/>
    </style:style>
    <style:style style:name="TableRow681" style:family="table-row">
      <style:table-row-properties style:min-row-height="0.302in"/>
    </style:style>
    <style:style style:name="TableCell682" style:family="table-cell">
      <style:table-cell-properties fo:border-top="0.0034in solid #FFFFFF" fo:border-left="0.0104in solid #FFFFFF" fo:border-bottom="0.0104in solid #FFFFFF" fo:border-right="0.0104in solid #FFFFFF" fo:background-color="#DEE3E7" style:vertical-align="middle" fo:padding-top="0in" fo:padding-left="0in" fo:padding-bottom="0in" fo:padding-right="0in"/>
    </style:style>
    <style:style style:name="TableColumn684" style:family="table-column">
      <style:table-column-properties style:column-width="0.6243in"/>
    </style:style>
    <style:style style:name="TableColumn685" style:family="table-column">
      <style:table-column-properties style:column-width="6.3097in"/>
    </style:style>
    <style:style style:name="Table683" style:family="table">
      <style:table-properties style:width="6.934in" style:rel-width="100%" fo:margin-left="0in" table:align="right"/>
    </style:style>
    <style:style style:name="TableRow686" style:family="table-row">
      <style:table-row-properties/>
    </style:style>
    <style:style style:name="TableCell687" style:family="table-cell">
      <style:table-cell-properties fo:border="none" style:vertical-align="middle" fo:padding-top="0in" fo:padding-left="0in" fo:padding-bottom="0in" fo:padding-right="0in"/>
    </style:style>
    <style:style style:name="P688" style:parent-style-name="Обычный" style:family="paragraph">
      <style:paragraph-properties fo:margin-bottom="0in" fo:line-height="100%"/>
      <style:text-properties style:font-name="Verdana" style:font-name-asian="Times New Roman" style:font-name-complex="Times New Roman" fo:font-size="12pt" style:font-size-asian="12pt" style:font-size-complex="12pt" style:language-asian="ru" style:country-asian="RU"/>
    </style:style>
    <style:style style:name="TableCell689" style:family="table-cell">
      <style:table-cell-properties fo:border="none" style:vertical-align="middle" fo:padding-top="0in" fo:padding-left="0in" fo:padding-bottom="0in" fo:padding-right="0in"/>
    </style:style>
    <style:style style:name="P690" style:parent-style-name="Обычный" style:family="paragraph">
      <style:paragraph-properties fo:text-align="center" fo:margin-bottom="0in" fo:line-height="100%"/>
      <style:text-properties style:font-name="Verdana" style:font-name-asian="Times New Roman" style:font-name-complex="Times New Roman" fo:font-weight="bold" style:font-weight-asian="bold" style:font-weight-complex="bold" fo:color="#056B9E" fo:letter-spacing="0.0104in" fo:font-size="9pt" style:font-size-asian="9pt" style:font-size-complex="9pt" style:language-asian="ru" style:country-asian="RU"/>
    </style:style>
    <style:style style:name="P691" style:parent-style-name="Обычный" style:family="paragraph">
      <style:paragraph-properties fo:text-align="end" fo:margin-bottom="0in" fo:line-height="100%"/>
      <style:text-properties style:font-name="Verdana" style:font-name-asian="Times New Roman" style:font-name-complex="Times New Roman" fo:color="#000000" fo:font-size="13.5pt" style:font-size-asian="13.5pt" style:font-size-complex="13.5pt" style:language-asian="ru" style:country-asian="RU"/>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Анализ</text:span><text:span text:style-name="T3"><text:s/></text:span><text:span text:style-name="T4">работы РМО учителей физики</text:span></text:p>
      <text:p text:style-name="P5"><text:span text:style-name="T6">Рассказовского<text:s/></text:span><text:span text:style-name="T7">района</text:span></text:p>
      <text:p text:style-name="P8"><text:span text:style-name="T9">за 201</text:span><text:span text:style-name="T10">5</text:span><text:span text:style-name="T11">-201</text:span><text:span text:style-name="T12">6</text:span><text:span text:style-name="T13"><text:s/>уч</text:span><text:span text:style-name="T14">ебный год</text:span></text:p>
      <text:p text:style-name="P15"/>
      <text:p text:style-name="P16"><text:span text:style-name="T17">Руководитель РМО учителей физики Давыдова Н.И.</text:span></text:p>
      <text:p text:style-name="P18"/>
      <text:p text:style-name="P19"><text:span text:style-name="T20">В 201</text:span><text:span text:style-name="T21">5</text:span><text:span text:style-name="T22"><text:s/>- 201</text:span><text:span text:style-name="T23">6</text:span><text:span text:style-name="T24"><text:s/>учебном году методическое объединение учителей физики района работало по единой методической теме</text:span><text:span text:style-name="T25">: «Повышение компетентности учителей физики для повышения качества образовательного результата в условиях внедрения ФГОС». <text:s/></text:span></text:p>
      <text:p text:style-name="P26"><text:span text:style-name="T27">Цель</text:span><text:span text:style-name="T28"><text:s/>объединения заключалась в<text:s/></text:span><text:span text:style-name="T29">совершенствовани</text:span><text:span text:style-name="T30">и</text:span><text:span text:style-name="T31"><text:s/>профессиональной компетентности учителей физики<text:s/></text:span><text:span text:style-name="T32">для осуществления качественного образования обучающихся в условиях перехода на ФГОС</text:span><text:span text:style-name="T33">.</text:span></text:p>
      <text:p text:style-name="P34">Основные<text:s/>задачи методического объединения заключались в следующем:</text:p>
      <text:list text:style-name="LFO1" text:continue-numbering="true">
        <text:list-item>
          <text:p text:style-name="P35">Повышение квалификации учителей физики в межкурсовой период, через включение педагогов в дистанционные формы мероприятий, участие в работе мастер – классов, форумов, дистанционных семинаров в рамках реализации ФГОС</text:p>
        </text:list-item>
        <text:list-item>
          <text:p text:style-name="P36">Оказание информационной, научно-теоретической и методической поддержки учителям при подготовке к переходу на Федеральный государственный <text:s/>образовательный стандарт основного общего образования<text:s/></text:p>
        </text:list-item>
        <text:list-item>
          <text:p text:style-name="P37">Повышение качества проведения учебных занятий на основе внедрения новых технологий и методик обучения по физике</text:p>
        </text:list-item>
        <text:list-item>
          <text:p text:style-name="P38">Изучение современных подходов к анализу урока физики в условиях внедрения стандартов нового поколения</text:p>
        </text:list-item>
        <text:list-item>
          <text:p text:style-name="P39">Анализ и систематизация материалов и результатов ЕГЭ в 11 классе и ОГЭ в 9 классе по физике с целью повышения качества подготовки учащихся к государственной итоговой аттестации.<text:s/></text:p>
        </text:list-item>
        <text:list-item>
          <text:p text:style-name="P40">Создание необходимых организационно-педагогических условий для совершенствования профессиональной компетентности членов РМО через систематизацию, обобщение и пропаганду передового педагогического опыта.</text:p>
        </text:list-item>
      </text:list>
      <text:p text:style-name="P41">Поставленные цель и задачи РМО были реализованы через следующие виды <text:s/>деятельности:<text:s/></text:p>
      <text:list text:style-name="LFO3" text:continue-numbering="true">
        <text:list-item>
          <text:p text:style-name="P42">проведение консультаций по актуальным проблемам образования</text:p>
        </text:list-item>
        <text:list-item>
          <text:p text:style-name="P43">обеспечение педагогов актуальной профессиональной информацией<text:s/></text:p>
        </text:list-item>
        <text:list-item>
          <text:p text:style-name="P44">изучение и распространение <text:s/>опыта учителей<text:s/></text:p>
        </text:list-item>
      </text:list>
      <text:list text:style-name="LFO4" text:continue-numbering="true">
        <text:list-item>
          <text:p text:style-name="P45">разработка и анализ олимпиадных заданий<text:s/></text:p>
        </text:list-item>
        <text:list-item>
          <text:p text:style-name="P46">показательные мастер-классы</text:p>
        </text:list-item>
        <text:list-item>
          <text:p text:style-name="P47">сетевые конкурсы учителей и учащихся</text:p>
        </text:list-item>
      </text:list>
      <text:soft-page-break/>
      <text:list text:style-name="LFO3" text:continue-numbering="true">
        <text:list-item>
          <text:p text:style-name="P48">знакомство с новейшими достижениями в области образования.</text:p>
        </text:list-item>
      </text:list>
      <text:p text:style-name="P49">В целях улучшения качества образования<text:s/>обсуждались вопросы<text:s/>совершенствования<text:s/>методов<text:s/>и форм<text:s/>проведения учебных занятий учителями, активного<text:s/>внедрения<text:s/>в образовательную практику <text:s/>компетентностного<text:s/>подхода.<text:s/>Педагоги района пришли к выводу, что для успешной подготовки выпускников к сдаче <text:s/>экзамена<text:s/>необходимо использовать элективные курсы, направленные на формирование у школьников умений выполнять задания повышенного и высокого уровня сложности. Кроме того, для развития интереса у учащихся к физике, углубленной подготовки учащихся, принимающих участие в олимпиадах по физике, необходима организации внеклассной работы по предмету.<text:s/></text:p>
      <text:p text:style-name="P50">Эти моменты способствуют<text:s/>повышению <text:s/>эффективности урока и качества знаний при <text:s/>подготовке учащихся к независимой государственной аттестации в 9 классе и к ЕГЭ в средней школе;<text:s/>завершению профильного самоопределения старшеклассников и формированию способностей и компетентностей, необходимых для продолжения образования в соответствующей сфере профессионального образования;<text:s/>развитию <text:s/>творческих способностей учащихся (использование <text:s/>индивидуальной <text:s/>работы с учащимися при <text:s/>подготовке к написанию и <text:s text:c="2"/>выполнению <text:s text:c="2"/>исследовательской работы, написанию проектов по предметам).</text:p>
      <text:p text:style-name="P51">Педагогический потенциал, научно-теоретический и методический уровень учителей физики района достаточно высокий, что позволяет добиваться неплохих результатов в работе. Курсовая подготовка осуществляется в соответствии с<text:s/>планом.</text:p>
      <text:p text:style-name="P52">Заседания районного методобъединения проводились 3 раза за учебный год. Формы проведения заседаний: теоретические и практические семинары,<text:s/>а также<text:s/>мастер класс.</text:p>
      <text:p text:style-name="P53">В методической работе РМО были проведены обучающие практикумы по выполнению и оцениванию результатов тестирования учащихся, анализу, коррекции типичных ошибок, перестройки методики обучения в целях успешной сдачи школьниками<text:s/>ОГЭ<text:s/>и ЕГЭ по физике.</text:p>
      <text:p text:style-name="P54"><text:span text:style-name="T55">1. В ноябре 201</text:span><text:span text:style-name="T56">5<text:s/></text:span><text:span text:style-name="T57">г</text:span><text:span text:style-name="T58">ода</text:span><text:span text:style-name="T59"><text:s/>состоялся круглый стол, в ходе работы которого был рассмотрен вопрос: «</text:span><text:span text:style-name="T60">Современный урок на основе системно-деятельностного подхода<text:s/></text:span><text:span text:style-name="T61">(в условиях внедрения ФГОС ООО).</text:span><text:span text:style-name="T62"><text:s/></text:span><text:span text:style-name="T63">Участники методического объединения рассматривали вопросы современных подходов к анализу современного урока на основе системно-деятельностного подхода.</text:span></text:p>
      <text:p text:style-name="P64"><text:span text:style-name="T65">2. В<text:s/></text:span><text:span text:style-name="T66">январе</text:span><text:span text:style-name="T67"><text:s/>был проведен м</text:span><text:span text:style-name="T68">астер-класс. Эта эффективная форма трансляции инновационного опыта<text:s/></text:span><text:span text:style-name="T69">продемонстрировала<text:s/></text:span><text:span text:style-name="T70">целесообразность<text:s/></text:span><text:span text:style-name="T71">и</text:span><text:span text:style-name="T72">спользования</text:span><text:span text:style-name="T73"><text:s/>технологии критического мышления<text:s/></text:span><text:span text:style-name="T74">и использовани</text:span><text:span text:style-name="T75">я</text:span><text:span text:style-name="T76"><text:s/>и</text:span><text:span text:style-name="T77">сследовательс</text:span><text:span text:style-name="T78">кой<text:s/></text:span><text:span text:style-name="T79">технологи</text:span><text:span text:style-name="T80">и</text:span><text:span text:style-name="T81"><text:s/>на уроках физики.<text:s/></text:span></text:p>
      <text:soft-page-break/>
      <text:p text:style-name="P82"><text:span text:style-name="T83">3.<text:s/></text:span><text:span text:style-name="T84">В апреле 2016 года состоялся семинар-практикум по теме «Формы и методы<text:s/></text:span><text:span text:style-name="T85">подготовки</text:span><text:span text:style-name="T86"> учащихся к </text:span><text:span text:style-name="T87">ЕГЭ</text:span><text:span text:style-name="T88">, ОГЭ по физике», целью которого являлись вопросы совершенствования форм и методов работы по подготовки учащихся к государственной итоговой аттестации. В ходе проведения семинара учителя обменялись опытом по подготовке выпускников 9, 11классов.<text:s/></text:span></text:p>
      <text:p text:style-name="P89"><text:span text:style-name="T90">Учащиеся школ района принимали участие в муниципальном этапе Всероссийской олимпиады школьников по физике.<text:s/></text:span><text:span text:style-name="T91">36</text:span><text:span text:style-name="T92"><text:s/>учащихся из школ района приняли участие в муниципальном этапе всероссийской олимпиады по физике. Многими участниками было набрано</text:span><text:span text:style-name="T93"><text:s/>существенно ниже</text:span><text:span text:style-name="T94"><text:s/>50% от максимально возможного количества баллов. Олимпиадные задания ориентированы на выявление логических и творческих способностей учащихся, на установление уровня заинтересованности детей в более глубоком изучении физики. Учитывая низкие результаты олимпиад, учителям физики рекомендовано в будущем учебном году целенаправленно проводить индивидуальную работу с</text:span><text:span text:style-name="T95"> </text:span><text:span text:style-name="T96">учащимися, склонными к изучению предмета.</text:span></text:p>
      <text:p text:style-name="P97">Необходимо отметить, что мало учащихся школ района участвуют в тематических конкурсах и конференциях, а также конкурсах, предлагаемых очными и заочными школами, условия которых выложены в сети Интернет. Рекомендуется учителям физики района уделять большее внимание одаренным детям, ориентировать их на участие в интеллектуальных конкурсах различного уровня.</text:p>
      <text:p text:style-name="P98"><text:span text:style-name="T99">Выводы:</text:span></text:p>
      <text:p text:style-name="P100">План работы РМО учителей физики в 2015-2016<text:s/>учебном году в целом реализован. Эффективность проводимых мероприятий достигнута благодаря квалификации основного состава педагогов участников районного методобъединения. Учителя физики района в своей работе активно используют современные образовательные технологии, педагогически грамотно применяют методы и средства обучения.</text:p>
      <text:p text:style-name="P101"><text:span text:style-name="T102">Задачи работы РМО</text:span><text:span text:style-name="T103"> </text:span><text:span text:style-name="T104">учителей физики на новый учебный год:</text:span><text:span text:style-name="T105"><text:line-break/>1) Совершенствование профессиональной педагогической деятельности учителей района.</text:span></text:p>
      <text:p text:style-name="P106">2)<text:s/>Усиление практической направленности проведении заседании секции РМО.</text:p>
      <text:p text:style-name="P107">3)<text:s/>Формирование единой методической системы работы учителей по реализации требований государственного стандарта образования.</text:p>
      <text:p text:style-name="P108">5)<text:s/>С целью контроля подготовки к ЕГЭ рекомендовать проведение тестирования по каждой изученной теме и индивидуальной работы по ликвидации пробелов в знаниях. Обеспечивать единый подход в объективности оценивания знаний учащихся на основе единых требования в соответствии с госстандартами.</text:p>
      <text:p text:style-name="P109"/>
      <text:p text:style-name="P110"/>
      <text:p text:style-name="P111"/>
      <text:p text:style-name="P112"/>
      <text:soft-page-break/>
      <text:p text:style-name="P113"><text:span text:style-name="T114">П</text:span><text:span text:style-name="T115">рактическ</text:span><text:span text:style-name="T116">ая</text:span><text:span text:style-name="T117"><text:s/>конференци</text:span><text:span text:style-name="T118">я</text:span><text:span text:style-name="T119"><text:s/></text:span><text:span text:style-name="T120">«Интегрированный <text:s/>урок как средство гармонического развития мышления учащихся»</text:span></text:p>
      <text:p text:style-name="P121"/>
      <text:p text:style-name="P122">Цель:<text:s/></text:p>
      <text:p text:style-name="P123">Развитие системы межпредметного взаимодействия и межпредметных связей в области математики, физики и информатики с целью<text:s/>повышения<text:s/>мотивации обучающихся при выборе будущей профессии.</text:p>
      <text:p text:style-name="P124">Задачи:</text:p>
      <text:p text:style-name="P125"><text:span text:style-name="T126">Сформировать спектр оригинальных идей, методов, приемов интеграции математики, физики и информатики для:</text:span></text:p>
      <text:list text:style-name="LFO15" text:continue-numbering="true">
        <text:list-item>
          <text:p text:style-name="P127"><text:span text:style-name="T128">развития интереса детей к углубленному изучению основ математики, физики информатики</text:span><text:span text:style-name="T129">;</text:span></text:p>
        </text:list-item>
        <text:list-item>
          <text:p text:style-name="P130"><text:span text:style-name="T131">подготовк</text:span><text:span text:style-name="T132">а</text:span><text:span text:style-name="T133"><text:s/>обучающихся к итоговой аттестации.</text:span></text:p>
        </text:list-item>
      </text:list>
      <text:p text:style-name="P134"/>
      <text:p text:style-name="P135">Темы выступлений:</text:p>
      <text:p text:style-name="P136"/>
      <text:list text:style-name="LFO11">
        <text:list-item text:start-value="1">
          <text:p text:style-name="P137">Интегрированный подход как одна из концептуальных идей современного образования.<text:s/></text:p>
        </text:list-item>
      </text:list>
      <text:list text:style-name="LFO11" text:continue-numbering="true">
        <text:list-item>
          <text:p text:style-name="P138">Компьютер на уроках физики</text:p>
        </text:list-item>
      </text:list>
      <text:list text:style-name="LFO11" text:continue-numbering="true">
        <text:list-item>
          <text:p text:style-name="P139">Решение физических задач математическими методами и с применением ИКТ</text:p>
        </text:list-item>
      </text:list>
      <text:list text:style-name="LFO11" text:continue-numbering="true">
        <text:list-item>
          <text:p text:style-name="P140">Использование графиков при решении <text:s/>физических задач</text:p>
        </text:list-item>
      </text:list>
      <text:list text:style-name="LFO11" text:continue-numbering="true">
        <text:list-item>
          <text:p text:style-name="P141">Определение абсолютной и относительной погрешности при измерении мощности и работы тока в электрической цепи</text:p>
        </text:list-item>
      </text:list>
      <text:p text:style-name="P142"/>
      <text:soft-page-break/>
      <text:p text:style-name="P143"><text:span text:style-name="T144">ПЛАН</text:span></text:p>
      <text:p text:style-name="P145">работы РМО учителей физики</text:p>
      <text:p text:style-name="P146">Чегемского муниципального района</text:p>
      <text:p text:style-name="P147">на 2015 – 2016 учебный год</text:p>
      <text:p text:style-name="P148"/>
      <text:p text:style-name="P149"><text:span text:style-name="T150">В 2015-16 учебном году работа методического объединения учителей физики будет продолжена по единой теме</text:span><text:span text:style-name="T151"> </text:span><text:span text:style-name="T152">«Повышение качества образования на основе передового педагогического опыта, непрерывного совершенствования учителей, развитие их инициативы и творчества»</text:span></text:p>
      <text:p text:style-name="P153"/>
      <text:p text:style-name="P154"><text:span text:style-name="T155">Перед методическим объединением учителей физики стоят следующие</text:span><text:span text:style-name="T156">задачи:</text:span></text:p>
      <text:p text:style-name="P157">1.Повышение профессиональной компетентности педагога:</text:p>
      <text:p text:style-name="P158">- организация взаимопомощи для обеспечения соответствия требований к обучению, воспитанию и развитию школьников стандартов нового поколения</text:p>
      <text:p text:style-name="P159">- обобщение и распространение передового педагогического опыта.</text:p>
      <text:p text:style-name="P160">- развитие мониторинговой культуры учителя;</text:p>
      <text:p text:style-name="P161">2. Оказание методической помощи молодым специалистам</text:p>
      <text:p text:style-name="P162">3. Изучение различных форм работы со способными и одаренными детьми.</text:p>
      <text:p text:style-name="P163"/>
      <text:p text:style-name="P164">Темы заседаний РМО учителей физики</text:p>
      <text:p text:style-name="P165"/>
      <text:p text:style-name="P166">Сроки</text:p>
      <text:p text:style-name="P167">Содержание работы</text:p>
      <text:p text:style-name="P168">Исполнители</text:p>
      <text:p text:style-name="P169">(ответственные)</text:p>
      <text:p text:style-name="P170">август</text:p>
      <text:p text:style-name="P171">Информационно – аналитический семинар:</text:p>
      <text:p text:style-name="P172">Анализ работы РМО учителей физики</text:p>
      <text:p text:style-name="P173"/>
      <text:p text:style-name="P174"><text:span text:style-name="T175">Резуль</text:span><text:span text:style-name="T176">таты государственной итоговой аттестации выпускников 11-х (ЕГЭ) и 9-х классов (ОГЭ) по физике.</text:span></text:p>
      <text:p text:style-name="P177"/>
      <text:p text:style-name="P178"/>
      <text:p text:style-name="Обычныйвеб"><text:span text:style-name="T179">Утверждение плана работы на 2015 – 2016уч.г..</text:span></text:p>
      <text:p text:style-name="P180"/>
      <text:p text:style-name="P181"/>
      <text:soft-page-break/>
      <text:p text:style-name="Обычныйвеб"><text:span text:style-name="T182">Алакаев Ю.Х., руководитель РМО учителей физики.</text:span></text:p>
      <text:p text:style-name="Обычныйвеб"><text:span text:style-name="T183">Бегидова З.А,</text:span></text:p>
      <text:p text:style-name="Обычныйвеб"><text:span text:style-name="T184">методист МКУ «Управление образования местной администрации Чегемского муниципального района</text:span></text:p>
      <text:p text:style-name="Обычныйвеб"><text:span text:style-name="T185">сентябрь</text:span></text:p>
      <text:p text:style-name="Обычныйвеб"><text:span text:style-name="T186">Разработка заданий тура олимпиад по физике:</text:span></text:p>
      <text:p text:style-name="Обычныйвеб"><text:span text:style-name="T187">7 класс</text:span></text:p>
      <text:p text:style-name="Обычныйвеб"><text:span text:style-name="T188">8 класс</text:span></text:p>
      <text:p text:style-name="Обычныйвеб"><text:span text:style-name="T189">9 класс</text:span></text:p>
      <text:p text:style-name="Обычныйвеб"><text:span text:style-name="T190">10 класс</text:span></text:p>
      <text:p text:style-name="Обычныйвеб"><text:span text:style-name="T191">11 класс</text:span></text:p>
      <text:p text:style-name="P192"/>
      <text:p text:style-name="P193"/>
      <text:p text:style-name="P194"/>
      <text:p text:style-name="P195"/>
      <text:p text:style-name="Обычныйвеб"><text:span text:style-name="T196">Учителя физики</text:span></text:p>
      <text:p text:style-name="Обычныйвеб"><text:span text:style-name="T197">октябрь</text:span></text:p>
      <text:p text:style-name="P198"/>
      <text:p text:style-name="Обычныйвеб"><text:span text:style-name="T199">Школьный тур олимпиады по физике</text:span></text:p>
      <text:p text:style-name="Обычныйвеб"><text:span text:style-name="T200">Учителя физики</text:span></text:p>
      <text:p text:style-name="Обычныйвеб"><text:span text:style-name="T201">ноябрь</text:span></text:p>
      <text:p text:style-name="Обычныйвеб"><text:span text:style-name="T202">Выездной семинар в МКОУ СОШ№1 г.п. Чегем.</text:span></text:p>
      <text:p text:style-name="Обычныйвеб"><text:span text:style-name="T203">Добагова И.К., учитель физики МКОУ СОШ№3 г.п. Чегем, Кудаев Р.М., учитель физики МКОУ СОШ№1 г.п. Чегем, Мирзоев Ш.М., учитель физики МКОУ СОШ с.п. Хушто-Сырт</text:span></text:p>
      <text:p text:style-name="Обычныйвеб"><text:span text:style-name="T204">Ответственные:</text:span></text:p>
      <text:soft-page-break/>
      <text:p text:style-name="Обычныйвеб"><text:span text:style-name="T205">Бегидова З.А.,</text:span></text:p>
      <text:p text:style-name="Обычныйвеб"><text:span text:style-name="T206">Алакаев Ю.Х.,</text:span></text:p>
      <text:p text:style-name="P207"/>
      <text:p text:style-name="Обычныйвеб"><text:span text:style-name="T208">Ноябрь - декабрь</text:span></text:p>
      <text:p text:style-name="Обычныйвеб"><text:span text:style-name="T209">Муниципальный этап олимпиады</text:span></text:p>
      <text:p text:style-name="P210"/>
      <text:p text:style-name="Обычныйвеб"><text:span text:style-name="T211">Бегидова З.А.,</text:span></text:p>
      <text:p text:style-name="Обычныйвеб"><text:span text:style-name="T212">Алакаев Ю.Х.,</text:span></text:p>
      <text:p text:style-name="Обычныйвеб"><text:span text:style-name="T213">Учителя физики</text:span></text:p>
      <text:p text:style-name="Обычныйвеб"><text:span text:style-name="T214">Февраль – март</text:span></text:p>
      <text:p text:style-name="Обычныйвеб"><text:span text:style-name="T215">3. Выездной семинар в МКОУ СОШ№3 с.п.Чегем Второй.</text:span></text:p>
      <text:p text:style-name="Обычныйвеб"><text:span text:style-name="T216">Из опыта работы по использованию интерактивных средств обучения на уроках физики (проведение медиауроков; деловых игр; групповых форм работы; проектного метода).</text:span></text:p>
      <text:p text:style-name="P217"/>
      <text:p text:style-name="Обычныйвеб"><text:span text:style-name="T218">Кумукова Т., учитель физики МКОУ СОШ Нижний Чегем,</text:span></text:p>
      <text:p text:style-name="Обычныйвеб"><text:span text:style-name="T219">Шерметов А.А., учитель физики МКОУ СОШ№4 г.п.Чегем,</text:span></text:p>
      <text:p text:style-name="Обычныйвеб"><text:span text:style-name="T220">Боготова Ф.Х., учитель физики МКОУ СОШ№3 с.п.Чегем Второй</text:span></text:p>
      <text:p text:style-name="Обычныйвеб"><text:span text:style-name="T221">Ответственные:</text:span></text:p>
      <text:p text:style-name="Обычныйвеб"><text:span text:style-name="T222">Бегидова З.А.,</text:span></text:p>
      <text:p text:style-name="Обычныйвеб"><text:span text:style-name="T223">Алакаев Ю.Х.,</text:span></text:p>
      <text:p text:style-name="P224"/>
      <text:p text:style-name="Обычныйвеб"><text:span text:style-name="T225">Апрель</text:span></text:p>
      <text:p text:style-name="Обычныйвеб"><text:span text:style-name="T226">Подготовка к введению ФГОС на основной и старшей ступенях общего образования.</text:span></text:p>
      <text:p text:style-name="Обычныйвеб"><text:span text:style-name="T227">Учителя физики</text:span></text:p>
      <text:soft-page-break/>
      <text:p text:style-name="Обычныйвеб"><text:span text:style-name="T228">Май</text:span></text:p>
      <text:p text:style-name="Обычныйвеб"><text:span text:style-name="T229">Подведение итогов работы РМО учителей физики за 2015– 2016 учебный год</text:span></text:p>
      <text:p text:style-name="Обычныйвеб"><text:span text:style-name="T230">Бегидова З.А.,</text:span></text:p>
      <text:p text:style-name="Обычныйвеб"><text:span text:style-name="T231">Алакаев Ю.Х.,</text:span></text:p>
      <text:p text:style-name="Обычный"/>
      <text:p text:style-name="Обычный"/>
      <text:p text:style-name="P232"><text:span text:style-name="T233"> </text:span><text:span text:style-name="T234">План работы РМО</text:span></text:p>
      <text:p text:style-name="P235"><text:span text:style-name="T236"> учителей физики  Холмогорского района</text:span></text:p>
      <text:p text:style-name="P237"><text:span text:style-name="T238">на 2015- 2016 учебный год</text:span></text:p>
      <text:p text:style-name="P239"> </text:p>
      <text:p text:style-name="P240"><text:span text:style-name="T241">Методическая тема РМО учителей физики: «Повышение качества школьного физического образования в современных условиях»</text:span></text:p>
      <text:p text:style-name="P242"> </text:p>
      <text:p text:style-name="P243"><text:span text:style-name="T244">Цель </text:span><text:span text:style-name="T245">методической работы: содействовать повышению профессиональной компетентности и мастерства, совершенствованию деятельности учителей физики  для достижения оптимальных результатов в образовании, воспитании и развитии школьников.</text:span></text:p>
      <text:p text:style-name="P246"><text:span text:style-name="T247"> Задачи:</text:span></text:p>
      <text:p text:style-name="P248">1.Организовать своевременное и качественное освоение и применение в работе учителями обновленной нормативной правовой и учебно-методической документации в предметной области «Физика».</text:p>
      <text:p text:style-name="P249">2.Содействовать внедрению в образовательный процесс информационных  и личностно-ориентированных технологий, эффективных приемов и методик.</text:p>
      <text:p text:style-name="P250">3. Активизировать формы и методы  работы по подготовке учащихся  к итоговой аттестации в форме ЕГЭ и ОГЭ.</text:p>
      <text:p text:style-name="P251">4.Обеспечить совершенствование форм, методов и содержания внеклассной работы по физике для развития творческого потенциала, познавательных интересов и способностей учащихся.</text:p>
      <text:p text:style-name="P252">5. Активизировать деятельность педагогов по систематизации и повышению уровня подготовки одаренных и мотивированных учащихся к участию в олимпиадах, конкурсах и исследовательской деятельности.</text:p>
      <text:p text:style-name="P253">6.  Создать благоприятные условия педагогам для самообразования, выявления и развития их творческого потенциала, для формирования, обобщения и распространения опыта эффективной педагогической деятельности.</text:p>
      <text:p text:style-name="P254"> </text:p>
      <text:p text:style-name="P255"><text:span text:style-name="T256">НАПРАВЛЕНИЯ ДЕЯТЕЛЬНОСТИ:</text:span></text:p>
      <text:p text:style-name="P257"> </text:p>
      <text:p text:style-name="P258"><text:span text:style-name="T259">Информационно – аналитическая деятельность</text:span><text:span text:style-name="T260">.</text:span></text:p>
      <text:p text:style-name="P261"> </text:p>
      <text:p text:style-name="P262">1) Ознакомление  с новинками педагогической, психологической, методической и научно – популярной литературы. (в течение года).</text:p>
      <text:soft-page-break/>
      <text:p text:style-name="P263">2) Своевременное информирование о новинках медиатеки, образовательных Интернет-ресурсов, конкурсов (в течение года).</text:p>
      <text:p text:style-name="P264">3) Обработка результатов мониторинга  профессиональных и информационных потребностей учителей физики. (Анкетирование учителей) (ноябрь).</text:p>
      <text:p text:style-name="P265">4) Обработка и анализ  предметных олимпиад. (январь).</text:p>
      <text:p text:style-name="P266">5) Ознакомление с опытом инновационной деятельности  педагогов района (в течение года).</text:p>
      <text:p text:style-name="P267"> </text:p>
      <text:p text:style-name="P268"><text:span text:style-name="T269">Организационно – методическая деятельность.</text:span></text:p>
      <text:p text:style-name="P270"> </text:p>
      <text:p text:style-name="P271">1) Методическое сопровождение и оказание помощи учителям в период подготовки к аттестации (консультации в течение года).</text:p>
      <text:p text:style-name="P272">2) Подготовка и проведение методических семинаров, практикумов, открытых уроков (обмен опытом).</text:p>
      <text:p text:style-name="P273">3) Методическое сопровождение учителей к проведению ЕГЭ и ОГЭ (в течение года).</text:p>
      <text:p text:style-name="P274">4) Пополнение инновационного фонда разработок уроков и внеклассных мероприятий по теме экспериментальной деятельности (в течение года)</text:p>
      <text:p text:style-name="P275">5) Ведение и оформление документов РМО (в течение года).</text:p>
      <text:p text:style-name="P276"><text:span text:style-name="T277">6) Обобщение и распространение результатов творческой деятельности педагогов, представленной на РМО</text:span></text:p>
      <text:p text:style-name="P278"><text:span text:style-name="T279"> </text:span></text:p>
      <text:p text:style-name="P280"><text:span text:style-name="T281">Научно – методическая деятельность.</text:span></text:p>
      <text:p text:style-name="P282"> </text:p>
      <text:p text:style-name="P283">1) Создание условий для повышения профессиональной компетентности учителей физики через курсовую подготовку, самообразование, участие в работе проблемных групп, мастер – классов.</text:p>
      <text:p text:style-name="P284">2) Участие в научно – педагогических конференциях, педагогических чтениях,  конкурсах различного уровня (в течение года).</text:p>
      <text:p text:style-name="P285">3) Осуществление  взаимно обратной связи с использованием возможностей  Интернет.</text:p>
      <text:p text:style-name="P286"><text:span text:style-name="T287"> </text:span></text:p>
      <text:p text:style-name="P288"><text:span text:style-name="T289">Мониторинг успешности обучения учащихся физике.</text:span></text:p>
      <text:p text:style-name="P290"> </text:p>
      <text:p text:style-name="P291">1) Проведение тестирования учащихся 9-х и 11-х классов с целью определения готовности к аттестации  в форме ЕГЭ и ОГЭ (апрель).</text:p>
      <text:p text:style-name="P292">2) Подведение и анализ результатов итоговой аттестации в 9-х, 11-х классах (ЕГЭ, ОГЭ).</text:p>
      <text:p text:style-name="P293">Цель: определение качества УУД учащихся по физике.</text:p>
      <text:p text:style-name="P294">3) Проверка выполнения практической части программы в основной школе (май).</text:p>
      <text:p text:style-name="P295">Цель: определение уровня и качества освоения программы.</text:p>
      <text:p text:style-name="P296"><text:span text:style-name="T297"> </text:span></text:p>
      <text:p text:style-name="P298"><text:span text:style-name="T299">Организация внеклассной работы по предмету.</text:span></text:p>
      <text:p text:style-name="P300"> </text:p>
      <text:p text:style-name="P301">1.Организация и проведение олимпиады:</text:p>
      <text:soft-page-break/>
      <text:p text:style-name="P302">- Школьный этап – октябрь (учителя физики);</text:p>
      <text:p text:style-name="P303">- Районный этап – ноябрь (МБОУ ДОД РЦДО);</text:p>
      <text:p text:style-name="P304">- Всероссийские олимпиады (заочные).</text:p>
      <text:p text:style-name="P305">1) Участие  учителей и учащихся в  различных конкурсах, конференциях.</text:p>
      <text:p text:style-name="P306">2) Проведение декады (недели) физики.</text:p>
      <text:p text:style-name="P307">3) Кружковая работа.</text:p>
      <text:p text:style-name="P308"> </text:p>
      <text:p text:style-name="P309"><text:span text:style-name="T310">Календарный план работы РМО  учителей физики</text:span></text:p>
      <text:p text:style-name="P311"> </text:p>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 п/п</text:p>
          </table:table-cell>
          <table:table-cell table:style-name="TableCell320">
            <text:p text:style-name="P321">Мероприятия</text:p>
          </table:table-cell>
          <table:table-cell table:style-name="TableCell322">
            <text:p text:style-name="P323">Сроки проведения</text:p>
          </table:table-cell>
          <table:table-cell table:style-name="TableCell324">
            <text:p text:style-name="P325">Ответственные</text:p>
          </table:table-cell>
        </table:table-row>
        <table:table-row table:style-name="TableRow326">
          <table:table-cell table:style-name="TableCell327">
            <text:p text:style-name="P328"> 1</text:p>
          </table:table-cell>
          <table:table-cell table:style-name="TableCell329">
            <text:p text:style-name="P330"><text:span text:style-name="T331">Организационно-методические мероприятия</text:span></text:p>
            <text:p text:style-name="P332">1) Особенности преподавания физики в 2015-2016 учебном году:</text:p>
            <text:p text:style-name="P333">-о тенденциях развития физического образования;</text:p>
            <text:p text:style-name="P334">- обзор УМК;</text:p>
            <text:p text:style-name="P335">- рабочие программы.</text:p>
            <text:p text:style-name="P336">2).Эффективные методы и приемы в обучении физике в условиях реализации государственных образовательных стандартов</text:p>
            <text:p text:style-name="P337">2.    Утверждение плана работы на 2015-2016уч. год.</text:p>
            <text:p text:style-name="P338"><text:span text:style-name="T339">3. Разработка заданий школьного этапа </text:span><text:span text:style-name="T340">всероссийской олимпиады школьников членами муниципальных предметно-методических комиссий и руководителями РМО.</text:span></text:p>
          </table:table-cell>
          <table:table-cell table:style-name="TableCell341">
            <text:p text:style-name="P342">Сентябрь</text:p>
            <text:p text:style-name="P343"> </text:p>
            <text:p text:style-name="P344"> </text:p>
            <text:p text:style-name="P345"> </text:p>
            <text:p text:style-name="P346"> </text:p>
            <text:p text:style-name="P347"> </text:p>
            <text:p text:style-name="P348"> </text:p>
            <text:p text:style-name="P349"> </text:p>
            <text:p text:style-name="P350"> </text:p>
            <text:p text:style-name="P351"> </text:p>
            <text:p text:style-name="P352"> </text:p>
            <text:p text:style-name="P353">до 1 октября</text:p>
            <text:p text:style-name="P354"> </text:p>
            <text:p text:style-name="P355"> </text:p>
          </table:table-cell>
          <table:table-cell table:style-name="TableCell356">
            <text:p text:style-name="P357">Учителя физики,</text:p>
            <text:p text:style-name="P358">Руководитель РМО</text:p>
            <text:p text:style-name="P359"> </text:p>
            <text:p text:style-name="P360"> </text:p>
            <text:p text:style-name="P361"> </text:p>
            <text:p text:style-name="P362">Руководитель РМО</text:p>
            <text:p text:style-name="P363"> </text:p>
            <text:p text:style-name="P364">Рук. РМО</text:p>
            <text:p text:style-name="P365"> </text:p>
            <text:p text:style-name="P366"> </text:p>
            <text:p text:style-name="P367"> </text:p>
          </table:table-cell>
        </table:table-row>
        <table:table-row table:style-name="TableRow368">
          <table:table-cell table:style-name="TableCell369">
            <text:p text:style-name="P370"> 2</text:p>
          </table:table-cell>
          <table:table-cell table:style-name="TableCell371">
            <text:p text:style-name="P372"><text:span text:style-name="T373">1. </text:span><text:span text:style-name="T374">Проведение школьного этапа всероссийской олимпиады школьников</text:span></text:p>
            <text:p text:style-name="P375"> 2. Способствовать созданию методического Портфолио учителя физики.</text:p>
            <text:p text:style-name="P376">  3. Подготовка обучающихся 7-11 классов к муниципальному этапу всероссийской олимпиады школьников.</text:p>
            <text:p text:style-name="P377">4. Участие во всероссийских олимпиадах и конкурсах.</text:p>
            <text:p text:style-name="P378">5. Участие в педагогическом десанте на базе МБОУ «Верхне-Матигорская школа».</text:p>
            <text:p text:style-name="P379">6. Организация учебно-исследовательской деятельности учащихся по физике.</text:p>
            <text:p text:style-name="P380">7.Участие в  районном заочном конкурсе исследовательских работ по военно-исторической тематике «Защитники Отечества»</text:p>
            <text:p text:style-name="P381">8. Участие в заочных Ломоносовских чтениях. Конкурс  рефератов на тему «Люди земли Холмогорской» (в рамках проекта «Наукоград»).</text:p>
            <text:p text:style-name="P382">9. РМО учителей физики :</text:p>
            <text:p text:style-name="P383">1.« Эксперимент на уроках физики: проблемы и достижения».</text:p>
            <text:p text:style-name="P384">2. «Система подготовки к ЕГЭ и ОГЭ».</text:p>
            <text:p text:style-name="P385">3. Организация более широкого участия учащихся в олимпиадах  и конкурсах по физике.</text:p>
          </table:table-cell>
          <table:table-cell table:style-name="TableCell386">
            <text:p text:style-name="P387">Октябрь</text:p>
            <text:p text:style-name="P388"> </text:p>
            <text:p text:style-name="P389"> </text:p>
            <text:p text:style-name="P390"> </text:p>
            <text:p text:style-name="P391"> </text:p>
            <text:p text:style-name="P392"> </text:p>
            <text:p text:style-name="P393"> </text:p>
            <text:p text:style-name="P394">22.10.15</text:p>
            <text:p text:style-name="P395"> </text:p>
            <text:p text:style-name="P396">13.10.-19.10.15</text:p>
            <text:p text:style-name="P397"> </text:p>
            <text:p text:style-name="P398"> </text:p>
            <text:p text:style-name="P399">26.10-30.10.15.</text:p>
            <text:p text:style-name="P400"> </text:p>
            <text:p text:style-name="P401"> </text:p>
            <text:p text:style-name="P402"> </text:p>
            <text:p text:style-name="P403"> </text:p>
            <text:p text:style-name="P404">«Ломоносовская СШ» 08.10.2015</text:p>
            <text:p text:style-name="P405"> </text:p>
          </table:table-cell>
          <table:table-cell table:style-name="TableCell406">
            <text:p text:style-name="P407">Учителя физики</text:p>
            <text:p text:style-name="P408">Из опыта работы</text:p>
            <text:p text:style-name="P409"> </text:p>
            <text:p text:style-name="P410"> </text:p>
            <text:p text:style-name="P411"> </text:p>
            <text:p text:style-name="P412"> </text:p>
            <text:p text:style-name="P413"> </text:p>
            <text:p text:style-name="P414">ИМО</text:p>
            <text:p text:style-name="P415"> </text:p>
            <text:p text:style-name="P416">Учителя физики</text:p>
            <text:p text:style-name="P417"> </text:p>
            <text:p text:style-name="P418"> </text:p>
            <text:p text:style-name="P419"> </text:p>
            <text:p text:style-name="P420"> </text:p>
            <text:p text:style-name="P421"> </text:p>
            <text:p text:style-name="P422"> </text:p>
            <text:p text:style-name="P423">РЦДО, рук.РМО</text:p>
            <text:p text:style-name="P424"> </text:p>
            <text:p text:style-name="P425">Из опыта работы</text:p>
          </table:table-cell>
        </table:table-row>
        <table:table-row table:style-name="TableRow426">
          <table:table-cell table:style-name="TableCell427">
            <text:p text:style-name="P428"> 3</text:p>
          </table:table-cell>
          <table:table-cell table:style-name="TableCell429">
            <text:p text:style-name="P430">1. Итоги школьных олимпиад по физике.</text:p>
            <text:p text:style-name="P431">2. Муниципальный этап всероссийской олимпиады школьников.</text:p>
            <text:p text:style-name="P432">3. Ломоносовские чтения</text:p>
            <text:p text:style-name="P433">4. Профилактика травматизма и правила поведения на уроках физики в процессе урочной и внеклассной работы</text:p>
          </table:table-cell>
          <table:table-cell table:style-name="TableCell434">
            <text:p text:style-name="P435">Ноябрь</text:p>
            <text:p text:style-name="P436">В течение года</text:p>
          </table:table-cell>
          <table:table-cell table:style-name="TableCell437">
            <text:p text:style-name="P438">Руководитель РМО, учителя физики.</text:p>
            <text:p text:style-name="P439">МБОУ ДОД РЦДО</text:p>
            <text:p text:style-name="P440">Учителя<text:s/><text:soft-page-break/>физики</text:p>
          </table:table-cell>
        </table:table-row>
        <text:soft-page-break/>
        <table:table-row table:style-name="TableRow441">
          <table:table-cell table:style-name="TableCell442">
            <text:p text:style-name="P443"> 4</text:p>
          </table:table-cell>
          <table:table-cell table:style-name="TableCell444">
            <text:p text:style-name="P445">1. Повышение профессионализма педагогов через активные формы самообразования.</text:p>
            <text:p text:style-name="P446">-       курсы повышения квалификации,</text:p>
            <text:p text:style-name="P447">- планы по самообразовательной деятельности педагога,</text:p>
            <text:p text:style-name="P448">-         участие в различных конкурсах.</text:p>
            <text:p text:style-name="P449">2. Межмуниципальный конкурс профессионального мастерства «Учитель года - 2015» </text:p>
          </table:table-cell>
          <table:table-cell table:style-name="TableCell450">
            <text:p text:style-name="P451">Декабрь</text:p>
            <text:p text:style-name="P452"> </text:p>
            <text:p text:style-name="P453"> </text:p>
            <text:p text:style-name="P454"> </text:p>
            <text:p text:style-name="P455"> </text:p>
            <text:p text:style-name="P456"> </text:p>
            <text:p text:style-name="P457">11.12.-12.12.15г.</text:p>
            <text:p text:style-name="P458">Холмогорская школа</text:p>
          </table:table-cell>
          <table:table-cell table:style-name="TableCell459">
            <text:p text:style-name="P460">Из опыта работы учителей</text:p>
            <text:p text:style-name="P461"> </text:p>
            <text:p text:style-name="P462"> </text:p>
            <text:p text:style-name="P463"> </text:p>
            <text:p text:style-name="P464">РЦДО</text:p>
          </table:table-cell>
        </table:table-row>
        <table:table-row table:style-name="TableRow465">
          <table:table-cell table:style-name="TableCell466">
            <text:p text:style-name="P467"> 5</text:p>
          </table:table-cell>
          <table:table-cell table:style-name="TableCell468">
            <text:p text:style-name="P469">1.Формирование познавательного интереса школьников по физике с помощью современных образовательных технологий</text:p>
            <text:p text:style-name="P470">2. Анализ итогов муниципального этапа всероссийской олимпиады школьников по физике.</text:p>
            <text:p text:style-name="P471">3. Взаимопосещение уроков.</text:p>
            <text:p text:style-name="P472">4. Подготовка к ЕГЭ и ОГЭ.</text:p>
          </table:table-cell>
          <table:table-cell table:style-name="TableCell473">
            <text:p text:style-name="P474">Январь</text:p>
            <text:p text:style-name="P475"> </text:p>
            <text:p text:style-name="P476"> </text:p>
            <text:p text:style-name="P477"> </text:p>
            <text:p text:style-name="P478"> </text:p>
            <text:p text:style-name="P479"> </text:p>
            <text:p text:style-name="P480">В течение года</text:p>
            <text:p text:style-name="P481">В течение года</text:p>
          </table:table-cell>
          <table:table-cell table:style-name="TableCell482">
            <text:p text:style-name="P483">Учителя физики (из опыта работы)</text:p>
            <text:p text:style-name="P484"> </text:p>
            <text:p text:style-name="P485"> </text:p>
            <text:p text:style-name="P486"> </text:p>
            <text:p text:style-name="P487">Рук. РМО</text:p>
            <text:p text:style-name="P488">Учителя физики</text:p>
          </table:table-cell>
        </table:table-row>
        <table:table-row table:style-name="TableRow489">
          <table:table-cell table:style-name="TableCell490">
            <text:p text:style-name="P491"> 6</text:p>
          </table:table-cell>
          <table:table-cell table:style-name="TableCell492">
            <text:p text:style-name="P493">1. Подготовка школьников к участию в учебно-исследовательской конференции  «Старт в науку».</text:p>
            <text:p text:style-name="P494">2. КМО учителей математики, физики, информатики</text:p>
            <text:p text:style-name="P495"> Тема: Развитие креативных способностей школьников средствами творческих заданий в учебном процессе  </text:p>
          </table:table-cell>
          <table:table-cell table:style-name="TableCell496">
            <text:p text:style-name="P497">05 февраля Ломоносовская школа</text:p>
            <text:p text:style-name="P498"> Двинская средняя  школа, школы микрорайона</text:p>
            <text:p text:style-name="P499">(25.02.2016г.)</text:p>
          </table:table-cell>
          <table:table-cell table:style-name="TableCell500">
            <text:p text:style-name="P501"> </text:p>
            <text:p text:style-name="P502"> </text:p>
            <text:p text:style-name="P503">Учителя школ</text:p>
            <text:p text:style-name="P504"> </text:p>
            <text:p text:style-name="P505">Рук. РМО</text:p>
          </table:table-cell>
        </table:table-row>
        <table:table-row table:style-name="TableRow506">
          <table:table-cell table:style-name="TableCell507">
            <text:p text:style-name="P508"> 7</text:p>
          </table:table-cell>
          <table:table-cell table:style-name="TableCell509">
            <text:p text:style-name="P510">1. Информационно-поисковые умения как средство развития языковой и коммуникативной  компетентности учащихся.</text:p>
            <text:p text:style-name="P511">2.  Проведение открытых уроков.</text:p>
            <text:p text:style-name="P512">3.  Размещение на сайтах школ разработок уроков и внеклассных мероприятий.</text:p>
            <text:p text:style-name="P513">4. подготовка школьников к участию в викторине, посвященной 55-летию первого полета человека в космос.</text:p>
          </table:table-cell>
          <table:table-cell table:style-name="TableCell514">
            <text:p text:style-name="P515">Март</text:p>
            <text:p text:style-name="P516">В течение года</text:p>
            <text:p text:style-name="P517"> </text:p>
            <text:p text:style-name="P518"> </text:p>
            <text:p text:style-name="P519"> </text:p>
            <text:p text:style-name="P520"> </text:p>
            <text:p text:style-name="P521"> </text:p>
            <text:p text:style-name="P522">01.04.-15.04.16г.</text:p>
          </table:table-cell>
          <table:table-cell table:style-name="TableCell523">
            <text:p text:style-name="P524">Учителя</text:p>
            <text:p text:style-name="P525">(из опыта работы)</text:p>
            <text:p text:style-name="P526">По плану МО</text:p>
            <text:p text:style-name="P527">В течение года</text:p>
            <text:p text:style-name="P528">МБОУ ДО «РЦДО»</text:p>
          </table:table-cell>
        </table:table-row>
        <table:table-row table:style-name="TableRow529">
          <table:table-cell table:style-name="TableCell530">
            <text:p text:style-name="P531"> 8</text:p>
          </table:table-cell>
          <table:table-cell table:style-name="TableCell532">
            <text:p text:style-name="P533">1. Проведение предметных недель.</text:p>
            <text:p text:style-name="P534">2. Участие в заочном фестивале методических разработок уроков физики  «Освоение космоса».</text:p>
            <text:p text:style-name="P535"> Предоставление материалов уроков для выпуска электронного сборника.</text:p>
          </table:table-cell>
          <table:table-cell table:style-name="TableCell536">
            <text:p text:style-name="P537">Апрель</text:p>
            <text:p text:style-name="P538">МБОУ «Емецкая средняя школа»</text:p>
            <text:p text:style-name="P539">01.04.-12.04.2016г.</text:p>
          </table:table-cell>
          <table:table-cell table:style-name="TableCell540">
            <text:p text:style-name="P541">По плану МО</text:p>
            <text:p text:style-name="P542">ИМО, учителя.</text:p>
            <text:p text:style-name="P543">Учителя,</text:p>
            <text:p text:style-name="P544">Рук. РМО</text:p>
          </table:table-cell>
        </table:table-row>
        <table:table-row table:style-name="TableRow545">
          <table:table-cell table:style-name="TableCell546">
            <text:p text:style-name="P547"> 9</text:p>
          </table:table-cell>
          <table:table-cell table:style-name="TableCell548">
            <text:p text:style-name="P549">1.Анализ работы РМО за 2015-2016 учебный год.</text:p>
            <text:p text:style-name="P550">2. Проект плана работы РМО на 2016-2017 учебный год.</text:p>
            <text:p text:style-name="P551">2.Анализ ЕГЭ и ОГЭ Холмогорского района по физике</text:p>
          </table:table-cell>
          <table:table-cell table:style-name="TableCell552">
            <text:p text:style-name="P553">Май</text:p>
          </table:table-cell>
          <table:table-cell table:style-name="TableCell554">
            <text:p text:style-name="P555">Руководитель РМО</text:p>
          </table:table-cell>
        </table:table-row>
      </table:table>
      <text:p text:style-name="P556"> </text:p>
      <text:p text:style-name="P557">     Руководитель РМО:                                         Тяпнина А.А.    </text:p>
      <text:p text:style-name="P558"><text:span text:style-name="T559"> </text:span></text:p>
      <table:table table:style-name="Table560">
        <table:table-columns>
          <table:table-column table:style-name="TableColumn561"/>
          <table:table-column table:style-name="TableColumn562"/>
        </table:table-columns>
        <table:table-row table:style-name="TableRow563">
          <table:table-cell table:style-name="TableCell564">
            <text:p text:style-name="P565"><text:span text:style-name="T566"><draw:frame draw:style-name="a0" draw:name="Рисунок 1" text:anchor-type="as-char" svg:x="0in" svg:y="0in" svg:width="0.125in" svg:height="0.09375in" style:rel-width="scale" style:rel-height="scale"><draw:image xlink:href="media/image1.gif" xlink:type="simple" xlink:show="embed" xlink:actuate="onLoad"/><svg:title/><svg:desc>Сообщение</svg:desc></draw:frame></text:span><text:span text:style-name="T567">Тема: Отчет за 2015-2016 г.   </text:span><text:span text:style-name="T568"><draw:frame draw:style-name="a1" draw:name="Рисунок 2" text:anchor-type="as-char" svg:x="0in" svg:y="0in" svg:width="0.01042in" svg:height="0.01042in" style:rel-width="scale" style:rel-height="scale"><draw:image xlink:href="media/image2.gif" xlink:type="simple" xlink:show="embed" xlink:actuate="onLoad"/><svg:title/><svg:desc>http://illiweb.com/fa/empty.gif</svg:desc></draw:frame></text:span><text:span text:style-name="T569">Пт Июн 24, 2016 10:28 am</text:span></text:p>
          </table:table-cell>
          <table:table-cell table:style-name="TableCell570">
            <text:p text:style-name="P571"/>
          </table:table-cell>
        </table:table-row>
        <table:table-row table:style-name="TableRow572">
          <table:table-cell table:style-name="TableCell573" table:number-columns-spanned="2">
            <text:p text:style-name="P574"><text:span text:style-name="T575"><draw:custom-shape svg:x="0in" svg:y="0in" svg:width="22in" svg:height="0.0625in" draw:z-index="0" draw:id="id0" draw:style-name="a2" draw:name="Horizontal Line 1" text:anchor-type="as-char"><svg:title/><svg:desc/><draw:enhanced-geometry draw:type="non-primitive" svg:viewBox="0 0 21600 21600" draw:enhanced-path="M 0 0 L 21600 0 21600 21600 0 21600 Z N"/></draw:custom-shape></text:span></text:p>
          </table:table-cell>
          <table:covered-table-cell/>
        </table:table-row>
        <table:table-row table:style-name="TableRow576">
          <table:table-cell table:style-name="TableCell577" table:number-columns-spanned="2">
            <text:p text:style-name="P578">[center]ОТЧЕТ<text:line-break/>о проделанной работе районного методического объединения<text:line-break/>учителей физики за 2015-2016 учебный год.<text:line-break/>В 2015-2016 учебном году деятельность методического объединения строилась согласно теме: «Системно - деятельностный подход как средство формирования метапредметных компетенций обучающихся».<text:line-break/>Для выполнения работы в соответствии с темой была намечена цель: развитие профессиональной компетентности учителей для качественного и реального введения ФГОС основного образования.<text:line-break/><text:soft-page-break/>Задачи:<text:line-break/>- создание условий для повышения профессионализма учителей;<text:line-break/>- совершенствование методического обеспечения работы;<text:line-break/>- формирование единой методической базы и единой системы требований к практической деятельности;<text:line-break/>- распространение и обобщение опыта работы;<text:line-break/>- осуществление профессиональной поддержки начинающих педагогов;<text:line-break/>Выполнению поставленных задач способствовала активная работа педагогов РМО по направлениям: <text:line-break/>• аттестация педагогов;<text:line-break/>• повышение квалификации педагогов;<text:line-break/>• методическая работа: внедрение инновационных педагогических технологий, распространение передового педагогического опыта;<text:line-break/>• индивидуальная работа с одаренными детьми и педагогическое сопровождение слабоуспевающих учащихся;<text:line-break/>• предпрофильное и профильное обучение;<text:line-break/>• подготовка учащихся к итоговой аттестации за курс основной и средней школы.<text:line-break/>Работа РМО на 2015-2016 учебный год осуществлялась по следующему плану.<text:line-break/>Август 2015 г.Организационное заседание<text:line-break/>• Обсуждение доклада министра образования Красноярского края Маковской С.И. «Образовательная политика Красноярского края»<text:line-break/>• Анализ результатов ЕГЭ, ГИА <text:line-break/>• Корректировка плана работы РМО<text:line-break/>• Аттестация педагога<text:line-break/>• Регламент проведения Всероссийской олимпиады школьников<text:line-break/>Цель: обмен положительным опытом подготовки учащихся к итоговой аттестации.<text:line-break/><text:line-break/>Ноябрь 2015 г.Особенности планирования при переходе на ФГОС ООО <text:line-break/>• Итоги краевой контрольной работы в 8 кл.<text:line-break/>• Необходимые документы для составления рабочей программы педагога<text:line-break/>• Структура рабочей программы<text:line-break/>Цель: познакомиться с особенностями составления рабочей программы в соответствии с ФГОС.<text:line-break/>Январь 2015 г. Требования к исследовательским работам учащихся<text:line-break/>• Изменения в ГИА, ЕГЭ<text:line-break/>• Рекомендации для оформления исследовательских работ учащихся<text:line-break/>Цель: изучить требования к оформлению исследовательских работ для РНПК.<text:line-break/>Март 2015 г. Системно - деятельностный подход на уроках физики<text:line-break/>• Итоги Всероссийской олимпиады школьников, РНПК<text:line-break/>• Приемы и методы системно - деятельностного подхода (мастер- класс)<text:line-break/>Цель: обмен опытом по применению системно-деятельностного подхода при обучении физике.<text:line-break/>Июнь 2015 г. Анализ работы районного методического объединения <text:line-break/>• Подведение итогов работы РМО.<text:line-break/>• Составление плана работы на 2016-2017 учебный год<text:line-break/>• Рекомендации по подготовке учащихся к практической работе ГИА<text:line-break/>• Рабочие программы педагога<text:line-break/>Цель: подвести итог работы РМО, наметить план работы на следующий год.<text:line-break/>В 2015-2016 учебном году было проведено 4 заседания, которые были направлены на освоение ФГОС ООО, развитие профессиональных качеств педагогов, повышение педагогической компетентности учителя. Заседание в январе проходило в интерактивном режиме.<text:line-break/><text:line-break/>Заседание №1 от 27.08.2015 г.<text:line-break/>Тема: ««Анализ результатов ЕГЭ, ГИА. Обсуждение доклада министра образования Маковской С.И.». <text:line-break/>На заседании обсудили публичный докладминистра образования «Региональная образовательная политика: управление изменениями». Ознакомились с анализом итоговой аттестации выпускников<text:s/><text:soft-page-break/>средней школы и анализ итоговой аттестации выпускников основной школы за 2015 год. Учителя обменялись опытом по подготовке выпускников к экзаменам. Откорректировали план работы РМО.Учителя ознакомились со сроками и требованиями к проведению школьного этапа Всероссийской олимпиады школьников. Рассмотрели региональные требования к профессиональной деятельности педагогических работников при аттестации.<text:line-break/><text:line-break/>Заседание №2 от 03.11.2015 г.<text:line-break/>Тема: «Особенности планирования при переходе на ФГОС ООО».<text:line-break/>На заседании учителя ознакомились с докладом ФИПИ М.Ю. Демидовой по теме «Методические рекомендации для учителей, подготовленные на основе анализа типичных ошибок участников ЕГЭ 2015 года по ФИЗИКЕ». Вахрамеева Н.А. предоставила материал об особенностях планирования рабочей программы по ФГОС ООО. <text:line-break/><text:line-break/>Заседание №3 от 29.03.2016 г.<text:line-break/>Тема: «Приемы и методы системно - деятельностного подхода на уроках физики в соответствии с ФГОС»<text:line-break/>Заседание проходило в форме семинара. Боброва М.К. на открытом уроке продемонстрировала работу учащихся с текстом. Понаморева И.А. познакомила учителей с этапами проектной деятельности на уроках физики начиная с 7 класса. Дремлюгов А.М. провёл мастер – класс: лабораторная работа«Закон радиоактивного распада». Вахрамеева Н.А. познакомила со структурой и методикой составления ситуационных задач по физике на примере ситуационной задачи по теме «Смачивание». Учителя ознакомились с изменениями в ГИА, сроками сдачи экзаменов в 9-х и 11-х классах, результатами РНПК, положением Всероссийского конкурса исследовательских работ «Первые шаги в науку».<text:line-break/><text:line-break/>Заседание №4 от 10.06.2016 г.<text:line-break/>Тема: «Подведение итогов работы РМО» <text:line-break/>На заседании были подведение итоги работы РМО за 2015-2016 уч. г., сформирован примерный план на следующий учебный год. Учителя поделились собственными достижениями в педагогической деятельности и достижениями своих учащихся за данный учебный год. Вахрамеева Н.А. представила рекомендации по подготовке учащихся к практической работе ГИА, познакомила с конструктором составления рабочей программы в соответствии с ФГОС, презентовала результаты своей педагогической деятельности.<text:line-break/>Педагоги аттестовались согласно графика:<text:line-break/>Василенко М.Н. (Ирбинская СОШ № 6) <text:line-break/>СероваН.В.(Алексеевская СОШ № 9) <text:line-break/>Рубцова Е.А. (Артемовская СОШ № 4) <text:line-break/>Курсы повышения квалификации прошли:<text:line-break/>- Вахрамеева Н.А. «Эксперимент как метапредметная деятельность: реализация ФГОС на примере курса физики», Педагогический университет 1 сентября, 72 часа. «Реализация требований ФГОС к достижению метапредметных результатов обучения средствами учебных предметов», Педагогический университет 1 сентября, 36 часов.<text:line-break/>- Пономарева И.А. «Проектная работа: выполнение и оформление», 72 ч.<text:line-break/>В рамках профильной и предпрофильной подготовки в Курагинской СОШ №1 открыты профильные группы для 10 и 11 классов (учитель Дремлюгов А.М.). В каждой школе ведется предпрофильная подготовка: учащимся предложено большое количество разнообразных элективных курсов. <text:line-break/>Шарафутдинова С.А. и Дремлюгов А.М. вели курсы по довузовской подготовке старшеклассников. <text:line-break/>Методическая работа учителей<text:line-break/>Открытые уроки<text:line-break/>• Вахрамеева Н.А. (Краснокаменская СОШ № 4) мастер-класс «Учебный проект: Экологический паспорт учебного кабинета» в рамках районной акции «Педагог-педагогу».<text:line-break/>• Боброва М.К. (КСОШ № 3) «Работа в разновозрастных группах»в рамках районной акции «Педагог-педагогу».<text:line-break/><text:soft-page-break/>• Шарафутдинова С.А. (Брагинская СОШ № 11) «Проект в гражданско – правовом воспитании» в рамках методического поезда в Марининской школе.<text:line-break/><text:line-break/>Выступление учителей на РМО<text:line-break/>- Боброва М.К.(КСОШ № 3) открытый урок «Работа с текстом. Магнитное поле постоянных магнитов» (март 2016 г.); мастер-класс «Работа в разновозрастных группах» (июнь 2016 г.)<text:line-break/>- Дремлюгов А.М. (КСОШ № 1) сценарий урока «Моделирование радиоактивного распада» (март 2016 г.);<text:line-break/>- Пономарева И.А. (КСОШ № 1) информация «Проектная деятельность на уроках физики» (март 2016 г.);<text:line-break/>- Вахрамеева Н.А. (Краснокаменская СОШ № 4) ситуационная задача «Смачивавние тел» (март 2016 г.); презентация педагогической деятельности (июнь 2016 г.)<text:line-break/>- Шарафутдинова С.А.(Брагинская СОШ № 11) выступила на семинаре кураторов по работе с одаренными детьми по теме «Учебный проект на уроках физики» (май 2016 г.) <text:line-break/>Участие учителей в конкурсах<text:line-break/>• Вахрамеева Н.А. Международный конкурс «Лучший урок в соответствии с ФГОС» с работой: учебный проект «Экологический паспорт учебного кабинета» (Диплом I степени, победитель)<text:line-break/>• Вахрамеева Н.А. краевой конкурс на получение денежного поощрения лучшими учителями 2016 года<text:line-break/>Большое внимание педагоги уделяют работе с одаренными детьми. Учащиеся района принимали активное участие в олимпиадах, конкурсах и конференциях различного уровня:<text:line-break/>Федеральный уровень: <text:line-break/>- I Всероссийский конкурс исследовательских работ «Первые шаги в науку» (2 участника Краснокаменской СОШ № 4).<text:line-break/>- Интернет олимпиада по физике Санкт – Петербургского Государственного университета Информационных Технологий, Механики и Оптики (8 участников, 1 грамота за отличные результаты, 3 грамоты за хорошие результаты Брагинской СОШ №11).<text:line-break/>- Всероссийский конкурс «Олимпус» (2 участника Кошурниковской ООШ № 22).<text:line-break/>- Предметная олимпиада по физике Минусинского сельскохозяйственного колледжа (2 участника Кошурниковской ООШ № 22).<text:line-break/>Муниципальный уровень:<text:line-break/>• РНПК 4-7 кл. – 3 работы (I место -Брагинская СОШ №11, II место –Шалаболинская СОШ №18, III место – Краснокаменская СОШ №4);<text:line-break/>• РНПК 8-11 кл. – 4 работы (I место – Шалаболинская СОШ №18, II место – Можарская СОШ №15, III место – Кордовская СОШ №14, номинация - Шалаболинская СОШ №18). Пономарева И.А. - председатель экспертной комиссии РНПК.<text:line-break/>Краевая НПК «Молодежь и наука» - участие Шалаболинская СОШ №18<text:line-break/>• Всероссийская олимпиада школьников по физике<text:line-break/>Iместо: КСОШ №1 (8 кл., 9 кл., 11 кл.), Черемшанская СОШ № 20<text:line-break/>II место: КСОШ №1 (9 кл., 11 кл.), Рощинская СОШ № 17<text:line-break/>III место: Краснокаменская СОШ№ 4 (10 кл.), КСОШ № 1 (9 кл. 10 кл., 11 кл.), Кордовская СОШ № 14<text:line-break/>• Всероссийская олимпиада школьников по астрономии <text:line-break/>I место: Ирбинская СОШ №6, КСОШ №1 (2 уч-ся)<text:line-break/>II место: КСОШ №3, Ирбинская СОШ №6<text:line-break/>III место: КСОШ №1, КСОШ №3 <text:line-break/><text:line-break/>Публикации<text:line-break/>• Вахрамеева Н.А. «Учебный проект: Экологичекий паспорт учебного кабинета» районный сборник Курагинского района «Труд и творчество педагогов» № 18., сборник МБОУ Краснокаменской СОШ №4 «Школа – территория здоровья».<text:line-break/>• Борисов Е.В. «Почему исследовательская деятельность важна для педагога?» сайт «Инфо – урок»<text:line-break/>• Шарафутдинова С.А. презентация по теме «Величины, характеризующие колебательное движение, гармонические колебания» 9 кл., презентация по теме «Инерция» 7 кл. Проект «Мультиурок»<text:line-break/><text:line-break/><text:soft-page-break/>Учителя: Борисов Е.В., Боброва М.К., Шарафутдинова С.А. ведут собственные сайты.<text:line-break/><text:line-break/>Анализируя работу РМО в истекшем году можно сделать следующие выводы.<text:line-break/>1. Сократился диапазон конкурсов для учащихся различного уровня.<text:line-break/>2. Положительные результаты дало участие в предметных олимпиадах, различных конкурсах, научно-практических конференциях на различных уровнях (муниципальном, региональном).<text:line-break/>3. Учителям, обучающимся на курсах повышения квалификации, необходимо более активно знакомить коллег с полезной информацией, полученной на курсах.<text:line-break/>4. Низкая активность учителей в тиражировании собственного опыта (публикации, сайты, выступления на РМО).<text:line-break/>5. Недостаточное участие педагогов в педагогических конкурсах, мастер-классах.<text:line-break/>6. Продолжена работа над темой «Требования ФГОС основного общего образования и их реализация в преподавании физики для обеспечения современного качества образования». Необходимо отработать на практике системно - деятельностный подход.<text:line-break/>7. Продолжить изучение нормативных документов по введению ФГОС ООО на уроках физики, трудных разделов и тем программы, разработать рабочую программу для 7 кл.<text:line-break/>Руководитель РМО Н.А. Вахрамеева</text:p>
          </table:table-cell>
          <table:covered-table-cell/>
        </table:table-row>
      </table:table>
      <text:p text:style-name="Обычный"/>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2">
            <table:table table:style-name="Table586">
              <table:table-columns>
                <table:table-column table:style-name="TableColumn587"/>
              </table:table-columns>
              <table:table-row table:style-name="TableRow588">
                <table:table-cell table:style-name="TableCell589">
                  <text:p text:style-name="P590">ОТЧЕТ<text:line-break/>о проделанной работе районного методического объединения<text:line-break/>учителей физики за 2014-2015 учебный год.<text:line-break/><text:line-break/>В 2014-2015 учебном году деятельность методического объединения строилась согласно теме: «Требования ФГОС основного общего образования и их реализация в преподавании физики для обеспечения современного качества образования».<text:line-break/><text:line-break/>Для выполнения работы в соответствии с темой была намечена цель: совершенствовать методический и профессиональный уровень учителей, и улучшать практические умения педагогов в условиях введения ФГОС ООО. <text:line-break/>Задачи:<text:line-break/>1. освоение нормативно-правовой документации;<text:line-break/>2. освоение педагогами современных методик и технологий обучения;<text:line-break/>3. совершенствовать педагогические кадры, через повышение активности педагогов в методической работе и тиражировании собственного опыта;<text:line-break/>4. повышение профессиональной компетентности учителей по подготовке учащихся к государственной аттестации в форме ГИА и ЕГЭ;<text:line-break/>5. усиление воспитательного потенциала урочной и внеурочной образовательной деятельности учителей путём привлечения школьников к участию в школьных, муниципальных, региональных, федеральных мероприятиях, конкурсах, конференциях;<text:line-break/>6. совершенствование работы с одарёнными детьми путём привлечения их к активной проектной и исследовательской деятельности.<text:line-break/>Выполнению поставленных задач способствовала активная работа педагогов РМО по направлениям: <text:line-break/>• аттестация педагогов;<text:line-break/>• повышение квалификации педагогов;<text:line-break/>• методическая работа: внедрение инновационных педагогических технологий, распространение передового педагогического опыта;<text:line-break/>• индивидуальная работа с одаренными детьми и педагогическое сопровождение слабоуспевающих учащихся;<text:line-break/>• предпрофильное и профильное обучение;<text:line-break/>• подготовка учащихся к итоговой аттестации за курс основной и средней школы.<text:line-break/>.<text:line-break/>Работа РМО на 2014-2015 учебный год осуществлялась по следующему плану.<text:line-break/><text:soft-page-break/>Август 2014 Анализ результатов ЕГЭ, ГИА <text:line-break/>Обсуждение доклада Ф.А. Ястреба<text:line-break/>Корректировка плана работы.<text:line-break/>Цель: обмен положительным опытом подготовки учащихся к итоговой аттестации.<text:line-break/><text:line-break/>Ноябрь 2014 Современные подходы к организации обучения физики, в условиях перехода на ФГОС второго поколения, совершенствование форм и методов проведения современного урока.<text:line-break/>Цель: показать значение ФГОС в образовании.<text:line-break/><text:line-break/>Март 2015 Экспериментальные и творческие задачи в условиях введения ФГОС.<text:line-break/>Цель: формирование УУД при решении задач разных видов.<text:line-break/><text:line-break/>Июнь 2015 Подведение итогов работы РМО.<text:line-break/>Формирование плана работы на следующий учебный год.<text:line-break/>Цель: подвести итог работы РМО, наметить план работы на следующий год<text:line-break/><text:line-break/><text:line-break/>В 2014-2015 учебном году было проведено 4 заседания, которые были направлены на освоение ФГОС ООО, развитие профессиональных качеств педагогов, повышение педагогической компетентности учителя. Заседание в январе проходило в интерактивном режиме.<text:line-break/><text:line-break/>Заседание №1 от 26.08.2014 г.<text:line-break/>Тема: ««Анализ результатов ЕГЭ, ГИА. Обсуждение доклада Ястреба Ф.А.». <text:line-break/>На заседании обсудили публичный отчет руководителя Управления образования Администрации Курагинского района Ф.А. Ястреба и резолюцию районного августовского педагогического совета. Рассмотрен анализ итоговой аттестации выпускников средней школы и анализ итоговой аттестации выпускников основной школы за 2014 год. Анализ итоговой аттестации выпускников средней школы за 2014 год был предложен педагогам в трех формах: статистический, поэлементный, тематический, по заданиям по муниципалитету. Учителя обменялись опытом по подготовке выпускников к экзаменам. Откорректирован план работы РМО, утверждены программы, перечень лабораторных и контрольных работ. <text:line-break/><text:line-break/>Заседание №2 от 07.11.2014<text:line-break/>Тема: «Современные подходы к организации обучения физики, в условиях перехода на ФГОС второго поколения, совершенствование форм и методов проведения современного урока».<text:line-break/><text:line-break/>На заседании был рассмотрен вопрос о современных подходах к организации обучения физике, в условиях перехода на ФГОС второго поколения, совершенствование форм и методов проведения современного урока. Учитель Березовской СОШ №10 и Ирбинской СОШ №6 Прищепа И.П. представила мастер – класс открытого урока по теме «Расчёт электрической энергии», который был проведён во время методического поезда в 2013 – 2014 учебном году. Мастер – класс по теме «Развитие УУД методом ситуации» был представлен учителем физики Кочергинской СОШ №19 Древниным Н.В. В рамках аттестации педагогов МО физиков представили свою педагогическую деятельность учитель Кочергинской СОШ Деревнин Н.В. и учитель Кордовской СОШ Пушкарева В.В. Были проведены перевыборы руководителя РМО физиков и секретаря.<text:line-break/><text:line-break/>Заседание №3 от 27.03.2015<text:line-break/>Тема: «Экспериментальные и творческие задачи в условиях введения ФГОС»<text:line-break/><text:line-break/>На заседании были озвучены результаты всероссийской олимпиады школьников, РНПК. Учителя представили на обсуждение разработанные материалы школьной олимпиады. Были рассмотрены изменения в спецификации краевой контрольной работы по физике в 8 классе, а так же текстовые задания для подготовки к ГИА, представленные Красноярским институтом повышения квалификации.<text:s/><text:soft-page-break/>Учитель Брагинской СОШ №11 Шарафутдинова С.А. представила информацию с курсов по теме «Подготовка к итоговой аттестации в 9 , 11 классах». Были разобраны некоторые экспериментальные и творческие задачи в условиях введения ФГОС. Обсудили закон «Об образовании в Российской Федерации», основные моменты итоговой и промежуточной аттестации учащихся в 2014-2015 уч.г. <text:line-break/><text:line-break/><text:line-break/>Заседание №4 от 09.06.2015<text:line-break/>Тема: «Подведение итогов работы РМО» <text:line-break/><text:line-break/>На заседании были подведение итоги работы РМО за 2014-2015 уч. г., сформирован примерный план на следующий учебный год. Учителя поделились собственными достижениями в педагогической деятельности и достижениями своих учащихся за данный учебный год. <text:line-break/><text:line-break/>На заседаниях РМО были рассмотрены и обсуждены нормативные документы для внедрения ФГОС в основной и старшей школе. Предложены различные способы и средства для повышения результативности и анализа собственной деятельности.<text:line-break/><text:line-break/>Педагоги аттестовались согласно графика:<text:line-break/>Деревнин Н.В. (Кочергинская СОШ № 19) на I квалификационную категорию;<text:line-break/>Пушкарева В.В. (Кордовская СОШ № 14) на I квалификационную категорию;<text:line-break/>Прищепа И.П. (Березовская СОШ № 10) на I квалификационную категорию.<text:line-break/><text:line-break/>Курсы повышения квалификации прошли:<text:line-break/>Деревнин Н.В. «Здоровьесберегающие технологии»;<text:line-break/>Шарафутдинова С.А. (дистанционно) «Диагностика учебных достижений по физике. Особенности подготовки учащихся к ЕГЭ и ГИА», Педагогический университет 1 сентября, 72 часа.<text:line-break/>Гречанинова О.М. «Интегрированное обучение детей с особыми образовательными потребностями в условиях общеобразовательной школы», Московский психолого-педагогический институт в г.Канске.<text:line-break/>Федоренко Ю.П., Дремлюгов А.М.<text:line-break/><text:line-break/>В рамках профильной и предпрофильной подготовки в Курагинской СОШ №1 открыт профильный класс. В каждой школе ведется предпрофильная подготовка: учащимся предложено большое количество разнообразных элективных курсов. <text:line-break/>Шарафутдинова С.А. и Дремлюгов А.М. вели курсы по довузовской подготовке старшеклассников. Физики КСОШ № 3 сотрудничали с Иркутским железнодорожным институтом, в результате несколько выпускников получили целевое направление на обучение.<text:line-break/><text:line-break/>Методическая работа учителей.<text:line-break/>Открытые уроки<text:line-break/>«Плавание тел» 7 кл. в рамках районного методического поезда – Деревнин Н.В., учитель Кочергинской СОШ № 19;<text:line-break/>«Условия плавания тел» 7 кл. (проектное обучение) в рамках районного конкурса «Лучшее ШМО» - Пономарева И.А., учитель КСОШ № 1;<text:line-break/>«Моделирование радиоактивного распада» 11 кл. (проектное обучение) в рамках районного конкурса «Лучшее ШМО» - Дремлюгов А.М., учитель КСОШ № 1.<text:line-break/><text:line-break/>Выступление учителей на РМО.<text:line-break/>- Прищепа И.П. сценарий урока «Другие единицы измерения работы тока» (ноябрь 2014 г.);<text:line-break/>- Деревнин Н.В. элемент урока «Конвекция» (ноябрь 2014 г.);<text:line-break/>- Шарафутдинова С.А. информация с курсов «Диагностика учебных достижений по физике. Особенности подготовки учащихся к ЕГЭ и ГИА»;<text:line-break/>- Дремлюгов А.М., Деревнин В.Н., Прищепа И.П., Пушкарева В.В. представляли свою педагогическую деятельность в рамках аттестации.<text:line-break/><text:soft-page-break/><text:line-break/>Большое внимание педагоги уделяют работе с одаренными детьми. Учащиеся района принимали активное участие в олимпиадах, конкурсах и конференциях различного уровня:<text:line-break/>Федеральный уровень: <text:line-break/>• Международная дистанционная олимпиада проекта «Инфоурок» (I место и 3 участника<text:line-break/>Краснокаменская СОШ № 4, II место и 6 участников – КСОШ № 3).<text:line-break/>• Олимпиада Гелиантус (призер Краснокаменской СОШ № 4, Кочергинская СОШ № 19).<text:line-break/>• Российский конкурс – олимпиада «Эврикум». Проект «Экспериментальные олимпиады» (лауреат I степени - Краснокаменская СОШ № 4).<text:line-break/>• Участие в конференции исследовательских работ им. В.И. Вернадского в г. Москве (призер - Шалаболинская СОШ № 18).<text:line-break/>• Олимпиада «Олимпус» (1 участник, диплом лауреата Брагинская СОШ № 11).<text:line-break/>• Интернет олимпиада по физике (10 участников, 1 грамота за отличные результаты, 1 диплом II степени Брагинская СОШ № 11).<text:line-break/>• Он-лайн олимпиада «Физтех» г. С-Петербург (6 участников КСОШ № 3).<text:line-break/>• Международная олимпиада «Видеоуроки» (2 участника КСОШ №3).<text:line-break/>• Олимпиада «Бельчонок» (5 участников – КСОШ № 3).<text:line-break/>• Межрегиональная предметная олимпиада Казанского федерального университета (призер интернет-тура – Шалаболинская СОШ № 18).<text:line-break/>• Конкурс «Рассударики» (III место – Брагинская СОШ № 11).<text:line-break/>• Конкурс «Эльбрус» (14 участников – Рощинская СОШ № 17).<text:line-break/>• Конкурс презентаций на сайте Presentaci.ru (I место – Брагинская СОШ № 11)<text:line-break/>• Заключительный тур межрегиональной олимпиады «Надежда энергетики» (27 участников из 7 школ)<text:line-break/><text:line-break/>Региональный уровень:<text:line-break/>• Всероссийская олимпиада (2 уч-ся - КСОШ № 1)<text:line-break/>• Общероссийская предметная олимпиада «Школьные дни. Осенняя сессия 2014» (лауреат - Краснокаменская СОШ № 4)<text:line-break/><text:line-break/>Муниципальный уровень:<text:line-break/>• РНПК 4-7 кл. – 4 работы (I,II место Краснокаменская СОШ № 4, III место – КСОШ № 1, номинация – Кочергинская СОШ № 19);<text:line-break/>• РНПК 8-11 кл. – 2 работы (III место – Черемшанская СОШ № 20, II место – Кубяк Т.Г.)<text:line-break/>• Всероссийская олимпиада школьников по физике<text:line-break/><text:line-break/>Класс 1 место 2 место 3 место<text:line-break/>9 Можарская СОШ № 15 Черемшанская СОШ № 20 КСОШ № 1,<text:line-break/>Кочергинская СОШ №19<text:line-break/>10 Кордовская СОШ № 14 Краснокаменская СОШ №4, <text:line-break/>Рощинская СОШ №17 Пойловская СОШ №21<text:line-break/>11 КСОШ № 1 КСОШ № 1 КСОШ № 1<text:line-break/>• Всероссийская олимпиада школьников по астрономии (II место – КСОШ № 3, 5 призеров и победителей - КСОШ № 1) <text:line-break/><text:line-break/>Публикации<text:line-break/>Шарафутдинова С.А.<text:line-break/>1. Проект «Мультиурок» - презентация по теме «Взаимное превращение жидкостей и газов», презентация по теме «Зачет по теме Тепловые явления 8 класс», презентация по теме «Законы Ньютона 10 класс», создание персонального сайта.<text:line-break/>2. Сайт Presentaci.ru – презентация по теме «Физика наука о природе» 7 класс, презентация по теме «Действие магнитного поля на проводник с током».<text:line-break/><text:line-break/><text:soft-page-break/><text:line-break/>Анализируя работу РМО в истекшем году можно сделать следующие выводы.<text:line-break/>1. Расширен диапазон конкурсов для учащихся различного уровня.<text:line-break/>2. Положительные результаты дало участие в предметных олимпиадах, различных конкурсах, научно-практических конференциях на всех уровнях (муниципальном, региональном).<text:line-break/>3. Учителями разработан единый олимпиадный материал (школьного уровня).<text:line-break/>4. Учителям, обучающимся на курсах повышения квалификации, необходимо более активно знакомить коллег с полезной информацией, полученной на курсах.<text:line-break/>5. Низкая активность учителей в тиражировании собственного опыта (публикации, сайты, выступления на РМО).<text:line-break/>6. Недостаточное участие педагогов в педагогических конкурсах, мастер-классах.<text:line-break/>7. Начата работа над темой «Требования ФГОС основного общего образования и их реализация в преподавании физики для обеспечения современного качества образования». Необходимо изучить теорию системно - деятельностного подхода и отработать на практике.<text:line-break/>8. Продолжить изучение нормативных документов по введению ФГОС ООО на уроках физики, трудных разделов и тем программы.<text:line-break/><text:line-break/><text:line-break/><text:line-break/><text:line-break/>Руководитель РМО учителей физики: Вахрамеева Н.А.</text:p>
                </table:table-cell>
              </table:table-row>
            </table:table>
            <text:p text:style-name="P591"/>
          </table:table-cell>
          <table:covered-table-cell/>
          <table:table-cell>
            <text:p text:style-name="P591"/>
          </table:table-cell>
          <table:table-cell>
            <text:p text:style-name="P591"/>
          </table:table-cell>
        </table:table-row>
        <text:soft-page-break/>
        <table:table-row table:style-name="TableRow592">
          <table:table-cell table:style-name="TableCell593">
            <text:p text:style-name="P594"><text:span text:style-name="T595"><draw:frame draw:style-name="a3" draw:name="Рисунок 3" text:anchor-type="as-char" svg:x="0in" svg:y="0in" svg:width="0.01042in" svg:height="0.01042in" style:rel-width="scale" style:rel-height="scale"><draw:image xlink:href="media/image2.gif" xlink:type="simple" xlink:show="embed" xlink:actuate="onLoad"/><svg:title/><svg:desc>Вернуться к началу</svg:desc></draw:frame></text:span><text:span text:style-name="T596"> </text:span><text:span text:style-name="T597"><draw:frame draw:style-name="a4" draw:name="Рисунок 4" text:anchor-type="as-char" svg:x="0in" svg:y="0in" svg:width="0.01042in" svg:height="0.01042in" style:rel-width="scale" style:rel-height="scale"><draw:image xlink:href="media/image2.gif" xlink:type="simple" xlink:show="embed" xlink:actuate="onLoad"/><svg:title/><svg:desc>Перейти вниз</svg:desc></draw:frame></text:span></text:p>
          </table:table-cell>
          <table:table-cell table:style-name="TableCell598">
            <table:table table:style-name="Table599">
              <table:table-columns>
                <table:table-column table:style-name="TableColumn600"/>
              </table:table-columns>
              <table:table-row table:style-name="TableRow601">
                <table:table-cell table:style-name="TableCell602">
                  <text:p text:style-name="P603"><text:span text:style-name="T604"><draw:frame draw:style-name="a5" draw:name="Рисунок 5" text:anchor-type="as-char" svg:x="0in" svg:y="0in" svg:width="0.75in" svg:height="0.20833in" style:rel-width="scale" style:rel-height="scale"><draw:image xlink:href="media/image3.gif" xlink:type="simple" xlink:show="embed" xlink:actuate="onLoad"/><svg:title/><svg:desc>Посмотреть профиль</svg:desc></draw:frame></text:span></text:p>
                </table:table-cell>
              </table:table-row>
            </table:table>
            <text:p text:style-name="P605"/>
          </table:table-cell>
          <table:table-cell>
            <text:p text:style-name="P605"/>
          </table:table-cell>
          <table:table-cell>
            <text:p text:style-name="P605"/>
          </table:table-cell>
        </table:table-row>
        <table:table-row table:style-name="TableRow606">
          <table:table-cell table:style-name="TableCell607" table:number-columns-spanned="4">
            <table:table table:style-name="Table608">
              <table:table-columns>
                <table:table-column table:style-name="TableColumn609"/>
                <table:table-column table:style-name="TableColumn610"/>
              </table:table-columns>
              <table:table-row table:style-name="TableRow611">
                <table:table-cell table:style-name="TableCell612">
                  <text:p text:style-name="P613"> </text:p>
                </table:table-cell>
                <table:table-cell table:style-name="TableCell614">
                  <text:p text:style-name="P615"><text:bookmark-start text:name="bottomtitle"/><text:bookmark-end text:name="bottomtitle"/>отчет РМО за 2014-2015 уч.г.</text:p>
                </table:table-cell>
              </table:table-row>
            </table:table>
            <text:p text:style-name="P616"/>
          </table:table-cell>
          <table:covered-table-cell/>
          <table:covered-table-cell/>
          <table:covered-table-cell/>
        </table:table-row>
        <table:table-row table:style-name="TableRow617">
          <table:table-cell table:style-name="TableCell618" table:number-columns-spanned="4">
            <table:table table:style-name="Table619">
              <table:table-columns>
                <table:table-column table:style-name="TableColumn620"/>
              </table:table-columns>
              <table:table-row table:style-name="TableRow621">
                <table:table-cell table:style-name="TableCell622">
                  <text:p text:style-name="P623">ОТЧЕТ<text:line-break/>о проделанной работе районного методического объединения<text:line-break/>учителей физики<text:line-break/>за 2013-2014 учебный год.<text:line-break/><text:line-break/>В 2013-2014 учебном году деятельность методического объединения строилась согласно теме: «Создание среды для организации деятельности каждого педагога в условиях введения системно-деятельностного подхода в основной школе. Развитие УУД на уроках физики». Для выполнения работы в соответствии с темой была намечена цель: Выстраивание деятельности муниципального профессионального сообщества в направлении совершенствования педагогического мастерства в условиях введения ФГОС ООО, и поставлены задачи:<text:line-break/>1. освоение нормативно-правовой документации,<text:line-break/>2. формирование УУД на уроках физики,<text:line-break/>3. освоение педагогами современных методик и технологий обучения,<text:line-break/>4. совершенствовать педагогические кадры, через повышение активности педагогов в методической работе и тиражировании собственного опыта,<text:line-break/>5. не ослаблять работу по формированию у учащихся навыков творческой научно-исследовательской деятельности.<text:line-break/>Выполнению поставленных задач способствовала активная работа педагогов РМО в направлении: <text:line-break/>• Аттестация педагогов;<text:line-break/>• Повышение квалификации педагогов;<text:line-break/>• Методическая работа: внедрение инновационных педагогических технологий, распространение передового педагогического опыта;<text:line-break/>• Индивидуальная работа с одаренными детьми и педагогическое сопровождение слабоуспевающих учащихся;<text:line-break/>• Предпрофильное и профильное обучение;<text:line-break/>• Подготовка учащихся к итоговой аттестации за курс основной и средней школы.<text:line-break/>Педагогам был предложен проект работы РМО на 2013-2014 учебный год:<text:line-break/><text:soft-page-break/>Август 2013: Анализ результатов ЕГЭ, ГИА и работы МЭК.<text:line-break/>Обсуждение доклада Ф.А. Ястреба.<text:line-break/>Корректировка плана работы.<text:line-break/>Цель: обмен положительным опытом подготовки учащихся к итоговой аттестации<text:line-break/>Ноябрь 2013 Освоение федеральных государственных образовательных стандартов для основной школы: развитие УУД на уроках физики.<text:line-break/>Реализация ФГОС на уроках физики.<text:line-break/>Цель: показать значение ФГОС в образовании <text:line-break/>Январь 2014 Освоение федеральных государственных образовательных стандартов для основной школы: внеурочная деятельность, работа с одаренными детьми.<text:line-break/>Цель: место внеурочной деятельности в ИУП старшеклассника.<text:line-break/>Март 2014 Освоение федеральных государственных образовательных стандартов для основной школы: использование образовательных ресурсов как средство развития УУД.<text:line-break/>Цель: показать значение ФГОС в образовании <text:line-break/>Июнь 2014 Подведение итогов работы РМО.<text:line-break/>Цель: Подвести итог работы РМО, наметить план работы на следующий год.<text:line-break/><text:line-break/>В 2013-2014 учебном году было проведено 5 плановых заседаний, которые были направлены на освоение ФГОС ООО, развитие профессиональных качеств педагогов, повышение педагогической компетентности каждого учителя. Заседание в январе проходило в интерактивном режиме.<text:line-break/>Заседание №1 28.08.2013<text:line-break/>Обсуждение публичного отчета руководителя Управления образования Администрации Курагинского района Ф.А. Ястреба и резолюции районного августовского педагогического совета<text:line-break/>Анализ итоговой аттестации выпускников средней школы за 2013 год. Обмен положительным опытом подготовки выпускников.<text:line-break/>Анализ итоговой аттестации выпускников основной школы за 2013 год. Обмен положительным опытом подготовки выпускников.<text:line-break/>Корректировка и регламент работы РМО, утверждение программ, перечня лабораторных и контрольных работ.<text:line-break/>Анализ итоговой аттестации выпускников средней школы за 2013 год был предложен педагогам в трех формах: статистический, поэлементный, тематический, по заданиям по муниципалитету. Анализ результатов ЕГЭ показал, что отстает не только часть с заданиями повышенного и высокого уровней, но и базовая часть, зачастую, из основной школы. Данный вывод нацеливает на необходимость усилить подготовку учащихся в 9 классе, проводить учащихся через ГИА, открывать профильные классы, эффективнее использовать возможности довузовской подготовки, применять новые технологии в деятельности педагогов.<text:line-break/>Заседание №2 08.11.2013<text:line-break/>Федеральный государственный образовательный стандарт среднего (полного) общего образования, приказ от 17 мая 2012 г. № 413<text:line-break/>Рассмотрение аттестационных материалов для учащихся: кодификатор, спецификация, демоверсия ГИА, ЕГЭ 2013 г.<text:line-break/>Работа с одаренными детьми: муниципальный конкурс по физике силами РМО.<text:line-break/>На данном заседании, проведенном в форме работы в группах, педагоги подробно рассмотрели содержание ФГОС ООО, обсудили изменения деятельности педагогов при введении стандартов второго поколения в 2015 году. <text:line-break/>В ходе работы много внимания было уделено работе с одаренными детьми, с целью повышения интереса учащихся к предмету, диагностирования учебных возможностей учеников. Данная работа дала положительные результаты: число участников олимпиад, конкурсов, конференций, форумов школьного, муниципального, регионального и российского уровня в данном учебном году стало больше.<text:line-break/>Заседание №3 09.01.2013<text:line-break/>Обсуждение статьи <text:line-break/>Заседание №4 28.03.2014<text:line-break/>Мастер-класс: проведение урока: «Изучение закона Ома». Обсуждение<text:line-break/><text:soft-page-break/>Изучение содержание ФГОС в ООО<text:line-break/>Рассмотрение аттестационных материалов учителя Шалоболинской СОШ Борисова Е.В. на высшую категорию, учителя Курагинской СОШ №3 Бобровой М.К. на высшую категорию.<text:line-break/>На данном заседании, проведенном в форме работы в группах, педагоги подробно рассмотрели использовании образовательных ресурсов как средства развития УУД, обсудили изменения деятельности педагогов при введении стандартов второго поколения в старшей школе в 2017 году.. <text:line-break/>Заседание №5 от 10.06.2014<text:line-break/>Индивидуальные достижения педагогов и учащихся в 2012-2013 учебном году. <text:line-break/>Подведение итогов работы РМО в 2013-2014 учебном году, обмен позитивным опытом, заказ на следующий учебный год<text:line-break/>Аттестация педагогов в 2014-2015 учебном году.<text:line-break/>Готовность учащихся к итоговой аттестации за курс основной и средней школы.<text:line-break/>Анализируя работу РМО в истекшем году можно сделать следующие выводы.<text:line-break/>Большинство педагогов принимают активное участие в работе РМО, имеют высокую профессиональную подготовку, знают проблемы современной школы, систематически анализируют собственную деятельность.<text:line-break/>Есть небольшая часть педагогов, осознающая проблемные моменты в своей работе, обращается за помощью к коллегам на заседаниях и индивидуально. Им оказывается необходимая помощь. Таким образом, работа РМО в течение года оказывает методическую помощь педагогам, повышает их профессиональный уровень.<text:line-break/>На заседаниях РМО были рассмотрены и обсуждены нормативные документы для внедрения в основной и старшей школе. Предложены различные способы и средства для повышения результативности и анализа собственной деятельности. Педагогами определены показатели успешной работы:<text:line-break/>• Систематизация, планирование и анализ своей деятельности;<text:line-break/>• Стабильные показатели успеваемости и повышение качества знаний учащихся;<text:line-break/>• Внеклассная и внешкольная деятельность учеников педагога.<text:line-break/><text:line-break/>Педагоги аттестовались согласно графика:<text:line-break/>Повысили категорию с I на высшую: учитель МБОУ Шалоболинской СОШ Борисов Е.В. и учитель МБОУ Курагинской СОШ Боброва М.К. <text:line-break/>Курсы повышения квалификации прошли:<text:line-break/>Деревнин Н.В. «Формирование УУД на уроках физики в основной школе», «Инклюзивное образование детей с ОВЗ»<text:line-break/>Гричанинова О.М. «Модернизация содержания образования в условиях реализации ФГОС ООО, содержание и механизм реализации», Московский Психолого — социальный университет в г. Канске<text:line-break/>Шарафутдинова С.А. : «Модернизация содержания образования в условиях реализации ФГОС основного общего образования: содержание и механизм реализации», Московский Психолого — социальный университет в г. Канске;<text:line-break/>Шарафутдинова С.А.: «Сопровождение детей с ограниченными возможностями здоровья в условиях инклюзивного (интегрированного образования», Красноярский институт повышения квалификации;<text:line-break/>Дремлюгов А.М.: «Обучение детей, нуждающихся в обучении на дому по основным программам общего образования с использованием Интернет-технологий» . СФУ, г. Красноярск.<text:line-break/>Вахрамеева Н.А.: «Формирование УУД при изучении курса физики основной школы» в объеме 72 ч., КГАОУ ДПО(ПК)С,<text:line-break/>Курс «Подготовка экспертов краевой предметной комиссии ГИА по физике» прошла Боброва М.К.<text:line-break/>В раках профильной и предпрофильной подготовки в нескольких школах открыты профильные классы: Курагинская СОШ №1, Курагинская СОШ №3<text:line-break/>В каждой школе ведется предпрофильная подготовка: учащимся предложено большое количество разнообразных элективных предметов.<text:line-break/>В качестве методической работы педагоги провели:<text:line-break/>Открытый урок «Электризация тел» 8 кл. в рамках районного методического поезда, декабрь 2013 г.<text:line-break/>Большое внимание педагоги уделяют работе с одаренными детьми, учащиеся нашего района принимали активное участие в олимпиадах, конкурсах и конференциях различного уровня:<text:line-break/><text:soft-page-break/>Федеральный уровень: <text:line-break/>1. Международный математический конкурс-игра «Кенгуру - математика для всех» – все школы;<text:line-break/>2. Всероссийская заочная олимпиада «Авангард» (Краснокаменская СОШ №4, КСОШ № 3);<text:line-break/>3. Я энциклопедиЯ (МБОУ КСОШ №3)<text:line-break/>4. IX международная олимпиада по основам наук (КСОШ № 3, КСОШ №1);<text:line-break/>5. Олимпиада «Ломоносов» (КСОШ № 3);<text:line-break/>6. Олимпиада Олимпус (КСОШ №3).<text:line-break/>7. Олимпиада Мультитест(КСОШ №3).<text:line-break/>8. Олимпиада Гелиантус все школы<text:line-break/>Региональный уровень:<text:line-break/>1. Олимпиада «Будущее Сибири», «Надежда энергетики» – есть призеры;<text:line-break/>2. Олимпиада «Бельчонок» КСОШ №3, Брагинская СОШ<text:line-break/>Муниципальный уровень:<text:line-break/>1. РНПК – 6 работ;<text:line-break/>2. Всероссийская олимпиада школьников.<text:line-break/>В работе РМО педагоги выявили следующие дефициты:<text:line-break/>• Недостаточная активность участия детей в муниципальных и региональных НПК, конкурсах, мало работ регионального и федерального уровней.<text:line-break/>• Неактивны и сами педагоги: недостаточное участие в конкурсах, мастер-классах, мало публикаций, мало повышают категорию.<text:line-break/>• Нет ни одного учителя, кто работал бы по развивающим технологиям.<text:line-break/>Отсюда сформировались направления работы РМО на 2013-2014 учебный год:<text:line-break/>• усиление работы с одаренными детьми;<text:line-break/>• повышение активности в методической работе педагогов;<text:line-break/>• совершенствование учительского корпуса через повышение квалификации и категории;<text:line-break/>• укрепление здоровья детей.<text:line-break/>Руководитель РМО учителей физики: Боброва М.К.</text:p>
                </table:table-cell>
              </table:table-row>
            </table:table>
            <text:p text:style-name="P624"/>
          </table:table-cell>
          <table:covered-table-cell/>
          <table:covered-table-cell/>
          <table:covered-table-cell/>
        </table:table-row>
        <text:soft-page-break/>
        <table:table-row table:style-name="TableRow625">
          <table:table-cell table:style-name="TableCell626">
            <text:p text:style-name="P627"><text:span text:style-name="T628"><draw:frame draw:style-name="a6" draw:name="Рисунок 6" text:anchor-type="as-char" svg:x="0in" svg:y="0in" svg:width="0.01042in" svg:height="0.01042in" style:rel-width="scale" style:rel-height="scale"><draw:image xlink:href="media/image2.gif" xlink:type="simple" xlink:show="embed" xlink:actuate="onLoad"/><svg:title/><svg:desc>Вернуться к началу</svg:desc></draw:frame></text:span><text:span text:style-name="T629"> </text:span><text:span text:style-name="T630"><draw:frame draw:style-name="a7" draw:name="Рисунок 7" text:anchor-type="as-char" svg:x="0in" svg:y="0in" svg:width="0.01042in" svg:height="0.01042in" style:rel-width="scale" style:rel-height="scale"><draw:image xlink:href="media/image2.gif" xlink:type="simple" xlink:show="embed" xlink:actuate="onLoad"/><svg:title/><svg:desc>Перейти вниз</svg:desc></draw:frame></text:span></text:p>
          </table:table-cell>
          <table:table-cell table:style-name="TableCell631">
            <table:table table:style-name="Table632">
              <table:table-columns>
                <table:table-column table:style-name="TableColumn633"/>
              </table:table-columns>
              <table:table-row table:style-name="TableRow634">
                <table:table-cell table:style-name="TableCell635">
                  <text:p text:style-name="P636"><text:span text:style-name="T637"><draw:frame draw:style-name="a8" draw:name="Рисунок 8" text:anchor-type="as-char" svg:x="0in" svg:y="0in" svg:width="0.75in" svg:height="0.20833in" style:rel-width="scale" style:rel-height="scale"><draw:image xlink:href="media/image3.gif" xlink:type="simple" xlink:show="embed" xlink:actuate="onLoad"/><svg:title/><svg:desc>Посмотреть профиль</svg:desc></draw:frame></text:span></text:p>
                </table:table-cell>
              </table:table-row>
            </table:table>
            <text:p text:style-name="P638"/>
          </table:table-cell>
          <table:table-cell>
            <text:p text:style-name="P638"/>
          </table:table-cell>
          <table:table-cell>
            <text:p text:style-name="P638"/>
          </table:table-cell>
        </table:table-row>
        <table:table-row table:style-name="TableRow639">
          <table:table-cell table:style-name="TableCell640" table:number-columns-spanned="4">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 </text:p>
                </table:table-cell>
                <table:table-cell table:style-name="TableCell648">
                  <text:p text:style-name="P649">Анализ работы РМО учителей физики за 2013-2014 учебный год</text:p>
                </table:table-cell>
                <table:table-cell table:style-name="TableCell650">
                  <text:p text:style-name="P651"><text:span text:style-name="T652"><draw:frame draw:style-name="a9" draw:name="Рисунок 9" text:anchor-type="as-char" svg:x="0in" svg:y="0in" svg:width="0.01042in" svg:height="0.01042in" style:rel-width="scale" style:rel-height="scale"><draw:image xlink:href="media/image2.gif" xlink:type="simple" xlink:show="embed" xlink:actuate="onLoad"/><svg:title/><svg:desc>Предыдущая тема</svg:desc></draw:frame></text:span><text:span text:style-name="T653"> </text:span><text:span text:style-name="T654"><draw:frame draw:style-name="a10" draw:name="Рисунок 10" text:anchor-type="as-char" svg:x="0in" svg:y="0in" svg:width="0.01042in" svg:height="0.01042in" style:rel-width="scale" style:rel-height="scale"><draw:image xlink:href="media/image2.gif" xlink:type="simple" xlink:show="embed" xlink:actuate="onLoad"/><svg:title/><svg:desc>Следующая тема</svg:desc></draw:frame></text:span><text:span text:style-name="T655"> </text:span><text:span text:style-name="T656"><draw:frame draw:style-name="a11" draw:name="Рисунок 11" text:anchor-type="as-char" svg:x="0in" svg:y="0in" svg:width="0.01042in" svg:height="0.01042in" style:rel-width="scale" style:rel-height="scale"><draw:image xlink:href="media/image2.gif" xlink:type="simple" xlink:show="embed" xlink:actuate="onLoad"/><svg:title/><svg:desc>Вернуться к началу</svg:desc></draw:frame></text:span><text:span text:style-name="T657"> </text:span></text:p>
                </table:table-cell>
              </table:table-row>
            </table:table>
            <text:p text:style-name="P658"/>
          </table:table-cell>
          <table:covered-table-cell/>
          <table:covered-table-cell/>
          <table:covered-table-cell/>
        </table:table-row>
        <table:table-row table:style-name="TableRow659">
          <table:table-cell table:style-name="TableCell660" table:number-columns-spanned="4">
            <table:table table:style-name="Table661">
              <table:table-columns>
                <table:table-column table:style-name="TableColumn662"/>
              </table:table-columns>
              <table:table-row table:style-name="TableRow663">
                <table:table-cell table:style-name="TableCell664">
                  <text:p text:style-name="P665">Протокол №1<text:line-break/>заседания РМО учителей физики 2015 – 2016 уч. г.<text:line-break/>Дата проведения: 27.08.2015 г.<text:line-break/>Присутствовали: 15 человек.<text:line-break/>Тема: «Организация работы РМО на учебный год».<text:line-break/>Цель: обсуждение деятельности учителей физики на 2015-2016 учебный год.<text:line-break/>План:<text:line-break/>1. Образовательная политика Красноярского края<text:line-break/>2. Анализ результатов ЕГЭ, ГИА    <text:line-break/>3. План работы РМО на 2015-2016 уч.г.<text:line-break/>4. Аттестация педагогов<text:line-break/>5. Всероссийская олимпиада школьников<text:line-break/>1. По первому вопросу выступила руководитель РМО физиков. Наталья Александровна озвучила основные моменты доклада министра образования Красноярского края С. И. Маковской  по теме «Региональная образовательная политика: управление изменениями». Педагоги обсудили доклад, особое внимание было уделено первому и третьему пунктам доклада.<text:line-break/>2. По второму вопросу руководитель РМО ознакомила  педагогов с результатами сдачи экзаменов в формате ОГЭ и ЕГЭ в 2015 году в сравнении с прошлым годом, а так же с Приказом Минобрнауки России от 07.07.2015 N 692 о  внесении изменений в Порядок проведения государственной итоговой аттестации.<text:line-break/>Решение: продолжать работу по подготовке учащихся к экзамену, пропагандировать довузовскую подготовку.<text:line-break/><text:soft-page-break/>3. По третьему вопросу был откорректирован  план  работы РМО на 2015– 2016 учебный год.<text:line-break/>Решение: 1.  Утвердить план работы РМО на 2015– 2016 учебный год.<text:line-break/>2. Подготовить на четвёртое заседание РМО (март) доклад  и выступления по теме «Приемы и методы системно - деятельностного подхода», ответственные – Понаморева И.А., Дремлюгов А.М.,  Боброва М.К.<text:line-break/>4. По четвёртому  вопросу рассмотрели региональные требования к профессиональной деятельности педагогических работников при аттестации.<text:line-break/>Решение: региональные требования к профессиональной деятельности педагогических работников приняли к сведению для осуществления деятельности в межаттестационный период.<text:line-break/>5. Ознакомились со сроками и требованиями к проведению школьного этапа Всероссийской олимпиады школьников.<text:line-break/>Решение:  1. Отправить материалы школьного этапа Всероссийской олимпиады школьников по школам за неделю до дня проведения олимпиады. Возложить ответственность за своевременную рассылку олимпиадного материала на руководителя  РМО физиков Вахрамееву Н.А  .<text:line-break/>2. Ходатайствовать УО Курагинского района о проведении районного этапа олимпиады  по физике с 8 по 11 класс.<text:line-break/>Рассмотрен перечень лабораторных работ.<text:line-break/>Решение: утвердить перечень лабораторных работ по физике согласно Примерным программам общеобразовательных учреждений на текущий учебный год.<text:line-break/>Руководитель РМО учителей физики: Н.А. Вахрамеева<text:line-break/>Секретарь: И.А. Понаморева .</text:p>
                </table:table-cell>
              </table:table-row>
            </table:table>
            <text:p text:style-name="P666"/>
          </table:table-cell>
          <table:covered-table-cell/>
          <table:covered-table-cell/>
          <table:covered-table-cell/>
        </table:table-row>
        <text:soft-page-break/>
        <table:table-row table:style-name="TableRow667">
          <table:table-cell table:style-name="TableCell668">
            <text:p text:style-name="P669"><text:span text:style-name="T670"><draw:frame draw:style-name="a12" draw:name="Рисунок 12" text:anchor-type="as-char" svg:x="0in" svg:y="0in" svg:width="0.01042in" svg:height="0.01042in" style:rel-width="scale" style:rel-height="scale"><draw:image xlink:href="media/image2.gif" xlink:type="simple" xlink:show="embed" xlink:actuate="onLoad"/><svg:title/><svg:desc>Вернуться к началу</svg:desc></draw:frame></text:span><text:span text:style-name="T671"> </text:span><text:span text:style-name="T672"><draw:frame draw:style-name="a13" draw:name="Рисунок 13" text:anchor-type="as-char" svg:x="0in" svg:y="0in" svg:width="0.01042in" svg:height="0.01042in" style:rel-width="scale" style:rel-height="scale"><draw:image xlink:href="media/image2.gif" xlink:type="simple" xlink:show="embed" xlink:actuate="onLoad"/><svg:title/><svg:desc>Перейти вниз</svg:desc></draw:frame></text:span></text:p>
          </table:table-cell>
          <table:table-cell table:style-name="TableCell673" table:number-columns-spanned="2">
            <table:table table:style-name="Table674">
              <table:table-columns>
                <table:table-column table:style-name="TableColumn675"/>
              </table:table-columns>
              <table:table-row table:style-name="TableRow676">
                <table:table-cell table:style-name="TableCell677">
                  <text:p text:style-name="P678"><text:span text:style-name="T679"><draw:frame draw:style-name="a14" draw:name="Рисунок 14" text:anchor-type="as-char" svg:x="0in" svg:y="0in" svg:width="0.75in" svg:height="0.20833in" style:rel-width="scale" style:rel-height="scale"><draw:image xlink:href="media/image3.gif" xlink:type="simple" xlink:show="embed" xlink:actuate="onLoad"/><svg:title/><svg:desc>Посмотреть профиль</svg:desc></draw:frame></text:span></text:p>
                </table:table-cell>
              </table:table-row>
            </table:table>
            <text:p text:style-name="P680"/>
          </table:table-cell>
          <table:covered-table-cell/>
          <table:table-cell>
            <text:p text:style-name="P680"/>
          </table:table-cell>
        </table:table-row>
        <table:table-row table:style-name="TableRow681">
          <table:table-cell table:style-name="TableCell682" table:number-columns-spanned="4">
            <table:table table:style-name="Table683">
              <table:table-columns>
                <table:table-column table:style-name="TableColumn684"/>
                <table:table-column table:style-name="TableColumn685"/>
              </table:table-columns>
              <table:table-row table:style-name="TableRow686">
                <table:table-cell table:style-name="TableCell687">
                  <text:p text:style-name="P688"> </text:p>
                </table:table-cell>
                <table:table-cell table:style-name="TableCell689">
                  <text:p text:style-name="P690">Протокол №1 от 27.08.2015 г.</text:p>
                </table:table-cell>
              </table:table-row>
            </table:table>
            <text:p text:style-name="P691"/>
          </table:table-cell>
          <table:covered-table-cell/>
          <table:covered-table-cell/>
          <table:covered-table-cell/>
        </table:table-row>
      </table:table>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Обычныйвеб" style:display-name="Обычный (веб)"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apple-converted-space" style:display-name="apple-converted-space" style:family="text" style:parent-style-name="Основнойшрифтабзаца"/>
    <style:style style:name="Абзацсписка" style:display-name="Абзац списка" style:family="paragraph" style:parent-style-name="Обычный">
      <style:paragraph-properties fo:margin-bottom="0.1388in" fo:line-height="115%" fo:margin-left="0.5in">
        <style:tab-stops/>
      </style:paragraph-properties>
      <style:text-properties fo:hyphenate="false"/>
    </style:style>
    <style:style style:name="Абзацсписка1" style:display-name="Абзац списка1" style:family="paragraph" style:parent-style-name="Обычный">
      <style:paragraph-properties fo:margin-bottom="0.1388in" fo:line-height="115%" fo:margin-left="0.5in">
        <style:tab-stops/>
      </style:paragraph-properties>
      <style:text-properties style:font-name="Calibri" style:font-name-asian="Calibri" style:font-name-complex="Times New Roman" style:language-asian="ru" style:country-asian="RU" fo:hyphenate="false"/>
    </style:style>
    <style:style style:name="Основнойтекст" style:display-name="Основной текст" style:family="paragraph" style:parent-style-name="Обычный">
      <style:paragraph-properties fo:margin-bottom="0in" fo:line-height="100%"/>
      <style:text-properties style:font-name="Times New Roman" style:font-name-asian="Calibri" style:font-name-complex="Times New Roman" fo:font-size="14pt" style:font-size-asian="14pt" style:font-size-complex="10pt" style:language-asian="ru" style:country-asian="RU" fo:hyphenate="false"/>
    </style:style>
    <style:style style:name="ОсновнойтекстЗнак" style:display-name="Основной текст Знак" style:family="text" style:parent-style-name="Основнойшрифтабзаца">
      <style:text-properties style:font-name="Times New Roman" style:font-name-asian="Calibri" style:font-name-complex="Times New Roman" fo:font-size="14pt" style:font-size-asian="14pt" style:font-size-complex="10pt" style:language-asian="ru" style:country-asian="RU"/>
    </style:style>
    <style:style style:name="Безинтервала" style:display-name="Без интервала" style:family="paragraph">
      <style:paragraph-properties fo:margin-bottom="0in" fo:line-height="100%"/>
      <style:text-properties style:font-name="Calibri" style:font-name-asian="Times New Roman" style:font-name-complex="Times New Roman" style:language-asian="ar" style:country-asian="SA" fo:hyphenate="false"/>
    </style:style>
    <style:style style:name="dash0417_0430_0433_043e_043b_043e_0432_043e_043a_00201__char1" style:display-name="dash0417_0430_0433_043e_043b_043e_0432_043e_043a_00201__char1" style:family="text">
      <style:text-properties style:font-name="Times New Roman" style:font-name-complex="Times New Roman" fo:font-weight="bold" style:font-weight-asian="bold" style:font-weight-complex="normal" style:text-line-through-type="none" fo:color="#000000" fo:font-size="24pt" style:font-size-asian="24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fo:font-style="normal" style:font-style-asian="normal"/>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75in" text:min-label-width="0.25in"/>
        <style:text-properties style:font-name="Symbol"/>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bullet text:level="1" text:style-name="WW_CharLFO9LVL1" text:bullet-char="">
        <style:list-level-properties text:space-before="0.75in" text:min-label-width="0.25in"/>
        <style:text-properties style:font-name="Wingdings"/>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75in" text:min-label-width="0.25in"/>
        <style:text-properties style:font-name="Wingdings"/>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8659in" fo:margin-bottom="0.7875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Дима</meta:initial-creator>
    <dc:creator>Оксана</dc:creator>
    <meta:creation-date>2017-04-11T13:04:00Z</meta:creation-date>
    <dc:date>2017-04-11T13:04:00Z</dc:date>
    <meta:template xlink:href="Normal.dotm" xlink:type="simple"/>
    <meta:editing-cycles>2</meta:editing-cycles>
    <meta:editing-duration>PT240S</meta:editing-duration>
    <meta:document-statistic meta:page-count="24" meta:paragraph-count="107" meta:word-count="8034" meta:character-count="53723" meta:row-count="381" meta:non-whitespace-character-count="45796"/>
  </office:meta>
</office:document-meta>
</file>