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size="18pt" style:font-size-asian="18pt" style:font-size-complex="18pt"/>
    </style:style>
    <style:style style:name="P2" style:parent-style-name="Обычный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3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Обычный" style:family="paragraph">
      <style:paragraph-properties style:text-autospace="none" fo:margin-bottom="0in" fo:line-height="100%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style:text-autospace="none" fo:margin-bottom="0in" fo:line-height="100%"/>
    </style:style>
    <style:style style:name="T1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style:text-autospace="none" fo:margin-bottom="0in" fo:line-height="100%"/>
    </style:style>
    <style:style style:name="T2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" style:parent-style-name="Обычный" style:family="paragraph">
      <style:paragraph-properties style:text-autospace="none" fo:margin-bottom="0in" fo:line-height="100%"/>
    </style:style>
    <style:style style:name="T2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Обычный" style:family="paragraph">
      <style:paragraph-properties style:text-autospace="none" fo:margin-bottom="0in" fo:line-height="100%"/>
    </style:style>
    <style:style style:name="T27" style:parent-style-name="Основнойшрифтабзаца" style:family="text">
      <style:text-properties style:font-name="Symbol" style:font-name-complex="Symbol" fo:font-size="12pt" style:font-size-asian="12pt" style:font-size-complex="12pt"/>
    </style:style>
    <style:style style:name="T28" style:parent-style-name="Основнойшрифтабзаца" style:family="text">
      <style:text-properties style:font-name="Symbol" style:font-name-complex="Symbol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style:text-autospace="none" fo:margin-bottom="0in" fo:line-height="100%"/>
    </style:style>
    <style:style style:name="T33" style:parent-style-name="Основнойшрифтабзаца" style:family="text">
      <style:text-properties style:font-name="Symbol" style:font-name-complex="Symbol" fo:font-size="12pt" style:font-size-asian="12pt" style:font-size-complex="12pt"/>
    </style:style>
    <style:style style:name="T34" style:parent-style-name="Основнойшрифтабзаца" style:family="text">
      <style:text-properties style:font-name="Symbol" style:font-name-complex="Symbol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style:text-autospace="none" fo:margin-bottom="0in" fo:line-height="100%"/>
    </style:style>
    <style:style style:name="T38" style:parent-style-name="Основнойшрифтабзаца" style:family="text">
      <style:text-properties style:font-name="Symbol" style:font-name-complex="Symbol" fo:font-size="12pt" style:font-size-asian="12pt" style:font-size-complex="12pt"/>
    </style:style>
    <style:style style:name="T39" style:parent-style-name="Основнойшрифтабзаца" style:family="text">
      <style:text-properties style:font-name="Symbol" style:font-name-complex="Symbol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style:text-autospace="none" fo:margin-bottom="0in" fo:line-height="100%"/>
    </style:style>
    <style:style style:name="T44" style:parent-style-name="Основнойшрифтабзаца" style:family="text">
      <style:text-properties style:font-name="Symbol" style:font-name-complex="Symbol" fo:font-size="12pt" style:font-size-asian="12pt" style:font-size-complex="12pt"/>
    </style:style>
    <style:style style:name="T45" style:parent-style-name="Основнойшрифтабзаца" style:family="text">
      <style:text-properties style:font-name="Symbol" style:font-name-complex="Symbol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style:text-autospace="none" fo:margin-bottom="0in" fo:line-height="100%"/>
    </style:style>
    <style:style style:name="T51" style:parent-style-name="Основнойшрифтабзаца" style:family="text">
      <style:text-properties style:font-name="Symbol" style:font-name-complex="Symbol" fo:font-size="12pt" style:font-size-asian="12pt" style:font-size-complex="12pt"/>
    </style:style>
    <style:style style:name="T52" style:parent-style-name="Основнойшрифтабзаца" style:family="text">
      <style:text-properties style:font-name="Symbol" style:font-name-complex="Symbol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margin-top="0.0694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62" style:parent-style-name="Обычный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63" style:parent-style-name="Обычный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TableColumn65" style:family="table-column">
      <style:table-column-properties style:column-width="0.6069in"/>
    </style:style>
    <style:style style:name="TableColumn66" style:family="table-column">
      <style:table-column-properties style:column-width="5.477in"/>
    </style:style>
    <style:style style:name="TableColumn67" style:family="table-column">
      <style:table-column-properties style:column-width="0.9659in"/>
    </style:style>
    <style:style style:name="Table64" style:family="table">
      <style:table-properties style:width="7.05in" fo:margin-left="-0.3187in" table:align="left"/>
    </style:style>
    <style:style style:name="TableRow68" style:family="table-row">
      <style:table-row-properties style:min-row-height="0.338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5" style:family="table-row">
      <style:table-row-properties style:min-row-height="1.030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margin-top="0.052in" fo:margin-bottom="0.1041in" style:line-height-at-least="0.2083in" fo:background-color="#FFFFFF"/>
      <style:text-properties style:font-name="Times New Roman" fo:font-size="12pt" style:font-size-asian="12pt" style:font-size-complex="12pt"/>
    </style:style>
    <style:style style:name="P80" style:parent-style-name="Обычный" style:family="paragraph">
      <style:paragraph-properties fo:margin-top="0.052in" fo:margin-bottom="0.1041in" style:line-height-at-least="0.2083in" fo:background-color="#FFFFFF"/>
      <style:text-properties style:font-name="Times New Roman" fo:font-size="12pt" style:font-size-asian="12pt" style:font-size-complex="12pt"/>
    </style:style>
    <style:style style:name="P81" style:parent-style-name="Обычный" style:family="paragraph">
      <style:paragraph-properties fo:margin-top="0.052in" fo:margin-bottom="0.1041in" style:line-height-at-least="0.2083in" fo:background-color="#FFFFFF"/>
      <style:text-properties style:font-name="Times New Roman" fo:font-size="12pt" style:font-size-asian="12pt" style:font-size-complex="12pt"/>
    </style:style>
    <style:style style:name="P82" style:parent-style-name="Обычный" style:family="paragraph">
      <style:paragraph-properties fo:margin-top="0.052in" fo:margin-bottom="0.1041in" style:line-height-at-least="0.2083in" fo:background-color="#FFFFFF"/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paragraph-properties fo:margin-top="0.052in" fo:margin-bottom="0.1041in" style:line-height-at-least="0.2083in" fo:background-color="#FFFFFF"/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paragraph-properties fo:margin-top="0.052in" fo:margin-bottom="0.1041in" style:line-height-at-least="0.2083in" fo:background-color="#FFFFFF"/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9" style:family="table-row">
      <style:table-row-properties style:min-row-height="1.030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7" style:family="table-row">
      <style:table-row-properties style:min-row-height="1.0847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6" style:family="table-row">
      <style:table-row-properties style:min-row-height="2.2416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План работы<text:s/></text:p>
      <text:p text:style-name="P2">РМО учителей физического воспитания на 2016-2017 учебный год.</text:p>
      <text:p text:style-name="P3">Руководитель Архипов В.А.</text:p>
      <text:p text:style-name="P4"/>
      <text:p text:style-name="P5"/>
      <text:p text:style-name="P6"><text:span text:style-name="T7">Методическая тема ПО:<text:s/></text:span><text:span text:style-name="T8">«Система методической работы по</text:span></text:p>
      <text:p text:style-name="P9">физической культуре как средство повышения профессионального</text:p>
      <text:p text:style-name="P10">потенциала учителей физической культуры, обеспечивающего достижение</text:p>
      <text:p text:style-name="P11">нового качества образования»</text:p>
      <text:p text:style-name="P12"/>
      <text:p text:style-name="P13"><text:span text:style-name="T14"><text:s/></text:span><text:span text:style-name="T15">Цель:<text:s/></text:span><text:span text:style-name="T16">Непрерывное совершенствование уровня педагогического</text:span></text:p>
      <text:p text:style-name="P17">мастерства, компетентности учителей физической культуры и методики</text:p>
      <text:p text:style-name="P18">преподавания предмета в рамках введения ФГОС.</text:p>
      <text:p text:style-name="P19"><text:span text:style-name="T20">Внедрение ФГОС основного общего образования.</text:span></text:p>
      <text:p text:style-name="P21"><text:span text:style-name="T22">В</text:span><text:span text:style-name="T23">недрение физкультурного комплекса «Готов к труду и обороне».</text:span></text:p>
      <text:p text:style-name="P24"/>
      <text:p text:style-name="P25">Задачи:</text:p>
      <text:p text:style-name="P26"><text:span text:style-name="T27"></text:span><text:span text:style-name="T28"></text:span><text:span text:style-name="T29">Изучить потребности педагогов в содержании и формах повышения</text:span></text:p>
      <text:p text:style-name="P30">профессионального мастерства и обеспечить условий роста</text:p>
      <text:p text:style-name="P31">профессионализма.</text:p>
      <text:p text:style-name="P32"><text:span text:style-name="T33"></text:span><text:span text:style-name="T34"></text:span><text:span text:style-name="T35">Формировать готовность учителей физической культуры,</text:span></text:p>
      <text:p text:style-name="P36">образовательных учреждений к введению ФГОС .</text:p>
      <text:p text:style-name="P37"><text:span text:style-name="T38"></text:span><text:span text:style-name="T39"></text:span><text:span text:style-name="T40">Формировать педагогическую компетентность учителя физической</text:span></text:p>
      <text:p text:style-name="P41">культуры в организации учебной и внеурочной деятельности по предмету с</text:p>
      <text:p text:style-name="P42">позиции здоровьесбережения.</text:p>
      <text:p text:style-name="P43"><text:span text:style-name="T44"></text:span><text:span text:style-name="T45"></text:span><text:span text:style-name="T46">Формировать положительную мотивацию учителя к выявлению,</text:span></text:p>
      <text:p text:style-name="P47">обобщению и распространению педагогического опыта через такие формы,</text:p>
      <text:p text:style-name="P48">как круглый стол, дискуссии, открытые уроки, творческие отчеты,</text:p>
      <text:p text:style-name="P49">выступления по теме самообразования.</text:p>
      <text:p text:style-name="P50"><text:span text:style-name="T51"></text:span><text:span text:style-name="T52"></text:span><text:span text:style-name="T53">Использовать в работе сетевые образовательные сообщества как</text:span><text:span text:style-name="T54">:</text:span></text:p>
      <text:p text:style-name="P55"/>
      <text:p text:style-name="P56"><text:s text:c="2"/>-<text:s/>средство повышения профессионального развития педагогов.</text:p>
      <text:p text:style-name="P57"><text:s/>-<text:s text:c="2"/>совершенствование нормативного и програмно-методического обеспечения процесса<text:s/><text:s text:c="6"/>физического воспитания.</text:p>
      <text:p text:style-name="P58">-<text:s/>осуществление контроля за уровнем физической подготовленности и степенью владения практическими умениями физкультурно-оздоровительной и прикладной направленности.</text:p>
      <text:p text:style-name="P59">-повышение интереса молодёжи допризывного возраста к развитию физических и волевых качеств, готовности к защите Отечества.</text:p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№</text:p>
          </table:table-cell>
          <table:table-cell table:style-name="TableCell71">
            <text:p text:style-name="P72">Темы заседаний РМО 2016 -2017 г</text:p>
          </table:table-cell>
          <table:table-cell table:style-name="TableCell73">
            <text:p text:style-name="P74">Сроки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1.Анализ работы методического объединения учителей по физической культуре за 2015 - 2016 учебный год. (Архипов В.А. МБОУ Верхнеспасская сош Нижнеспасский филиал)</text:p>
            <text:p text:style-name="P80">2.Обновление содержания программ физической культуры в условиях перехода на Федеральный государственный образовательный стандарт нового поколения.(Бокарев В.А. Саюкинский филиал МБОУ Платоновской сош)</text:p>
            <text:p text:style-name="P81"><text:s/>3. Физическое воспитание детей разного возраста в условиях введения ФГОС.(Вуколов Ю.В. Новгородовский филиал МБОУ Платоновской сош)</text:p>
            <text:p text:style-name="P82"><text:s/>4.Системно-деятельностный подход на уроках физической культуры <text:s text:c="2"/>Суравов В.Н. (Хитровский филиал <text:s/>МБОУ Верхнеспасской сош)<text:s/></text:p>
            <text:p text:style-name="P83">5.Проблемы формирования культуры здорового и безопасного образа жизни учащихся в свете ФЗ «ОБ образовании в Российской Федерации» (Пеньшин С.В. МБОУ Верхнеспасской сош)</text:p>
            <text:p text:style-name="P84">6.Определение основных направлений<text:s/>и планирование работы МО в 2016 – 2017<text:s/>учебном году. (Все педагоги.)</text:p>
            <text:p text:style-name="P85"/>
            <text:p text:style-name="P86"/>
          </table:table-cell>
          <table:table-cell table:style-name="TableCell87">
            <text:p text:style-name="P88">август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«Прикладно-ориентированная физическая подготовка в рамках программы «лёгкая атлетика», контроль за физическими нагрузками».<text:s/><text:s text:c="7"/>( Маняхина Н.В. Рассказовский филиал МБОУ Верхнеспасской сош)</text:p>
            <text:p text:style-name="P94">Формы организации урока и внеурочных занятий по лёгкой атлетике, развитие физических качеств.<text:s text:c="3"/>( Осипова М.С. )<text:s/></text:p>
          </table:table-cell>
          <table:table-cell table:style-name="TableCell95">
            <text:p text:style-name="P96">ноябрь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«Формирование здоровьесберегающего пространства образовательного учреждения средствами физической культуры и спорта».<text:s/>( Матюков Ю.В. Озёрский филиал МБОУ Верхнеспасской СОШ)</text:p>
            <text:p text:style-name="P102">Двигательная активность как средство укрепления и сохранения здоровья младших школьников.<text:s/><text:s/>(Шолохова О.А. Коптевский филиал МБОУ Верхнеспасской сош)</text:p>
            <text:p text:style-name="P103">Личностно – ориентированная <text:s/>физическая подготовленность в системе занятий базовыми видами спорта (основная школа)<text:s/>(Махортов А.И. <text:s/>МБОУ Платоновская<text:s/><text:s/>сош.)</text:p>
          </table:table-cell>
          <table:table-cell table:style-name="TableCell104">
            <text:p text:style-name="P105">январь</text:p>
          </table:table-cell>
        </table:table-row>
        <text:soft-page-break/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Физическая подготовка в рамках программы «спортивные игры», контроль за физическими нагрузками.<text:s text:c="2"/>(Левашова Е.В. Никольский филиал МБОУ Платоновской сош.)</text:p>
            <text:p text:style-name="P111">Формы организации урока и внеурочных занятий по спортивным играм.</text:p>
            <text:p text:style-name="P112">Развитие физических качеств.<text:s/>(Кульнева И.П. МБОУ Платоновская сош.)</text:p>
          </table:table-cell>
          <table:table-cell table:style-name="TableCell113">
            <text:p text:style-name="P114">апрель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7-04-11T11:53:00Z</meta:creation-date>
    <dc:date>2017-04-11T11:53:00Z</dc:date>
    <meta:template xlink:href="Normal.dotm" xlink:type="simple"/>
    <meta:editing-cycles>2</meta:editing-cycles>
    <meta:editing-duration>PT120S</meta:editing-duration>
    <meta:document-statistic meta:page-count="3" meta:paragraph-count="7" meta:word-count="569" meta:character-count="3809" meta:row-count="27" meta:non-whitespace-character-count="3247"/>
  </office:meta>
</office:document-meta>
</file>