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margin-bottom="0in" fo:line-height="100%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2" style:parent-style-name="Обычный" style:family="paragraph">
      <style:paragraph-properties style:text-autospace="none" fo:margin-bottom="0in" fo:line-height="100%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paragraph-properties style:text-autospace="none" fo:margin-bottom="0in" fo:line-height="100%"/>
      <style:text-properties style:font-name="Times New Roman,Bold" style:font-name-complex="Times New Roman,Bold" fo:font-weight="bold" style:font-weight-asian="bold" style:font-weight-complex="bold" fo:font-size="16pt" style:font-size-asian="16pt" style:font-size-complex="16pt"/>
    </style:style>
    <style:style style:name="P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style:text-autospace="none" fo:text-align="justify" fo:margin-bottom="0in" fo:line-height="100%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style:text-autospace="none" fo:text-align="justify" fo:margin-bottom="0in" fo:line-height="100%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2" style:parent-style-name="Обычный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Обычный" style:family="paragraph">
      <style:paragraph-properties style:text-autospace="none" fo:margin-bottom="0in" fo:line-height="100%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style:text-autospace="none" fo:margin-bottom="0in" fo:line-height="100%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" style:parent-style-name="Обычный" style:family="paragraph">
      <style:paragraph-properties style:text-autospace="none" fo:margin-bottom="0in" fo:line-height="100%"/>
    </style:style>
    <style:style style:name="T127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128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style:text-autospace="none" fo:margin-bottom="0in" fo:line-height="100%"/>
    </style:style>
    <style:style style:name="T133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134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style:text-autospace="none" fo:margin-bottom="0in" fo:line-height="100%"/>
    </style:style>
    <style:style style:name="T138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139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style:text-autospace="none" fo:margin-bottom="0in" fo:line-height="100%"/>
    </style:style>
    <style:style style:name="T144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145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style:text-autospace="none" fo:margin-bottom="0in" fo:line-height="100%"/>
    </style:style>
    <style:style style:name="T151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152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170" style:parent-style-name="Обычный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171" style:parent-style-name="Обычный" style:family="paragraph">
      <style:paragraph-properties fo:text-align="center"/>
      <style:text-properties style:font-name="Times New Roman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>Анализ деятельности за прошедший учебный год</text:p>
      <text:p text:style-name="P4"/>
      <text:p text:style-name="P5">районного методического объединения</text:p>
      <text:p text:style-name="P6">учителей физической культуры <text:s/>за 2015-2016 учебный <text:s/>год.</text:p>
      <text:p text:style-name="P7">Особенностью физической культуры как учебного предмета является ее</text:p>
      <text:p text:style-name="P8">деятельностный характер. Задача формирования представлений о</text:p>
      <text:p text:style-name="P9">физической культуре не является самоцелью, а знания, которые приобретает</text:p>
      <text:p text:style-name="P10">школьник, выступает средством развития его физической деятельности,</text:p>
      <text:p text:style-name="P11">овладения физической культурой, как частью общей человеческой культуры.</text:p>
      <text:p text:style-name="P12">Работа РМО учителей физической культуры и ОБЖ в течение всего</text:p>
      <text:p text:style-name="P13">отчетного периода была направлена на совершенствование целостности</text:p>
      <text:p text:style-name="P14">образовательного процесса, где особое значение приобретает</text:p>
      <text:p text:style-name="P15">межпредметные связи, укрепление здоровья, физическое совершенство, рост</text:p>
      <text:p text:style-name="P16">первоначального этапа спортивного мастерства, а также привитие навыков</text:p>
      <text:p text:style-name="P17">самостоятельных, регулярных, системных занятий физической культурой и</text:p>
      <text:p text:style-name="P18">спортом в последующие годы жизнедеятельности.</text:p>
      <text:p text:style-name="P19">Методическая тема РМО:</text:p>
      <text:p text:style-name="P20">«Повышение компетентности педагогов как условие качества</text:p>
      <text:p text:style-name="P21">реализации требований ФГОС основного общего образования»</text:p>
      <text:p text:style-name="P22"><text:span text:style-name="T23">Цель<text:s/></text:span><text:span text:style-name="T24">– совершенствование профессиональной компетентности</text:span></text:p>
      <text:p text:style-name="P25">педагогов при переходе на ФГОС основного общего образования.</text:p>
      <text:p text:style-name="P26">Задачи:</text:p>
      <text:p text:style-name="P27">Оказывать учебно-методическую поддержку участников</text:p>
      <text:p text:style-name="P28">образовательного процесса при введении ФГОС основного образования.</text:p>
      <text:p text:style-name="P29">Обобщать опыт педагогов в области применения ИКТ, проектных и</text:p>
      <text:p text:style-name="P30">исследовательских методик в учебном процессе в соответствии с</text:p>
      <text:p text:style-name="P31">требованиями ФГОС ОО.</text:p>
      <text:p text:style-name="P32">Осуществлять методическое сопровождение введения ФГОС</text:p>
      <text:p text:style-name="P33">основного образования.</text:p>
      <text:p text:style-name="P34">Формировать систему выявления и поддержки одаренных детей.</text:p>
      <text:p text:style-name="P35">Акцентировать внимание на повышение уровня самообразования</text:p>
      <text:p text:style-name="P36">каждого педагога.</text:p>
      <text:p text:style-name="P37"><text:span text:style-name="T38">Ожидаемый результат<text:s/></text:span><text:span text:style-name="T39">методической работы – понимание и принятие</text:span></text:p>
      <text:p text:style-name="P40">педагогами новой парадигмы отечественного образования, профессиональная</text:p>
      <text:p text:style-name="P41">готовность работников образования к изменениям, заявленным в</text:p>
      <text:p text:style-name="P42">требованиях ФГОС.</text:p>
      <text:p text:style-name="P43">Осуществленная в соответствии с планом работы деятельность РМО,</text:p>
      <text:p text:style-name="P44">была направлена на освоение новых форм и методов физического воспитания</text:p>
      <text:p text:style-name="P45">детей школьного возраста, внедрение современных педагогических</text:p>
      <text:p text:style-name="P46">технологий, отвечающих последним достижениям психолого-педагогической</text:p>
      <text:p text:style-name="P47">науки, рассмотрение передового педагогического опыта, формирование базы</text:p>
      <text:p text:style-name="P48">презентаций для работы в урочной и внеурочной форме. Формы, выбранные</text:p>
      <text:p text:style-name="P49">для осуществления целей и задач методической работы РМО, являлись</text:p>
      <text:p text:style-name="P50">целесообразными и наиболее эффективными. За отчетный период в ходе</text:p>
      <text:p text:style-name="P51">заседаний РМО рассматривались вопросы о профессионально-личностном</text:p>
      <text:p text:style-name="P52">развитии учителя физической культуры, определения направления развития</text:p>
      <text:p text:style-name="P53">профессиональной компетентности, изучение и внедрение</text:p>
      <text:p text:style-name="P54">здоровьесберегающих технологий, инновационные технологии на уроке</text:p>
      <text:p text:style-name="P55">физической и культуры, применение видеопроектора на уроке с целью</text:p>
      <text:p text:style-name="P56">обучения технике движений.</text:p>
      <text:p text:style-name="P57"/>
      <text:p text:style-name="P58"/>
      <text:p text:style-name="P59"/>
      <text:p text:style-name="P60"/>
      <text:p text:style-name="P61"><text:s/>В соответствии с целями и задачами</text:p>
      <text:p text:style-name="P62">методическая работа осуществлялась по следующим направлениям</text:p>
      <text:p text:style-name="P63">деятельности:</text:p>
      <text:p text:style-name="P64">- проведение открытых уроков учителями образовательных учреждений;</text:p>
      <text:p text:style-name="P65">- проведение системы мастер-классов;</text:p>
      <text:p text:style-name="P66">- проведение «Круглых столов»;</text:p>
      <text:p text:style-name="P67">- теоретическое рассмотрение вопросов формирования мотивации у</text:p>
      <text:p text:style-name="P68">детей вести здоровый образ жизни;</text:p>
      <text:p text:style-name="P69">- самообразование и повышение квалификации учителей физической</text:p>
      <text:p text:style-name="P70">культуры по современным образовательных технологиям ;</text:p>
      <text:p text:style-name="P71">В ходе заседаний рассматривались различные направления работы</text:p>
      <text:p text:style-name="P72">профессиональной деятельности:</text:p>
      <text:p text:style-name="P73">1. Организационные вопросы работы РМО – рассматривались на</text:p>
      <text:p text:style-name="P74">организационных заседаниях РМО традиционно проводимых в начале и</text:p>
      <text:p text:style-name="P75">конце учебного года. В рамках прошедших мероприятий обсуждались</text:p>
      <text:p text:style-name="P76">вопросы работы РМО, перспективное планирование деятельности,</text:p>
      <text:p text:style-name="P77">определялись цели и задачи работы, проводилась разъяснительная работа по</text:p>
      <text:p text:style-name="P78">новой системе аттестации педагогических работников.</text:p>
      <text:p text:style-name="P79">2. Методическая работа – проводилась путем обмена практическим и</text:p>
      <text:p text:style-name="P80">теоретическим опытом по различным аспектам содержания работы учителя</text:p>
      <text:p text:style-name="P81">физической культуры, разнообразия форм проведения занятий и праздников,</text:p>
      <text:p text:style-name="P82">освоения и внедрения новых образовательных технологий на уроках в школе.</text:p>
      <text:p text:style-name="P83">В целом, организованная в рамках РМО методическая работа позволила</text:p>
      <text:p text:style-name="P84">освоить передовой практический опыт учителей физической культуры</text:p>
      <text:p text:style-name="P85">различных муниципальных образовательных учреждений, представить</text:p>
      <text:p text:style-name="P86">собственный передовой и инновационный опыт на муниципальном уровне,</text:p>
      <text:p text:style-name="P87">обогатить методический арсенал различными формами и методами</text:p>
      <text:p text:style-name="P88">проведения уроков и спортивных праздников, повысить профессиональный</text:p>
      <text:p text:style-name="P89">уровень всех педагогов-участников данного РМО.</text:p>
      <text:p text:style-name="P90">Подводя итоги работы РМО учителей физической культуры можно</text:p>
      <text:p text:style-name="P91">сделать следующие выводы: учителя работают творчески, применяют новые</text:p>
      <text:p text:style-name="P92">формы работы, начали активно участвовать в муниципальных мероприятиях,</text:p>
      <text:p text:style-name="P93">внедряют информационные технологии, работают в интернет сети.</text:p>
      <text:p text:style-name="P94">Распространяют и делятся своим опытом, участвуют в конференциях,</text:p>
      <text:p text:style-name="P95">семинарах, конкурсах, активно внедряют и пропагандируют Всероссийский</text:p>
      <text:p text:style-name="P96">комплекс «ГТО», современные виды спорта направленные на сохранение и</text:p>
      <text:p text:style-name="P97">укрепление здоровья учащихся.</text:p>
      <text:p text:style-name="P98"/>
      <text:p text:style-name="P99"/>
      <text:p text:style-name="P100">Руководитель РМО________________ В.А.Архипов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Деятельность районного методического объединения</text:p>
      <text:p text:style-name="P112"/>
      <text:p text:style-name="P113">учителей физической культуры <text:s/>в<text:s/>2016-2017<text:s/>учебном году</text:p>
      <text:p text:style-name="P114"><text:span text:style-name="T115">Методическая тема ПО:<text:s/></text:span><text:span text:style-name="T116">«Система методической работы по</text:span></text:p>
      <text:p text:style-name="P117">физической культуре как средство повышения профессионального</text:p>
      <text:p text:style-name="P118">потенциала учителей физической культуры, обеспечивающего достижение</text:p>
      <text:p text:style-name="P119">нового качества образования».</text:p>
      <text:p text:style-name="P120"><text:span text:style-name="T121">Цель:<text:s/></text:span><text:span text:style-name="T122">Непрерывное совершенствование уровня педагогического</text:span></text:p>
      <text:p text:style-name="P123">мастерства, компетентности учителей физической культуры и методики</text:p>
      <text:p text:style-name="P124">преподавания предмета в рамках введения ФГОС.</text:p>
      <text:p text:style-name="P125">Задачи:</text:p>
      <text:p text:style-name="P126"><text:span text:style-name="T127"></text:span><text:span text:style-name="T128"></text:span><text:span text:style-name="T129">Изучить потребности педагогов в содержании и формах повышения</text:span></text:p>
      <text:p text:style-name="P130">профессионального мастерства и обеспечить условий роста</text:p>
      <text:p text:style-name="P131">профессионализма.</text:p>
      <text:p text:style-name="P132"><text:span text:style-name="T133"></text:span><text:span text:style-name="T134"></text:span><text:span text:style-name="T135">Формировать готовность учителей физической культуры,</text:span></text:p>
      <text:p text:style-name="P136">образовательных учреждений к введению ФГОС .</text:p>
      <text:p text:style-name="P137"><text:span text:style-name="T138"></text:span><text:span text:style-name="T139"></text:span><text:span text:style-name="T140">Формировать педагогическую компетентность учителя физической</text:span></text:p>
      <text:p text:style-name="P141">культуры в организации учебной и внеурочной деятельности по предмету с</text:p>
      <text:p text:style-name="P142">позиции здоровьесбережения.</text:p>
      <text:p text:style-name="P143"><text:span text:style-name="T144"></text:span><text:span text:style-name="T145"></text:span><text:span text:style-name="T146">Формировать положительную мотивацию учителя к выявлению,</text:span></text:p>
      <text:p text:style-name="P147">обобщению и распространению педагогического опыта через такие формы,</text:p>
      <text:p text:style-name="P148">как круглый стол, дискуссии, открытые уроки, творческие отчеты,</text:p>
      <text:p text:style-name="P149">выступления по теме самообразования.</text:p>
      <text:p text:style-name="P150"><text:span text:style-name="T151"></text:span><text:span text:style-name="T152"></text:span><text:span text:style-name="T153">Использовать в работе сетевые образовательные сообщества как</text:span></text:p>
      <text:p text:style-name="P154">средство повышения профессионального развития педагогов.__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7-04-11T12:02:00Z</meta:creation-date>
    <dc:date>2017-04-11T12:02:00Z</dc:date>
    <meta:print-date>2016-11-13T16:45:00Z</meta:print-date>
    <meta:template xlink:href="Normal.dotm" xlink:type="simple"/>
    <meta:editing-cycles>2</meta:editing-cycles>
    <meta:editing-duration>PT240S</meta:editing-duration>
    <meta:document-statistic meta:page-count="4" meta:paragraph-count="12" meta:word-count="934" meta:character-count="6248" meta:row-count="44" meta:non-whitespace-character-count="5326"/>
  </office:meta>
</office:document-meta>
</file>