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ый фестиваль методических разработок «Ступени мастерства»</text:p>
      <text:p text:style-name="P2"/>
      <text:p text:style-name="P3">Номинация <text:s text:c="11"/>«Материалы к уроку»</text:p>
      <text:p text:style-name="P4">Автор <text:s text:c="21"/>Цынкалова Анна Юрьевна,<text:s/>учитель начальных классов</text:p>
      <text:p text:style-name="P5"><text:s text:c="33"/>Хитровского филиала МБОУ Верхнеспасской СОШ <text:s text:c="2"/></text:p>
      <text:p text:style-name="P6">Практические материалы по развитию речи <text:s/>предназначены для учащихся начальной школы и могут использоваться на уроках литературного чтения и русского языка, изобразительного искусства, технологии, окружающего мира. Данные материалы с успехом используются во внеурочной и внеклассной работе. Различные виды и формы работы со словом позволяют проводить интересные уроки, эмоциональные мероприятия. Задания на слайдах оформлены яркими, красочными картинками, что позволяет учителю вызывать у детей положительные эмоции как<text:s/>при знакомстве с новой темой, <text:s/>так и в закреплении пройденного материала.<text:s/></text:p>
      <text:p text:style-name="P7"><text:span text:style-name="T8">Задания различны по форме, по содержанию, по применению методов и новых технологий, но их объединяет общая<text:s/></text:span><text:span text:style-name="T9">задача<text:s/></text:span><text:span text:style-name="T10">- создание хорошей речевой среды.</text:span></text:p>
      <text:p text:style-name="P11"><text:span text:style-name="T12">Данные материалы постоянно пополняются новыми заданиями, что позволяет учителю активно<text:s/></text:span><text:span text:style-name="T13">на уроках и во внеурочных занятиях использовать деятельностный подход в обучении, развивать коммуникативное направление. <text:s/></text:span><text:span text:style-name="T14">«Копилка» содержит богатый материал по работе со словом, <text:s/>словосочетаниями, предложениями, тестом.<text:s/></text:span><text:span text:style-name="T15">Дети учатся исследовать, сопоставлять, размышлять</text:span><text:span text:style-name="T16">, анализировать,<text:s/></text:span><text:span text:style-name="T17">владеть<text:s/></text:span><text:span text:style-name="T18">родным языком, а это способствует успешному познанию связей и в природе, и в жизни, появляется и реализуется потребность высказаться.<text:s/></text:span></text:p>
      <text:p text:style-name="P19">Опорные таблицы к урокам литературного чтения наглядно помогают учащимся выбрать наиболее точное определение чувств, настроения, поступков,<text:s/>характера<text:s/>и речи каждого героя.<text:s/>Дети <text:s/>имеют возможность самостоятельно редактировать задания на карточках в электронном виде во время занятий, что ещё больше способствует проявлению интереса к заданиям.</text:p>
      <text:p text:style-name="P20"><text:span text:style-name="T21"><text:s/></text:span><text:span text:style-name="T22">Цели</text:span><text:span text:style-name="T23"><text:s/>создания такой «копилки»:</text:span></text:p>
      <text:p text:style-name="P24">- формировать интерес детей <text:s/>к овладению нормами правильной устной и письменной речи;</text:p>
      <text:soft-page-break/>
      <text:p text:style-name="P25">- развить мотивацию детей пополнять свой словарный запас и уметь использовать его;</text:p>
      <text:p text:style-name="P26">- развить личностные качества: активность, самостоятельность, организованность, умение говорить правильно, ясно, чисто, точно, выразительно, содержательно.</text:p>
      <text:p text:style-name="P27">- гордиться русским языком<text:s/>.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</meta:initial-creator>
    <dc:creator>Оксана</dc:creator>
    <meta:creation-date>2019-03-18T07:41:00Z</meta:creation-date>
    <dc:date>2019-03-18T07:41:00Z</dc:date>
    <meta:template xlink:href="Normal.dotm" xlink:type="simple"/>
    <meta:editing-cycles>2</meta:editing-cycles>
    <meta:editing-duration>PT600S</meta:editing-duration>
    <meta:document-statistic meta:page-count="2" meta:paragraph-count="4" meta:word-count="337" meta:character-count="2254" meta:row-count="16" meta:non-whitespace-character-count="1921"/>
  </office:meta>
</office:document-meta>
</file>