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1875in" text:min-label-width="0.25in"/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6875in" text:min-label-width="0.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веб" style:family="paragraph">
      <style:paragraph-properties fo:margin-top="0in" fo:margin-bottom="0in" style:line-height-at-least="0.1888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61908"/>
    </style:style>
    <style:style style:name="P5" style:parent-style-name="Обычныйвеб" style:family="paragraph">
      <style:paragraph-properties fo:margin-top="0in" fo:margin-bottom="0in" style:line-height-at-least="0.1888in" fo:margin-left="0.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1908"/>
    </style:style>
    <style:style style:name="P6" style:parent-style-name="Обычный" style:family="paragraph">
      <style:paragraph-properties fo:line-height="100%">
        <style:tab-stops>
          <style:tab-stop style:type="left" style:position="0.4583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61908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P10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Обычныйвеб" style:family="paragraph">
      <style:paragraph-properties fo:margin-top="0in" fo:margin-bottom="0in" style:line-height-at-least="0.1888in" fo:background-color="#FFFFFF"/>
      <style:text-properties fo:color="#161908"/>
    </style:style>
    <style:style style:name="P12" style:parent-style-name="Обычный" style:family="paragraph">
      <style:paragraph-properties fo:line-height="100%">
        <style:tab-stops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веб" style:list-style-name="LFO3" style:family="paragraph"/>
    <style:style style:name="P14" style:parent-style-name="Абзацсписка" style:list-style-name="LFO3" style:family="paragraph">
      <style:paragraph-properties fo:margin-bottom="0in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Обычныйвеб" style:list-style-name="LFO2" style:family="paragraph">
      <style:paragraph-properties fo:margin-top="0.0277in" fo:margin-bottom="0.0277in" fo:margin-left="0in" fo:text-indent="0.3819in" fo:background-color="#FFFFFF">
        <style:tab-stops>
          <style:tab-stop style:type="left" style:position="0.25in"/>
          <style:tab-stop style:type="left" style:position="0.4583in"/>
        </style:tab-stops>
      </style:paragraph-properties>
    </style:style>
    <style:style style:name="T16" style:parent-style-name="Основнойшрифтабзаца" style:family="text">
      <style:text-properties style:font-style-complex="italic" fo:color="#000000"/>
    </style:style>
    <style:style style:name="P17" style:parent-style-name="Обычныйвеб" style:family="paragraph">
      <style:paragraph-properties fo:margin-top="0.0277in" fo:margin-bottom="0.0277in" fo:margin-left="0.3819in" fo:background-color="#FFFFFF">
        <style:tab-stops>
          <style:tab-stop style:type="left" style:position="0.0763in"/>
        </style:tab-stops>
      </style:paragraph-properties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style:font-style-complex="italic" fo:color="#000000"/>
    </style:style>
    <style:style style:name="P20" style:parent-style-name="Обычный" style:list-style-name="LFO2" style:family="paragraph">
      <style:paragraph-properties fo:margin-bottom="0in" fo:line-height="100%" fo:margin-left="0in" fo:text-indent="0.3819in">
        <style:tab-stops>
          <style:tab-stop style:type="left" style:position="0.25in"/>
          <style:tab-stop style:type="left" style:position="0.4583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list-style-name="LFO2" style:family="paragraph">
      <style:paragraph-properties fo:margin-bottom="0in" fo:line-height="100%" fo:margin-left="0in" fo:text-indent="0.3819in">
        <style:tab-stops>
          <style:tab-stop style:type="left" style:position="0.25in"/>
          <style:tab-stop style:type="left" style:position="0.4583in"/>
        </style:tab-stops>
      </style:paragraph-properties>
    </style:style>
    <style:style style:name="T23" style:parent-style-name="c6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 fo:margin-left="0.3819in">
        <style:tab-stops>
          <style:tab-stop style:type="left" style:position="0.0763in"/>
        </style:tab-stops>
      </style:paragraph-properties>
    </style:style>
    <style:style style:name="T25" style:parent-style-name="c6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list-style-name="LFO2" style:family="paragraph">
      <style:paragraph-properties fo:margin-bottom="0in" fo:line-height="100%" fo:margin-left="0in" fo:text-indent="0.3819in">
        <style:tab-stops>
          <style:tab-stop style:type="left" style:position="0.25in"/>
          <style:tab-stop style:type="left" style:position="0.4583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list-style-name="LFO2" style:family="paragraph">
      <style:paragraph-properties fo:margin-bottom="0in" fo:line-height="100%" fo:margin-left="0in" fo:text-indent="0.3819in">
        <style:tab-stops>
          <style:tab-stop style:type="left" style:position="0.25in"/>
          <style:tab-stop style:type="left" style:position="0.4583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list-style-name="LFO2" style:family="paragraph">
      <style:paragraph-properties fo:margin-bottom="0in" fo:line-height="100%" fo:margin-left="0in" fo:text-indent="0.3819in">
        <style:tab-stops>
          <style:tab-stop style:type="left" style:position="0.25in"/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Абзацсписка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32" style:parent-style-name="c0" style:family="text">
      <style:text-properties style:font-name-asian="Times New Roman" fo:font-size="12pt" style:font-size-asian="12pt" style:font-size-complex="12pt"/>
    </style:style>
    <style:style style:name="P33" style:parent-style-name="Абзацсписка" style:family="paragraph">
      <style:paragraph-properties fo:margin-bottom="0in" fo:line-height="100%" fo:margin-left="0.25in">
        <style:tab-stops>
          <style:tab-stop style:type="left" style:position="0.2083in"/>
        </style:tab-stops>
      </style:paragraph-properties>
    </style:style>
    <style:style style:name="P34" style:parent-style-name="Обычныйвеб" style:family="paragraph">
      <style:paragraph-properties fo:margin-top="0.0229in" fo:margin-bottom="0in" style:line-height-at-least="0.1888in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 fo:color="#161908" style:text-underline-type="single" style:text-underline-style="solid" style:text-underline-width="auto" style:text-underline-mode="continuous"/>
    </style:style>
    <style:style style:name="P36" style:parent-style-name="Обычныйвеб" style:family="paragraph">
      <style:paragraph-properties fo:margin-top="0in" fo:margin-bottom="0in" style:line-height-at-least="0.1888in" fo:background-color="#FFFFFF"/>
      <style:text-properties fo:color="#161908"/>
    </style:style>
    <style:style style:name="P37" style:parent-style-name="Обычныйвеб" style:family="paragraph">
      <style:paragraph-properties fo:margin-top="0in" fo:margin-bottom="0in" style:line-height-at-least="0.1888in" fo:background-color="#FFFFFF"/>
      <style:text-properties fo:color="#161908"/>
    </style:style>
    <style:style style:name="P38" style:parent-style-name="Обычныйвеб" style:family="paragraph">
      <style:paragraph-properties fo:margin-top="0in" fo:margin-bottom="0in" style:line-height-at-least="0.1888in" fo:background-color="#FFFFFF"/>
      <style:text-properties fo:color="#161908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Обычныйвеб" style:family="paragraph">
      <style:paragraph-properties fo:margin-top="0in" fo:margin-bottom="0in" style:line-height-at-least="0.1888in" fo:margin-left="0.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61908"/>
    </style:style>
    <style:style style:name="P41" style:parent-style-name="Обычныйвеб" style:family="paragraph">
      <style:paragraph-properties fo:margin-top="0in" fo:margin-bottom="0in" style:line-height-at-least="0.1888in" fo:margin-left="0.5in" fo:background-color="#FFFFFF">
        <style:tab-stops/>
      </style:paragraph-properties>
      <style:text-properties fo:color="#161908"/>
    </style:style>
    <style:style style:name="P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51" style:family="table-column">
      <style:table-column-properties style:column-width="0.4881in"/>
    </style:style>
    <style:style style:name="TableColumn52" style:family="table-column">
      <style:table-column-properties style:column-width="1.2444in"/>
    </style:style>
    <style:style style:name="TableColumn53" style:family="table-column">
      <style:table-column-properties style:column-width="2.5819in"/>
    </style:style>
    <style:style style:name="TableColumn54" style:family="table-column">
      <style:table-column-properties style:column-width="1.175in"/>
    </style:style>
    <style:style style:name="TableColumn55" style:family="table-column">
      <style:table-column-properties style:column-width="1.7472in"/>
    </style:style>
    <style:style style:name="Table50" style:family="table">
      <style:table-properties style:width="7.23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margin-top="0.0666in" fo:margin-bottom="0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style="italic" style:font-style-asian="italic"/>
    </style:style>
    <style:style style:name="P76" style:parent-style-name="Обычныйвеб" style:family="paragraph">
      <style:paragraph-properties fo:margin-top="0.0666in" fo:margin-bottom="0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веб" style:family="paragraph">
      <style:paragraph-properties fo:margin-top="0.0666in" fo:margin-bottom="0in"/>
      <style:text-properties fo:font-weight="bold" style:font-weight-asian="bold"/>
    </style:style>
    <style:style style:name="P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margin-top="0.0666in" style:line-height-at-least="0.25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Обычныйвеб" style:family="paragraph">
      <style:paragraph-properties fo:margin-top="0.0666in" fo:margin-bottom="0in"/>
      <style:text-properties fo:font-weight="bold" style:font-weight-asian="bold"/>
    </style:style>
    <style:style style:name="P128" style:parent-style-name="Обычный" style:family="paragraph">
      <style:paragraph-properties fo:margin-top="0.0694in" fo:margin-bottom="0.0694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1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margin-top="0.0833in" fo:margin-bottom="0.0833in" style:line-height-at-least="0.2333in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color="#252525"/>
    </style:style>
    <style:style style:name="P200" style:parent-style-name="Обычныйвеб" style:family="paragraph">
      <style:paragraph-properties fo:margin-top="0.0833in" fo:margin-bottom="0.0833in" style:line-height-at-least="0.2333in"/>
    </style:style>
    <style:style style:name="T201" style:parent-style-name="Основнойшрифтабзаца" style:family="text">
      <style:text-properties fo:font-weight="bold" style:font-weight-asian="bold" fo:color="#252525"/>
    </style:style>
    <style:style style:name="T202" style:parent-style-name="Основнойшрифтабзаца" style:family="text">
      <style:text-properties fo:color="#252525"/>
    </style:style>
    <style:style style:name="P203" style:parent-style-name="Обычныйвеб" style:family="paragraph">
      <style:paragraph-properties fo:margin-top="0.0833in" fo:margin-bottom="0.0833in" style:line-height-at-least="0.2333in"/>
      <style:text-properties fo:font-weight="bold" style:font-weight-asian="bold" fo:color="#252525"/>
    </style:style>
    <style:style style:name="P204" style:parent-style-name="Обычныйвеб" style:family="paragraph">
      <style:paragraph-properties fo:margin-top="0.0833in" fo:margin-bottom="0in"/>
      <style:text-properties fo:color="#252525"/>
    </style:style>
    <style:style style:name="P205" style:parent-style-name="Обычныйвеб" style:family="paragraph">
      <style:paragraph-properties fo:margin-top="0.0833in" fo:margin-bottom="0in"/>
      <style:text-properties fo:color="#252525"/>
    </style:style>
    <style:style style:name="P206" style:parent-style-name="Обычныйвеб" style:family="paragraph">
      <style:paragraph-properties fo:margin-top="0.0833in" fo:margin-bottom="0in"/>
      <style:text-properties fo:color="#252525"/>
    </style:style>
    <style:style style:name="P207" style:parent-style-name="Обычныйвеб" style:family="paragraph">
      <style:paragraph-properties fo:margin-top="0.0833in" fo:margin-bottom="0in"/>
      <style:text-properties fo:color="#252525"/>
    </style:style>
    <style:style style:name="P208" style:parent-style-name="Абзацсписка" style:family="paragraph">
      <style:paragraph-properties>
        <style:tab-stops>
          <style:tab-stop style:type="left" style:position="0.2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Обычныйвеб" style:family="paragraph">
      <style:paragraph-properties fo:margin-top="0.0833in" fo:margin-bottom="0in"/>
      <style:text-properties fo:color="#252525"/>
    </style:style>
    <style:style style:name="P210" style:parent-style-name="Обычныйвеб" style:family="paragraph">
      <style:paragraph-properties fo:margin-top="0.0833in" fo:margin-bottom="0in"/>
      <style:text-properties fo:color="#252525"/>
    </style:style>
    <style:style style:name="P211" style:parent-style-name="Обычныйвеб" style:family="paragraph">
      <style:paragraph-properties fo:margin-top="0.0833in" fo:margin-bottom="0in"/>
      <style:text-properties fo:color="#252525"/>
    </style:style>
    <style:style style:name="P212" style:parent-style-name="Обычныйвеб" style:family="paragraph">
      <style:paragraph-properties fo:margin-top="0.0833in" fo:margin-bottom="0in"/>
      <style:text-properties fo:color="#252525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2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Обычный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Обычный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1" style:parent-style-name="Обычный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2" style:parent-style-name="Обычный" style:family="paragraph">
      <style:paragraph-properties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3" style:parent-style-name="Обычный" style:family="paragraph">
      <style:paragraph-properties fo:margin-bottom="0in" fo:line-height="100%">
        <style:tab-stops>
          <style:tab-stop style:type="left" style:position="0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margin-bottom="0in" fo:line-height="100%">
        <style:tab-stops>
          <style:tab-stop style:type="left" style:position="0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>
        <style:tab-stops>
          <style:tab-stop style:type="left" style:position="0.7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Обычный" style:family="paragraph">
      <style:paragraph-properties>
        <style:tab-stops>
          <style:tab-stop style:type="left" style:position="0.7229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margin-bottom="0in" fo:line-height="100%">
        <style:tab-stops>
          <style:tab-stop style:type="left" style:position="1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>
        <style:tab-stops>
          <style:tab-stop style:type="left" style:position="1.1666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веб" style:family="paragraph">
      <style:paragraph-properties fo:margin-top="0.0833in" fo:margin-bottom="0in"/>
      <style:text-properties fo:font-weight="bold" style:font-weight-asian="bold" fo:color="#252525"/>
    </style:style>
    <style:style style:name="P269" style:parent-style-name="Обычныйвеб" style:family="paragraph">
      <style:paragraph-properties fo:margin-top="0.0833in" fo:margin-bottom="0in"/>
      <style:text-properties fo:color="#252525"/>
    </style:style>
    <style:style style:name="P2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top="0.0666in" style:line-height-at-least="0.25in"/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7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92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лан работы РМО учителей начальных классов на 2016-2017 учебный год</text:p>
      <text:p text:style-name="P2"><text:span text:style-name="T3">Тема РМО: «</text:span><text:span text:style-name="Строгий">Развитие профессиональной компетентности педагога как фактор повышения качества образования в <text:s text:c="2"/>условиях   реализации    ФГОС  начального общего образования</text:span><text:span text:style-name="T4">».</text:span></text:p>
      <text:p text:style-name="P5"/>
      <text:p text:style-name="P6"><text:span text:style-name="T7">Цель</text:span><text:span text:style-name="T8">:<text:s/></text:span><text:span text:style-name="T9">совершенствование профессионального мастерства педагогов, развитие их творческого потенциала, направленного на повышение эффективности и качества педагогического процесса.</text:span></text:p>
      <text:p text:style-name="P10"/>
      <text:p text:style-name="P11"/>
      <text:p text:style-name="P12">Задачи:</text:p>
      <text:list text:style-name="LFO3" text:continue-numbering="true">
        <text:list-item>
          <text:p text:style-name="P13">Продолжить  изучение  материалов  ФГОС и  внедрение  их  в практику работы учителей начальных классов.</text:p>
        </text:list-item>
        <text:list-item>
          <text:p text:style-name="P14">Создать условия для овладения педагогами современными <text:s/>педагогическими технологиями, способствующими повышению качества образования в начальной школе (как одно из требований к условиям введения ФГОС)</text:p>
        </text:list-item>
      </text:list>
      <text:list text:style-name="LFO2" text:continue-numbering="true">
        <text:list-item>
          <text:p text:style-name="P15"><text:span text:style-name="T16">Строить учебно-воспитательный процесс с учётом</text:span><text:s text:c="2"/>эффективных   методов,  приёмов  и  технологий  организации  урочной  и <text:s/></text:p>
        </text:list-item>
      </text:list>
      <text:p text:style-name="P17">внеучебной <text:s/><text:span text:style-name="T18"><text:s/></text:span>деятельности<text:span text:style-name="T19"><text:s/>.</text:span></text:p>
      <text:list text:style-name="LFO2" text:continue-numbering="true">
        <text:list-item>
          <text:p text:style-name="P20"><text:span text:style-name="T21">Продолжить работу по совершенствованию педагогического мастерства в сфере формирования универсальных учебных действий.</text:span></text:p>
        </text:list-item>
        <text:list-item>
          <text:p text:style-name="P22"><text:span text:style-name="T23">Способствовать  активному включению  учителей  в  педагогический<text:s/></text:span></text:p>
        </text:list-item>
      </text:list>
      <text:p text:style-name="P24"><text:span text:style-name="T25"> поиск, творческую, исследовательскую деятельность.</text:span></text:p>
      <text:list text:style-name="LFO2" text:continue-numbering="true">
        <text:list-item>
          <text:p text:style-name="P26"><text:span text:style-name="T27">Совершенствовать  систему   работы  с  одарёнными  детьми.</text:span></text:p>
        </text:list-item>
        <text:list-item>
          <text:p text:style-name="P28"><text:span text:style-name="T29">Отслеживать   качество  обученности  учащихся.</text:span></text:p>
        </text:list-item>
        <text:list-item>
          <text:p text:style-name="P30">Продолжить  работу по организации научно-исследовательской деятельности учащихся.</text:p>
        </text:list-item>
        <text:list-item>
          <text:p text:style-name="P31"><text:span text:style-name="T32">Продолжить формирование <text:s/>банка методических разработок, дидактических материалов к урокам.</text:span></text:p>
        </text:list-item>
      </text:list>
      <text:p text:style-name="P33"/>
      <text:p text:style-name="P34"><text:span text:style-name="T35">Ожидаемые результаты работы:</text:span></text:p>
      <text:p text:style-name="P36">- рост качества знаний обучающихся;</text:p>
      <text:p text:style-name="P37">-овладение учителями системой преподавания предметов в соответствии с новым ФГОС;</text:p>
      <text:p text:style-name="P38">-создание условий в процессе обучения для формирования у обучающихся ключевых компетентностей, УУД.</text:p>
      <text:p text:style-name="Абзацсписка"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План заседаний РМО на 2016- 2917 учебный год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 пп</text:p>
          </table:table-cell>
          <table:table-cell table:style-name="TableCell59">
            <text:p text:style-name="P60">Сроки проведения</text:p>
          </table:table-cell>
          <table:table-cell table:style-name="TableCell61">
            <text:p text:style-name="P62">Содержание</text:p>
          </table:table-cell>
          <table:table-cell table:style-name="TableCell63">
            <text:p text:style-name="P64">Место проведения</text:p>
          </table:table-cell>
          <table:table-cell table:style-name="TableCell65">
            <text:p text:style-name="P66">Ответственные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август</text:p>
          </table:table-cell>
          <table:table-cell table:style-name="TableCell72">
            <text:p text:style-name="P73"><text:span text:style-name="T74">Семинар по теме:</text:span><text:s/><text:span text:style-name="T75">«Современные подходы к организации образовательного процесса в условиях работы по ФГОС НОО нового поколения»</text:span></text:p>
            <text:p text:style-name="P76"><text:span text:style-name="T77">Цель:</text:span><text:s/>создание условий для совершенствования уровня педагогического мастерства учителей начальных классов в условиях работы по ФГОС нового поколения.</text:p>
            <text:p text:style-name="P78">Теоретическая часть</text:p>
            <text:p text:style-name="P79">1.Анализ работы РМО учителей начальных классов за 2015-2016 учебный год.<text:s/></text:p>
            <text:p text:style-name="P80">Основные направления деятельности в 2016-2017 учебном году.<text:s/></text:p>
            <text:p text:style-name="P81">2. Утверждение плана работы РМО на 2016-2017 учебный год.<text:s/></text:p>
            <text:p text:style-name="P82"><text:span text:style-name="T83">3.</text:span><text:span text:style-name="T84">Обеспечение высокого качества организации образовательного процесса <text:s/>на основе эффективного использования современных образовательных технологий.</text:span></text:p>
            <text:p text:style-name="Обычный"><text:span text:style-name="T85">4.</text:span><text:span text:style-name="T86"><text:s/>Взаимодействие родителей и педагогического коллектива как предмет договора в формировании новой модели выпускника начальной школы.</text:span></text:p>
            <text:p text:style-name="P87">Практическая часть</text:p>
            <text:p text:style-name="P88">1.Требование к рабочей программе по учебному предмету как основному механизму реализации образовательной<text:s/><text:soft-page-break/>программы.</text:p>
            <text:p text:style-name="P89"/>
          </table:table-cell>
          <table:table-cell table:style-name="TableCell90">
            <text:p text:style-name="P91">МБОУ Платоновская сош</text:p>
            <text:p text:style-name="P92"/>
            <text:p text:style-name="P93"/>
          </table:table-cell>
          <table:table-cell table:style-name="TableCell94">
            <text:p text:style-name="P95"/>
            <text:p text:style-name="P96">Миронова Е.В. Нижнеспасский филиал МБОУ Верхнеспасской сош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Рудакова Е.А. МБОУ Платоновская сош</text:p>
            <text:p text:style-name="P106"/>
            <text:p text:style-name="P107"/>
            <text:p text:style-name="P108"/>
            <text:p text:style-name="P109">Чудин С.А. Дмитриевщенский филиал МБОУ Платоновская сош</text:p>
            <text:p text:style-name="P110"/>
            <text:p text:style-name="P111">Миронова Е.В. Нижнеспасский филиал МБОУ Верхнеспасской сош</text:p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октябрь- ноябрь</text:p>
          </table:table-cell>
          <table:table-cell table:style-name="TableCell118">
            <text:p text:style-name="Обычный"><text:span text:style-name="T119">Практико – ориентированный семинар по теме</text:span><text:span text:style-name="T120">:<text:s/></text:span><text:span text:style-name="T121">«Согласованность планируемых результатов и использованных средств педагогических технологий для успешного обучения и воспитания младших школьников»</text:span></text:p>
            <text:p text:style-name="P122"/>
            <text:p text:style-name="Обычный"><text:span text:style-name="T123">Цель:</text:span><text:span text:style-name="T124"><text:s/>создать условия для успешного использования наиболее эффективнх техно</text:span><text:span text:style-name="T125">логий, разнообразных вариативных</text:span><text:span text:style-name="T126"><text:s/>подходов для успешного обучения и воспитания детей.</text:span></text:p>
            <text:p text:style-name="P127">Теоретическая часть</text:p>
            <text:p text:style-name="P128"><text:span text:style-name="T129">1.</text:span><text:span text:style-name="T130"><text:s/></text:span><text:span text:style-name="T131">Работа с текстом в начальной школе как одно из направлений формирования информационной <text:s/>и коммуникативной компетентности школьника</text:span><text:span text:style-name="T132">»</text:span></text:p>
            <text:p text:style-name="Обычныйвеб"><text:span text:style-name="T133">2. Работа с текстом как основной способ развития навыков функционального чтения.</text:span></text:p>
            <text:p text:style-name="Обычный"><text:span text:style-name="T134"><text:s/>3</text:span><text:span text:style-name="T135">.</text:span><text:span text:style-name="T136"><text:s/>Работа с текстом на уроках русского языка</text:span><text:span text:style-name="T137"><text:s/>через различные виды <text:s/>заданий.</text:span></text:p>
            <text:p text:style-name="Обычный"><text:span text:style-name="T138">4</text:span><text:span text:style-name="T139">.</text:span><text:span text:style-name="T140">Формирование познавательных компетентностей у младших школьников через различные виды упражнений на уроках <text:s/>окружающего мира.<text:s/></text:span></text:p>
            <text:p text:style-name="P141">Практическая часть</text:p>
            <text:p text:style-name="Обычный"><text:span text:style-name="T142">«</text:span><text:span text:style-name="T143">Этапы работы над литературным произведением в<text:s/></text:span><text:soft-page-break/><text:span text:style-name="T144">начальных классах</text:span><text:span text:style-name="T145">».</text:span></text:p>
          </table:table-cell>
          <table:table-cell table:style-name="TableCell146">
            <text:p text:style-name="P147">МБОУ Платоновская сош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Обычный"><text:span text:style-name="T179">Сухарева М.Н.</text:span><text:span text:style-name="T180"><text:s/></text:span><text:span text:style-name="T181">МБОУ Платоновская <text:s/>сош</text:span></text:p>
            <text:p text:style-name="P182"/>
            <text:p text:style-name="P183"/>
            <text:p text:style-name="Обычный"><text:span text:style-name="T184">Дементьева Л.И.</text:span><text:span text:style-name="T185"><text:s/></text:span><text:span text:style-name="T186">МБОУ Верхнеспасская сош</text:span></text:p>
            <text:p text:style-name="P187">Миронова Е.В. Нижнеспасский филиал<text:s/>МБОУ Верхнеспасской сош</text:p>
            <text:p text:style-name="P188">Воротилина Т.А.Озёрский филиал МБОУ Верхнеспасская сош</text:p>
            <text:p text:style-name="P189"/>
            <text:p text:style-name="P190">Обмен опытом</text:p>
          </table:table-cell>
        </table:table-row>
        <text:soft-page-break/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январь-февраль</text:p>
          </table:table-cell>
          <table:table-cell table:style-name="TableCell196">
            <text:p text:style-name="P197"><text:span text:style-name="T198">Практико – ориентированный семинар по теме:</text:span><text:s/><text:span text:style-name="T199">«Профессиональная компетентность учителя – главный ресурс формирования познавательной активности, интеллектуальных и творческих способностей младших школьников».</text:span></text:p>
            <text:p text:style-name="P200"><text:span text:style-name="T201">Цель:</text:span><text:span text:style-name="T202"><text:s/>способствовать профессионально – личностному развитию педагога через овладение новым содержанием и современными образовательными технологиями <text:s/>в работе по ФГОС НОО»</text:span></text:p>
            <text:p text:style-name="P203">Теоретическая часть</text:p>
            <text:p text:style-name="P204">1.<text:s/>Развитие познавательной самостоятельности младших школьников средствами математики.</text:p>
            <text:p text:style-name="P205"/>
            <text:p text:style-name="P206">2.Работа над текстовыми задачами в начальной школе. <text:s/>Графическое моделирование.</text:p>
            <text:p text:style-name="P207"/>
            <text:p text:style-name="P208">Практическая часть.</text:p>
            <text:p text:style-name="P209">3.<text:s/>Технология построения сюжетных уроков математики.</text:p>
            <text:p text:style-name="P210"/>
            <text:p text:style-name="P211">4.Дидактическая игра как средство повышения эффективности урока математики.</text:p>
            <text:p text:style-name="P212"/>
            <text:p text:style-name="Обычный"><text:span text:style-name="T213">Обзор новинок методической литературы</text:span></text:p>
          </table:table-cell>
          <table:table-cell table:style-name="TableCell214">
            <text:p text:style-name="P215">МБОУ Платоновская сош</text:p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Анохина <text:s/>О.С. Рассказовский филиал МБОУ Платоновская сош</text:p>
            <text:p text:style-name="P231">Максимова Л.В. Кёрщинский филиал <text:s/>МБОУ Платоновской сош</text:p>
            <text:p text:style-name="P232"/>
            <text:p text:style-name="P233">Шабанова И.В. Зелёновский филиал Платоновская сош</text:p>
            <text:p text:style-name="P234">Кашковская Л.А. Новгородовский филиал МБОУ Платоновская сош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/>
          </table:table-cell>
          <table:table-cell table:style-name="TableCell240">
            <text:p text:style-name="Обычный"><text:span text:style-name="T241">Практико – ориентированный семинар по теме:</text:span><text:span text:style-name="T242"><text:s/></text:span><text:span text:style-name="T243">«Компетентностно -</text:span><text:soft-page-break/><text:span text:style-name="T244">ориентированный подход как средство развития личности младшего школьника»</text:span></text:p>
            <text:p text:style-name="Обычный"><text:span text:style-name="T245">Цель:</text:span><text:span text:style-name="T246"><text:s/>создать условия для реализации <text:s/>целостной <text:s/>системы работы по УМК «</text:span><text:span text:style-name="T247">Перспектива</text:span><text:span text:style-name="T248">»</text:span></text:p>
            <text:p text:style-name="P249">Теоретическая часть</text:p>
            <text:p text:style-name="P250">1.Компетентностный подход как ресурс повышения качества образования при реализации программы « Перспектива».</text:p>
            <text:p text:style-name="P251"/>
            <text:p text:style-name="P252"/>
            <text:p text:style-name="P253">2.Основы дидактики современного урока.<text:s/></text:p>
            <text:p text:style-name="P254"/>
            <text:p text:style-name="P255">Практическая часть.</text:p>
            <text:p text:style-name="P256"><text:span text:style-name="T257">3.Цифровых образовательных ресурсов при реализации программы «</text:span><text:span text:style-name="T258">Перспектива</text:span><text:span text:style-name="T259">»</text:span><text:span text:style-name="T260"><text:tab/></text:span></text:p>
            <text:p text:style-name="P261"/>
            <text:p text:style-name="P262"><text:span text:style-name="T263">4.Использование дополнительных <text:s/>учебно-методических пособий в рамках реализации программы «</text:span><text:span text:style-name="T264">Перспектива</text:span><text:span text:style-name="T265">»</text:span><text:span text:style-name="T266">.</text:span></text:p>
            <text:p text:style-name="P267"/>
            <text:p text:style-name="P268">Информационно – методический блок</text:p>
            <text:p text:style-name="P269">1.Вопросы аттестации.</text:p>
            <text:p text:style-name="P270"/>
          </table:table-cell>
          <table:table-cell table:style-name="TableCell271">
            <text:p text:style-name="P272">МБОУ Платоновская<text:s/><text:soft-page-break/>сош</text:p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Буланова Л.В.<text:s/>Хитровский филиал МБОУ Верхнеспасская сош</text:p>
            <text:p text:style-name="Обычный"><text:span text:style-name="T283">Чернова И.В.Саюкинский<text:s/></text:span><text:span text:style-name="T284">филиал МБОУ Платоновская сош</text:span></text:p>
            <text:p text:style-name="P285"/>
            <text:p text:style-name="P286">Обмен опытом</text:p>
            <text:p text:style-name="P287"/>
            <text:p text:style-name="P288">Миронова Е.В. Нижнеспасский филиал МБОУ Верхнеспасской сош</text:p>
          </table:table-cell>
        </table:table-row>
      </table:table>
      <text:p text:style-name="P289"/>
      <text:p text:style-name="P290">Руководитель РМО</text:p>
      <text:p text:style-name="P291">Миронова Е.В./______________/</text:p>
      <text:p text:style-name="P292"><text:s text:c="178"/>ФИО</text:p>
      <text:p text:style-name="P293">«_____» ___________ 20______г.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0" style:display-name="c0" style:family="text">
      <style:text-properties style:font-name="Times New Roman" style:font-name-complex="Times New Roman"/>
    </style:style>
    <style:style style:name="c6" style:display-name="c6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 style:use-window-font-color="true" fo:font-size="16pt" style:font-size-asian="16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1875in" text:min-label-width="0.25in"/>
        <style:text-properties style:font-name="Symbol"/>
      </text:list-level-style-bullet>
      <text:list-level-style-number text:level="2" text:style-name="WW_CharLFO9LVL2" style:num-suffix="." style:num-format="1">
        <style:list-level-properties text:space-before="0.6875in" text:min-label-width="0.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МА</meta:initial-creator>
    <dc:creator>Оксана</dc:creator>
    <meta:creation-date>2017-04-12T06:56:00Z</meta:creation-date>
    <dc:date>2017-04-12T06:56:00Z</dc:date>
    <meta:template xlink:href="Normal.dotm" xlink:type="simple"/>
    <meta:editing-cycles>2</meta:editing-cycles>
    <meta:editing-duration>PT60S</meta:editing-duration>
    <meta:document-statistic meta:page-count="5" meta:paragraph-count="12" meta:word-count="934" meta:character-count="6246" meta:row-count="44" meta:non-whitespace-character-count="5324"/>
  </office:meta>
</office:document-meta>
</file>