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0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4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26pt" style:font-size-asian="26pt" style:font-size-complex="26pt"/>
    </style:style>
    <style:style style:name="P9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26pt" style:font-size-asian="26pt" style:font-size-complex="26pt"/>
    </style:style>
    <style:style style:name="P10" style:parent-style-name="Обычный" style:family="paragraph">
      <style:paragraph-properties fo:text-align="end"/>
      <style:text-properties style:font-name="Times New Roman" fo:font-weight="bold" style:font-weight-asian="bold" fo:font-size="36pt" style:font-size-asian="36pt" style:font-size-complex="36pt"/>
    </style:style>
    <style:style style:name="P11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end" fo:margin-bottom="0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center"/>
    </style:style>
    <style:style style:name="T26" style:parent-style-name="c12" style:family="text">
      <style:text-properties style:font-name="Times New Roman" fo:font-weight="bold" style:font-weight-asian="bold" style:font-weight-complex="bold" style:font-style-complex="italic" fo:color="#000000" fo:font-size="18pt" style:font-size-asian="18pt" style:font-size-complex="18pt" fo:background-color="#FFFFFF"/>
    </style:style>
    <style:style style:name="T27" style:parent-style-name="c12" style:family="text">
      <style:text-properties style:font-name="Times New Roman" fo:font-weight="bold" style:font-weight-asian="bold" style:font-weight-complex="bold" style:font-style-complex="italic" fo:color="#000000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29" style:parent-style-name="p11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0" style:parent-style-name="p11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p11" style:family="paragraph">
      <style:paragraph-properties fo:text-align="justify" fo:margin-top="0in" fo:margin-bottom="0in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p11" style:family="paragraph">
      <style:paragraph-properties fo:text-align="justify" fo:margin-top="0in" fo:margin-bottom="0in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p11" style:family="paragraph">
      <style:paragraph-properties fo:text-align="justify" fo:margin-top="0in" fo:margin-bottom="0in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p11" style:family="paragraph">
      <style:paragraph-properties fo:text-align="justify" fo:margin-top="0in" fo:margin-bottom="0in" fo:text-indent="0.4923in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list-style-name="LFO1" style:family="paragraph">
      <style:paragraph-properties fo:text-align="justify" fo:margin-bottom="0in"/>
      <style:text-properties fo:hyphenate="false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hyphenate="false"/>
    </style:style>
    <style:style style:name="P56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hyphenate="false"/>
    </style:style>
    <style:style style:name="P57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hyphenate="false"/>
    </style:style>
    <style:style style:name="P58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hyphenate="false"/>
    </style:style>
    <style:style style:name="P59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" style:parent-style-name="Обычный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62" style:parent-style-name="p11" style:family="paragraph">
      <style:paragraph-properties fo:text-align="justify" fo:margin-top="0in" fo:margin-bottom="0in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p11" style:family="paragraph">
      <style:paragraph-properties fo:text-align="justify" fo:margin-top="0in" fo:margin-bottom="0in" fo:text-indent="0.4923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3743in"/>
    </style:style>
    <style:style style:name="T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3743in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3743in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 fo:text-indent="0.3743in"/>
      <style:text-properties style:font-name="Times New Roman" fo:font-weight="bold" style:font-weight-asian="bold" fo:color="#000000" fo:font-size="14pt" style:font-size-asian="14pt" style:font-size-complex="14pt"/>
    </style:style>
    <style:style style:name="P90" style:parent-style-name="Обычный" style:list-style-name="LFO4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91" style:parent-style-name="Обычный" style:list-style-name="LFO4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92" style:parent-style-name="Обычный" style:list-style-name="LFO4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93" style:parent-style-name="Обычный" style:list-style-name="LFO4" style:family="paragraph">
      <style:paragraph-properties fo:widows="0" fo:orphans="0"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94" style:parent-style-name="Обычный" style:list-style-name="LFO4" style:family="paragraph">
      <style:paragraph-properties fo:widows="0" fo:orphans="0" style:text-autospace="none" fo:text-align="justify" fo:margin-bottom="0in" fo:line-height="100%" fo:text-indent="0.375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16in"/>
    </style:style>
    <style:style style:name="T97" style:parent-style-name="Основнойшрифтабзаца" style:family="text">
      <style:text-properties style:font-name="Times New Roman" fo:font-weight="bold" style:font-weight-asian="bold" fo:color="#000000" style:text-scale="107%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style:text-scale="107%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1" style:parent-style-name="Обычный" style:list-style-name="LFO5" style:family="paragraph">
      <style:paragraph-properties fo:text-align="justify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105" style:parent-style-name="Обычный" style:list-style-name="LFO5" style:family="paragraph">
      <style:paragraph-properties fo:text-align="justify"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107" style:parent-style-name="Обычный" style:list-style-name="LFO5" style:family="paragraph">
      <style:paragraph-properties fo:text-align="justify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375in"/>
    </style:style>
    <style:style style:name="T1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1" style:parent-style-name="Обычный" style:list-style-name="LFO2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list-style-name="LFO2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Обычный" style:list-style-name="LFO2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2" style:parent-style-name="Обычный" style:list-style-name="LFO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3" style:parent-style-name="Обычный" style:list-style-name="LFO3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Основнойтекст" style:list-style-name="LFO3" style:family="paragraph">
      <style:paragraph-properties fo:text-align="justify" fo:margin-bottom="0in" fo:line-height="100%" fo:background-color="transparent"/>
      <style:text-properties style:font-name="Times New Roman" fo:font-size="14pt" style:font-size-asian="14pt" style:font-size-complex="14pt"/>
    </style:style>
    <style:style style:name="P126" style:parent-style-name="Обычный" style:list-style-name="LFO3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list-style-name="LFO3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29" style:parent-style-name="Обычный" style:list-style-name="LFO3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0" style:parent-style-name="Обычный" style:list-style-name="LFO3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0" style:parent-style-name="Основнойтекстсотступом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141" style:parent-style-name="Обычный" style:list-style-name="LFO3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Основнойтекстсотступом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147" style:parent-style-name="Основнойтекстсотступом" style:list-style-name="LFO3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сновнойтекстсотступом" style:list-style-name="LFO3" style:family="paragraph">
      <style:paragraph-properties fo:text-align="justify" fo:margin-bottom="0in"/>
      <style:text-properties fo:font-size="14pt" style:font-size-asian="14pt" style:font-size-complex="14pt"/>
    </style:style>
    <style:style style:name="P152" style:parent-style-name="Основнойтекст" style:list-style-name="LFO3" style:family="paragraph">
      <style:paragraph-properties fo:text-align="justify" fo:margin-bottom="0in" fo:line-height="100%" fo:background-color="transparent"/>
      <style:text-properties style:font-name="Times New Roman" fo:font-size="14pt" style:font-size-asian="14pt" style:font-size-complex="14pt"/>
    </style:style>
    <style:style style:name="P153" style:parent-style-name="p11" style:family="paragraph">
      <style:paragraph-properties fo:text-align="center" fo:margin-top="0in" fo:margin-bottom="0in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154" style:parent-style-name="p11" style:family="paragraph">
      <style:paragraph-properties fo:text-align="center" fo:margin-top="0in" fo:margin-bottom="0in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155" style:parent-style-name="p11" style:family="paragraph">
      <style:paragraph-properties fo:text-align="center" fo:margin-top="0in" fo:margin-bottom="0in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156" style:parent-style-name="p11" style:family="paragraph">
      <style:paragraph-properties fo:text-align="center" fo:margin-top="0in" fo:margin-bottom="0in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157" style:parent-style-name="p11" style:family="paragraph">
      <style:paragraph-properties fo:text-align="justify" fo:margin-top="0in" fo:margin-bottom="0in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2.0201in" style:use-optimal-column-width="false"/>
    </style:style>
    <style:style style:name="TableColumn161" style:family="table-column">
      <style:table-column-properties style:column-width="2.0201in" style:use-optimal-column-width="false"/>
    </style:style>
    <style:style style:name="TableColumn162" style:family="table-column">
      <style:table-column-properties style:column-width="2.0208in" style:use-optimal-column-width="false"/>
    </style:style>
    <style:style style:name="Table158" style:family="table">
      <style:table-properties style:width="7.4361in" fo:margin-left="-0.1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11" style:family="paragraph">
      <style:paragraph-properties fo:text-align="justify" fo:margin-top="0in" fo:margin-bottom="0in"/>
      <style:text-properties fo:font-weight="bold" style:font-weight-asian="bold" fo:font-style="italic" style:font-style-asian="italic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11" style:family="paragraph">
      <style:paragraph-properties fo:text-align="justify" fo:margin-top="0in" fo:margin-bottom="0in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11" style:family="paragraph">
      <style:paragraph-properties fo:text-align="justify" fo:margin-top="0in"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11" style:family="paragraph">
      <style:paragraph-properties fo:text-align="justify" fo:margin-top="0in" fo:margin-bottom="0in"/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11" style:family="paragraph">
      <style:paragraph-properties fo:text-align="justify"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11" style:family="paragraph">
      <style:paragraph-properties fo:text-align="justify" fo:margin-top="0in" fo:margin-bottom="0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11" style:family="paragraph">
      <style:paragraph-properties fo:text-align="justify" fo:margin-top="0in" fo:margin-bottom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P184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11" style:family="paragraph">
      <style:paragraph-properties fo:text-align="justify" fo:margin-top="0in" fo:margin-bottom="0in"/>
    </style:style>
    <style:style style:name="P187" style:parent-style-name="p11" style:family="paragraph">
      <style:paragraph-properties fo:text-align="justify" fo:margin-top="0in" fo:margin-bottom="0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11" style:family="paragraph">
      <style:paragraph-properties fo:text-align="justify" fo:margin-top="0in"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11" style:family="paragraph">
      <style:paragraph-properties fo:text-align="justify" fo:margin-top="0in" fo:margin-bottom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97" style:parent-style-name="Основнойшрифтабзаца" style:family="text">
      <style:text-properties fo:font-style="italic" style:font-style-asian="italic"/>
    </style:style>
    <style:style style:name="P198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199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0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1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4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5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6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11" style:list-style-name="LFO6" style:family="paragraph">
      <style:paragraph-properties fo:text-align="justify"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P209" style:parent-style-name="p11" style:family="paragraph">
      <style:paragraph-properties fo:text-align="justify" fo:margin-top="0in" fo:margin-bottom="0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11" style:family="paragraph">
      <style:paragraph-properties fo:text-align="justify" fo:margin-top="0in" fo:margin-bottom="0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11" style:family="paragraph">
      <style:paragraph-properties fo:text-align="justify" fo:margin-top="0in" fo:margin-bottom="0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11" style:family="paragraph">
      <style:paragraph-properties fo:text-align="justify" fo:margin-top="0in" fo:margin-bottom="0in"/>
    </style:style>
    <style:style style:name="P219" style:parent-style-name="p11" style:family="paragraph">
      <style:paragraph-properties fo:text-align="justify" fo:margin-top="0in" fo:margin-bottom="0in"/>
    </style:style>
    <style:style style:name="P220" style:parent-style-name="p11" style:family="paragraph">
      <style:paragraph-properties fo:text-align="justify" fo:margin-top="0in" fo:margin-bottom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11" style:family="paragraph">
      <style:paragraph-properties fo:text-align="justify" fo:margin-top="0in" fo:margin-bottom="0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11" style:family="paragraph">
      <style:paragraph-properties fo:text-align="justify" fo:margin-top="0in" fo:margin-bottom="0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11" style:family="paragraph">
      <style:paragraph-properties fo:text-align="justify" fo:margin-top="0in" fo:margin-bottom="0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11" style:family="paragraph">
      <style:paragraph-properties fo:text-align="justify" fo:margin-top="0in" fo:margin-bottom="0in"/>
      <style:text-properties fo:font-style="italic" style:font-style-asian="italic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11" style:family="paragraph">
      <style:paragraph-properties fo:text-align="justify" fo:margin-top="0in" fo:margin-bottom="0in"/>
    </style:style>
    <style:style style:name="P235" style:parent-style-name="p11" style:family="paragraph">
      <style:paragraph-properties fo:text-align="justify" fo:margin-top="0in" fo:margin-bottom="0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11" style:family="paragraph">
      <style:paragraph-properties fo:text-align="justify" fo:margin-top="0in" fo:margin-bottom="0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11" style:family="paragraph">
      <style:paragraph-properties fo:text-align="justify" fo:margin-top="0in" fo:margin-bottom="0in"/>
    </style:style>
    <style:style style:name="P240" style:parent-style-name="p11" style:family="paragraph">
      <style:paragraph-properties fo:text-align="justify" fo:margin-top="0in" fo:margin-bottom="0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fo:line-height="100%" fo:text-indent="0.5909in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1.477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2.025in" style:use-optimal-column-width="false"/>
    </style:style>
    <style:style style:name="TableColumn282" style:family="table-column">
      <style:table-column-properties style:column-width="1.6173in" style:use-optimal-column-width="false"/>
    </style:style>
    <style:style style:name="Table277" style:family="table">
      <style:table-properties style:width="7.6791in" fo:margin-left="-0.2208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fo:letter-spacing="-0.002in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fo:letter-spacing="-0.002i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ableRow304" style:family="table-row">
      <style:table-row-properties style:min-row-height="4.054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Заголовок3" style:family="paragraph">
      <style:paragraph-properties fo:text-align="justify" fo:margin-top="0in" fo:line-height="115%"/>
    </style:style>
    <style:style style:name="T3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P321" style:parent-style-name="Заголовок3" style:list-style-name="LFO9" style:family="paragraph">
      <style:paragraph-properties fo:text-align="justify" fo:margin-top="0in" fo:line-height="115%"/>
    </style:style>
    <style:style style:name="T32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2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25" style:parent-style-name="Заголовок3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3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P328" style:parent-style-name="Заголовок3" style:list-style-name="LFO7" style:family="paragraph">
      <style:paragraph-properties fo:text-align="justify" fo:margin-top="0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32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3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3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33" style:parent-style-name="Название" style:list-style-name="LFO8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334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335" style:parent-style-name="Основнойшрифтабзаца" style:family="text">
      <style:text-properties fo:font-weight="normal" style:font-weight-asian="normal"/>
    </style:style>
    <style:style style:name="P336" style:parent-style-name="Заголовок3" style:list-style-name="LFO8" style:family="paragraph">
      <style:paragraph-properties fo:text-align="justify" fo:margin-top="0in" fo:line-height="115%">
        <style:tab-stops>
          <style:tab-stop style:type="left" style:position="-0.5in"/>
        </style:tab-stops>
      </style:paragraph-properties>
    </style:style>
    <style:style style:name="T3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0" style:parent-style-name="Заголовок3" style:list-style-name="LFO8" style:family="paragraph">
      <style:paragraph-properties fo:text-align="justify" fo:margin-top="0in" fo:line-height="115%"/>
    </style:style>
    <style:style style:name="T3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4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4" style:parent-style-name="Заголовок3" style:family="paragraph">
      <style:paragraph-properties fo:text-align="justify" fo:margin-top="0in" fo:line-height="115%"/>
    </style:style>
    <style:style style:name="T3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P347" style:parent-style-name="Заголовок3" style:list-style-name="LFO10" style:family="paragraph">
      <style:paragraph-properties fo:text-align="justify" fo:margin-top="0in" fo:line-height="115%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52" style:parent-style-name="Заголовок3" style:list-style-name="LFO10" style:family="paragraph">
      <style:paragraph-properties fo:text-align="justify" fo:margin-top="0in" fo:line-height="115%"/>
    </style:style>
    <style:style style:name="T35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5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1" style:parent-style-name="Заголовок3" style:list-style-name="LFO11" style:family="paragraph">
      <style:paragraph-properties fo:text-align="justify" fo:margin-top="0in" fo:line-height="115%"/>
    </style:style>
    <style:style style:name="T3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6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65" style:parent-style-name="Заголовок3" style:list-style-name="LFO11" style:family="paragraph">
      <style:paragraph-properties fo:text-align="justify" fo:margin-top="0in" fo:line-height="115%" fo:margin-left="0.25in">
        <style:tab-stops/>
      </style:paragraph-properties>
    </style:style>
    <style:style style:name="T36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6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Row370" style:family="table-row">
      <style:table-row-properties style:min-row-height="0.3493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6715in" style:use-optimal-row-height="false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Обычный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8" style:parent-style-name="Обычный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Заголовок3" style:family="paragraph">
      <style:paragraph-properties fo:text-align="justify" fo:margin-top="0in" fo:line-height="115%"/>
    </style:style>
    <style:style style:name="T5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2" style:parent-style-name="Заголовок3" style:list-style-name="LFO11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5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7" style:parent-style-name="Заголовок3" style:list-style-name="LFO11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51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2" style:parent-style-name="Заголовок3" style:family="paragraph">
      <style:paragraph-properties fo:text-align="justify" fo:margin-top="0in" fo:line-height="115%"/>
    </style:style>
    <style:style style:name="T5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2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25" style:parent-style-name="Заголовок3" style:list-style-name="LFO10" style:family="paragraph">
      <style:paragraph-properties fo:text-align="justify" fo:margin-top="0in" fo:line-height="115%" fo:margin-left="-0.0263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6" style:parent-style-name="Заголовок3" style:family="paragraph">
      <style:paragraph-properties fo:text-align="justify" fo:margin-top="0in" fo:line-height="115%"/>
    </style:style>
    <style:style style:name="T5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9" style:parent-style-name="Заголовок3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53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3" style:parent-style-name="Заголовок3" style:list-style-name="LFO8" style:family="paragraph">
      <style:paragraph-properties fo:text-align="justify" fo:margin-top="0in" fo:line-height="115%" fo:margin-left="-0.0298in" fo:text-indent="0in">
        <style:tab-stops>
          <style:tab-stop style:type="left" style:position="0.0298in"/>
        </style:tab-stops>
      </style:paragraph-properties>
    </style:style>
    <style:style style:name="T53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</style:style>
    <style:style style:name="T54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T5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P545" style:parent-style-name="Обычный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Заголовок3" style:family="paragraph">
      <style:paragraph-properties fo:text-align="justify" fo:margin-top="0in" fo:line-height="115%"/>
    </style:style>
    <style:style style:name="T5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70" style:parent-style-name="Основнойшрифтабзаца" style:family="text">
      <style:text-properties fo:font-weight="normal" style:font-weight-asian="normal" style:font-size-complex="14pt"/>
    </style:style>
    <style:style style:name="T57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72" style:parent-style-name="Название" style:list-style-name="LFO8" style:family="paragraph">
      <style:paragraph-properties fo:text-align="justify" fo:line-height="115%" fo:margin-left="-0.0298in" fo:text-indent="0in">
        <style:tab-stops>
          <style:tab-stop style:type="left" style:position="0.0298in"/>
        </style:tab-stops>
      </style:paragraph-properties>
    </style:style>
    <style:style style:name="T573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574" style:parent-style-name="Основнойшрифтабзаца" style:family="text">
      <style:text-properties fo:font-weight="normal" style:font-weight-asian="normal"/>
    </style:style>
    <style:style style:name="T575" style:parent-style-name="Основнойшрифтабзаца" style:family="text">
      <style:text-properties fo:font-weight="normal" style:font-weight-asian="normal"/>
    </style:style>
    <style:style style:name="P576" style:parent-style-name="Заголовок3" style:list-style-name="LFO8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57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0" style:parent-style-name="Заголовок3" style:family="paragraph">
      <style:paragraph-properties fo:text-align="justify" fo:margin-top="0in" fo:line-height="115%"/>
    </style:style>
    <style:style style:name="T5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582" style:parent-style-name="Заголовок3" style:list-style-name="LFO10" style:family="paragraph">
      <style:paragraph-properties fo:text-align="justify" fo:margin-top="0in" fo:line-height="115%" fo:margin-left="-0.0298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3" style:parent-style-name="Заголовок3" style:list-style-name="LFO10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5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8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</style:style>
    <style:style style:name="T59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59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597" style:parent-style-name="Обычный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/>
    </style:style>
    <style:style style:name="T6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</style:style>
    <style:style style:name="T62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62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9" style:parent-style-name="Обычный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/>
    </style:style>
    <style:style style:name="T68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/>
    </style:style>
    <style:style style:name="T69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/>
    </style:style>
    <style:style style:name="T69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Заголовок3" style:family="paragraph">
      <style:paragraph-properties fo:text-align="justify" fo:margin-top="0in" fo:line-height="115%"/>
    </style:style>
    <style:style style:name="T7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1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2" style:parent-style-name="Основнойшрифтабзаца" style:family="text">
      <style:text-properties fo:font-weight="normal" style:font-weight-asian="normal" fo:font-style="italic" style:font-style-asian="italic" style:font-size-complex="14pt"/>
    </style:style>
    <style:style style:name="P713" style:parent-style-name="Заголовок3" style:family="paragraph">
      <style:paragraph-properties fo:text-align="justify" fo:margin-top="0in" fo:line-height="115%" fo:margin-left="-0.0298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14" style:parent-style-name="Заголовок3" style:list-style-name="LFO10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7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1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1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722" style:parent-style-name="Заголовок3" style:list-style-name="LFO10" style:family="paragraph">
      <style:paragraph-properties fo:text-align="justify" fo:margin-top="0in" fo:line-height="115%" fo:margin-left="-0.0298in" fo:text-indent="0in">
        <style:tab-stops/>
      </style:paragraph-properties>
    </style:style>
    <style:style style:name="T72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2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2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5" style:parent-style-name="Обычный" style:family="paragraph">
      <style:paragraph-properties fo:text-align="center" fo:margin-bottom="0in" fo:line-height="100%"/>
    </style:style>
    <style:style style:name="T73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</style:style>
    <style:style style:name="T746" style:parent-style-name="Основнойшрифтабзаца" style:family="text">
      <style:text-properties style:font-weight-complex="bold" fo:color="#170E02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170E02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name="Times New Roman" style:font-weight-complex="bold" fo:color="#170E02" fo:font-size="12pt" style:font-size-asian="12pt" style:font-size-complex="12pt"/>
    </style:style>
    <style:style style:name="P75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/>
    </style:style>
    <style:style style:name="T7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/>
    </style:style>
    <style:style style:name="T7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text-align="justify" fo:margin-bottom="0in"/>
    </style:style>
    <style:style style:name="T7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68" style:parent-style-name="Обычный" style:family="paragraph">
      <style:paragraph-properties fo:text-align="justify" fo:margin-bottom="0in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776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777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778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779" style:parent-style-name="Обычный" style:family="paragraph">
      <style:paragraph-properties fo:margin-bottom="0in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Мастер класс по <text:s/>внеурочной <text:s/>работе</text:p>
      <text:p text:style-name="P5"/>
      <text:p text:style-name="P6"/>
      <text:p text:style-name="P7"/>
      <text:p text:style-name="P8">Оценка результатов внеурочной деятельности</text:p>
      <text:p text:style-name="P9">(теоритическая и практичесая части)</text:p>
      <text:p text:style-name="P10"/>
      <text:p text:style-name="P11"/>
      <text:p text:style-name="P12"/>
      <text:p text:style-name="P13"/>
      <text:p text:style-name="P14"/>
      <text:p text:style-name="P15"/>
      <text:p text:style-name="P16">Учитель<text:s/>начальных классов:</text:p>
      <text:p text:style-name="P17"><text:span text:style-name="T18"><text:s/></text:span><text:span text:style-name="T19">Юрова Татьяна Анатольевна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2018</text:span><text:span text:style-name="T27"><text:s/>год</text:span><text:span text:style-name="T28"><text:s/></text:span></text:p>
      <text:soft-page-break/>
      <text:p text:style-name="P29">В практике реализации Федерального государственного образовательного стандарта мы сталкиваемся с различными вопросами, требующими особого внимания и специальной подготовки учителя начальных классов. Один из таких важных аспектов при введении ФГОС является оценка результатов внеурочной деятельности.<text:s/></text:p>
      <text:p text:style-name="P30"><text:span text:style-name="T31">Оценка достижений результатов внеурочной деятельности должна происходить<text:s/></text:span><text:span text:style-name="T32">на трех уровнях</text:span><text:span text:style-name="T33">:</text:span></text:p>
      <text:p text:style-name="P34"><text:span text:style-name="T35">• представление<text:s/></text:span><text:span text:style-name="T36">коллективного результата группы обучающихся</text:span><text:span text:style-name="T37"><text:s/>в рамках одного направления (результаты работы кружка,<text:s/></text:span><text:span text:style-name="T38">курса,<text:s/></text:span><text:span text:style-name="T39">детского объедения, системы мероприятий, лагерной смены и т. п.);</text:span></text:p>
      <text:p text:style-name="P40"><text:span text:style-name="T41">•<text:s/></text:span><text:span text:style-name="T42">индивидуальная оценка</text:span><text:span text:style-name="T43"><text:s/>результатов внеурочной деятельности каждого обучающегося;</text:span></text:p>
      <text:p text:style-name="P44"><text:span text:style-name="T45">•<text:s/></text:span><text:span text:style-name="T46">качественная и количественная оценка эффективности деятельности ОУ</text:span><text:span text:style-name="T47"><text:s/>по направлениям внеурочной деятельности на основании суммирования индивидуальных результатов обучающихся.</text:span></text:p>
      <text:p text:style-name="P48"><text:span text:style-name="T49">Особенностями системы</text:span><text:span text:style-name="T50"><text:s/>оценки достижения результатов внеурочной деятельности являются:</text:span></text:p>
      <text:list text:style-name="LFO1" text:continue-numbering="true">
        <text:list-item>
          <text:p text:style-name="P51"><text:span text:style-name="T52">комплексный подход к оценке результатов учебной и внеурочной деятельности в рамках общего образования (</text:span><text:span text:style-name="T53">метапредметных, личностных <text:s/>и предметных результатов</text:span><text:span text:style-name="T54">);</text:span></text:p>
        </text:list-item>
        <text:list-item>
          <text:p text:style-name="P55">использование планируемых результатов освоения основных образовательных программ в качестве содержательной и критериальной базы оценки;</text:p>
        </text:list-item>
        <text:list-item>
          <text:p text:style-name="P56">оценка динамики образовательных достижений обучающихся;</text:p>
        </text:list-item>
        <text:list-item>
          <text:p text:style-name="P57">сочетание внешней и внутренней оценки как механизма обеспечения качества образования;</text:p>
        </text:list-item>
        <text:list-item>
          <text:p text:style-name="P58">использование персонифицированных процедур <text:s/>оценки достижений обучающихся и<text:s/>не персонифицированных<text:s/>процедур оценки состояния и<text:s/>тенденций организации системы<text:s/>внеурочной деятельности;</text:p>
        </text:list-item>
        <text:list-item>
          <text:p text:style-name="P59">уровневый подход к разработке планируемых результатов и инструментария их представления;</text:p>
        </text:list-item>
        <text:list-item>
          <text:p text:style-name="P60">использование контекстной информации об условиях и особенностях реализации<text:s/>программы при интерпретации результатов педагогических измерений. <text:s/></text:p>
        </text:list-item>
      </text:list>
      <text:p text:style-name="P61">Однако<text:s/>учитель в своей работе сталкивается с отсутствием чёткого инструментария для такой оценки, с отсутствием потребности <text:s/>различных школьных «институтов» в результатах такой оценки, с отсутствием «границ» в самой оценке достижений результатов внеурочной деятельности.</text:p>
      <text:p text:style-name="P62"><text:span text:style-name="T63">Представление<text:s/></text:span><text:span text:style-name="T64">коллективного результата</text:span><text:span text:style-name="T65"><text:s/>группы обучающихся в рамках одного направления происходит на<text:s/></text:span><text:span text:style-name="T66">общешкольном празднике</text:span><text:span text:style-name="T67"><text:s/>(мероприятии) в форме творческой презентации, творческого отчёта и пр.<text:s/></text:span></text:p>
      <text:p text:style-name="P68"><text:span text:style-name="T69">Для<text:s/></text:span><text:span text:style-name="T70">индивидуальной оценки</text:span><text:span text:style-name="T71"><text:s/>результатов внеурочной деятельности каждого обучающегося используется<text:s/></text:span><text:span text:style-name="T72">портфолио<text:s/></text:span><text:span text:style-name="T73">– накопительная система оценивания, характеризующая динамику индивидуальных образовательных достижений.<text:s/></text:span></text:p>
      <text:soft-page-break/>
      <text:p text:style-name="P74"><text:span text:style-name="T75">Цель мониторинга</text:span><text:span text:style-name="T76"><text:s/>– создание системы организации, сбора, обработки и распространения информации, <text:s/>отражающей результативность внеурочной деятельности в<text:s/></text:span><text:span text:style-name="T77">соответствии</text:span><text:span text:style-name="T78"><text:s/>с ФГОС<text:s/></text:span><text:span text:style-name="T79">Н</text:span><text:span text:style-name="T80">ОО.</text:span></text:p>
      <text:p text:style-name="P81"><text:span text:style-name="T82">Объекты мониторинга:<text:s/></text:span><text:span text:style-name="T83">все участники образовательного процесса (обучающиеся, родители, педагоги).</text:span></text:p>
      <text:p text:style-name="P84"><text:span text:style-name="T85">Предмет мониторинга:<text:s/></text:span><text:span text:style-name="T86">состояние управления<text:s/></text:span><text:span text:style-name="T87">процессом организации внеурочной деятельности</text:span><text:span text:style-name="T88">.</text:span></text:p>
      <text:p text:style-name="P89">Задачи мониторинга:</text:p>
      <text:list text:style-name="LFO4" text:continue-numbering="true">
        <text:list-item>
          <text:p text:style-name="P90">получение комплексной информации об уровне управления процессом организации внеурочной деятельности в<text:s/>лицее;</text:p>
        </text:list-item>
        <text:list-item>
          <text:p text:style-name="P91">отбор программ внеурочной деятельности с положительной динамикой результатов, <text:s/>изучение и представление опыта работы их руководителей;<text:s/></text:p>
        </text:list-item>
        <text:list-item>
          <text:p text:style-name="P92">организация оперативного реагирования на негативные тенденции в системе внеурочной деятельности;<text:s/></text:p>
        </text:list-item>
        <text:list-item>
          <text:p text:style-name="P93"><text:s/>подготовка ежегодных отчетов по результатам мониторинга;<text:s/></text:p>
        </text:list-item>
        <text:list-item>
          <text:p text:style-name="P94"><text:span text:style-name="T95">подготовка методических рекомендаций для организации внеурочной деятельности.</text:span></text:p>
        </text:list-item>
      </text:list>
      <text:p text:style-name="P96"><text:span text:style-name="T97">Основные</text:span><text:span text:style-name="T98"><text:s/></text:span><text:span text:style-name="T99">принципы организации и проведения мониторинга</text:span><text:span text:style-name="T100">:</text:span></text:p>
      <text:list text:style-name="LFO5">
        <text:list-item>
          <text:p text:style-name="P101"><text:span text:style-name="T102">использование информационных данных и сис</text:span><text:span text:style-name="T103">темы мониторинговых показателей</text:span><text:span text:style-name="T104">, наиболее полно и достоверно характеризующих исследуемое явление;<text:s/></text:span></text:p>
        </text:list-item>
      </text:list>
      <text:list text:style-name="LFO5" text:continue-numbering="true">
        <text:list-item>
          <text:p text:style-name="P105"><text:span text:style-name="T106">осуществление мониторинга в течение более или менее длительного срока с определенными интервалами сбора информации;</text:span></text:p>
        </text:list-item>
      </text:list>
      <text:list text:style-name="LFO5" text:continue-numbering="true">
        <text:list-item>
          <text:p text:style-name="P107">взаимосвязь мониторинговых исследований на всех уровнях.</text:p>
        </text:list-item>
      </text:list>
      <text:p text:style-name="P108"><text:span text:style-name="T109">Критериии<text:s/></text:span><text:span text:style-name="T110">мониторинговых исследований:</text:span></text:p>
      <text:list text:style-name="LFO2" text:continue-numbering="true">
        <text:list-item>
          <text:p text:style-name="P111"><text:span text:style-name="T112">личностный рост обучающихся (рост социальной активности, мотивации к активной познавательной и социальной деятельности; коммуникативных, исследовательских компетентностей, креативных и организационных способностей, рефлексивных умений; повышение уровня воспитанности – усвоении<text:s/></text:span><text:span text:style-name="T113">гражданских и нравственных норм, духовной культуры, гуманистического основ отношения к окружающему миру и др.);</text:span></text:p>
        </text:list-item>
        <text:list-item>
          <text:p text:style-name="P114"><text:span text:style-name="T115">сформированность детского коллектива в рамках секции, кружка, объединения (благоприятный психологический <text:s text:c="8"/>микроклимат, сплоченность коллектива, высокий <text:s text:c="2"/>уровень <text:s text:c="2"/>развития <text:s text:c="2"/>коллективных <text:s text:c="2"/>взаимоотношений, <text:s text:c="2"/>развитость <text:s text:c="2"/>самоуправления, <text:s text:c="2"/>наличие традиций и т.п.);</text:span></text:p>
        </text:list-item>
        <text:list-item>
          <text:p text:style-name="P116">качественное повышение уровня организации внеурочной деятельности.</text:p>
        </text:list-item>
      </text:list>
      <text:p text:style-name="P117"><text:span text:style-name="T118">Мониторинг предполагает<text:s/></text:span><text:span text:style-name="T119">примерные показатели определения результативности реализации<text:s/></text:span><text:span text:style-name="T120">п</text:span><text:span text:style-name="T121">рограммы:</text:span></text:p>
      <text:list text:style-name="LFO3" text:continue-numbering="true">
        <text:list-item>
          <text:p text:style-name="P122">рост личностных достижений всех субъектов деятельности;</text:p>
        </text:list-item>
        <text:list-item>
          <text:p text:style-name="P123"><text:span text:style-name="T124">удовлетворенность участников внеурочной деятельности уровнем и качеством образовательных услуг;</text:span></text:p>
        </text:list-item>
        <text:list-item>
          <text:p text:style-name="P125">востребованность форм и мероприятий внеурочной деятельности;</text:p>
        </text:list-item>
        <text:list-item>
          <text:p text:style-name="P126"><text:span text:style-name="T127">расширение познавательных интересов, образовательных запросов <text:s/>обучающихся в рамках учебной и внеурочной работы;</text:span></text:p>
        </text:list-item>
        <text:list-item>
          <text:p text:style-name="P128">положительная динамика участия школьников в творческих коллективах, студиях системы дополнительного образования школьного/<text:s/>городского/всероссийского<text:s/>уровней;</text:p>
        </text:list-item>
        <text:list-item>
          <text:p text:style-name="P129">положительная динамика участия в творческих конкурсах, фестивалях, выставках и т.п. школьного /городского/всероссийского<text:s/>уровней;</text:p>
        </text:list-item>
        <text:list-item>
          <text:p text:style-name="P130"><text:span text:style-name="T131"><text:s/></text:span><text:span text:style-name="T132">успешность участия школьников в <text:s/>проектах различного уровня<text:s/></text:span><text:span text:style-name="T133"><text:s/>(победители в<text:s/></text:span><text:span text:style-name="T134"><text:s/></text:span><text:span text:style-name="T135">%</text:span><text:span text:style-name="T136"><text:s/></text:span><text:span text:style-name="T137"><text:s/>к общему кол</text:span><text:span text:style-name="T138">ичест</text:span><text:span text:style-name="T139">ву школьников);</text:span></text:p>
        </text:list-item>
        <text:list-item>
          <text:p text:style-name="P140">расширение спектра образовательных программ <text:s/>внеурочной деятельности, взаимодополняющий и интеграционнный характер их содержания;</text:p>
        </text:list-item>
        <text:list-item>
          <text:p text:style-name="P141"><text:span text:style-name="T142">повышение эффективности применения педагогами продуктивных технологий в воспитании,</text:span><text:span text:style-name="T143"><text:s/>используемых <text:s/>внеаудиторных форм деятельности и активное формирование банка авторских образовательных программ, методических разработок;</text:span><text:span text:style-name="T144"><text:s/></text:span><text:span text:style-name="T145"><text:s/></text:span></text:p>
        </text:list-item>
        <text:list-item>
          <text:p text:style-name="P146">расширение социально-педагогического партнерства;<text:s/></text:p>
        </text:list-item>
        <text:list-item>
          <text:p text:style-name="P147"><text:span text:style-name="T148">общественная экспертиза внеурочной деятельности школы (</text:span><text:span text:style-name="T149">публикации, отзывы, сертификаты, экспертные заключения, <text:s/>благодарности<text:s/></text:span><text:span text:style-name="T150">и т.п.);</text:span></text:p>
        </text:list-item>
        <text:list-item>
          <text:p text:style-name="P151">расширение использования материально-технического и ресурсного обеспечения <text:s/>внеурочной деятельности<text:s/>лицея;</text:p>
        </text:list-item>
        <text:list-item>
          <text:p text:style-name="P152">сохранность контингента всех направлений внеурочной работы.</text:p>
        </text:list-item>
      </text:list>
      <text:p text:style-name="P153"/>
      <text:p text:style-name="P154"/>
      <text:p text:style-name="P155"/>
      <text:p text:style-name="P156">Система оценки <text:s/>результатов внеурочной деятельности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Система оценки результатов<text:s/></text:p>
          </table:table-cell>
          <table:table-cell table:style-name="TableCell166">
            <text:p text:style-name="P167">Индивидуальная <text:s/>оценка</text:p>
          </table:table-cell>
          <table:table-cell table:style-name="TableCell168">
            <text:p text:style-name="P169">Коллективный результат</text:p>
          </table:table-cell>
          <table:table-cell table:style-name="TableCell170">
            <text:p text:style-name="P171">Оценка эффективности по направлениям внеурочной деятельности</text:p>
          </table:table-cell>
        </table:table-row>
        <table:table-row table:style-name="TableRow172">
          <table:table-cell table:style-name="TableCell173">
            <text:p text:style-name="P174">Основные функции оценки</text:p>
          </table:table-cell>
          <table:table-cell table:style-name="TableCell175">
            <text:p text:style-name="P176">Диагностирующая</text:p>
          </table:table-cell>
          <table:table-cell table:style-name="TableCell177">
            <text:p text:style-name="P178">Диагностирующая и корректирующая<text:s/></text:p>
          </table:table-cell>
          <table:table-cell table:style-name="TableCell179">
            <text:p text:style-name="P180">Диагностирующая и контролирующая</text:p>
          </table:table-cell>
        </table:table-row>
        <table:table-row table:style-name="TableRow181">
          <table:table-cell table:style-name="TableCell182">
            <text:p text:style-name="P183">Форма предоставления результатов</text:p>
            <text:p text:style-name="P184">результатов<text:s/></text:p>
          </table:table-cell>
          <table:table-cell table:style-name="TableCell185">
            <text:p text:style-name="P186">Портфолио</text:p>
            <text:p text:style-name="P187"/>
          </table:table-cell>
          <table:table-cell table:style-name="TableCell188">
            <text:p text:style-name="P189">Творческий отчет / презентация и пр.</text:p>
          </table:table-cell>
          <table:table-cell table:style-name="TableCell190">
            <text:p text:style-name="P191">Карта достижений (суммирование индивидуальных результатов обучающихся в рамках одного направления).<text:s/><text:s/>Оценка проекта.</text:p>
          </table:table-cell>
        </table:table-row>
        <table:table-row table:style-name="TableRow192">
          <table:table-cell table:style-name="TableCell193">
            <text:p text:style-name="P194">Содержание<text:s/></text:p>
          </table:table-cell>
          <table:table-cell table:style-name="TableCell195">
            <text:list text:style-name="LFO6" text:continue-numbering="true">
              <text:list-item>
                <text:p text:style-name="P196">Оценка освоения программы внеурочной деятельности (<text:span text:style-name="T197">педагог</text:span>).</text:p>
              </text:list-item>
              <text:list-item>
                <text:p text:style-name="P198">Участие в мероприятиях различного уровня.</text:p>
              </text:list-item>
              <text:list-item>
                <text:p text:style-name="P199">Дипломы, сертификаты, награды и пр.</text:p>
              </text:list-item>
              <text:list-item>
                <text:p text:style-name="P200">Самоанализ</text:p>
              </text:list-item>
              <text:list-item>
                <text:p text:style-name="P201">Другое.</text:p>
              </text:list-item>
            </text:list>
          </table:table-cell>
          <table:table-cell table:style-name="TableCell202">
            <text:list text:style-name="LFO6" text:continue-numbering="true">
              <text:list-item>
                <text:p text:style-name="P203">Продукт совместной деятельности / проекта.</text:p>
              </text:list-item>
              <text:list-item>
                <text:p text:style-name="P204">Внешняя экспертиза коллективного творчества</text:p>
              </text:list-item>
              <text:list-item>
                <text:p text:style-name="P205">Награды, сертификаты, поощрения.</text:p>
              </text:list-item>
              <text:list-item>
                <text:p text:style-name="P206">Материалы рефлексии<text:s/></text:p>
              </text:list-item>
            </text:list>
          </table:table-cell>
          <table:table-cell table:style-name="TableCell207">
            <text:list text:style-name="LFO6" text:continue-numbering="true">
              <text:list-item>
                <text:p text:style-name="P208">Индивидуальные результаты в<text:s/>рамках одного направления (заместители<text:s/>директора<text:s/>по<text:s/>УВР<text:s/>и ВР)</text:p>
              </text:list-item>
            </text:list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Этапы диагностики</text:p>
          </table:table-cell>
          <table:table-cell table:style-name="TableCell213">
            <text:p text:style-name="P214">Входная диагностика, диагностика в конце года и по окончании освоения программы (как показатели динамики)</text:p>
          </table:table-cell>
          <table:table-cell table:style-name="TableCell215">
            <text:p text:style-name="P216">В конце года или отчетного периода.<text:s/></text:p>
          </table:table-cell>
          <table:table-cell table:style-name="TableCell217">
            <text:p text:style-name="P218">В конце года.</text:p>
            <text:p text:style-name="P219">По окончании мультипроекта.<text:s/></text:p>
            <text:p text:style-name="P220"/>
          </table:table-cell>
        </table:table-row>
        <table:table-row table:style-name="TableRow221">
          <table:table-cell table:style-name="TableCell222">
            <text:p text:style-name="P223">Формы оценивания<text:s/></text:p>
          </table:table-cell>
          <table:table-cell table:style-name="TableCell224">
            <text:p text:style-name="P225">Персонифицированная и не персонифицированная<text:s/></text:p>
          </table:table-cell>
          <table:table-cell table:style-name="TableCell226">
            <text:p text:style-name="P227">Не персонифицированная</text:p>
          </table:table-cell>
          <table:table-cell table:style-name="TableCell228">
            <text:p text:style-name="P229">Не персонифицированная</text:p>
          </table:table-cell>
        </table:table-row>
        <table:table-row table:style-name="TableRow230">
          <table:table-cell table:style-name="TableCell231">
            <text:p text:style-name="P232">Инструменты оценивания</text:p>
          </table:table-cell>
          <table:table-cell table:style-name="TableCell233">
            <text:p text:style-name="P234">Критерии оценки портфолио<text:s/></text:p>
            <text:p text:style-name="P235">(Положение о портфолио)</text:p>
          </table:table-cell>
          <table:table-cell table:style-name="TableCell236">
            <text:p text:style-name="P237">Критерии оценки продуктов деятельности (Положение о предоставлении отчета коллективной деятельности группы обучающихся в рамках одного направления)</text:p>
          </table:table-cell>
          <table:table-cell table:style-name="TableCell238">
            <text:p text:style-name="P239">Технологическая карта оценки эффективности (Положение).</text:p>
            <text:p text:style-name="P240">Критерии оценки проекта (Положение о проектной деятельности)<text:s/></text:p>
          </table:table-cell>
        </table:table-row>
      </table:table>
      <text:p text:style-name="P241"/>
      <text:p text:style-name="P242">Оценка достижений результатов внеурочной деятельности происходит и на любом внеурочном занятии. Приведу<text:s/>пример одного из них.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Внеурочное занятие по курсу внеурочной деятельности «Умники и умницы». Тема занятия «Игра «Созвездие умников»</text:p>
      <text:p text:style-name="P274"><text:s/>2<text:s/>класс</text:p>
      <text:p text:style-name="P275"/>
      <text:p text:style-name="P276">Технологическая карта урока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Тема</text:p>
          </table:table-cell>
          <table:table-cell table:style-name="TableCell286" table:number-columns-spanned="4">
            <text:p text:style-name="P287"><text:span text:style-name="T288">Игра «Созвездие умников».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Цель</text:p>
          </table:table-cell>
          <table:table-cell table:style-name="TableCell292" table:number-columns-spanned="4">
            <text:p text:style-name="P293"><text:span text:style-name="T294">Развитие познавательных способностей учащихся <text:s/>на основе системы развивающих заданий.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Задачи</text:p>
          </table:table-cell>
          <table:table-cell table:style-name="TableCell298" table:number-columns-spanned="4">
            <text:p text:style-name="P299">1. Развитие психических познавательных процессов: различных видов памяти, внимания, зрительного восприятия, воображения.</text:p>
            <text:p text:style-name="P300">2. Развитие языковой культуры и формирование речевых умений: четко и ясно излагать свои мысли, давать определения понятиям, строить умозаключе­ния, аргументировано доказывать свою точку зрения.</text:p>
            <text:p text:style-name="P301"><text:span text:style-name="T302">3. Формирование навыков творческого мышления и развитие умения ре</text:span><text:span text:style-name="T303">­шать нестандартные задачи.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Формируемые УУД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table-cell table:style-name="TableCell317" table:number-columns-spanned="4">
            <text:p text:style-name="P318"><text:span text:style-name="T319">Личностные</text:span><text:span text:style-name="T320">:<text:s/></text:span></text:p>
            <text:list text:style-name="LFO9" text:continue-numbering="true">
              <text:list-item>
                <text:p text:style-name="P321"><text:span text:style-name="T322">В предложенных педагогом ситуациях общения и сотрудничества, опираясь на общие для всех простые правила поведения, <text:s/></text:span><text:span text:style-name="T323">делать выбор</text:span><text:span text:style-name="T324">, при поддержке других участников группы и педагога, как поступить.</text:span></text:p>
              </text:list-item>
            </text:list>
            <text:p text:style-name="P325"><text:span text:style-name="T326">Регулятивные</text:span><text:span text:style-name="T327">:<text:s/></text:span></text:p>
            <text:list text:style-name="LFO7" text:continue-numbering="true">
              <text:list-item>
                <text:p text:style-name="P328"><text:span text:style-name="T329">Определять</text:span><text:span text:style-name="T330"><text:s/>и<text:s/></text:span><text:span text:style-name="T331">формулировать</text:span><text:span text:style-name="T332"><text:s/>цель деятельности <text:s text:c="2"/>с помощью учителя.<text:s/></text:span></text:p>
              </text:list-item>
            </text:list>
            <text:list text:style-name="LFO8" text:continue-numbering="true">
              <text:list-item>
                <text:p text:style-name="P333"><text:span text:style-name="T334">Проговаривать</text:span><text:span text:style-name="T335"><text:s/>последовательность действий.<text:s/></text:span></text:p>
              </text:list-item>
              <text:list-item>
                <text:p text:style-name="P336"><text:span text:style-name="T337">Учиться<text:s/></text:span><text:span text:style-name="T338">высказывать</text:span><text:span text:style-name="T339"><text:s/>своё предположение (версию).</text:span></text:p>
              </text:list-item>
              <text:list-item>
                <text:p text:style-name="P340"><text:span text:style-name="T341">Учиться<text:s/></text:span><text:span text:style-name="T342">отличать</text:span><text:span text:style-name="T343"><text:s/>верно выполненное задание от неверного.</text:span></text:p>
              </text:list-item>
            </text:list>
            <text:p text:style-name="P344"><text:span text:style-name="T345">Познавательные</text:span><text:span text:style-name="T346">:</text:span></text:p>
            <text:list text:style-name="LFO10" text:continue-numbering="true">
              <text:list-item>
                <text:p text:style-name="P347"><text:span text:style-name="T348"><text:s/></text:span><text:span text:style-name="T349">Ориентироваться в своей системе знаний:<text:s/></text:span><text:span text:style-name="T350">отличать</text:span><text:span text:style-name="T351"><text:s/>новое от уже известного с помощью учителя. <text:s/></text:span></text:p>
              </text:list-item>
              <text:list-item>
                <text:p text:style-name="P352"><text:span text:style-name="T353">Добывать новые знания:</text:span><text:span text:style-name="T354"><text:s/>находить</text:span><text:span text:style-name="T355"><text:s/></text:span><text:span text:style-name="T356">ответы</text:span><text:span text:style-name="T357"><text:s/>на вопросы, используя учебник, свой жизненный опыт и информацию, полученную от учителя.<text:s/></text:span></text:p>
              </text:list-item>
            </text:list>
            <text:p text:style-name="P358"><text:span text:style-name="T359">Коммуникативные</text:span><text:span text:style-name="T360">:<text:s/></text:span></text:p>
            <text:list text:style-name="LFO11" text:continue-numbering="true">
              <text:list-item>
                <text:p text:style-name="P361"><text:span text:style-name="T362">Донести свою позицию до других:</text:span><text:span text:style-name="T363"><text:s/>оформлять</text:span><text:span text:style-name="T364"><text:s/>свою мысль в устной и письменной речи (на уровне одного предложения или небольшого текста).</text:span></text:p>
              </text:list-item>
              <text:list-item>
                <text:p text:style-name="P365"><text:span text:style-name="T366">Слушать</text:span><text:span text:style-name="T367"><text:s/>и<text:s/></text:span><text:span text:style-name="T368">понимать</text:span><text:span text:style-name="T369"><text:s/>речь других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Этап урока</text:p>
          </table:table-cell>
          <table:table-cell table:style-name="TableCell373" table:number-rows-spanned="2">
            <text:p text:style-name="P374">Деятельность учителя</text:p>
          </table:table-cell>
          <table:table-cell table:style-name="TableCell375" table:number-rows-spanned="2">
            <text:p text:style-name="P376">Деятельность ученика</text:p>
          </table:table-cell>
          <table:table-cell table:style-name="TableCell377" table:number-rows-spanned="2">
            <text:p text:style-name="P378">Задания для учащихся, выполнение которых приведет к достижению запланированных результатов</text:p>
          </table:table-cell>
          <table:table-cell table:style-name="TableCell379">
            <text:p text:style-name="P380">Планируемые результаты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 text:c="2"/></text:p>
            <text:p text:style-name="P388">УУД</text:p>
          </table:table-cell>
        </table:table-row>
        <table:table-row table:style-name="TableRow389">
          <table:table-cell table:style-name="TableCell390">
            <text:p text:style-name="P391"><text:span text:style-name="T392">I</text:span><text:span text:style-name="T393">.Самоопределение к деятельности</text:span></text:p>
            <text:p text:style-name="P394">Цель.</text:p>
            <text:p text:style-name="P395"><text:span text:style-name="T396">Включение детей в деятельность на личностно-значимом уровне.</text:span></text:p>
          </table:table-cell>
          <table:table-cell table:style-name="TableCell397">
            <text:p text:style-name="P398">Организационный момент. Настрой на деятельность</text:p>
          </table:table-cell>
          <table:table-cell table:style-name="TableCell399">
            <text:p text:style-name="P400">Создает условия для возникновения у учеников внутренней потребности включения в деятельность.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Ум, разум, сноровку и дружбу.</text:p>
          </table:table-cell>
          <table:table-cell table:style-name="TableCell412">
            <text:p text:style-name="P413">- Сегодня мы с вами отправимся в путешествие на созвездие умников. Что мы с вами можем взять в дорогу вы узнаете услышав следующее стихотворение.</text:p>
            <text:p text:style-name="P414">Здравствуй, Разум!</text:p>
            <text:p text:style-name="P415">Здравствуй, Ум!</text:p>
            <text:p text:style-name="P416">Как здоровье?</text:p>
            <text:soft-page-break/>
            <text:p text:style-name="P417">Справно, кум!</text:p>
            <text:p text:style-name="P418">Что слыхать, какие вести?</text:p>
            <text:p text:style-name="P419">Ум да Разум нынче в чести</text:p>
            <text:p text:style-name="P420">С нами дружбу поведешь-</text:p>
            <text:p text:style-name="P421">Так нигде не пропадешь</text:p>
            <text:p text:style-name="P422">Ум тебя согреет в стужу,</text:p>
            <text:p text:style-name="P423">Разум даст обед и ужин.<text:s/></text:p>
            <text:p text:style-name="P424">Со сноровкой и охотой<text:s/></text:p>
            <text:p text:style-name="P425">Справимся с любой работой.</text:p>
            <text:p text:style-name="P426">- Так что нам нужно в дорогу?</text:p>
          </table:table-cell>
          <table:table-cell table:style-name="TableCell427">
            <text:p text:style-name="P428"/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II</text:span><text:span text:style-name="T434">. <text:s/>«Мозговая гимнастика»</text:span><text:span text:style-name="T435"><text:s/>(2 минуты)</text:span></text:p>
            <text:p text:style-name="P436"><text:span text:style-name="T437">Цель.</text:span><text:span text:style-name="T438"><text:s/>Выполнение упражнений для улучшения мозговой деятельности и профилактики нарушений зрения.</text:span></text:p>
          </table:table-cell>
          <table:table-cell table:style-name="TableCell439">
            <text:p text:style-name="P440">Показывает упражнения.</text:p>
          </table:table-cell>
          <table:table-cell table:style-name="TableCell441">
            <text:p text:style-name="P442">Выполняют упражнения.</text:p>
          </table:table-cell>
          <table:table-cell table:style-name="TableCell443">
            <text:p text:style-name="P444"><text:span text:style-name="T445">-<text:s/></text:span><text:span text:style-name="T446">Итак, ребята, вы разделились на 2 команды</text:span><text:span text:style-name="T447">,</text:span><text:span text:style-name="T448"><text:s/>и я вам желаю победы. Чтобы победить, выполним «Мозговую гимнастику».</text:span></text:p>
            <text:p text:style-name="P449"><text:span text:style-name="T450">1. Качания головой</text:span><text:span text:style-name="T451"><text:s/>(упражнение стимулирует мыслительные процессы): дышите глубоко, расслабьте плечи и уроните голову вперед. Позвольте голове медленно качаться из стороны в сторону, пока при помощи дыхания уходит напряжение. Подбородок вычерчивает слегка изогнутую линию на груди по мере расслабления шеи. Выполнять 30 секунд.</text:span></text:p>
            <text:p text:style-name="P452"/>
            <text:p text:style-name="P453"><text:span text:style-name="T454">2. «Ленивые восьмерки»<text:s/></text:span><text:span text:style-name="T455">(упражнение активизирует структуры мозга, обеспечивающие запоминание, повышает устойчивость внимания): нарисуйте в воздухе в горизонтальной плоскости «восьмерки» по 3 раза каждой рукой, а затем обеими руками.</text:span></text:p>
            <text:p text:style-name="P456"/>
            <text:p text:style-name="P457"><text:span text:style-name="T458">3. «Шапка для размышлений»<text:s/></text:span><text:span text:style-name="T459">(улучшает внимание, ясность восприятия и речь): «наденьте шапку», то есть мягко заверните<text:s/></text:span><text:soft-page-break/><text:span text:style-name="T460">уши от верхней точки до мочки 3 раза.</text:span></text:p>
            <text:p text:style-name="P461"/>
            <text:p text:style-name="P462"><text:span text:style-name="T463">4. «Зоркие глазки»<text:s/></text:span><text:span text:style-name="T464">(упражнение служит для профилактики нарушений зрения): глазами нарисуйте 6 кругов по часовой стрелке и 6 кругов против часовой стрелки.</text:span></text:p>
            <text:p text:style-name="P465"/>
            <text:p text:style-name="P466"><text:span text:style-name="T467">5. «Стрельба глазами»<text:s/></text:span><text:span text:style-name="T468">(упражнение служит для профилактики нарушений зрения): двигайте глазами вправо-влево, вверх-вниз по 6 раз.</text:span></text:p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<text:span text:style-name="T474">III</text:span><text:span text:style-name="T475">. <text:s/></text:span><text:span text:style-name="T476">Разминка</text:span><text:span text:style-name="T477"><text:s/>(3-5 минут)</text:span></text:p>
            <text:p text:style-name="P478"><text:span text:style-name="T479">Цель.<text:s/></text:span><text:span text:style-name="T480">Создание у ребят определенного положительного эмоционального фона.</text:span></text:p>
            <text:p text:style-name="P481"/>
          </table:table-cell>
          <table:table-cell table:style-name="TableCell482">
            <text:p text:style-name="P483">Организует самостоятельную работу.</text:p>
          </table:table-cell>
          <table:table-cell table:style-name="TableCell484">
            <text:p text:style-name="P485">Отвечают на вопросы.</text:p>
          </table:table-cell>
          <table:table-cell table:style-name="TableCell486">
            <text:p text:style-name="P487"><text:span text:style-name="T488">- Настроились вы хорошо и<text:s/></text:span><text:span text:style-name="T489">1 тур</text:span><text:span text:style-name="T490"><text:s/>нашей игры называется</text:span><text:span text:style-name="T491"><text:s text:c="2"/></text:span><text:span text:style-name="T492"><text:s/></text:span><text:span text:style-name="T493">Разминка.</text:span></text:p>
            <text:p text:style-name="P494">1. Чудо-птица, алый хвост, <text:s/></text:p>
            <text:p text:style-name="P495">Прилетела в стаю звезд.<text:line-break/>(Ракета)</text:p>
            <text:p text:style-name="P496">2. В дверь, в окно стучать не будет, а войдёт и всех разбудит. (Солнце)</text:p>
            <text:p text:style-name="P497">3. В<text:s/><text:s/>космосе сквозь толщу лет<text:line-break/>Ледяной летит объект.<text:line-break/>Хвост его — полоска света,<text:line-break/>А зовут объект…<text:line-break/>(Комета)<text:s/></text:p>
            <text:p text:style-name="P498">4. Рассыпалось ночью зерно,</text:p>
            <text:p text:style-name="P499"><text:s/>А утром – нет ничего.<text:s/>(звёзды)</text:p>
            <text:p text:style-name="P500">5. Из какого ковша не пьют, не едят, а только на него глядят?</text:p>
            <text:p text:style-name="P501"><text:span text:style-name="T502">(</text:span><text:span text:style-name="T503">Большая Медведица или Малая Медведица).</text:span></text:p>
            <text:p text:style-name="P504">6. Ни начала, ни конца,<text:s/></text:p>
            <text:p text:style-name="P505">ни затылка, ни лица.<text:s/></text:p>
            <text:p text:style-name="P506">Знают все: и млад и стар,<text:s/></text:p>
            <text:p text:style-name="P507">что она – большущий шар. (Земля)</text:p>
          </table:table-cell>
          <table:table-cell table:style-name="TableCell508">
            <text:p text:style-name="P509"><text:span text:style-name="T510">Коммуникативные УУД</text:span><text:span text:style-name="T511">:</text:span></text:p>
            <text:list text:style-name="LFO11" text:continue-numbering="true">
              <text:list-item>
                <text:p text:style-name="P512"><text:span text:style-name="T513">Донести свою позицию до других:</text:span><text:span text:style-name="T514"><text:s/>оформлять</text:span><text:span text:style-name="T515"><text:s/>свою мысль в устной речи</text:span><text:span text:style-name="T516">.</text:span></text:p>
              </text:list-item>
              <text:list-item>
                <text:p text:style-name="P517"><text:span text:style-name="T518">Слушать</text:span><text:span text:style-name="T519"><text:s/>и<text:s/></text:span><text:span text:style-name="T520">понимать</text:span><text:span text:style-name="T521"><text:s/>речь других.</text:span></text:p>
              </text:list-item>
            </text:list>
            <text:p text:style-name="P522"><text:span text:style-name="T523">Познавательные УУД</text:span><text:span text:style-name="T524">:</text:span></text:p>
            <text:list text:style-name="LFO10" text:continue-numbering="true">
              <text:list-item>
                <text:p text:style-name="P525">Ориентироваться в своей системе знаний.<text:s/></text:p>
              </text:list-item>
            </text:list>
            <text:p text:style-name="P526"><text:span text:style-name="T527">Регулятивные УУД</text:span><text:span text:style-name="T528">:</text:span></text:p>
            <text:p text:style-name="P529"><text:span text:style-name="T530"><text:s/></text:span><text:span text:style-name="T531">Проговаривать</text:span><text:span text:style-name="T532"><text:s/>последовательность действий.<text:s/></text:span></text:p>
            <text:list text:style-name="LFO8" text:continue-numbering="true">
              <text:list-item>
                <text:p text:style-name="P533"><text:span text:style-name="T534">Учиться<text:s/></text:span><text:span text:style-name="T535">высказывать</text:span><text:span text:style-name="T536"><text:s/>своё предположение.</text:span></text:p>
              </text:list-item>
            </text:list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IV</text:span><text:span text:style-name="T542">.<text:s/></text:span><text:span text:style-name="T543">Тренировка зрительной памяти</text:span><text:span text:style-name="T544"><text:s/>(10 минут)</text:span></text:p>
            <text:p text:style-name="P545"><text:span text:style-name="T546">Цель.<text:s/></text:span><text:span text:style-name="T547">Развитие<text:s/></text:span><text:soft-page-break/><text:span text:style-name="T548">зрительной памяти, углубление знаний детей.</text:span></text:p>
            <text:p text:style-name="P549"/>
          </table:table-cell>
          <table:table-cell table:style-name="TableCell550">
            <text:p text:style-name="P551">Смотрят на слайд 15 секунд, после чего экран гаснет. Задает<text:s/><text:soft-page-break/>вопросы.<text:s/></text:p>
          </table:table-cell>
          <table:table-cell table:style-name="TableCell552">
            <text:p text:style-name="P553">Смотрят на слайд, запоминают предложенную картинку<text:s/><text:soft-page-break/>отвечают на вопросы. По одному вопросу каждой команде.</text:p>
          </table:table-cell>
          <table:table-cell table:style-name="TableCell554">
            <text:p text:style-name="P555">- Наше путешествие продолжается и<text:s/></text:p>
            <text:p text:style-name="P556"><text:span text:style-name="T557">2 тур</text:span><text:span text:style-name="T558"><text:s/>называется<text:s/></text:span><text:span text:style-name="T559">«Запоминайка».<text:s/></text:span><text:span text:style-name="T560"><text:s/></text:span><text:span text:style-name="T561">Слайд 1.</text:span></text:p>
            <text:soft-page-break/>
            <text:p text:style-name="P562">- сколько предметов на экране?(3)</text:p>
            <text:p text:style-name="P563">- сколько лепестков у ромашки?(5)</text:p>
            <text:p text:style-name="P564">- сколько окон в доме?(3)</text:p>
            <text:p text:style-name="P565">- под какой картинкой цифра 3?(бабочка)</text:p>
            <text:p text:style-name="P566"/>
          </table:table-cell>
          <table:table-cell table:style-name="TableCell567">
            <text:p text:style-name="P568"><text:span text:style-name="T569">Регулятивные УУД</text:span><text:span text:style-name="T570">:</text:span><text:span text:style-name="T571"><text:s/></text:span></text:p>
            <text:list text:style-name="LFO8" text:continue-numbering="true">
              <text:list-item>
                <text:p text:style-name="P572"><text:span text:style-name="T573">Проговаривать</text:span><text:span text:style-name="T574"><text:s/></text:span><text:soft-page-break/><text:span text:style-name="T575">последовательность действий.<text:s/></text:span></text:p>
              </text:list-item>
              <text:list-item>
                <text:p text:style-name="P576"><text:span text:style-name="T577">Учиться<text:s/></text:span><text:span text:style-name="T578">работать</text:span><text:span text:style-name="T579"><text:s/>по предложенному учителем плану.</text:span></text:p>
              </text:list-item>
            </text:list>
            <text:p text:style-name="P580"><text:span text:style-name="T581">Познавательные УУД:</text:span></text:p>
            <text:list text:style-name="LFO10" text:continue-numbering="true">
              <text:list-item>
                <text:p text:style-name="P582">Делать предварительный отбор<text:s/><text:s/><text:s/>информации.<text:s/></text:p>
              </text:list-item>
              <text:list-item>
                <text:p text:style-name="P583"><text:span text:style-name="T584">Перерабатывать полученную информацию</text:span><text:span text:style-name="T585">,</text:span><text:span text:style-name="T586"><text:s/>делать выводы</text:span><text:span text:style-name="T587">.</text:span></text:p>
              </text:list-item>
            </text:list>
          </table:table-cell>
        </table:table-row>
        <text:soft-page-break/>
        <table:table-row table:style-name="TableRow588">
          <table:table-cell table:style-name="TableCell589">
            <text:p text:style-name="P590"><text:span text:style-name="T591">V</text:span><text:span text:style-name="T592">. <text:s/></text:span><text:span text:style-name="T593">Коррегирующая гимнастика для глаз</text:span></text:p>
            <text:p text:style-name="P594">Цель.</text:p>
            <text:p text:style-name="P595">Профилактика нарушений зрения.</text:p>
            <text:p text:style-name="P596"/>
            <text:p text:style-name="P597"><text:span text:style-name="T598">Развитие двигательной активности ребенка.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- Мы с вами хорошо поработали, пришло время отдохнуть. Отдых у нас будет активным и даже полезным.</text:p>
            <text:p text:style-name="P605"/>
            <text:p text:style-name="P606"><text:span text:style-name="T607">1.<text:s/></text:span><text:span text:style-name="T608"><text:s text:c="2"/>Моргания</text:span><text:span text:style-name="T609"><text:s/></text:span><text:span text:style-name="T610">(полезно при всех видах нарушения зрения): моргайте на каждый вдох и выдох.<text:s/></text:span></text:p>
            <text:p text:style-name="P611"><text:span text:style-name="T612">2.<text:s/></text:span><text:span text:style-name="T613">«Письмо носом»</text:span><text:span text:style-name="T614"><text:s/></text:span><text:span text:style-name="T615">(снижает напряжение в области глаз): закройте глаза. Используя нос, как длинную ручку, пишите или рисуйте что-нибудь в воздухе.<text:s/></text:span></text:p>
            <text:p text:style-name="P616">3. Закроем веки, слегка помассируем их пальчиками.</text:p>
            <text:p text:style-name="P617">4. Левой рукой дотроньтесь до правого уха, а правой рукой – до кончика носа. Затем быстро меняем положение рук.</text:p>
            <text:p text:style-name="P618">5. Положите левую руку на голову и погладьте себя от затылка ко лбу, а правой рукой делайте круговые движения по животу.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VI</text:span><text:span text:style-name="T625">.</text:span><text:span text:style-name="T626">Логически-поисковые задания</text:span><text:span text:style-name="T627"><text:s/>(10 минут)</text:span></text:p>
            <text:soft-page-break/>
            <text:p text:style-name="P628">Цель.</text:p>
            <text:p text:style-name="P629"><text:span text:style-name="T630">Развитие гибкости мышления.</text:span></text:p>
            <text:p text:style-name="P631"/>
          </table:table-cell>
          <table:table-cell table:style-name="TableCell632">
            <text:p text:style-name="P633">Диктует направления человечка. Работа с<text:s/><text:soft-page-break/>палочками.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Подобрать пару слов.</text:p>
          </table:table-cell>
          <table:table-cell table:style-name="TableCell657">
            <text:p text:style-name="P658">Без помощи рук, лишь следя глазами отслеживают<text:s/><text:soft-page-break/>путь человечка. Работа с палочками.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Находят пары слов. Ходят собирают слова.</text:p>
          </table:table-cell>
          <table:table-cell table:style-name="TableCell681">
            <text:p text:style-name="P682"><text:span text:style-name="T683">-Итак<text:s/></text:span><text:span text:style-name="T684">3 тур- «Заниматика»</text:span><text:span text:style-name="T685">.<text:s/></text:span></text:p>
            <text:p text:style-name="P686">1. Графический диктант. Посмотрите на квадрат, в<text:s/><text:soft-page-break/>одной из клеточек находится улыбка. Я буду вам рассказывать, как она двигается. А вы без помощи рук, лишь следя глазами попытайтесь отследить её путь. Каждый раз она будет начинать свое движение из исходной клетки.</text:p>
            <text:p text:style-name="P687"><text:span text:style-name="T688">Путь 1.<text:s/></text:span><text:span text:style-name="T689">Одна клетка- вверх, одна-влево, одна-вверх, три-вправо, две –вниз, одна –влево, одна- вниз, одна-влево. Ставим цифру 1.</text:span></text:p>
            <text:p text:style-name="P690"><text:span text:style-name="T691">Путь 2</text:span><text:span text:style-name="T692">. Одна- вниз, одна –вправо, две-вверх, две-вправо, одна-влево, две-вниз, одна –влево. Ставим цифру 2.</text:span></text:p>
            <text:p text:style-name="P693"><text:span text:style-name="T694">Путь 3</text:span><text:span text:style-name="T695">. Одна- вправо, одна-вниз, одна-вправо, три-вверх, одна-влево, одна-вниз, одна-влево, одна-вверх, одна-вправо, одна-вниз. Ставим цифру 3.</text:span></text:p>
            <text:p text:style-name="P696"><text:span text:style-name="T697">Игра с палочками</text:span><text:span text:style-name="T698">.</text:span></text:p>
            <text:p text:style-name="P699"><text:span text:style-name="T700">-<text:s/></text:span><text:span text:style-name="T701">Составьте с помощью 5 палочек два одинаковых треугольника.</text:span></text:p>
            <text:p text:style-name="P702"><text:span text:style-name="T703">-Составьте с помощью 7 палочек два одинаковых квадрата.<text:s/></text:span><text:span text:style-name="T704">Слайд 2-3</text:span></text:p>
            <text:p text:style-name="P705"><text:s/>4 тур- Отвечайка.</text:p>
            <text:p text:style-name="P706">Обратите внимание по классу развешаны слова. Найдите пары слов. Соберите их.</text:p>
          </table:table-cell>
          <table:table-cell table:style-name="TableCell707">
            <text:p text:style-name="P708"><text:span text:style-name="T709"><text:s/></text:span><text:span text:style-name="T710">П</text:span><text:span text:style-name="T711">ознавательные УУД</text:span><text:span text:style-name="T712">:</text:span></text:p>
            <text:p text:style-name="P713"/>
            <text:soft-page-break/>
            <text:list text:style-name="LFO10" text:continue-numbering="true">
              <text:list-item>
                <text:p text:style-name="P714"><text:span text:style-name="T715">Добывать новые знания:</text:span><text:span text:style-name="T716"><text:s/>находить</text:span><text:span text:style-name="T717"><text:s/></text:span><text:span text:style-name="T718">ответы</text:span><text:span text:style-name="T719"><text:s/>на вопросы, используя<text:s/></text:span><text:span text:style-name="T720">рабочую тетрадь</text:span><text:span text:style-name="T721">, свой жизненный опыт и информацию, полученную от учителя.<text:s/></text:span></text:p>
              </text:list-item>
              <text:list-item>
                <text:p text:style-name="P722"><text:span text:style-name="T723">Перерабатывать полученную информацию:</text:span><text:span text:style-name="T724"><text:s/>делать выводы</text:span><text:span text:style-name="T725"><text:s/>в результате совместной <text:s/>работы<text:s/></text:span><text:span text:style-name="T726">группы</text:span><text:span text:style-name="T727">.</text:span></text:p>
              </text:list-item>
            </text:list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VIII</text:span><text:span text:style-name="T733">. Рефлексия</text:span></text:p>
            <text:p text:style-name="P734">Цель.</text:p>
            <text:p text:style-name="P735"><text:span text:style-name="T736">Осознание учащимися своей учебной деятельности, самооценка результатов деятельности своей и всего класса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- Сколько звездочек у каждой команды? Ребята а какое созвездие состоит из такого количества звезд? (большая медведица). Вы сегодня молодцы! Справились со всеми заданиями.<text:s/></text:p>
            <text:p text:style-name="P743"/>
          </table:table-cell>
          <table:table-cell table:style-name="TableCell744">
            <text:p text:style-name="P745"><text:span text:style-name="T746"><text:s text:c="2"/></text:span><text:span text:style-name="T747">Личностные УУД:</text:span></text:p>
            <text:p text:style-name="P748"><text:span text:style-name="T749">Уметь выполнять самооценку на основе критерия успешности учебной деятельности<text:s/></text:span></text:p>
          </table:table-cell>
        </table:table-row>
      </table:table>
      <text:p text:style-name="P750"/>
      <text:p text:style-name="P751"/>
      <text:p text:style-name="P752"/>
      <text:soft-page-break/>
      <text:p text:style-name="P753">Материально-техническое оборудование</text:p>
      <text:p text:style-name="P754"><text:span text:style-name="T755">1.<text:s/></text:span><text:span text:style-name="T756">Холодова О. Юным умникам и умницам: Задания по развитию познавательных способностей (8</text:span><text:span text:style-name="T757">-9 лет)/ Методическое пособие, 2</text:span><text:span text:style-name="T758"><text:s/>класс. – М.:<text:s/></text:span></text:p>
      <text:p text:style-name="P759"><text:span text:style-name="T760">2.<text:s/></text:span><text:span text:style-name="T761">Холодова О. Юным умник</text:span><text:span text:style-name="T762">ам и умницам: Рабочая тетрадь, 2</text:span><text:span text:style-name="T763"><text:s/>класс. – М.:<text:s/></text:span></text:p>
      <text:p text:style-name="P764"><text:span text:style-name="T765">3.<text:s/></text:span><text:span text:style-name="T766">Интерактивная доска</text:span><text:span text:style-name="T767">.</text:span></text:p>
      <text:p text:style-name="P768"><text:span text:style-name="T769">4</text:span><text:span text:style-name="T770">. АРМ учителя.</text:span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>
      <style:text-properties fo:background-color="#FFFFFF"/>
    </style:style>
    <style:style style:name="Основнойтекст" style:display-name="Основной текст" style:family="paragraph" style:parent-style-name="Обычный">
      <style:paragraph-properties fo:text-align="end" fo:margin-bottom="0.0833in" fo:line-height="0.1465in" fo:background-color="#FFFFFF"/>
      <style:text-properties fo:font-size="10pt" style:font-size-asian="10pt" style:font-size-complex="10pt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31" style:display-name="Font Style31" style:family="text">
      <style:text-properties style:font-name="Arial" style:font-name-complex="Arial" fo:font-size="9pt" style:font-size-asian="9pt" style:font-size-complex="9pt"/>
    </style:style>
    <style:style style:name="Заголовок3" style:display-name="Заголовок 3+" style:family="paragraph" style:parent-style-name="Обычный">
      <style:paragraph-properties fo:widows="0" fo:orphans="0" style:punctuation-wrap="simple" style:text-autospace="none" fo:text-align="center" style:vertical-align="baseline" fo:margin-top="0.1666in" fo:margin-bottom="0in" fo:line-height="100%"/>
      <style:text-properties style:font-name="Times New Roman" style:font-name-asian="Calibri" fo:font-weight="bold" style:font-weight-asian="bold" fo:font-size="14pt" style:font-size-asian="14pt" style:font-size-complex="10pt" fo:hyphenate="false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/>
    <style:style style:name="c12" style:display-name="c1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00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4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Оксана</dc:creator>
    <meta:creation-date>2019-02-13T12:11:00Z</meta:creation-date>
    <dc:date>2019-02-13T12:11:00Z</dc:date>
    <meta:template xlink:href="Normal.dotm" xlink:type="simple"/>
    <meta:editing-cycles>2</meta:editing-cycles>
    <meta:editing-duration>PT60S</meta:editing-duration>
    <meta:document-statistic meta:page-count="11" meta:paragraph-count="32" meta:word-count="2441" meta:character-count="16328" meta:row-count="115" meta:non-whitespace-character-count="13919"/>
  </office:meta>
</office:document-meta>
</file>