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 fo:margin-bottom="0.0833in" fo:line-height="100%" fo:background-color="#FBFCFC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6pt" style:font-size-asian="16pt" style:font-size-complex="16pt"/>
    </style:style>
    <style:style style:name="P2" style:parent-style-name="Обычный" style:family="paragraph">
      <style:paragraph-properties fo:text-align="center" style:vertical-align="baseline" fo:margin-bottom="0.0833in" fo:line-height="100%" fo:background-color="#FBFCFC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6pt" style:font-size-asian="16pt" style:font-size-complex="16pt"/>
    </style:style>
    <style:style style:name="P4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style:vertical-align="baseline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style:vertical-align="baseline"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list-style-name="LFO1" style:family="paragraph">
      <style:paragraph-properties fo:text-align="justify" style:vertical-align="baseline" fo:margin-bottom="0.0833in" fo:line-height="100%" fo:margin-left="0.1388in">
        <style:tab-stops>
          <style:tab-stop style:type="left" style:position="0.3611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baseline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style:vertical-align="baseline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«ОРГАНИЗАЦИЯ И ПРОВЕДЕНИЕ<text:s/></text:p>
      <text:p text:style-name="P2"><text:span text:style-name="T3">ФИЗКУЛЬТМИНУТОК ДЛЯ укрепления ЗРЕНИЯ»</text:span></text:p>
      <text:p text:style-name="P4"><text:s text:c="4"/>Первые признаки утомляемости во время занятий служат сигналом к выполнению физкультминуток. Внешними проявлениями утомления является то, что дети начинают чаще отвлекаться, теряют интерес <text:s/>и внимание, ослабевает память, нарушается подчерк, снижается работоспособность. Физкультминутки могут быть использованы всеми учителями, особенно в младших классах. Они положительно влияют на деятельность мозга, активизируют сердечнососудистую и дыхательную системы, улучшают кровообращение внутренних органов, улучшают работоспособность нервной системы, снятие зрительного напряжения – это особенно важно в нашем учреждении.</text:p>
      <text:p text:style-name="P5">Длительность физкультминуток обычно составляет 1 – 5 минут и включает комплекс из трех –четырех правильно подобранных упражнений, повторяемых 4 – 6 раз. За такое время удается снять общее или локально утомление, значительно улучшить самочувствие детей.</text:p>
      <text:p text:style-name="P6"><text:span text:style-name="T7">Требования к проведению физкультминуток:</text:span></text:p>
      <text:p text:style-name="P8">-       Комплексы подбираются в зависимости от вида занятия, его содержания, должны быть разнообразны, так как однообразие снижает интерес детей к ним, а, следовательно, их результативность;</text:p>
      <text:p text:style-name="P9">-       Физкультминутка проводится на начальном этапе утомления, положительном эмоциональном фоне, так как позднее их проведение не дает желаемого результата;</text:p>
      <text:p text:style-name="P10">-       Для каждого класса необходимо выработать 2 – 3 условных вербально-поведенческих знака, позволяющих быстрее и эффективнее переключать школьников в другой режим деятельности.</text:p>
      <text:p text:style-name="P11"><text:span text:style-name="T12">Виды физкультминуток:</text:span></text:p>
      <text:p text:style-name="P13">-       Упражнения для снятия общего или локального утомления;</text:p>
      <text:p text:style-name="P14">-       Гимнастика для глаз;</text:p>
      <text:p text:style-name="P15">-       Упражнения корректирующие осанку;</text:p>
      <text:p text:style-name="P16">-       Дыхательная гимнастика.</text:p>
      <text:p text:style-name="P17">Введение в структуру самоподготовки физкультминуток, сочетающих различные упражнения, является необходимым условием для поддержания высокой работоспособности и сохранения здоровья детей. Не следует, однако, пренебрегать проведением утренней гимнастики до занятий и организацией подвижных перемен, организацией игр на свежем воздухе и проведением уроков здоровья, конкурсов и викторин по гигиеническому обучению и воспитанию. И хотя традиционно считается, что основная задача школы – дать необходимое образование, не менее важная задача – сохранение при этом здоровья детей.</text:p>
      <text:p text:style-name="P18">Мы предлагаем несколько разных комплексов упражнений для снятия глазного напряжения и тренировки глазных мышц.</text:p>
      <text:list text:style-name="LFO1" text:continue-numbering="true">
        <text:list-item>
          <text:p text:style-name="P19"><text:span text:style-name="T20">1.     «Горизонтальная восьмерка».</text:span></text:p>
        </text:list-item>
      </text:list>
      <text:soft-page-break/>
      <text:p text:style-name="P21">При выполнении этого упражнения в действии включаются одновременно оба полушария головного мозга, что дополнительно способствует снятию напряжения.</text:p>
      <text:p text:style-name="P22">- «Напишите» в воздухе вытянутой левой рукой «летящую» восьмерку, глаза все время следят за кончиками пальцев. Движение начинайте с центральной точки пересечения всех линий фигуры, затем против часовй стрелки ведете руку влево, описывая круг и возвращаясь в центральную точку.</text:p>
      <text:p text:style-name="P23">- Из нее ведите руку вправо вверх по часовой стрелке и внова возвращайтесь в исходную точку.</text:p>
      <text:p text:style-name="P24">- То же самое проделайте другой рукой.</text:p>
      <text:p text:style-name="P25">- В заключение попытайтесь проделать упражнение обеими руками.</text:p>
      <text:p text:style-name="P26"><text:span text:style-name="T27">2. «Раскачивание».</text:span></text:p>
      <text:p text:style-name="P28">И.п.  – встаньте прямо, ноги на ширине плеч, руки, плечи, шея расслаблены.</text:p>
      <text:p text:style-name="P29">- Перенося вес тела то на одну ногу, то на другую ногу плавно и ритмично раскачивайтесь из стороны в сторону, как маятник.</text:p>
      <text:p text:style-name="P30">- Глазами следите за перемещающимися при ваших движениях предметами.</text:p>
      <text:p text:style-name="P31"> - Дыхание ровное, глубокое.</text:p>
      <text:p text:style-name="P32">Гимнастика для глаз в игровой форме очень нравится детям.</text:p>
      <text:p text:style-name="P33">Например:</text:p>
      <text:p text:style-name="P34">Вот стоит осенний лес!</text:p>
      <text:p text:style-name="P35">В нем много сказок и чудес!  (дети выполняют круговые    движения глазами)</text:p>
      <text:p text:style-name="P36">Слева – сосны, справа – дуб!  (глаза влево – вправо)</text:p>
      <text:p text:style-name="P37">Дятел сверху, тук да тук! (глаза вверх – вниз)</text:p>
      <text:p text:style-name="P38">Глазки ты закрой, открой,</text:p>
      <text:p text:style-name="P39">И скорей беги домой! (моргают глазами)</text:p>
      <text:p text:style-name="P40">На горе мы видим дом.  (глаза поднимаю вверх)</text:p>
      <text:p text:style-name="P41">Много зелени кругом:  (круговые движения глазами)</text:p>
      <text:p text:style-name="P42">Вот деревья, вот кусты,  (смотрят влево, вправо)</text:p>
      <text:p text:style-name="P43">Вот – душистые цветы.  (смотрят перед собой).</text:p>
      <text:p text:style-name="P44"><text:s text:c="4"/>Активно используется гимнастика для глаз «Пальминг», в переводе с английского – ладонь. Своей практикой известный американский офтальмолог Уильям Бэйтс доказал действенность своих методов. Им разработан новый метод профилактики и лечения нарушения зрения. В России его труд издан огромными тиражами. Выполняя пальминг отдельно или вместе с вышеизложенными упражнениями, происходит снятие напряжения со всего зрительно-мозгового аппарата за счет отдыха клеток сетчатки глаза от световых раздражителей.</text:p>
      <text:p text:style-name="P45">Классический вариант пальминга – потереть ладони друг о друга до состояния тепла. Локти поставить на стол, ладони  - на глаза. Глаза закрыть. Продолжительность пальминга – 2 – 3 минуты.</text:p>
      <text:p text:style-name="P46">«Приятное воспоминание» пальминг – не только механическое упражнение, важно максимально расслабиться, ни о чем не думать или думать о чем-то хорошем, отрешиться от мира. Можно поставить таймер на часах 4 – 5 минут, чтобы погрузиться в упражнение.</text:p>
      <text:p text:style-name="P47"><text:span text:style-name="T48"><text:s text:c="3"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Оксана</dc:creator>
    <meta:creation-date>2019-02-13T12:22:00Z</meta:creation-date>
    <dc:date>2019-02-13T12:22:00Z</dc:date>
    <meta:template xlink:href="Normal.dotm" xlink:type="simple"/>
    <meta:editing-cycles>2</meta:editing-cycles>
    <meta:editing-duration>PT120S</meta:editing-duration>
    <meta:document-statistic meta:page-count="3" meta:paragraph-count="9" meta:word-count="719" meta:character-count="4809" meta:row-count="34" meta:non-whitespace-character-count="4099"/>
  </office:meta>
</office:document-meta>
</file>