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style:vertical-align="baseline" fo:margin-bottom="0.0833in" fo:line-height="100%" fo:background-color="#FBFCFC"/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4pt" style:font-size-asian="14pt" style:font-size-complex="14pt"/>
    </style:style>
    <style:style style:name="P2" style:parent-style-name="Обычный" style:family="paragraph">
      <style:paragraph-properties fo:text-align="center" style:vertical-align="baseline" fo:margin-bottom="0.0833in" fo:line-height="100%" fo:background-color="#FBFCFC"/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4pt" style:font-size-asian="14pt" style:font-size-complex="14pt"/>
    </style:style>
    <style:style style:name="P3" style:parent-style-name="Обычный" style:family="paragraph">
      <style:paragraph-properties fo:text-align="center" style:vertical-align="baseline" fo:margin-bottom="0.0833in" fo:line-height="100%" fo:background-color="#FBFCFC"/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4pt" style:font-size-asian="14pt" style:font-size-complex="14pt"/>
    </style:style>
    <style:style style:name="P4" style:parent-style-name="Обычный" style:family="paragraph">
      <style:paragraph-properties fo:text-align="justify" style:vertical-align="baseline" fo:margin-bottom="0in" fo:line-height="100%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7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" style:parent-style-name="Обычный" style:list-style-name="LFO1" style:family="paragraph">
      <style:paragraph-properties fo:text-align="justify" style:vertical-align="baseline" fo:margin-bottom="0in" fo:line-height="100%" fo:margin-left="0in">
        <style:tab-stops>
          <style:tab-stop style:type="left" style:position="0.5in"/>
        </style:tab-stops>
      </style:paragraph-properties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" style:parent-style-name="Обычный" style:list-style-name="LFO1" style:family="paragraph">
      <style:paragraph-properties fo:text-align="justify" style:vertical-align="baseline" fo:margin-bottom="0in" fo:line-height="100%" fo:margin-left="0in">
        <style:tab-stops>
          <style:tab-stop style:type="left" style:position="0.5in"/>
        </style:tab-stops>
      </style:paragraph-properties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" style:parent-style-name="Обычный" style:list-style-name="LFO1" style:family="paragraph">
      <style:paragraph-properties fo:text-align="justify" style:vertical-align="baseline" fo:margin-bottom="0in" fo:line-height="100%" fo:margin-left="0in">
        <style:tab-stops>
          <style:tab-stop style:type="left" style:position="0.5in"/>
        </style:tab-stops>
      </style:paragraph-properties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" style:parent-style-name="Обычный" style:list-style-name="LFO1" style:family="paragraph">
      <style:paragraph-properties fo:text-align="justify" style:vertical-align="baseline" fo:margin-bottom="0in" fo:line-height="100%" fo:margin-left="0in">
        <style:tab-stops>
          <style:tab-stop style:type="left" style:position="0.5in"/>
        </style:tab-stops>
      </style:paragraph-properties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5" style:parent-style-name="Обычный" style:list-style-name="LFO1" style:family="paragraph">
      <style:paragraph-properties fo:text-align="justify" style:vertical-align="baseline" fo:margin-bottom="0in" fo:line-height="100%" fo:margin-left="0in">
        <style:tab-stops>
          <style:tab-stop style:type="left" style:position="0.5in"/>
        </style:tab-stops>
      </style:paragraph-properties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" style:parent-style-name="Обычный" style:list-style-name="LFO1" style:family="paragraph">
      <style:paragraph-properties fo:text-align="justify" style:vertical-align="baseline" fo:margin-bottom="0in" fo:line-height="100%" fo:margin-left="0in">
        <style:tab-stops>
          <style:tab-stop style:type="left" style:position="0.5in"/>
        </style:tab-stops>
      </style:paragraph-properties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" style:parent-style-name="Обычный" style:list-style-name="LFO1" style:family="paragraph">
      <style:paragraph-properties fo:text-align="justify" style:vertical-align="baseline" fo:margin-bottom="0in" fo:line-height="100%" fo:margin-left="0in">
        <style:tab-stops>
          <style:tab-stop style:type="left" style:position="0.5in"/>
        </style:tab-stops>
      </style:paragraph-properties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5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9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3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7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1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5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9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1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5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9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3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7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81" style:parent-style-name="Обычный" style:list-style-name="LFO2" style:family="paragraph">
      <style:paragraph-properties fo:text-align="justify" style:vertical-align="baseline" fo:margin-bottom="0in" fo:line-height="100%" fo:margin-left="0in">
        <style:tab-stops>
          <style:tab-stop style:type="left" style:position="0.5in"/>
        </style:tab-stops>
      </style:paragraph-properties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3" style:parent-style-name="Обычный" style:list-style-name="LFO2" style:family="paragraph">
      <style:paragraph-properties fo:text-align="justify" style:vertical-align="baseline" fo:margin-bottom="0in" fo:line-height="100%" fo:margin-left="0in">
        <style:tab-stops>
          <style:tab-stop style:type="left" style:position="0.5in"/>
        </style:tab-stops>
      </style:paragraph-properties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5" style:parent-style-name="Обычный" style:list-style-name="LFO2" style:family="paragraph">
      <style:paragraph-properties fo:text-align="justify" style:vertical-align="baseline" fo:margin-bottom="0in" fo:line-height="100%" fo:margin-left="0in">
        <style:tab-stops>
          <style:tab-stop style:type="left" style:position="0.5in"/>
        </style:tab-stops>
      </style:paragraph-properties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7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89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2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5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8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1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4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6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8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0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2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4" style:parent-style-name="Обычный" style:list-style-name="LFO3" style:family="paragraph">
      <style:paragraph-properties fo:text-align="justify" style:vertical-align="baseline" fo:margin-bottom="0in" fo:line-height="100%" fo:margin-left="0in">
        <style:tab-stops>
          <style:tab-stop style:type="left" style:position="0.5in"/>
        </style:tab-stops>
      </style:paragraph-properties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6" style:parent-style-name="Обычный" style:list-style-name="LFO3" style:family="paragraph">
      <style:paragraph-properties fo:text-align="justify" style:vertical-align="baseline" fo:margin-bottom="0in" fo:line-height="100%" fo:margin-left="0in">
        <style:tab-stops>
          <style:tab-stop style:type="left" style:position="0.5in"/>
        </style:tab-stops>
      </style:paragraph-properties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8" style:parent-style-name="Обычный" style:list-style-name="LFO3" style:family="paragraph">
      <style:paragraph-properties fo:text-align="justify" style:vertical-align="baseline" fo:margin-bottom="0in" fo:line-height="100%" fo:margin-left="0in">
        <style:tab-stops>
          <style:tab-stop style:type="left" style:position="0.5in"/>
        </style:tab-stops>
      </style:paragraph-properties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0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2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4" style:parent-style-name="Обычный" style:list-style-name="LFO4" style:family="paragraph">
      <style:paragraph-properties fo:text-align="justify" style:vertical-align="baseline" fo:margin-bottom="0in" fo:line-height="100%" fo:margin-left="0in">
        <style:tab-stops>
          <style:tab-stop style:type="left" style:position="0.5in"/>
        </style:tab-stops>
      </style:paragraph-properties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6" style:parent-style-name="Обычный" style:list-style-name="LFO4" style:family="paragraph">
      <style:paragraph-properties fo:text-align="justify" style:vertical-align="baseline" fo:margin-bottom="0in" fo:line-height="100%" fo:margin-left="0in">
        <style:tab-stops>
          <style:tab-stop style:type="left" style:position="0.5in"/>
        </style:tab-stops>
      </style:paragraph-properties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8" style:parent-style-name="Обычный" style:list-style-name="LFO4" style:family="paragraph">
      <style:paragraph-properties fo:text-align="justify" style:vertical-align="baseline" fo:margin-bottom="0in" fo:line-height="100%" fo:margin-left="0in">
        <style:tab-stops>
          <style:tab-stop style:type="left" style:position="0.5in"/>
        </style:tab-stops>
      </style:paragraph-properties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0" style:parent-style-name="Обычный" style:list-style-name="LFO4" style:family="paragraph">
      <style:paragraph-properties fo:text-align="justify" style:vertical-align="baseline" fo:margin-bottom="0in" fo:line-height="100%" fo:margin-left="0in">
        <style:tab-stops>
          <style:tab-stop style:type="left" style:position="0.5in"/>
        </style:tab-stops>
      </style:paragraph-properties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2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4" style:parent-style-name="Обычный" style:family="paragraph">
      <style:paragraph-properties fo:text-align="justify" style:vertical-align="baseline" fo:margin-bottom="0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5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7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0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3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6" style:parent-style-name="Обычный" style:family="paragraph">
      <style:paragraph-properties fo:text-align="justify" style:vertical-align="baseline" fo:margin-bottom="0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7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9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2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6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0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4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8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2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6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0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3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5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8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0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4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7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9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2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4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7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9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1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3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6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8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2" style:parent-style-name="Обычный" style:list-style-name="LFO5" style:family="paragraph">
      <style:paragraph-properties fo:text-align="justify" style:vertical-align="baseline" fo:margin-bottom="0in" fo:line-height="100%" fo:margin-left="0in">
        <style:tab-stops>
          <style:tab-stop style:type="left" style:position="0.5in"/>
        </style:tab-stops>
      </style:paragraph-properties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4" style:parent-style-name="Обычный" style:list-style-name="LFO5" style:family="paragraph">
      <style:paragraph-properties fo:text-align="justify" style:vertical-align="baseline" fo:margin-bottom="0in" fo:line-height="100%" fo:margin-left="0in">
        <style:tab-stops>
          <style:tab-stop style:type="left" style:position="0.5in"/>
        </style:tab-stops>
      </style:paragraph-properties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6" style:parent-style-name="Обычный" style:list-style-name="LFO5" style:family="paragraph">
      <style:paragraph-properties fo:text-align="justify" style:vertical-align="baseline" fo:margin-bottom="0in" fo:line-height="100%" fo:margin-left="0in">
        <style:tab-stops>
          <style:tab-stop style:type="left" style:position="0.5in"/>
        </style:tab-stops>
      </style:paragraph-properties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8" style:parent-style-name="Обычный" style:list-style-name="LFO5" style:family="paragraph">
      <style:paragraph-properties fo:text-align="justify" style:vertical-align="baseline" fo:margin-bottom="0in" fo:line-height="100%" fo:margin-left="0in">
        <style:tab-stops>
          <style:tab-stop style:type="left" style:position="0.5in"/>
        </style:tab-stops>
      </style:paragraph-properties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0" style:parent-style-name="Обычный" style:list-style-name="LFO5" style:family="paragraph">
      <style:paragraph-properties fo:text-align="justify" style:vertical-align="baseline" fo:margin-bottom="0in" fo:line-height="100%" fo:margin-left="0in">
        <style:tab-stops>
          <style:tab-stop style:type="left" style:position="0.5in"/>
        </style:tab-stops>
      </style:paragraph-properties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2" style:parent-style-name="Обычный" style:list-style-name="LFO5" style:family="paragraph">
      <style:paragraph-properties fo:text-align="justify" style:vertical-align="baseline" fo:margin-bottom="0in" fo:line-height="100%" fo:margin-left="0in">
        <style:tab-stops>
          <style:tab-stop style:type="left" style:position="0.5in"/>
        </style:tab-stops>
      </style:paragraph-properties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4" style:parent-style-name="Обычный" style:list-style-name="LFO5" style:family="paragraph">
      <style:paragraph-properties fo:text-align="justify" style:vertical-align="baseline" fo:margin-bottom="0in" fo:line-height="100%" fo:margin-left="0in">
        <style:tab-stops>
          <style:tab-stop style:type="left" style:position="0.5in"/>
        </style:tab-stops>
      </style:paragraph-properties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6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0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4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8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52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56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60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64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66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0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4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9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83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287" style:parent-style-name="Обычный" style:list-style-name="LFO6" style:family="paragraph">
      <style:paragraph-properties fo:text-align="justify" style:vertical-align="baseline" fo:margin-bottom="0in" fo:line-height="100%" fo:margin-left="0in">
        <style:tab-stops>
          <style:tab-stop style:type="left" style:position="0.5in"/>
        </style:tab-stops>
      </style:paragraph-properties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89" style:parent-style-name="Обычный" style:list-style-name="LFO6" style:family="paragraph">
      <style:paragraph-properties fo:text-align="justify" style:vertical-align="baseline" fo:margin-bottom="0in" fo:line-height="100%" fo:margin-left="0in">
        <style:tab-stops>
          <style:tab-stop style:type="left" style:position="0.5in"/>
        </style:tab-stops>
      </style:paragraph-properties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1" style:parent-style-name="Обычный" style:list-style-name="LFO6" style:family="paragraph">
      <style:paragraph-properties fo:text-align="justify" style:vertical-align="baseline" fo:margin-bottom="0in" fo:line-height="100%" fo:margin-left="0in">
        <style:tab-stops>
          <style:tab-stop style:type="left" style:position="0.5in"/>
        </style:tab-stops>
      </style:paragraph-properties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3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295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8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01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04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07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0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2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4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6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8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20" style:parent-style-name="Обычный" style:list-style-name="LFO7" style:family="paragraph">
      <style:paragraph-properties fo:text-align="justify" style:vertical-align="baseline" fo:margin-bottom="0in" fo:line-height="100%" fo:margin-left="0in">
        <style:tab-stops>
          <style:tab-stop style:type="left" style:position="0.5in"/>
        </style:tab-stops>
      </style:paragraph-properties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22" style:parent-style-name="Обычный" style:list-style-name="LFO7" style:family="paragraph">
      <style:paragraph-properties fo:text-align="justify" style:vertical-align="baseline" fo:margin-bottom="0in" fo:line-height="100%" fo:margin-left="0in">
        <style:tab-stops>
          <style:tab-stop style:type="left" style:position="0.5in"/>
        </style:tab-stops>
      </style:paragraph-properties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24" style:parent-style-name="Обычный" style:list-style-name="LFO7" style:family="paragraph">
      <style:paragraph-properties fo:text-align="justify" style:vertical-align="baseline" fo:margin-bottom="0in" fo:line-height="100%" fo:margin-left="0in">
        <style:tab-stops>
          <style:tab-stop style:type="left" style:position="0.5in"/>
        </style:tab-stops>
      </style:paragraph-properties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26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28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30" style:parent-style-name="Обычный" style:list-style-name="LFO8" style:family="paragraph">
      <style:paragraph-properties fo:text-align="justify" style:vertical-align="baseline" fo:margin-bottom="0in" fo:line-height="100%" fo:margin-left="0in">
        <style:tab-stops>
          <style:tab-stop style:type="left" style:position="0.5in"/>
        </style:tab-stops>
      </style:paragraph-properties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32" style:parent-style-name="Обычный" style:list-style-name="LFO8" style:family="paragraph">
      <style:paragraph-properties fo:text-align="justify" style:vertical-align="baseline" fo:margin-bottom="0in" fo:line-height="100%" fo:margin-left="0in">
        <style:tab-stops>
          <style:tab-stop style:type="left" style:position="0.5in"/>
        </style:tab-stops>
      </style:paragraph-properties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34" style:parent-style-name="Обычный" style:list-style-name="LFO8" style:family="paragraph">
      <style:paragraph-properties fo:text-align="justify" style:vertical-align="baseline" fo:margin-bottom="0in" fo:line-height="100%" fo:margin-left="0in">
        <style:tab-stops>
          <style:tab-stop style:type="left" style:position="0.5in"/>
        </style:tab-stops>
      </style:paragraph-properties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36" style:parent-style-name="Обычный" style:list-style-name="LFO8" style:family="paragraph">
      <style:paragraph-properties fo:text-align="justify" style:vertical-align="baseline" fo:margin-bottom="0in" fo:line-height="100%" fo:margin-left="0in">
        <style:tab-stops>
          <style:tab-stop style:type="left" style:position="0.5in"/>
        </style:tab-stops>
      </style:paragraph-properties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38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40" style:parent-style-name="Обычный" style:family="paragraph">
      <style:paragraph-properties fo:text-align="justify" style:vertical-align="baseline" fo:margin-bottom="0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41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43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46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49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52" style:parent-style-name="Обычный" style:family="paragraph">
      <style:paragraph-properties fo:text-align="justify" style:vertical-align="baseline" fo:margin-bottom="0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53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55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58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62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66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70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74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78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82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86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89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91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94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96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98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00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03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05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08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10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13" style:parent-style-name="Обычный" style:family="paragraph">
      <style:paragraph-properties fo:text-align="justify" style:vertical-align="baseline" fo:margin-bottom="0in" fo:line-height="100%" fo:background-color="#FFFFFF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1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Методика создания</text:p>
      <text:p text:style-name="P2">«ПОРТФОЛИо»</text:p>
      <text:p text:style-name="P3">(для ученика начальных классов)</text:p>
      <text:p text:style-name="P4"><text:span text:style-name="T5"><text:s text:c="2"/></text:span><text:span text:style-name="T6">В современном образовательном пространстве становится востребованным и личностно значимым такие качества как самостоятельность, ответственность, инициативность.</text:span></text:p>
      <text:p text:style-name="P7"><text:span text:style-name="T8">Инновационные технологии, адекватные задаче формирования ключевых компетентностей, отличаются тем, что первостепенным условием их реализации выступает следующий принцип – ученик в рамках работы по данной технологии является субъектом своей деятельности. И это положение рассматривается не как окончательная цель, а как обязательное условие. Одной из образовательных технологий, поддерживающей компетентностно-ориентированный подход в образовании, развитие самостоятельности является технология работы с портфолио.</text:span></text:p>
      <text:p text:style-name="P9"><text:span text:style-name="T10">Портфолио представляет собой одновременно форму, процесс организации и технологию работы с продуктами познавательной деятельности учащихся, предназначенных для демонстрации, анализа и оценки, для развития рефлексии, для осознания и оценки ими результатов своей деятельности, для осознания собственной субъектной позиции. Эти факторы определяют актуальность проблемы, ее значимость для современной системы образования.</text:span></text:p>
      <text:p text:style-name="P11"><text:span text:style-name="T12">Портфолио пример технологии безотметочного обучения. Портфолио позволяет учитывать результаты, достигнутые учеником в разнообразных видах деятельности – учебной, творческой, социальной, коммуникативной и других.</text:span></text:p>
      <text:p text:style-name="P13"><text:span text:style-name="T14">Портфолио не только является современной эффективной формой оценивания, но и помогает решать важные </text:span><text:span text:style-name="T15">педагогические задачи</text:span><text:span text:style-name="T16">:</text:span></text:p>
      <text:list text:style-name="LFO1" text:continue-numbering="true">
        <text:list-item>
          <text:p text:style-name="P17"><text:span text:style-name="T18">создавать ситуации успеха у каждого ученика, повышать самооценку и уверенность в собственных возможностях;</text:span></text:p>
        </text:list-item>
        <text:list-item>
          <text:p text:style-name="P19"><text:span text:style-name="T20">максимально раскрывать индивидуальные способности каждого ребенка, создавать условия для его самореализации и самоактуализации в разных областях школьной и внешкольной жизни;</text:span></text:p>
        </text:list-item>
        <text:list-item>
          <text:p text:style-name="P21"><text:span text:style-name="T22">развивать познавательные интересы учащихся и формировать готовность к самостоятельному познанию;</text:span></text:p>
        </text:list-item>
        <text:list-item>
          <text:p text:style-name="P23"><text:span text:style-name="T24">формировать установку на творческую деятельность, развивать мотивацию дальнейшего творческого роста;</text:span></text:p>
        </text:list-item>
        <text:list-item>
          <text:p text:style-name="P25"><text:span text:style-name="T26">формировать положительные моральные и нравственные качества личности;</text:span></text:p>
        </text:list-item>
        <text:list-item>
          <text:p text:style-name="P27"><text:span text:style-name="T28">развивать навыки саморефлексии, формировать умения анализировать собственные интересы, склонности, потребности и соотносить их с имеющимися возможностями;</text:span></text:p>
        </text:list-item>
        <text:list-item>
          <text:p text:style-name="P29"><text:span text:style-name="T30">формировать жизненные идеалы, стимулировать стремление к самосовершенствованию.</text:span></text:p>
        </text:list-item>
      </text:list>
      <text:p text:style-name="P31"><text:span text:style-name="T32">Портфолио реализует такие </text:span><text:span text:style-name="T33">функции образовательного процесса</text:span><text:span text:style-name="T34">:</text:span></text:p>
      <text:p text:style-name="P35"><text:span text:style-name="T36">•</text:span><text:span text:style-name="T37">Диагностическую</text:span><text:span text:style-name="T38">: фиксируются результаты знаний, умений, навыков.</text:span></text:p>
      <text:soft-page-break/>
      <text:p text:style-name="P39"><text:span text:style-name="T40">•</text:span><text:span text:style-name="T41">Целеполагания</text:span><text:span text:style-name="T42">: поддерживает образовательные цели, сформулированные стандартом.</text:span></text:p>
      <text:p text:style-name="P43"><text:span text:style-name="T44">•</text:span><text:span text:style-name="T45">Мотивационную</text:span><text:span text:style-name="T46">: поощряет детей, педагогов и родителей к взаимодействию в достижении положительных результатов, позволяет более объективно дать характеристику ученика по итогам обучения в начальной школе.</text:span></text:p>
      <text:p text:style-name="P47"><text:span text:style-name="T48">•</text:span><text:span text:style-name="T49">Содержательную</text:span><text:span text:style-name="T50">: максимально раскрывает спектр достижений и выполняемых работ.</text:span></text:p>
      <text:p text:style-name="P51"><text:span text:style-name="T52">•</text:span><text:span text:style-name="T53">Развивающую</text:span><text:span text:style-name="T54">: обеспечивает непрерывность процесса развития, обучения и воспитания от класса к классу.</text:span></text:p>
      <text:p text:style-name="P55"><text:span text:style-name="T56">•</text:span><text:span text:style-name="T57">Рейтинговую</text:span><text:span text:style-name="T58">: показывает диапазон и уровень навыков и умений.</text:span></text:p>
      <text:p text:style-name="P59"><text:span text:style-name="T60">Портфолио преследует три цели:</text:span></text:p>
      <text:p text:style-name="P61"><text:span text:style-name="T62">1) </text:span><text:span text:style-name="T63">Оценочная составляющая</text:span><text:span text:style-name="T64"> «портфолио» - показать все, на что способен ученик;</text:span></text:p>
      <text:p text:style-name="P65"><text:span text:style-name="T66">2) </text:span><text:span text:style-name="T67">«Инструментальная» составляющая</text:span><text:span text:style-name="T68"> «портфолио» - создание места для накопления способов и средств действия («инструментов») учащихся и изготовления с их помощью различных «справочников», «помощников», которые бы позволяли школьникам решать большой класс частных, практических задач;</text:span></text:p>
      <text:p text:style-name="P69"><text:span text:style-name="T70">3) </text:span><text:span text:style-name="T71">Рефлексивная составляющая</text:span><text:span text:style-name="T72"> «портфолио» - создание места для построения «пути» (маршрута) движения класса и отдельного ученика в учебном материале с обязательной оценкой пройденного пути и места на этом пути, как всего класса, так и отдельных учащихся</text:span></text:p>
      <text:p text:style-name="P73"><text:span text:style-name="T74">Итак, </text:span><text:span text:style-name="T75">общая цель</text:span><text:span text:style-name="T76"> - «выращивание» опыта детей по работе со своими материалами, их систематизации, планированию учебной деятельности, ее анализу и оценке, формам презентации своих достижений.</text:span></text:p>
      <text:p text:style-name="P77"><text:span text:style-name="T78">В основу структуры</text:span><text:span text:style-name="T79"> портфолио положены основные компетентности, которые </text:span><text:span text:style-name="T80">должны быть сформированы в начальной школе:</text:span></text:p>
      <text:list text:style-name="LFO2" text:continue-numbering="true">
        <text:list-item>
          <text:p text:style-name="P81"><text:span text:style-name="T82">Овладение общеучебными умениями и навыками, способами познавательной деятельности, обеспечивающими успешное изучение любого учебного предмета.</text:span></text:p>
        </text:list-item>
        <text:list-item>
          <text:p text:style-name="P83"><text:span text:style-name="T84">Воспитание интереса к школе и учению, развитие учебно-познавательной мотивации, стремление к самообразованию, умения организовывать, контролировать и оценивать учебную деятельность.</text:span></text:p>
        </text:list-item>
        <text:list-item>
          <text:p text:style-name="P85"><text:span text:style-name="T86">Формирование умений учебного сотрудничества, воспитания желания принимать участие в учебном диалоге, коллективно обсуждать предположения, проблемы (формирование коммуникативной речевой и языковой компетентности).</text:span></text:p>
        </text:list-item>
      </text:list>
      <text:p text:style-name="P87"><text:span text:style-name="T88">Эффективное внедрения проекта «Портфолио» способствует:</text:span></text:p>
      <text:p text:style-name="P89"><text:span text:style-name="T90">• </text:span><text:span text:style-name="T91">формированию у большинства учащихся высокого уровня социальной компетентности;</text:span></text:p>
      <text:p text:style-name="P92"><text:span text:style-name="T93">• </text:span><text:span text:style-name="T94">формированию умения работать с информацией;</text:span></text:p>
      <text:p text:style-name="P95"><text:span text:style-name="T96">• </text:span><text:span text:style-name="T97">повышению учебной мотивации;</text:span></text:p>
      <text:p text:style-name="P98"><text:span text:style-name="T99">• </text:span><text:span text:style-name="T100">сохранению психоэмоционального комфорта учащихся;</text:span></text:p>
      <text:p text:style-name="P101"><text:span text:style-name="T102">• </text:span><text:span text:style-name="T103">повышению активности участников образовательного процесса в оценке образовательных достижений учащихся.</text:span></text:p>
      <text:soft-page-break/>
      <text:p text:style-name="P104"><text:span text:style-name="T105">Обязательное условие успешной работы – знакомство родителей с данной технологией. Родители – участники создания портфолио, так как у ребят данного возраста нет навыка оформления работы. Работа должна быть красиво оформлена, ребенок должен чувствовать заинтересованность взрослых. В самом начале, когда ребенок только начинает работать над составлением портфолио, без помощи родителей ему не обойтись. Но по мере того, как он взрослеет эту помощь надо сводить к минимуму. При этом с самого начала важно построить работу ребенка таким образом, чтобы он сам прикладывал определенные усилия к формированию портфолио. В процессе работы неизбежно происходит процесс осмысления своих достижений, формирование личного отношения к полученным результатам и осознание своих возможностей.</text:span></text:p>
      <text:p text:style-name="P106"><text:span text:style-name="T107">Важно, что ученик не просто выбирает какую-то работу, но и обосновывает свой выбор. Роль учителя в том, чтобы стимулировать детей к сбору материалов по той или иной теме, обсуждать с ними различные способы демонстрации достижений, рекомендовать рубрики, давать советы по оформлению.</text:span></text:p>
      <text:p text:style-name="P108"><text:span text:style-name="T109">Ценность портфолио заключается в том, что он способствует повышению самооценки ученика, максимальному раскрытию мотивации дальнейшего творческого роста.</text:span></text:p>
      <text:p text:style-name="P110"><text:span text:style-name="T111">Итак, в начальной школе - «Портфолио» как образовательное пространство должно прежде всего носить обучающий характер, быть не «формой», а «инструментом» с помощью которого формируется у младших школьников контрольно-оценочная самостоятельность через поддержку их высокой учебной мотивации.</text:span></text:p>
      <text:p text:style-name="P112"><text:span text:style-name="T113">По результатам накопленной оценки, которая формируется на основе материалов портфолио, в характеристике выпускника начальной школы делаются выводы о:</text:span></text:p>
      <text:list text:style-name="LFO3" text:continue-numbering="true">
        <text:list-item>
          <text:p text:style-name="P114"><text:span text:style-name="T115">сформированности у обучающегося универсальных и предметных способов действий, а так же опорной системы знаний, обеспечивающих ему возможность продолжения образования на ступени основного общего образования.</text:span></text:p>
        </text:list-item>
        <text:list-item>
          <text:p text:style-name="P116"><text:span text:style-name="T117">сформированности основ умения учиться, понимаемой как способности к самоорганизации с целью постановки и решения учебно-познавательных и учебно-практических задач.</text:span></text:p>
        </text:list-item>
        <text:list-item>
          <text:p text:style-name="P118"><text:span text:style-name="T119">индивидуальном прогрессе в основных сферах развития личности: мотивационно-смысловой, познавательной, эмоциональной, волевой, саморегуляции.</text:span></text:p>
        </text:list-item>
      </text:list>
      <text:p text:style-name="P120"><text:span text:style-name="T121">Портфолио ученика начальных классов является одной из составляющих «портрета» выпускника и играет важную роль при переходе ребенка в 5 класс средней школы для определения вектора его дальнейшего развития и обучения.</text:span></text:p>
      <text:p text:style-name="P122"><text:span text:style-name="T123">Таким образом, опыт работы с портфолио дает возможность к числу достоинств отнести следующие:</text:span></text:p>
      <text:soft-page-break/>
      <text:list text:style-name="LFO4" text:continue-numbering="true">
        <text:list-item>
          <text:p text:style-name="P124"><text:span text:style-name="T125">в работе с портфолио важен не только результат, но и процесс создания преподавателем, школьником любого возраста своего стиля работы;</text:span></text:p>
        </text:list-item>
        <text:list-item>
          <text:p text:style-name="P126"><text:span text:style-name="T127">портфолио позволяет сохранить в нем индивидуальность обучающегося, придает особое значение титульному листу, отражающему авторство портфеля;</text:span></text:p>
        </text:list-item>
        <text:list-item>
          <text:p text:style-name="P128"><text:span text:style-name="T129">создание названий файлов – компонентов и работа с ними – это процесс творческий, ориентированный на самостоятельность выбора, воображение, открытие, поиск;</text:span></text:p>
        </text:list-item>
        <text:list-item>
          <text:p text:style-name="P130"><text:span text:style-name="T131">процесс создания портфеля, работа с ним, обмен опытом друг с другом дают возможность авторам осуществлять самооценку своей самостоятельной познавательной деятельности и совершенствовать ее.</text:span></text:p>
        </text:list-item>
      </text:list>
      <text:p text:style-name="P132"><text:span text:style-name="T133">Работу с портфолио можно и нужно начинать с начальной школы, тогда данный процесс является целенаправленным, осуществляется преемственность в обучении. Ученик, переходя на следующую ступень обучения, умеет представлять свои успехи и достижения.</text:span></text:p>
      <text:p text:style-name="P134"> </text:p>
      <text:p text:style-name="P135"><text:span text:style-name="T136">Портфолио – это:</text:span></text:p>
      <text:p text:style-name="P137"><text:span text:style-name="T138">•</text:span><text:span text:style-name="T139"> Способ фиксирования, накопления и оценки (включая самооценивание) индивидуальных достижений школьника в определенный период обучения.</text:span></text:p>
      <text:p text:style-name="P140"><text:span text:style-name="T141">•</text:span><text:span text:style-name="T142"> Коллекция работ и результатов учащегося, демонстрирующая усилия, прогресс и достижения в различных избранных им областях.</text:span></text:p>
      <text:p text:style-name="P143"><text:span text:style-name="T144">•</text:span><text:span text:style-name="T145"> Систематический и специально организованный сбор доказательств, используемых учителем и учащимися для мониторинга знаний, навыков и отношений школьников. В данном случае ученик выступает как активный участник процесса оценивания, а само оценивание направлено на отслеживание прогресса в обучении, приложенных усилий и результатов учебно-познавательной деятельности. Причем портфолио позволяет учитывать самые разнообразные результаты образовательной активности ученика: собственно учебные, творческие, социальные, коммуникативные, что делает его важнейшим элементом практико-ориентированного подхода к образованию.</text:span></text:p>
      <text:p text:style-name="P146"> </text:p>
      <text:p text:style-name="P147"><text:span text:style-name="T148">Структура портфолио</text:span></text:p>
      <text:p text:style-name="P149"><text:span text:style-name="T150">I раздел «Мой мир»</text:span><text:span text:style-name="T151"> включает в себя следующие рубрики:</text:span></text:p>
      <text:p text:style-name="P152"><text:span text:style-name="T153">1. </text:span><text:span text:style-name="T154">«Мое имя»</text:span><text:span text:style-name="T155"> – информация об имени и фамилии ребенка. Ребенок также указывает дату своего рождения, день именин.</text:span></text:p>
      <text:p text:style-name="P156"><text:span text:style-name="T157">2. </text:span><text:span text:style-name="T158">«Моя семья»</text:span><text:span text:style-name="T159"> – здесь ребенок рассказывает о каждом члене семьи, об общих увлечениях, о любимых семейных праздниках.</text:span></text:p>
      <text:p text:style-name="P160"><text:span text:style-name="T161">3. </text:span><text:span text:style-name="T162">«Моя родословная»</text:span><text:span text:style-name="T163"> – ребенок при помощи родителей рисует древо семьи. Подписывает фамилии, имена, отчества и степень родства всех членов семьи. Если возможно размещает их фотографии.</text:span></text:p>
      <text:p text:style-name="P164"><text:span text:style-name="T165">4. </text:span><text:span text:style-name="T166">«Мой город»</text:span><text:span text:style-name="T167"> – рассказ о родном городе, о его интересных местах, о происхождении улицы, на которой живет ребенок. Здесь же ребенок рисует схему безопасного маршрута от дома до школы.</text:span></text:p>
      <text:soft-page-break/>
      <text:p text:style-name="P168"><text:span text:style-name="T169">5. </text:span><text:span text:style-name="T170">«Мои увлечения»</text:span><text:span text:style-name="T171"> – небольшой рассказ о том, чем увлекается ребенок, какие кружки и секции посещает.</text:span></text:p>
      <text:p text:style-name="P172"><text:span text:style-name="T173">6. </text:span><text:span text:style-name="T174">«Моя школа»</text:span><text:span text:style-name="T175"> – рассказ о школе, педагогах, своих любимых уроках по принципу «мне нравится ..., потому что ...».</text:span></text:p>
      <text:p text:style-name="P176"><text:span text:style-name="T177">7. </text:span><text:span text:style-name="T178">«Мои цели»</text:span><text:span text:style-name="T179"> – с помощью учителя или родителей ребенок формулирует цели на каждую четверть. По итогам четверти и учебного года оценивает степень их достижения.</text:span></text:p>
      <text:p text:style-name="P180"><text:span text:style-name="T181">II раздел «Моя учеба»</text:span><text:span text:style-name="T182">.</text:span></text:p>
      <text:p text:style-name="P183"><text:span text:style-name="T184">Ученик наполняет этот раздел удачно написанными контрольными работами, интересными проектами, отзывами о прочитанных книгах, графиками роста скорости чтения.</text:span></text:p>
      <text:p text:style-name="P185"><text:span text:style-name="T186">III раздел «Моя общественная жизнь»</text:span><text:span text:style-name="T187">.</text:span></text:p>
      <text:p text:style-name="P188"><text:span text:style-name="T189">В данном разделе ребенок рассказывает о своих поручениях, обязанностях в школе, о своей помощи по дому. Здесь же могут размещаться отзывы родителей о помощи ребенка членам семьи.</text:span></text:p>
      <text:p text:style-name="P190"><text:span text:style-name="T191">IV раздел «Мое творчество».</text:span></text:p>
      <text:p text:style-name="P192"><text:span text:style-name="T193">В этот раздел ребенок помещает свои творческие работы: рисунки, сказки, стихи. Если ребенок гордится какой-то объемной поделкой, он помещает ее фотографию.</text:span></text:p>
      <text:p text:style-name="P194"><text:span text:style-name="T195">V раздел «Мои впечатления»</text:span><text:span text:style-name="T196">.</text:span></text:p>
      <text:p text:style-name="P197"><text:span text:style-name="T198">В данном разделе ребенок вкладывает свои отзывы от экскурсий, посещения театра, о мероприятиях и т.д.</text:span></text:p>
      <text:p text:style-name="P199"><text:span text:style-name="T200">VI раздел «Мои достижения»</text:span><text:span text:style-name="T201">.</text:span></text:p>
      <text:p text:style-name="P202"><text:span text:style-name="T203">Здесь размещаются грамоты, сертификаты, дипломы, благодарственные письма, итоговые оценки по предметам базисного учебного плана.</text:span></text:p>
      <text:p text:style-name="P204"><text:span text:style-name="T205">VII раздел «Самооценка моей деятельности за год»</text:span><text:span text:style-name="T206">.</text:span></text:p>
      <text:p text:style-name="P207"><text:span text:style-name="T208">В этом разделе ребенок подводит итоги за год. Может предложить список задач на следующий учебный год.</text:span></text:p>
      <text:p text:style-name="P209"><text:span text:style-name="T210">В современном образовательном пространстве становится востребованным и личностно значимым такие качества как самостоятельность, ответственность, инициативность.</text:span></text:p>
      <text:p text:style-name="P211"><text:span text:style-name="T212">Инновационные технологии, адекватные задаче формирования ключевых компетентностей, отличаются тем, что первостепенным условием их реализации выступает следующий принцип – ученик в рамках работы по данной технологии является субъектом своей деятельности. И это положение рассматривается не как окончательная цель, а как обязательное условие. Одной из образовательных технологий, поддерживающей компетентностно-ориентированный подход в образовании, развитие самостоятельности является технология работы с портфолио.</text:span></text:p>
      <text:p text:style-name="P213"><text:span text:style-name="T214">Портфолио представляет собой одновременно форму, процесс организации и технологию работы с продуктами познавательной деятельности учащихся, предназначенных для демонстрации, анализа и оценки, для развития рефлексии, для осознания и оценки ими результатов своей деятельности, для осознания собственной субъектной позиции. Эти факторы определяют<text:s/></text:span><text:soft-page-break/><text:span text:style-name="T215">актуальность проблемы, ее значимость для современной системы образования.</text:span></text:p>
      <text:p text:style-name="P216"><text:span text:style-name="T217">Портфолио пример технологии безотметочного обучения. Портфолио позволяет учитывать результаты, достигнутые учеником в разнообразных видах деятельности – учебной, творческой, социальной, коммуникативной и других.</text:span></text:p>
      <text:p text:style-name="P218"><text:span text:style-name="T219">Портфолио не только является современной эффективной формой оценивания, но и помогает решать важные </text:span><text:span text:style-name="T220">педагогические задачи</text:span><text:span text:style-name="T221">:</text:span></text:p>
      <text:list text:style-name="LFO5" text:continue-numbering="true">
        <text:list-item>
          <text:p text:style-name="P222"><text:span text:style-name="T223">создавать ситуации успеха у каждого ученика, повышать самооценку и уверенность в собственных возможностях;</text:span></text:p>
        </text:list-item>
        <text:list-item>
          <text:p text:style-name="P224"><text:span text:style-name="T225">максимально раскрывать индивидуальные способности каждого ребенка, создавать условия для его самореализации и самоактуализации в разных областях школьной и внешкольной жизни;</text:span></text:p>
        </text:list-item>
        <text:list-item>
          <text:p text:style-name="P226"><text:span text:style-name="T227">развивать познавательные интересы учащихся и формировать готовность к самостоятельному познанию;</text:span></text:p>
        </text:list-item>
        <text:list-item>
          <text:p text:style-name="P228"><text:span text:style-name="T229">формировать установку на творческую деятельность, развивать мотивацию дальнейшего творческого роста;</text:span></text:p>
        </text:list-item>
        <text:list-item>
          <text:p text:style-name="P230"><text:span text:style-name="T231">формировать положительные моральные и нравственные качества личности;</text:span></text:p>
        </text:list-item>
        <text:list-item>
          <text:p text:style-name="P232"><text:span text:style-name="T233">развивать навыки саморефлексии, формировать умения анализировать собственные интересы, склонности, потребности и соотносить их с имеющимися возможностями;</text:span></text:p>
        </text:list-item>
        <text:list-item>
          <text:p text:style-name="P234"><text:span text:style-name="T235">формировать жизненные идеалы, стимулировать стремление к самосовершенствованию.</text:span></text:p>
        </text:list-item>
      </text:list>
      <text:p text:style-name="P236"><text:span text:style-name="T237">Портфолио реализует такие </text:span><text:span text:style-name="T238">функции образовательного процесса</text:span><text:span text:style-name="T239">:</text:span></text:p>
      <text:p text:style-name="P240"><text:span text:style-name="T241">•</text:span><text:span text:style-name="T242">Диагностическую</text:span><text:span text:style-name="T243">: фиксируются результаты знаний, умений, навыков.</text:span></text:p>
      <text:p text:style-name="P244"><text:span text:style-name="T245">•</text:span><text:span text:style-name="T246">Целеполагания</text:span><text:span text:style-name="T247">: поддерживает образовательные цели, сформулированные стандартом.</text:span></text:p>
      <text:p text:style-name="P248"><text:span text:style-name="T249">•</text:span><text:span text:style-name="T250">Мотивационную</text:span><text:span text:style-name="T251">: поощряет детей, педагогов и родителей к взаимодействию в достижении положительных результатов, позволяет более объективно дать характеристику ученика по итогам обучения в начальной школе.</text:span></text:p>
      <text:p text:style-name="P252"><text:span text:style-name="T253">•</text:span><text:span text:style-name="T254">Содержательную</text:span><text:span text:style-name="T255">: максимально раскрывает спектр достижений и выполняемых работ.</text:span></text:p>
      <text:p text:style-name="P256"><text:span text:style-name="T257">•</text:span><text:span text:style-name="T258">Развивающую</text:span><text:span text:style-name="T259">: обеспечивает непрерывность процесса развития, обучения и воспитания от класса к классу.</text:span></text:p>
      <text:p text:style-name="P260"><text:span text:style-name="T261">•</text:span><text:span text:style-name="T262">Рейтинговую</text:span><text:span text:style-name="T263">: показывает диапазон и уровень навыков и умений.</text:span></text:p>
      <text:p text:style-name="P264"><text:span text:style-name="T265">Портфолио преследует три цели:</text:span></text:p>
      <text:p text:style-name="P266"><text:span text:style-name="T267">1) </text:span><text:span text:style-name="T268">Оценочная составляющая</text:span><text:span text:style-name="T269"> «портфолио» - показать все, на что способен ученик;</text:span></text:p>
      <text:p text:style-name="P270"><text:span text:style-name="T271">2) </text:span><text:span text:style-name="T272">«Инструментальная» составляющая</text:span><text:span text:style-name="T273"> «портфолио» - создание места для накопления способов и средств действия («инструментов») учащихся и изготовления с их помощью различных «справочников», «помощников», которые бы позволяли школьникам решать большой класс частных, практических задач;</text:span></text:p>
      <text:p text:style-name="P274"><text:span text:style-name="T275">3) </text:span><text:span text:style-name="T276">Рефлексивная составляющая</text:span><text:span text:style-name="T277"> «портфолио» - создание места для построения «пути» (маршрута) движения класса и отдельного ученика в<text:s/></text:span><text:soft-page-break/><text:span text:style-name="T278">учебном материале с обязательной оценкой пройденного пути и места на этом пути, как всего класса, так и отдельных учащихся</text:span></text:p>
      <text:p text:style-name="P279"><text:span text:style-name="T280">Итак, </text:span><text:span text:style-name="T281">общая цель</text:span><text:span text:style-name="T282"> - «выращивание» опыта детей по работе со своими материалами, их систематизации, планированию учебной деятельности, ее анализу и оценке, формам презентации своих достижений.</text:span></text:p>
      <text:p text:style-name="P283"><text:span text:style-name="T284">В основу структуры</text:span><text:span text:style-name="T285"> портфолио положены основные компетентности, которые </text:span><text:span text:style-name="T286">должны быть сформированы в начальной школе:</text:span></text:p>
      <text:list text:style-name="LFO6" text:continue-numbering="true">
        <text:list-item>
          <text:p text:style-name="P287"><text:span text:style-name="T288">Овладение общеучебными умениями и навыками, способами познавательной деятельности, обеспечивающими успешное изучение любого учебного предмета.</text:span></text:p>
        </text:list-item>
        <text:list-item>
          <text:p text:style-name="P289"><text:span text:style-name="T290">Воспитание интереса к школе и учению, развитие учебно-познавательной мотивации, стремление к самообразованию, умения организовывать, контролировать и оценивать учебную деятельность.</text:span></text:p>
        </text:list-item>
        <text:list-item>
          <text:p text:style-name="P291"><text:span text:style-name="T292">Формирование умений учебного сотрудничества, воспитания желания принимать участие в учебном диалоге, коллективно обсуждать предположения, проблемы (формирование коммуникативной речевой и языковой компетентности).</text:span></text:p>
        </text:list-item>
      </text:list>
      <text:p text:style-name="P293"><text:span text:style-name="T294">Эффективное внедрения проекта «Портфолио» способствует:</text:span></text:p>
      <text:p text:style-name="P295"><text:span text:style-name="T296">• </text:span><text:span text:style-name="T297">формированию у большинства учащихся высокого уровня социальной компетентности;</text:span></text:p>
      <text:p text:style-name="P298"><text:span text:style-name="T299">• </text:span><text:span text:style-name="T300">формированию умения работать с информацией;</text:span></text:p>
      <text:p text:style-name="P301"><text:span text:style-name="T302">• </text:span><text:span text:style-name="T303">повышению учебной мотивации;</text:span></text:p>
      <text:p text:style-name="P304"><text:span text:style-name="T305">• </text:span><text:span text:style-name="T306">сохранению психоэмоционального комфорта учащихся;</text:span></text:p>
      <text:p text:style-name="P307"><text:span text:style-name="T308">• </text:span><text:span text:style-name="T309">повышению активности участников образовательного процесса в оценке образовательных достижений учащихся.</text:span></text:p>
      <text:p text:style-name="P310"><text:span text:style-name="T311">Обязательное условие успешной работы – знакомство родителей с данной технологией. Родители – участники создания портфолио, так как у ребят данного возраста нет навыка оформления работы. Работа должна быть красиво оформлена, ребенок должен чувствовать заинтересованность взрослых. В самом начале, когда ребенок только начинает работать над составлением портфолио, без помощи родителей ему не обойтись. Но по мере того, как он взрослеет эту помощь надо сводить к минимуму. При этом с самого начала важно построить работу ребенка таким образом, чтобы он сам прикладывал определенные усилия к формированию портфолио. В процессе работы неизбежно происходит процесс осмысления своих достижений, формирование личного отношения к полученным результатам и осознание своих возможностей.</text:span></text:p>
      <text:p text:style-name="P312"><text:span text:style-name="T313">Важно, что ученик не просто выбирает какую-то работу, но и обосновывает свой выбор. Роль учителя в том, чтобы стимулировать детей к сбору материалов по той или иной теме, обсуждать с ними различные способы демонстрации достижений, рекомендовать рубрики, давать советы по оформлению.</text:span></text:p>
      <text:p text:style-name="P314"><text:span text:style-name="T315">Ценность портфолио заключается в том, что он способствует повышению самооценки ученика, максимальному раскрытию мотивации дальнейшего творческого роста.</text:span></text:p>
      <text:soft-page-break/>
      <text:p text:style-name="P316"><text:span text:style-name="T317">Итак, в начальной школе - «Портфолио» как образовательное пространство должно прежде всего носить обучающий характер, быть не «формой», а «инструментом» с помощью которого формируется у младших школьников контрольно-оценочная самостоятельность через поддержку их высокой учебной мотивации.</text:span></text:p>
      <text:p text:style-name="P318"><text:span text:style-name="T319">По результатам накопленной оценки, которая формируется на основе материалов портфолио, в характеристике выпускника начальной школы делаются выводы о:</text:span></text:p>
      <text:list text:style-name="LFO7" text:continue-numbering="true">
        <text:list-item>
          <text:p text:style-name="P320"><text:span text:style-name="T321">сформированности у обучающегося универсальных и предметных способов действий, а так же опорной системы знаний, обеспечивающих ему возможность продолжения образования на ступени основного общего образования.</text:span></text:p>
        </text:list-item>
        <text:list-item>
          <text:p text:style-name="P322"><text:span text:style-name="T323">сформированности основ умения учиться, понимаемой как способности к самоорганизации с целью постановки и решения учебно-познавательных и учебно-практических задач.</text:span></text:p>
        </text:list-item>
        <text:list-item>
          <text:p text:style-name="P324"><text:span text:style-name="T325">индивидуальном прогрессе в основных сферах развития личности: мотивационно-смысловой, познавательной, эмоциональной, волевой, саморегуляции.</text:span></text:p>
        </text:list-item>
      </text:list>
      <text:p text:style-name="P326"><text:span text:style-name="T327">Портфолио ученика начальных классов является одной из составляющих «портрета» выпускника и играет важную роль при переходе ребенка в 5 класс средней школы для определения вектора его дальнейшего развития и обучения.</text:span></text:p>
      <text:p text:style-name="P328"><text:span text:style-name="T329">Таким образом, опыт работы с портфолио дает возможность к числу достоинств отнести следующие:</text:span></text:p>
      <text:list text:style-name="LFO8" text:continue-numbering="true">
        <text:list-item>
          <text:p text:style-name="P330"><text:span text:style-name="T331">в работе с портфолио важен не только результат, но и процесс создания преподавателем, школьником любого возраста своего стиля работы;</text:span></text:p>
        </text:list-item>
        <text:list-item>
          <text:p text:style-name="P332"><text:span text:style-name="T333">портфолио позволяет сохранить в нем индивидуальность обучающегося, придает особое значение титульному листу, отражающему авторство портфеля;</text:span></text:p>
        </text:list-item>
        <text:list-item>
          <text:p text:style-name="P334"><text:span text:style-name="T335">создание названий файлов – компонентов и работа с ними – это процесс творческий, ориентированный на самостоятельность выбора, воображение, открытие, поиск;</text:span></text:p>
        </text:list-item>
        <text:list-item>
          <text:p text:style-name="P336"><text:span text:style-name="T337">процесс создания портфеля, работа с ним, обмен опытом друг с другом дают возможность авторам осуществлять самооценку своей самостоятельной познавательной деятельности и совершенствовать ее.</text:span></text:p>
        </text:list-item>
      </text:list>
      <text:p text:style-name="P338"><text:span text:style-name="T339">Работу с портфолио можно и нужно начинать с начальной школы, тогда данный процесс является целенаправленным, осуществляется преемственность в обучении. Ученик, переходя на следующую ступень обучения, умеет представлять свои успехи и достижения.</text:span></text:p>
      <text:p text:style-name="P340"> </text:p>
      <text:p text:style-name="P341"><text:span text:style-name="T342">Портфолио – это:</text:span></text:p>
      <text:p text:style-name="P343"><text:span text:style-name="T344">•</text:span><text:span text:style-name="T345"> Способ фиксирования, накопления и оценки (включая самооценивание) индивидуальных достижений школьника в определенный период обучения.</text:span></text:p>
      <text:p text:style-name="P346"><text:span text:style-name="T347">•</text:span><text:span text:style-name="T348"> Коллекция работ и результатов учащегося, демонстрирующая усилия, прогресс и достижения в различных избранных им областях.</text:span></text:p>
      <text:soft-page-break/>
      <text:p text:style-name="P349"><text:span text:style-name="T350">•</text:span><text:span text:style-name="T351"> Систематический и специально организованный сбор доказательств, используемых учителем и учащимися для мониторинга знаний, навыков и отношений школьников. В данном случае ученик выступает как активный участник процесса оценивания, а само оценивание направлено на отслеживание прогресса в обучении, приложенных усилий и результатов учебно-познавательной деятельности. Причем портфолио позволяет учитывать самые разнообразные результаты образовательной активности ученика: собственно учебные, творческие, социальные, коммуникативные, что делает его важнейшим элементом практико-ориентированного подхода к образованию.</text:span></text:p>
      <text:p text:style-name="P352"> </text:p>
      <text:p text:style-name="P353"><text:span text:style-name="T354">Структура портфолио</text:span></text:p>
      <text:p text:style-name="P355"><text:span text:style-name="T356">I раздел «Мой мир»</text:span><text:span text:style-name="T357"> включает в себя следующие рубрики:</text:span></text:p>
      <text:p text:style-name="P358"><text:span text:style-name="T359">1. </text:span><text:span text:style-name="T360">«Мое имя»</text:span><text:span text:style-name="T361"> – информация об имени и фамилии ребенка. Ребенок также указывает дату своего рождения, день именин.</text:span></text:p>
      <text:p text:style-name="P362"><text:span text:style-name="T363">2. </text:span><text:span text:style-name="T364">«Моя семья»</text:span><text:span text:style-name="T365"> – здесь ребенок рассказывает о каждом члене семьи, об общих увлечениях, о любимых семейных праздниках.</text:span></text:p>
      <text:p text:style-name="P366"><text:span text:style-name="T367">3. </text:span><text:span text:style-name="T368">«Моя родословная»</text:span><text:span text:style-name="T369"> – ребенок при помощи родителей рисует древо семьи. Подписывает фамилии, имена, отчества и степень родства всех членов семьи. Если возможно размещает их фотографии.</text:span></text:p>
      <text:p text:style-name="P370"><text:span text:style-name="T371">4. </text:span><text:span text:style-name="T372">«Мой город»</text:span><text:span text:style-name="T373"> – рассказ о родном городе, о его интересных местах, о происхождении улицы, на которой живет ребенок. Здесь же ребенок рисует схему безопасного маршрута от дома до школы.</text:span></text:p>
      <text:p text:style-name="P374"><text:span text:style-name="T375">5. </text:span><text:span text:style-name="T376">«Мои увлечения»</text:span><text:span text:style-name="T377"> – небольшой рассказ о том, чем увлекается ребенок, какие кружки и секции посещает.</text:span></text:p>
      <text:p text:style-name="P378"><text:span text:style-name="T379">6. </text:span><text:span text:style-name="T380">«Моя школа»</text:span><text:span text:style-name="T381"> – рассказ о школе, педагогах, своих любимых уроках по принципу «мне нравится ..., потому что ...».</text:span></text:p>
      <text:p text:style-name="P382"><text:span text:style-name="T383">7. </text:span><text:span text:style-name="T384">«Мои цели»</text:span><text:span text:style-name="T385"> – с помощью учителя или родителей ребенок формулирует цели на каждую четверть. По итогам четверти и учебного года оценивает степень их достижения.</text:span></text:p>
      <text:p text:style-name="P386"><text:span text:style-name="T387">II раздел «Моя учеба»</text:span><text:span text:style-name="T388">.</text:span></text:p>
      <text:p text:style-name="P389"><text:span text:style-name="T390">Ученик наполняет этот раздел удачно написанными контрольными работами, интересными проектами, отзывами о прочитанных книгах, графиками роста скорости чтения.</text:span></text:p>
      <text:p text:style-name="P391"><text:span text:style-name="T392">III раздел «Моя общественная жизнь»</text:span><text:span text:style-name="T393">.</text:span></text:p>
      <text:p text:style-name="P394"><text:span text:style-name="T395">В данном разделе ребенок рассказывает о своих поручениях, обязанностях в школе, о своей помощи по дому. Здесь же могут размещаться отзывы родителей о помощи ребенка членам семьи.</text:span></text:p>
      <text:p text:style-name="P396"><text:span text:style-name="T397">IV раздел «Мое творчество».</text:span></text:p>
      <text:p text:style-name="P398"><text:span text:style-name="T399">В этот раздел ребенок помещает свои творческие работы: рисунки, сказки, стихи. Если ребенок гордится какой-то объемной поделкой, он помещает ее фотографию.</text:span></text:p>
      <text:p text:style-name="P400"><text:span text:style-name="T401">V раздел «Мои впечатления»</text:span><text:span text:style-name="T402">.</text:span></text:p>
      <text:p text:style-name="P403"><text:span text:style-name="T404">В данном разделе ребенок вкладывает свои отзывы от экскурсий, посещения театра, о мероприятиях и т.д.</text:span></text:p>
      <text:soft-page-break/>
      <text:p text:style-name="P405"><text:span text:style-name="T406">VI раздел «Мои достижения»</text:span><text:span text:style-name="T407">.</text:span></text:p>
      <text:p text:style-name="P408"><text:span text:style-name="T409">Здесь размещаются грамоты, сертификаты, дипломы, благодарственные письма, итоговые оценки по предметам базисного учебного плана.</text:span></text:p>
      <text:p text:style-name="P410"><text:span text:style-name="T411">VII раздел «Самооценка моей деятельности за год»</text:span><text:span text:style-name="T412">.</text:span></text:p>
      <text:p text:style-name="P413"><text:span text:style-name="T414">В этом разделе ребенок подводит итоги за год. Может предложить список задач на следующий учебный год.</text:span></text:p>
      <text:p text:style-name="P415"/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Оксана</dc:creator>
    <meta:creation-date>2019-02-13T12:18:00Z</meta:creation-date>
    <dc:date>2019-02-13T12:18:00Z</dc:date>
    <meta:template xlink:href="Normal.dotm" xlink:type="simple"/>
    <meta:editing-cycles>2</meta:editing-cycles>
    <meta:editing-duration>PT60S</meta:editing-duration>
    <meta:document-statistic meta:page-count="10" meta:paragraph-count="44" meta:word-count="3304" meta:character-count="22098" meta:row-count="156" meta:non-whitespace-character-count="18838"/>
  </office:meta>
</office:document-meta>
</file>