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Полужирный" svg:font-family="Times New Roman Полужирный" style:font-family-generic="roman" style:font-pitch="variable" svg:panose-1="2 2 8 3 7 5 5 2 3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</style:style>
    <style:style style:name="T2" style:parent-style-name="Основнойшрифтабзаца" style:family="text">
      <style:text-properties style:font-name="Times New Roman Полужирный" style:font-name-complex="Times New Roman Полужирный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3.3222in"/>
    </style:style>
    <style:style style:name="TableColumn12" style:family="table-column">
      <style:table-column-properties style:column-width="6.8923in"/>
    </style:style>
    <style:style style:name="Table10" style:family="table">
      <style:table-properties style:width="10.21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57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58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0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2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3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4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5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6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07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08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09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0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2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3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4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5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16i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16in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71" style:parent-style-name="Абзацсписка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97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98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199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0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2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3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4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5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7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8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09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0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2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3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4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5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7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8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19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0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1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2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3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4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5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6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7" style:parent-style-name="Обычный" style:family="paragraph">
      <style:paragraph-properties fo:margin-bottom="0in" fo:line-height="100%" fo:background-color="#FFFFFF"/>
      <style:text-properties style:font-name="yandex-sans" style:font-name-asian="Times New Roman" style:font-name-complex="Times New Roman" fo:color="#000000" fo:font-size="15pt" style:font-size-asian="15pt" style:font-size-complex="15pt" style:language-asian="ru" style:country-asian="RU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Обычный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margin-bottom="0in" fo:line-height="100%" fo:text-indent="0.4916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Обычный" style:family="paragraph">
      <style:paragraph-properties fo:text-align="end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4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0" style:parent-style-name="Абзацсписка" style:list-style-name="LFO1" style:family="paragraph">
      <style:paragraph-properties fo:text-align="justify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3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4" style:parent-style-name="Абзацсписка" style:list-style-name="LFO1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0.7791in"/>
    </style:style>
    <style:style style:name="TableColumn278" style:family="table-column">
      <style:table-column-properties style:column-width="3.2548in"/>
    </style:style>
    <style:style style:name="TableColumn279" style:family="table-column">
      <style:table-column-properties style:column-width="1.5493in"/>
    </style:style>
    <style:style style:name="TableColumn280" style:family="table-column">
      <style:table-column-properties style:column-width="1.3819in"/>
    </style:style>
    <style:style style:name="TableColumn281" style:family="table-column">
      <style:table-column-properties style:column-width="3.1458in"/>
    </style:style>
    <style:style style:name="Table276" style:family="table">
      <style:table-properties style:width="10.1111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Абзацсписка" style:list-style-name="LFO2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" style:parent-style-name="Абзацсписка" style:family="paragraph">
      <style:paragraph-properties fo:text-align="center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8" style:parent-style-name="Обычный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34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s text:c="55"/></text:span></text:p>
      <text:p text:style-name="P3"/>
      <text:p text:style-name="P4">Муниципальная Программа</text:p>
      <text:p text:style-name="P5">повышения качества образования в школах с низкими результатами</text:p>
      <text:p text:style-name="P6">обучения и в школах, функционирующих в неблагоприятных социальных условиях, на 2017-2020 годы</text:p>
      <text:p text:style-name="P7"/>
      <text:p text:style-name="P8">Раздел 1.<text:s/>Паспорт Программы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  <text:p text:style-name="P16">программы</text:p>
            <text:p text:style-name="P17"/>
          </table:table-cell>
          <table:table-cell table:style-name="TableCell18">
            <text:p text:style-name="P19">Муниципальная Программа повышения качества</text:p>
            <text:p text:style-name="P20">образования в школах с низкими результатами</text:p>
            <text:p text:style-name="P21">обучения и в школах, функционирующих в</text:p>
            <text:p text:style-name="P22"><text:span text:style-name="T23">неблагоприятных социальных условиях, на 2017-2020 годы</text:span></text:p>
          </table:table-cell>
        </table:table-row>
        <table:table-row table:style-name="TableRow24">
          <table:table-cell table:style-name="TableCell25">
            <text:p text:style-name="P26">Основные</text:p>
            <text:p text:style-name="P27">разработчики</text:p>
            <text:p text:style-name="P28">программы</text:p>
            <text:p text:style-name="P29"/>
          </table:table-cell>
          <table:table-cell table:style-name="TableCell30">
            <text:p text:style-name="P31"><text:span text:style-name="T32">Отдел образования и защиты прав несовершеннолетних администрации Рассказовского района, муниципальное казенное учреждение «Информационно-методический центр Рассказовского района»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Основные</text:p>
            <text:p text:style-name="P37">исполнители</text:p>
            <text:p text:style-name="P38">программы</text:p>
            <text:p text:style-name="P39"/>
          </table:table-cell>
          <table:table-cell table:style-name="TableCell40">
            <text:p text:style-name="P41"><text:span text:style-name="T42">Отдел образования и защиты прав несоверше</text:span><text:span text:style-name="T43">ннолетних администрации Рассказовского района, муниципальное казенное учреждение «Информационно-методический центр Рассказовского района»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Цель программы<text:s/></text:p>
            <text:p text:style-name="P48"/>
          </table:table-cell>
          <table:table-cell table:style-name="TableCell49">
            <text:p text:style-name="P50">Обеспечение доступности качественного образования для каждого ребенка, независимо от места<text:s/>жительства, через реализацию программ перевода школ, имеющих низкие результаты обучения, в эффективный режим работы.</text:p>
            <text:p text:style-name="P51"/>
          </table:table-cell>
        </table:table-row>
        <table:table-row table:style-name="TableRow52">
          <table:table-cell table:style-name="TableCell53">
            <text:p text:style-name="P54">Задачи программы</text:p>
          </table:table-cell>
          <table:table-cell table:style-name="TableCell55">
            <text:p text:style-name="P56">1) разработать, апробировать и закрепить в муниципальной образовательной системе типовые управленческие решения по обеспечению перехода школ в режим эффективного функционирования<text:s/><text:soft-page-break/>или развития;</text:p>
            <text:p text:style-name="P57">2) обеспечить создание на школьном уровне среды, поддерживающей</text:p>
            <text:p text:style-name="P58">обучение и создающей возможности для индивидуализации подходов к образованию.</text:p>
            <text:p text:style-name="P59">2)организовать проведение комплексного<text:s/>мониторинга, направленного на изучение ситуации в школах для принятия эффективных управленческих решений и оценки результатов программы;</text:p>
            <text:p text:style-name="P60">3) создать условия для развития профессиональной компетентности</text:p>
            <text:p text:style-name="P61">педагогических и управленческих кадров посредством сочетания вертикальных и горизонтальных форм профессионального развития;</text:p>
            <text:p text:style-name="P62">4) активизировать деятельность всех форм профессионального взаимодействия по обмену опытом преодоления факторов (внешних</text:p>
            <text:p text:style-name="P63">и внутренних), обуславливающих низкие образовательные результаты;</text:p>
            <text:p text:style-name="P64">5) реализовать комплекс мер по развитию социального образовательного партнерства в целях повышения включенности общественности и родителей в образовательный процесс школ;</text:p>
            <text:p text:style-name="P65">6) реализовать комплекс мер по развитию информационно-</text:p>
            <text:p text:style-name="P66">образовательной среды школ.</text:p>
            <text:p text:style-name="P67"/>
          </table:table-cell>
        </table:table-row>
        <table:table-row table:style-name="TableRow68">
          <table:table-cell table:style-name="TableCell69">
            <text:p text:style-name="P70">Основные</text:p>
            <text:p text:style-name="P71">показатели</text:p>
            <text:p text:style-name="P72">(индикаторы)</text:p>
          </table:table-cell>
          <table:table-cell table:style-name="TableCell73">
            <text:p text:style-name="P74">Эффективность Программы оценивается последующим показателям:</text:p>
            <text:p text:style-name="P75">- доля школ с низкими результатами обучения и школ, функционирующих в неблагоприятных социальных условиях, в которых обеспечены условия равного доступа к получению качественного общего образования каждого ребенка независимо от места жительства, социального статуса и материального положения семей, в том числе с использованием дистанционных образовательных технологий, в общем количестве таких организаций;</text:p>
            <text:p text:style-name="P76">- доля педагогических работников образовательных организаций, прошедших переподготовку или повышение квалификации по актуальным вопросам повышения качества образования обучающихся в соответствии с ФГОС ООО, в общей численности педагогических работников, работающих в<text:s/>данных образовательных организациях;</text:p>
            <text:p text:style-name="P77">- доля обучающихся школ, функционирующих в неблагоприятных социальных условиях, успешно сдавших итоговую государственную аттестацию, в общей численности обучающихся из данных школ, прошедших государственную итоговую аттестацию;</text:p>
            <text:p text:style-name="P78">- доля школ, обучающиеся которых продемонстрировали более высокие результаты обучения по итогам учебного года, среди школ с низкими результатами обучения и школ, функционирующих в неблагоприятных социальных условиях;</text:p>
            <text:p text:style-name="P79">- процент укомплектованности образовательных учреждений педагогическими кадрами;</text:p>
            <text:p text:style-name="P80">- повышение качества <text:s/>образовательных услуг.</text:p>
          </table:table-cell>
        </table:table-row>
        <table:table-row table:style-name="TableRow81">
          <table:table-cell table:style-name="TableCell82">
            <text:p text:style-name="P83">Срок реализации</text:p>
            <text:p text:style-name="P84">программы</text:p>
            <text:p text:style-name="P85"/>
          </table:table-cell>
          <table:table-cell table:style-name="TableCell86">
            <text:p text:style-name="P87">2017 –2020 г.г.</text:p>
          </table:table-cell>
        </table:table-row>
        <table:table-row table:style-name="TableRow88">
          <table:table-cell table:style-name="TableCell89">
            <text:p text:style-name="P90">Механизм реализации</text:p>
            <text:p text:style-name="P91">программы</text:p>
          </table:table-cell>
          <table:table-cell table:style-name="TableCell92">
            <text:p text:style-name="P93">К реализации программы привлекаются:</text:p>
            <text:p text:style-name="P94">-отдел образования и защиты прав<text:s/>несовершеннолетних администрации Рассказовского района;</text:p>
            <text:p text:style-name="P95"><text:span text:style-name="T96">- муниципальное казенное учреждение «Информационно-методический центр Рассказовского района»;</text:span></text:p>
            <text:p text:style-name="P97">- образовательные организации <text:s/>района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Ожидаемые</text:p>
            <text:p text:style-name="P103">результаты</text:p>
            <text:p text:style-name="P104">реализации программы</text:p>
          </table:table-cell>
          <table:table-cell table:style-name="TableCell105">
            <text:p text:style-name="P106"/>
            <text:p text:style-name="P107">1 . Созданы<text:s/>современные инструменты контекстуализации образовательных результатов и выделения школ, находящихся в неблагоприятных социальныхусловиях;</text:p>
            <text:p text:style-name="P108">2. <text:s/>повышена квалификация руководителей и педагогов школ, работающих в сложных социальных контекстах;</text:p>
            <text:p text:style-name="P109">3. создана партнерская сеть школ, работающих в сложных социальных контекстах, используются различные формы профессионального взаимодействия в муниципальной системе образования:профессиональные</text:p>
            <text:p text:style-name="P110">сообществ руководителей, педагогов,территориальных предметных</text:p>
            <text:p text:style-name="P111">(межпредметных) объединений;</text:p>
            <text:p text:style-name="P112">4. созданы и внедрены программы школ, координирующие</text:p>
            <text:p text:style-name="P113">усилия администрации и педагогов, вовлекающие родителей и местное сообщество;</text:p>
            <text:p text:style-name="P114">5. создан открытый банк лучших практик школ по повышению качества</text:p>
            <text:p text:style-name="P115">образования, управленческих и педагогических технологий повышения эффективности работы школ в неблагоприятных социальных условиях.</text:p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Контроль</text:p>
            <text:p text:style-name="P125">реализации</text:p>
            <text:p text:style-name="P126">программы</text:p>
          </table:table-cell>
          <table:table-cell table:style-name="TableCell127">
            <text:p text:style-name="P128">Контроль реализации программы осуществляет отдел образования и защиты прав несовершеннолетних администрации Рассказовского района</text:p>
            <text:p text:style-name="P129"/>
          </table:table-cell>
        </table:table-row>
      </table:table>
      <text:p text:style-name="P130"/>
      <text:p text:style-name="P131"/>
      <text:p text:style-name="P132">Раздел 2. Содержание проблемы, необходимость её решения</text:p>
      <text:p text:style-name="P133">программно-целевым методом</text:p>
      <text:p text:style-name="P134"/>
      <text:p text:style-name="P135">Программа разработана в соответствии с нормативно-правовыми документами, регулирующими отношения субъектов в сфере образования:</text:p>
      <text:p text:style-name="P136">- Конституция Российской Федерации;</text:p>
      <text:p text:style-name="P137">- Закон<text:s/>Российской Федерации «Об образовании в Российской</text:p>
      <text:p text:style-name="P138">Федерации» от 29.12.2013 № 273;</text:p>
      <text:p text:style-name="P139">- приоритетный национальный проект «Образование»;</text:p>
      <text:p text:style-name="P140">- инициатива «Наша новая школа»;</text:p>
      <text:p text:style-name="P141">- Федеральная целевая программа развития образования на 2016-</text:p>
      <text:p text:style-name="P142">2020 годы (постановление<text:s/>Правительства Российской Федерации № 497 от 23.05.2015 г.).</text:p>
      <text:p text:style-name="P143">Владимир Путин отмечает: «Дети не должны быть заложниками социального или культурного статуса своих семей. Если школы работают в трудных социальных условиях, то и они, а не только гимназии и лицеи, работающие, как правило, с благополучными детьми, должны получать специальную поддержку - и методическую, и кадровую, и финансовую».<text:s/></text:p>
      <text:p text:style-name="P144">Об эффективности системы образования можно судить по тому, насколько успешно она оказывает поддержку своим «слабым элементам» - ученикам, учителям, школам, - компенсируя существующее неравенство и дефициты образовательных и иных ресурсов.</text:p>
      <text:p text:style-name="P145">В настоящее время в обществе сложилась ситуация, когда социально- экономическое положение и образование родителей выступают ведущими факторами, определяющими достижения ученика, а, следовательно, его дальнейшую образовательную и жизненную траекторию.</text:p>
      <text:p text:style-name="P146">Это подтверждают и данные ЕГЭ: выпускники городских школ успешнее сдают экзамен по русскому языку, информатике и английскому языку. Это значит, что они не только имеют больше шансов на продолжение образования, но и оказываются более конкурентоспособными на рынке труда, в большей степени обладая наиболее востребованными сегодня умениями. Однако разница в образовательных достижениях детей обусловлена не только их социальным и культурным происхождением, но и разным качеством обучения. При этом речь идет не просто об отдельных учителях, но о целых школах, которые не расширяют шансов детей.</text:p>
      <text:p text:style-name="P147">Мы понимаем под «слабыми» - школы, находящиеся в проблемной ситуации и нуждающиеся в дополнительной поддержке. Очевидно, что это школы, стабильно демонстрирующие низкие результаты. Однако причина таких результатов далеко не всегда зависти от самой школы и связана с её внутренней политикой (слабое руководство, недостаточная квалификация педагогов и т.п.). Зачастую низкие результаты во многом определяются проблемным социальным контекстом, в котором находится школа. Такие школы, как правило, располагаются в экономически слабо развитых территориях со слабым кадровым ресурсом, в них обучаются дети из наименее благополучных социальных слоев.</text:p>
      <text:p text:style-name="P148">В основе неуспеха каждой «слабой» школы лежит уникальная комбинация ее собственных причин. Поэтому важно проводить комплексный анализ факторов, обусловливающих низкие результаты, и формулировать адресные меры поддержки.</text:p>
      <text:p text:style-name="P149">Настоящая программа ориентирована на выявление школ с низкими результатами обучения и школ, функционирующих в неблагоприятных социальных условиях, определение для каждой их них адресной программы мероприятий, нацеленной на развитие образовательного учреждение и повышение качества образования.</text:p>
      <text:p text:style-name="P150"/>
      <text:p text:style-name="P151"/>
      <text:p text:style-name="P152"/>
      <text:p text:style-name="P153"/>
      <text:p text:style-name="P154">Раздел 3. Цели и задачи муниципальной Программы повышения</text:p>
      <text:p text:style-name="P155">качества образования в школах с низкими результатами обучения и в</text:p>
      <text:p text:style-name="P156">школах, функционирующих в неблагоприятных социальных условиях</text:p>
      <text:p text:style-name="P157"/>
      <text:p text:style-name="P158"><text:span text:style-name="T159">Целью муниципальной Программы</text:span><text:span text:style-name="T160"><text:s/>повышения качества образования в школах с низкими результатами обучения и в школах, функционирующих в неблагоприятных социальных условиях является <text:s/>формирование системы образования, обеспечивающей ее максимальную досту</text:span><text:span text:style-name="T161">пность и качество для каждого ребенка независимо от его местожительства и социального статуса семьи, создание механизмов реализации потенциала образования как социального лифта.</text:span></text:p>
      <text:p text:style-name="P162"/>
      <text:p text:style-name="P163"><text:span text:style-name="T164">Основными задачами Программы</text:span><text:span text:style-name="T165"><text:s/>являются:</text:span></text:p>
      <text:p text:style-name="P166"><text:span text:style-name="T167">1. Обеспечить информационное, аналитич</text:span><text:span text:style-name="T168">еское и экспертное проведения мониторингов по вопросам качества образования;</text:span><text:span text:style-name="T169"><text:s/></text:span><text:span text:style-name="T170">осуществление контроля качества образования;</text:span></text:p>
      <text:p text:style-name="P171">2. Создать условия для выравнивания возможностей доступа обучающихся к современным условиям обучения и образовательным ресурсам в соответствии с ФГОС ОО;</text:p>
      <text:p text:style-name="P172">3. Развивать сетевое взаимодействие и партнерство;</text:p>
      <text:p text:style-name="P173">4. Организовать работу по <text:s/>подготовке, переподготовке и повышению квалификации педагогических и руководящих работников, формирование в профессиональном педагогическом сообществе культуры лидерства и высоких достижений</text:p>
      <text:p text:style-name="P174"/>
      <text:p text:style-name="P175"/>
      <text:p text:style-name="P176">Раздел 4. Ожидаемые результаты реализации Программы</text:p>
      <text:p text:style-name="P177"/>
      <text:p text:style-name="P178">Реализация программы позволит создать условия для:</text:p>
      <text:p text:style-name="P179">- появления в муниципальной системе современной модели поддержкишкол с низкими результатами обучения и школ,<text:s/>функционирующих в неблагоприятных социальных условиях, включающей в себя механизмы финансовой и методической поддержки таких школ с учетом особенностей их функционирования;</text:p>
      <text:p text:style-name="P180">- сформированы инструменты и ресурсы поддержки школ с низкими результатами обучения<text:s/>и школ, функционирующих в неблагоприятных социальных условиях, за счет использования передового педагогического опыта руководящих и педагогических работников Рассказовского <text:s/>района и внедрения современных инновационных технологий и программ;</text:p>
      <text:p text:style-name="Обычный"><text:span text:style-name="T181">-<text:s/></text:span><text:span text:style-name="T182">обеспечен к</text:span><text:span text:style-name="T183">омплексный мониторинг качества образования в школах с низкими результатами обучения и школах, функционирующих в неблагоприятных социальных условиях;</text:span></text:p>
      <text:p text:style-name="P184">- осуществлено повышение качества образования в Рассказовском <text:s/>районе за счет сокращения разрывов в<text:s/>образовательных результатах посредством перевода школ, работающих в сложных социальных условиях, в том числе, показывающих низкие образовательные результаты, в эффективный режим функционирования;</text:p>
      <text:p text:style-name="Обычный"><text:span text:style-name="T185">-<text:s/></text:span><text:span text:style-name="T186">снижена доля обучающихся, не освоивших основную общеобразо</text:span><text:span text:style-name="T187">вательную программу;</text:span></text:p>
      <text:p text:style-name="P188">- повышение качества предоставляемых образовательных услуг в соответствии с государственными образовательными стандартами, стандартами нового поколения, современными требованиями.</text:p>
      <text:p text:style-name="P189"/>
      <text:p text:style-name="P190">Раздел 5. Сроки и этапы реализации Программы</text:p>
      <text:p text:style-name="P191"/>
      <text:p text:style-name="P192">Реализация мероприятий Программы рассчитана на 2017 - 2020 годы.</text:p>
      <text:p text:style-name="P193"/>
      <text:p text:style-name="P194">Раздел 6. Эффекты реализации муниципальной программы</text:p>
      <text:p text:style-name="P195"/>
      <text:p text:style-name="P196">- повышение качества образования в школах с низкими результатами обучения и школах, функционирующих в неблагоприятных социальных условиях за счет сокращения разрывов в качестве образовательной деятельности и образовательных результатах общеобразовательных организаций;</text:p>
      <text:p text:style-name="P197">- активизация внутреннего мотивационного ресурса педагогических коллективов школ со стабильно низкими результатами, школ, функционирующих в</text:p>
      <text:p text:style-name="P198">неблагоприятных социальных условиях, переход школ в статус резильентных;</text:p>
      <text:p text:style-name="P199">- снижение в муниципальной системе городского округа Шатура доли</text:p>
      <text:p text:style-name="P200">общеобразовательных организаций со стабильно низкими результатами обучения,</text:p>
      <text:p text:style-name="P201">школ, функционирующих в<text:s/>неблагоприятных социальных условиях;</text:p>
      <text:p text:style-name="P202">- расширение в системе общего образования городского округа Шатура</text:p>
      <text:p text:style-name="P203">успешных практик перевода школ, работающих в сложных социальных условиях и</text:p>
      <text:p text:style-name="P204">показывающих низкие образовательные результаты в эффективный режим работы,</text:p>
      <text:p text:style-name="P205">развитие практики их тиражирования;</text:p>
      <text:p text:style-name="P206">Значимым</text:p>
      <text:p text:style-name="P207">социальным</text:p>
      <text:p text:style-name="P208">эффектом</text:p>
      <text:p text:style-name="P209">станет</text:p>
      <text:p text:style-name="P210">повышение</text:p>
      <text:p text:style-name="P211">удовлетворенности</text:p>
      <text:p text:style-name="P212">обучающихся,</text:p>
      <text:p text:style-name="P213">родителей,</text:p>
      <text:p text:style-name="P214">социальных</text:p>
      <text:p text:style-name="P215">партнеров,</text:p>
      <text:p text:style-name="P216">общества</text:p>
      <text:p text:style-name="P217">качеством</text:p>
      <text:p text:style-name="P218">образовательной деятельности и образовательными результатами большей части</text:p>
      <text:p text:style-name="P219">городского</text:p>
      <text:p text:style-name="P220">округа</text:p>
      <text:p text:style-name="P221">Шатура;</text:p>
      <text:p text:style-name="P222">усиление</text:p>
      <text:p text:style-name="P223">позиции</text:p>
      <text:p text:style-name="P224">школ</text:p>
      <text:p text:style-name="P225">как</text:p>
      <text:p text:style-name="P226">институтов</text:p>
      <text:p text:style-name="P227">социального развития.</text:p>
      <text:p text:style-name="P228"/>
      <text:p text:style-name="P229"/>
      <text:p text:style-name="P230"/>
      <text:p text:style-name="P231">Раздел 6. Управление реализацией Программы и контроль за ходом ее исполнения</text:p>
      <text:p text:style-name="P232"/>
      <text:p text:style-name="P233"><text:span text:style-name="T234">Программа реализуется отделом <text:s/>образования администрации и защиты прав несовершеннолетних администрации<text:s/></text:span><text:span text:style-name="T235">Рассказовского района (далее «Отдел»).</text:span></text:p>
      <text:p text:style-name="P236">Отдел несет ответственность за реализацию Программы и за обеспечение утвержденных значений показателей эффективности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Ответственные за реализацию мероприятий Программы повышения</text:p>
      <text:p text:style-name="P246">качества образования в школах с<text:s/>низкими результатами обучения и в</text:p>
      <text:p text:style-name="P247">школах, функционирующих в неблагоприятных социальных условиях</text:p>
      <text:p text:style-name="P248"/>
      <text:p text:style-name="P249"/>
      <text:list text:style-name="LFO1" text:continue-numbering="true">
        <text:list-item>
          <text:p text:style-name="P250"><text:span text:style-name="T251">Меркулова Э.В.</text:span><text:span text:style-name="T252">, начальник МКУ «ИМЦ Рассказовского района».</text:span></text:p>
        </text:list-item>
      </text:list>
      <text:p text:style-name="P253"/>
      <text:list text:style-name="LFO1" text:continue-numbering="true">
        <text:list-item>
          <text:p text:style-name="P254"><text:span text:style-name="T255">Скакалина Г.В.</text:span><text:span text:style-name="T256"><text:s/>заместитель начальника отдела образования и защиты прав несовершеннолетних администрации Рассказовского района</text:span>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Раздел 7. Мероприятия по реализации муниципальной</text:span><text:span text:style-name="T274"><text:s/>программы поддержки <text:s/>школ, функционирующих в неблагоприятных социальных условия</text:span><text:span text:style-name="T275">х.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№п\п</text:p>
          </table:table-cell>
          <table:table-cell table:style-name="TableCell285">
            <text:p text:style-name="P286">Мероприятие</text:p>
          </table:table-cell>
          <table:table-cell table:style-name="TableCell287">
            <text:p text:style-name="P288">Срок исполнения</text:p>
          </table:table-cell>
          <table:table-cell table:style-name="TableCell289">
            <text:p text:style-name="P290">Ответственные</text:p>
          </table:table-cell>
          <table:table-cell table:style-name="TableCell291">
            <text:p text:style-name="P292">Ожидаемый результат</text:p>
          </table:table-cell>
        </table:table-row>
        <table:table-row table:style-name="TableRow293">
          <table:table-cell table:style-name="TableCell294" table:number-columns-spanned="5">
            <text:list text:style-name="LFO2" text:continue-numbering="true">
              <text:list-item>
                <text:p text:style-name="P295">Информационное, аналитическое и экспертное обеспечение проведения мониторингов <text:s/>по вопросам качества образования,<text:s/></text:p>
              </text:list-item>
            </text:list>
            <text:p text:style-name="P296"><text:span text:style-name="T297">осуществление контроля качества образования</text:span></text:p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1.1</text:p>
          </table:table-cell>
          <table:table-cell table:style-name="TableCell302">
            <text:p text:style-name="P303">Мониторинг</text:p>
            <text:p text:style-name="P304">учебных<text:s/>достижений обучающихся в школах снизкими результатами обучения и школах, функционирующих в неблагоприятных социальных условиях</text:p>
            <text:p text:style-name="P305"/>
          </table:table-cell>
          <table:table-cell table:style-name="TableCell306">
            <text:p text:style-name="P307">В течение учебного года<text:s/></text:p>
          </table:table-cell>
          <table:table-cell table:style-name="TableCell308">
            <text:p text:style-name="P309"><text:span text:style-name="T310">Отдел образования, <text:s/>руководители ОО</text:span></text:p>
          </table:table-cell>
          <table:table-cell table:style-name="TableCell311">
            <text:p text:style-name="P312">Обеспечение комплексного мониторинга качества образования в школах<text:s/>с</text:p>
            <text:p text:style-name="P313">низкими результатами обучения и школах, функционирующих в</text:p>
            <text:p text:style-name="P314">неблагоприятных социальных условиях</text:p>
            <text:p text:style-name="P315"/>
          </table:table-cell>
        </table:table-row>
        <table:table-row table:style-name="TableRow316">
          <table:table-cell table:style-name="TableCell317">
            <text:p text:style-name="P318">1.2</text:p>
          </table:table-cell>
          <table:table-cell table:style-name="TableCell319">
            <text:p text:style-name="P320">Мониторинг</text:p>
            <text:p text:style-name="P321">внеучебных достижений обучающихся в школах с низкими результатами обучения и школах, функционирующих в</text:p>
            <text:p text:style-name="P322">неблагоприятных социальных условиях</text:p>
            <text:p text:style-name="P323"/>
          </table:table-cell>
          <table:table-cell table:style-name="TableCell324">
            <text:p text:style-name="P325">В течение учебного года</text:p>
          </table:table-cell>
          <table:table-cell table:style-name="TableCell326">
            <text:p text:style-name="P327"><text:span text:style-name="T328">Отдел образования, <text:s/>руководители ОО</text:span></text:p>
          </table:table-cell>
          <table:table-cell table:style-name="TableCell329">
            <text:p text:style-name="P330">Обеспечение комплексного мониторинга качества образования в школах с</text:p>
            <text:p text:style-name="P331">низкими результатами обучения и школах, функционирующих в неблагоприятных социальных условиях</text:p>
          </table:table-cell>
        </table:table-row>
        <table:table-row table:style-name="TableRow332">
          <table:table-cell table:style-name="TableCell333">
            <text:p text:style-name="P334">1.3</text:p>
          </table:table-cell>
          <table:table-cell table:style-name="TableCell335">
            <text:p text:style-name="P336">Мониторинг достижений<text:s/>педагогического и управленческого состава в школах с</text:p>
            <text:p text:style-name="P337">низкими результатами обучения и школах, функционирующих в неблагоприятных социальных условиях</text:p>
          </table:table-cell>
          <table:table-cell table:style-name="TableCell338">
            <text:p text:style-name="P339">Ежеквартально</text:p>
          </table:table-cell>
          <table:table-cell table:style-name="TableCell340">
            <text:p text:style-name="P341"><text:span text:style-name="T342">Отдел образования, <text:s/>руководители ОО</text:span></text:p>
          </table:table-cell>
          <table:table-cell table:style-name="TableCell343">
            <text:p text:style-name="P344">Обеспечение комплексного мониторинга качества образования в<text:s/>школах с</text:p>
            <text:p text:style-name="P345">низкими результатами обучения и школах, функционирующих в</text:p>
            <text:p text:style-name="P346">неблагоприятных социальных условиях</text:p>
          </table:table-cell>
        </table:table-row>
        <table:table-row table:style-name="TableRow347">
          <table:table-cell table:style-name="TableCell348">
            <text:p text:style-name="P349">1.5</text:p>
          </table:table-cell>
          <table:table-cell table:style-name="TableCell350">
            <text:p text:style-name="P351">Консультационное сопровождение</text:p>
            <text:p text:style-name="P352">программ развития школ с низкими</text:p>
            <text:p text:style-name="P353">образовательными результатами и в</text:p>
            <text:p text:style-name="P354">школах, функционирующих в</text:p>
            <text:p text:style-name="P355">неблагоприятных</text:p>
            <text:p text:style-name="P356">социальных условиях</text:p>
          </table:table-cell>
          <table:table-cell table:style-name="TableCell357">
            <text:p text:style-name="P358">Постоянно</text:p>
          </table:table-cell>
          <table:table-cell table:style-name="TableCell359">
            <text:p text:style-name="P360"><text:span text:style-name="T361">Отдел образования, <text:s/>руководители ОО</text:span></text:p>
          </table:table-cell>
          <table:table-cell table:style-name="TableCell362">
            <text:p text:style-name="P363">Методическая поддержка <text:s/>школ с низкими результатами обучения и школ, функционирующих в</text:p>
            <text:p text:style-name="P364">неблагоприятных социальных условиях с учетом особенностей их функционирования</text:p>
          </table:table-cell>
        </table:table-row>
        <table:table-row table:style-name="TableRow365">
          <table:table-cell table:style-name="TableCell366">
            <text:p text:style-name="P367">1.6</text:p>
          </table:table-cell>
          <table:table-cell table:style-name="TableCell368">
            <text:p text:style-name="P369">Участие во Всероссийских проверочных работах, муниципальные</text:p>
            <text:p text:style-name="P370">контрольные работы и срезы<text:s/></text:p>
            <text:p text:style-name="P371"/>
          </table:table-cell>
          <table:table-cell table:style-name="TableCell372">
            <text:p text:style-name="P373">Ежегодно, согласно графика</text:p>
          </table:table-cell>
          <table:table-cell table:style-name="TableCell374">
            <text:p text:style-name="P375"><text:span text:style-name="T376">Отдел образования, <text:s/>руководители ОО</text:span></text:p>
          </table:table-cell>
          <table:table-cell table:style-name="TableCell377">
            <text:p text:style-name="P378">Обеспечение комплексного мониторинга качества образования в школах с</text:p>
            <text:p text:style-name="P379">низкими результатами обучения и школах, функционирующих<text:s/>в</text:p>
            <text:p text:style-name="P380">неблагоприятных социальных условиях</text:p>
          </table:table-cell>
        </table:table-row>
        <table:table-row table:style-name="TableRow381">
          <table:table-cell table:style-name="TableCell382">
            <text:p text:style-name="P383">1.7</text:p>
          </table:table-cell>
          <table:table-cell table:style-name="TableCell384">
            <text:p text:style-name="P385">Учредительный и внутриучрежденческий контроль качества подготовки выпускников 9 и 11 кл. <text:s/>к ГИА</text:p>
          </table:table-cell>
          <table:table-cell table:style-name="TableCell386">
            <text:p text:style-name="P387">Согласно плану контроля</text:p>
          </table:table-cell>
          <table:table-cell table:style-name="TableCell388">
            <text:p text:style-name="P389">Отдел образования, <text:s/>руководители ОО</text:p>
          </table:table-cell>
          <table:table-cell table:style-name="TableCell390">
            <text:p text:style-name="P391">Обеспечение систематического контроля деятельности школ,<text:s/>работающих в сложных социальных условиях и показывающих низкие образовательные результаты</text:p>
          </table:table-cell>
        </table:table-row>
        <table:table-row table:style-name="TableRow392">
          <table:table-cell table:style-name="TableCell393">
            <text:p text:style-name="P394">1.8</text:p>
          </table:table-cell>
          <table:table-cell table:style-name="TableCell395">
            <text:p text:style-name="P396">Организация индивидуальной работы со слабоуспевающими и неуспевающими школьниками и детьми с ОВЗ, своевременное выявление <text:s/>и направление школьников на ТПМПК</text:p>
          </table:table-cell>
          <table:table-cell table:style-name="TableCell397">
            <text:p text:style-name="P398">В течение учебного года</text:p>
          </table:table-cell>
          <table:table-cell table:style-name="TableCell399">
            <text:p text:style-name="P400">Руководители ОО</text:p>
          </table:table-cell>
          <table:table-cell table:style-name="TableCell401">
            <text:p text:style-name="P402">Снижение доли обучающихся, не</text:p>
            <text:p text:style-name="P403">освоивших основную общеобразовательную программу, обеспечение обучения школьников по АООП в соответствии с рекомендациями ТПМПК</text:p>
          </table:table-cell>
        </table:table-row>
        <table:table-row table:style-name="TableRow404">
          <table:table-cell table:style-name="TableCell405" table:number-columns-spanned="5">
            <text:p text:style-name="P406">2. Создание условий для выравнивания возможностей доступа обучающихся к современным условиям</text:p>
            <text:p text:style-name="P407"><text:span text:style-name="T408">обучения и образовательным ресурсам в соответствии с ФГОС ООО</text:span></text:p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2.1</text:p>
          </table:table-cell>
          <table:table-cell table:style-name="TableCell413">
            <text:p text:style-name="P414">Развитие материально- технической</text:p>
            <text:p text:style-name="P415">базы школ, с низкими</text:p>
            <text:p text:style-name="P416">образовательными результатами и в</text:p>
            <text:p text:style-name="P417">школах, функционирующих в</text:p>
            <text:p text:style-name="P418">неблагоприятных социальных</text:p>
            <text:p text:style-name="P419">условиях</text:p>
          </table:table-cell>
          <table:table-cell table:style-name="TableCell420">
            <text:p text:style-name="P421">Ежегодно</text:p>
          </table:table-cell>
          <table:table-cell table:style-name="TableCell422">
            <text:p text:style-name="P423"><text:span text:style-name="T424">Отдел образования, <text:s/>руководители ОО</text:span></text:p>
          </table:table-cell>
          <table:table-cell table:style-name="TableCell425">
            <text:p text:style-name="P426">Пополнение материально- технический базы школ в соответствии с ФГОС ООО</text:p>
            <text:p text:style-name="P427">и СанПиН</text:p>
          </table:table-cell>
        </table:table-row>
        <table:table-row table:style-name="TableRow428">
          <table:table-cell table:style-name="TableCell429">
            <text:p text:style-name="P430">2.2</text:p>
          </table:table-cell>
          <table:table-cell table:style-name="TableCell431">
            <text:p text:style-name="P432">Создание условий по внедрению</text:p>
            <text:p text:style-name="P433">электронного обучения и</text:p>
            <text:p text:style-name="P434">дистанционных технологий</text:p>
          </table:table-cell>
          <table:table-cell table:style-name="TableCell435">
            <text:p text:style-name="P436">Ежегодно, по мере необходимости<text:s/></text:p>
          </table:table-cell>
          <table:table-cell table:style-name="TableCell437">
            <text:p text:style-name="P438"><text:span text:style-name="T439">Отдел<text:s/></text:span><text:span text:style-name="T440">образования, <text:s/>руководители ОО</text:span></text:p>
          </table:table-cell>
          <table:table-cell table:style-name="TableCell441">
            <text:p text:style-name="P442">Внедрены образовательные</text:p>
            <text:p text:style-name="P443">программы с применением</text:p>
            <text:p text:style-name="P444">электронного обучения и</text:p>
            <text:p text:style-name="P445">дистанционных</text:p>
            <text:p text:style-name="P446">образовательных</text:p>
            <text:p text:style-name="P447">технологий, в том числе для детей с</text:p>
            <text:p text:style-name="P448">особыми потребностями</text:p>
          </table:table-cell>
        </table:table-row>
        <table:table-row table:style-name="TableRow449">
          <table:table-cell table:style-name="TableCell450">
            <text:p text:style-name="P451">2.3</text:p>
          </table:table-cell>
          <table:table-cell table:style-name="TableCell452">
            <text:p text:style-name="P453">Стимулирование и поддержка участия</text:p>
            <text:p text:style-name="P454">учащихся школ, работающих<text:s/>в</text:p>
            <text:p text:style-name="P455">сложных социальных условиях, в</text:p>
            <text:p text:style-name="P456">конкурсах и межшкольных проектах на муниципальном и региональном</text:p>
            <text:p text:style-name="P457">уровне</text:p>
          </table:table-cell>
          <table:table-cell table:style-name="TableCell458">
            <text:p text:style-name="P459">Ежегодно</text:p>
          </table:table-cell>
          <table:table-cell table:style-name="TableCell460">
            <text:p text:style-name="P461"><text:span text:style-name="T462">Отдел образования, <text:s/>руководители ОО</text:span></text:p>
          </table:table-cell>
          <table:table-cell table:style-name="TableCell463">
            <text:p text:style-name="P464">Повышение качества образования за счет сокращения разрывов в муниципальном и региональном</text:p>
            <text:p text:style-name="P465">Уровне образовательных результатах посредством перевода школ, работающих в сложных социальных условиях, в том</text:p>
            <text:p text:style-name="P466">числе, показывающих низкие образовательные результаты, в эффективный режим функционирования</text:p>
          </table:table-cell>
        </table:table-row>
        <table:table-row table:style-name="TableRow467">
          <table:table-cell table:style-name="TableCell468" table:number-columns-spanned="5">
            <text:p text:style-name="P469"/>
            <text:p text:style-name="P470"><text:span text:style-name="T471">3. Развитие сетевого взаимодействия и партнерства</text:span></text:p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3.1</text:p>
          </table:table-cell>
          <table:table-cell table:style-name="TableCell476">
            <text:p text:style-name="P477">Поддержка<text:s/>проектов партнерства</text:p>
            <text:p text:style-name="P478">школ с низкими образовательными</text:p>
            <text:p text:style-name="P479">результатами с ведущими школами,</text:p>
            <text:p text:style-name="P480">включающих обмен опытом</text:p>
            <text:p text:style-name="P481">администрации и педагогов,</text:p>
            <text:p text:style-name="P482">взаимопосещение уроков с</text:p>
            <text:p text:style-name="P483">обсуждениями</text:p>
            <text:p text:style-name="P484"/>
          </table:table-cell>
          <table:table-cell table:style-name="TableCell485">
            <text:p text:style-name="P486">Ежегодно</text:p>
          </table:table-cell>
          <table:table-cell table:style-name="TableCell487">
            <text:p text:style-name="P488"><text:span text:style-name="T489">Отдел образования, <text:s/>руководители ОО</text:span></text:p>
          </table:table-cell>
          <table:table-cell table:style-name="TableCell490">
            <text:p text:style-name="P491">Снижение доли</text:p>
            <text:p text:style-name="P492">обучающихся, не</text:p>
            <text:p text:style-name="P493">освоивших основную</text:p>
            <text:p text:style-name="P494">общеобразовательную</text:p>
            <text:p text:style-name="P495">программу</text:p>
          </table:table-cell>
        </table:table-row>
        <table:table-row table:style-name="TableRow496">
          <table:table-cell table:style-name="TableCell497">
            <text:p text:style-name="P498">3.2</text:p>
          </table:table-cell>
          <table:table-cell table:style-name="TableCell499">
            <text:p text:style-name="P500">Поддержка проектов взаимодействия</text:p>
            <text:p text:style-name="P501">школ с низкими образовательными</text:p>
            <text:p text:style-name="P502">результатами с учреждениями</text:p>
            <text:p text:style-name="P503">дополнительного образования детей,</text:p>
            <text:p text:style-name="P504">культуры, спорта</text:p>
          </table:table-cell>
          <table:table-cell table:style-name="TableCell505">
            <text:p text:style-name="P506">Ежегодно</text:p>
          </table:table-cell>
          <table:table-cell table:style-name="TableCell507">
            <text:p text:style-name="P508"><text:span text:style-name="T509">Отдел образования, <text:s/>руководители ОО</text:span></text:p>
          </table:table-cell>
          <table:table-cell table:style-name="TableCell510">
            <text:p text:style-name="P511">Обеспечение<text:s/>эффективного взаимодействия <text:s/>с учреждениями</text:p>
            <text:p text:style-name="P512">в части дополнительного образования и воспитания здорового образа жизни обучающихся, показывающих низкие образовательные результаты</text:p>
          </table:table-cell>
        </table:table-row>
        <table:table-row table:style-name="TableRow513">
          <table:table-cell table:style-name="TableCell514">
            <text:p text:style-name="P515">3.3</text:p>
          </table:table-cell>
          <table:table-cell table:style-name="TableCell516">
            <text:p text:style-name="P517">Поддержка школ, работающих в</text:p>
            <text:p text:style-name="P518">сложных социальных условиях, в</text:p>
            <text:p text:style-name="P519">разработке и реализации<text:s/></text:p>
            <text:p text:style-name="P520">программ вовлечения семей в</text:p>
            <text:p text:style-name="P521">образование детей, демонстрирующих</text:p>
            <text:p text:style-name="P522">низкие образовательные результаты,</text:p>
            <text:p text:style-name="P523">включая посещение педагогами семей,</text:p>
            <text:p text:style-name="P524">проведение консультаций для семей и</text:p>
            <text:p text:style-name="P525">т.п.(совместно с КДН)</text:p>
            <text:p text:style-name="P526"/>
          </table:table-cell>
          <table:table-cell table:style-name="TableCell527">
            <text:p text:style-name="P528">Ежегодно</text:p>
          </table:table-cell>
          <table:table-cell table:style-name="TableCell529">
            <text:p text:style-name="P530"><text:span text:style-name="T531">Отдел образования, <text:s/></text:span><text:span text:style-name="T532">руководители ОО ,КДН</text:span></text:p>
          </table:table-cell>
          <table:table-cell table:style-name="TableCell533">
            <text:p text:style-name="P534">Обеспечение эффективного взаимодействия <text:s/>в части принятия мер в отношении родителей, не исполняющих обязанности по организации обучения детей</text:p>
          </table:table-cell>
        </table:table-row>
        <table:table-row table:style-name="TableRow535">
          <table:table-cell table:style-name="TableCell536">
            <text:p text:style-name="P537"><text:span text:style-name="T538">3</text:span><text:span text:style-name="T539">.4</text:span></text:p>
          </table:table-cell>
          <table:table-cell table:style-name="TableCell540">
            <text:p text:style-name="P541">Участие <text:s/>в конкурсе профессионального мастерства для молодых педагогов «Начало», «Ступени роста» (г. Тамбов)</text:p>
          </table:table-cell>
          <table:table-cell table:style-name="TableCell542">
            <text:p text:style-name="P543">Ежегодно</text:p>
          </table:table-cell>
          <table:table-cell table:style-name="TableCell544">
            <text:p text:style-name="P545">Отдел образования, <text:s/>руководители ОО</text:p>
          </table:table-cell>
          <table:table-cell table:style-name="TableCell546">
            <text:p text:style-name="P547">Привлечение и закрепление</text:p>
            <text:p text:style-name="P548">молодых специалистов</text:p>
            <text:p text:style-name="P549">в системе образования</text:p>
          </table:table-cell>
        </table:table-row>
        <table:table-row table:style-name="TableRow550">
          <table:table-cell table:style-name="TableCell551">
            <text:p text:style-name="P552">3.5</text:p>
          </table:table-cell>
          <table:table-cell table:style-name="TableCell553">
            <text:p text:style-name="P554">Участие в фестивале «Калейдоскоп педагогических идей» (г. Тамбов)</text:p>
          </table:table-cell>
          <table:table-cell table:style-name="TableCell555">
            <text:p text:style-name="P556">Ежегодно</text:p>
          </table:table-cell>
          <table:table-cell table:style-name="TableCell557">
            <text:p text:style-name="P558"><text:span text:style-name="T559">Отдел образования, <text:s/>руководители ОО</text:span></text:p>
          </table:table-cell>
          <table:table-cell table:style-name="TableCell560">
            <text:p text:style-name="P561">Активизация участие педагогов в конкурсах педагогического Освоение и применение <text:s/>учителями эффективных образовательных технологий</text:p>
            <text:p text:style-name="P562"/>
          </table:table-cell>
        </table:table-row>
        <table:table-row table:style-name="TableRow563">
          <table:table-cell table:style-name="TableCell564">
            <text:p text:style-name="P565">3.6</text:p>
          </table:table-cell>
          <table:table-cell table:style-name="TableCell566">
            <text:p text:style-name="P567">Участие в работе межмуниципального сетевого сообщества «РОСТ», организованном отделом образования Сампурского района</text:p>
          </table:table-cell>
          <table:table-cell table:style-name="TableCell568">
            <text:p text:style-name="P569">Постоянно</text:p>
          </table:table-cell>
          <table:table-cell table:style-name="TableCell570">
            <text:p text:style-name="P571">Отделы образования, <text:s/>руководители ОО</text:p>
          </table:table-cell>
          <table:table-cell table:style-name="TableCell572">
            <text:p text:style-name="P573">Освоение и применение <text:s/>учителями эффективных образовательных технологий. Распространение и внедрение положительного педагогического опыта.</text:p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>3.7</text:p>
          </table:table-cell>
          <table:table-cell table:style-name="TableCell579">
            <text:p text:style-name="P580">Участие в работе межмуниципального практико-ориентированного<text:s/>семинара для педагогических работников, организованный отделом образования Сампурского района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Отделы образования, <text:s/>руководители ОО</text:p>
          </table:table-cell>
          <table:table-cell table:style-name="TableCell585">
            <text:p text:style-name="P586">Распространение и внедрение положительного педагогического опыта</text:p>
            <text:p text:style-name="P587"/>
          </table:table-cell>
        </table:table-row>
        <table:table-row table:style-name="TableRow588">
          <table:table-cell table:style-name="TableCell589">
            <text:p text:style-name="P590">3.8</text:p>
          </table:table-cell>
          <table:table-cell table:style-name="TableCell591">
            <text:p text:style-name="P592">Проведение литературно-музыкального фестиваля имени С.Н. Сергеева-Ценского <text:s/>(с. Коптево)</text:p>
          </table:table-cell>
          <table:table-cell table:style-name="TableCell593">
            <text:p text:style-name="P594">7 июля 2018</text:p>
          </table:table-cell>
          <table:table-cell table:style-name="TableCell595">
            <text:p text:style-name="P596">Отделы образования, <text:s/>руководители ОО</text:p>
          </table:table-cell>
          <table:table-cell table:style-name="TableCell597">
            <text:p text:style-name="P598">Повышение культурного уровня педагогов</text:p>
          </table:table-cell>
        </table:table-row>
        <table:table-row table:style-name="TableRow599">
          <table:table-cell table:style-name="TableCell600">
            <text:p text:style-name="P601">3.9</text:p>
          </table:table-cell>
          <table:table-cell table:style-name="TableCell602">
            <text:p text:style-name="P603">Проведение межмуниципального молодежного форума в с. Подоскляй</text:p>
          </table:table-cell>
          <table:table-cell table:style-name="TableCell604">
            <text:p text:style-name="P605">Сентябрь 2018</text:p>
          </table:table-cell>
          <table:table-cell table:style-name="TableCell606">
            <text:p text:style-name="P607">Отделы образования, <text:s/>руководители ОО</text:p>
          </table:table-cell>
          <table:table-cell table:style-name="TableCell608">
            <text:p text:style-name="P609">Привлечение и<text:s/>закрепление</text:p>
            <text:p text:style-name="P610">молодых специалистов</text:p>
            <text:p text:style-name="P611">в системе образования</text:p>
          </table:table-cell>
        </table:table-row>
        <table:table-row table:style-name="TableRow612">
          <table:table-cell table:style-name="TableCell613" table:number-columns-spanned="5">
            <text:p text:style-name="P614"/>
            <text:p text:style-name="P615"/>
            <text:p text:style-name="P616"/>
            <text:p text:style-name="P617"/>
            <text:p text:style-name="P618"><text:span text:style-name="T619">4</text:span><text:span text:style-name="T620">. Подготовка, переподготовка и повышение квалификации педагогических и руководящих работников, формирование в профессиональном педагогическом сообществе лидерства и высоких достижений</text:span></text:p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4.1</text:p>
          </table:table-cell>
          <table:table-cell table:style-name="TableCell625">
            <text:p text:style-name="P626">Анализ кадровых дефицитов в образовательных района, подготовка педагогических кадров в</text:p>
            <text:p text:style-name="P627">соответствии с запросами (реализация целевого приема)</text:p>
          </table:table-cell>
          <table:table-cell table:style-name="TableCell628">
            <text:p text:style-name="P629"><text:span text:style-name="T630">Ежегодно</text:span></text:p>
          </table:table-cell>
          <table:table-cell table:style-name="TableCell631">
            <text:p text:style-name="P632"><text:span text:style-name="T633">Отдел образования, <text:s/>руководители ОО</text:span></text:p>
          </table:table-cell>
          <table:table-cell table:style-name="TableCell634">
            <text:p text:style-name="P635">Укомплектованность</text:p>
            <text:p text:style-name="P636">образовательных</text:p>
            <text:p text:style-name="P637">организаций</text:p>
            <text:p text:style-name="P638">педагогическими кадрами</text:p>
          </table:table-cell>
        </table:table-row>
        <table:table-row table:style-name="TableRow639">
          <table:table-cell table:style-name="TableCell640">
            <text:p text:style-name="P641">4.2</text:p>
          </table:table-cell>
          <table:table-cell table:style-name="TableCell642">
            <text:p text:style-name="P643">Стимулирование и поддержка участия</text:p>
            <text:p text:style-name="P644">школ, работающих в сложном</text:p>
            <text:p text:style-name="P645">социальном контексте, в конкурсах</text:p>
            <text:p text:style-name="P646">профессионального мастерства на</text:p>
            <text:p text:style-name="P647">муниципальном и региональном</text:p>
            <text:p text:style-name="P648">уровне</text:p>
          </table:table-cell>
          <table:table-cell table:style-name="TableCell649">
            <text:p text:style-name="P650"><text:span text:style-name="T651">Ежегодно</text:span></text:p>
          </table:table-cell>
          <table:table-cell table:style-name="TableCell652">
            <text:p text:style-name="P653"><text:span text:style-name="T654">Отдел образования, <text:s/>руководители ОО</text:span></text:p>
          </table:table-cell>
          <table:table-cell table:style-name="TableCell655">
            <text:p text:style-name="P656">Повышение качества образования в<text:s/>Рассказовском районе за счет сокращения разрывов в образовательных результатах посредством перевода школ,</text:p>
            <text:p text:style-name="P657">работающих в сложных социальных условиях, в том числе, показывающих</text:p>
            <text:p text:style-name="P658">низкие образовательные результаты, в эффективный режим функционирования</text:p>
          </table:table-cell>
        </table:table-row>
        <table:table-row table:style-name="TableRow659">
          <table:table-cell table:style-name="TableCell660">
            <text:p text:style-name="P661">4.3</text:p>
          </table:table-cell>
          <table:table-cell table:style-name="TableCell662">
            <text:p text:style-name="P663">Создание системы материального</text:p>
            <text:p text:style-name="P664">стимулирования и поддержки молодых</text:p>
            <text:p text:style-name="P665">специалистов, работающих в сельской местности</text:p>
          </table:table-cell>
          <table:table-cell table:style-name="TableCell666">
            <text:p text:style-name="P667"><text:span text:style-name="T668">Ежегодно</text:span></text:p>
          </table:table-cell>
          <table:table-cell table:style-name="TableCell669">
            <text:p text:style-name="P670"><text:span text:style-name="T671">Отдел образования, <text:s/>руководители ОО</text:span></text:p>
          </table:table-cell>
          <table:table-cell table:style-name="TableCell672">
            <text:p text:style-name="P673">Привлечение и закрепление</text:p>
            <text:p text:style-name="P674">молодых специалистов</text:p>
            <text:p text:style-name="P675">в системе образования</text:p>
          </table:table-cell>
        </table:table-row>
        <table:table-row table:style-name="TableRow676">
          <table:table-cell table:style-name="TableCell677">
            <text:p text:style-name="P678">4.4</text:p>
          </table:table-cell>
          <table:table-cell table:style-name="TableCell679">
            <text:p text:style-name="P680">Внедрение в практику управления</text:p>
            <text:p text:style-name="P681">общеобразовательным учреждением и профессиональным развитием</text:p>
            <text:p text:style-name="P682">педагогов методов управления</text:p>
            <text:p text:style-name="P683">результатами, в т.ч. индивидуальных</text:p>
            <text:p text:style-name="P684">планов профессионального развития</text:p>
            <text:p text:style-name="P685">педагогов</text:p>
          </table:table-cell>
          <table:table-cell table:style-name="TableCell686">
            <text:p text:style-name="P687"><text:span text:style-name="T688">Ежегодно</text:span></text:p>
          </table:table-cell>
          <table:table-cell table:style-name="TableCell689">
            <text:p text:style-name="P690"><text:span text:style-name="T691">Отдел образования, <text:s/>руководители ОО</text:span></text:p>
          </table:table-cell>
          <table:table-cell table:style-name="TableCell692">
            <text:p text:style-name="P693">Реализована комплексная</text:p>
            <text:p text:style-name="P694">программа<text:s/>повышения профессионального уровня</text:p>
            <text:p text:style-name="P695">педагогических работников</text:p>
            <text:p text:style-name="P696">школ с низкими</text:p>
            <text:p text:style-name="P697">результатами обучения и</text:p>
            <text:p text:style-name="P698">школ, функционирующих в</text:p>
            <text:p text:style-name="P699">неблагоприятных</text:p>
            <text:p text:style-name="P700">социальных условиях,</text:p>
            <text:p text:style-name="P701">включающая в себя</text:p>
            <text:p text:style-name="P702">курсовую, внекурсовую</text:p>
            <text:p text:style-name="P703">подготовку педагогов, а</text:p>
            <text:p text:style-name="P704">также их участие в работе</text:p>
            <text:p text:style-name="P705">общественно-</text:p>
            <text:p text:style-name="P706">профессиональных</text:p>
            <text:p text:style-name="P707">объединений</text:p>
          </table:table-cell>
        </table:table-row>
        <table:table-row table:style-name="TableRow708">
          <table:table-cell table:style-name="TableCell709">
            <text:p text:style-name="P710">4.5</text:p>
          </table:table-cell>
          <table:table-cell table:style-name="TableCell711">
            <text:p text:style-name="P712">Создание условий для освоения учителями и <text:s/>внедрения в учебный процесс эффективных образовательных технологий, в том числе с детьми ОВЗ</text:p>
          </table:table-cell>
          <table:table-cell table:style-name="TableCell713">
            <text:p text:style-name="P714">Ежегодно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Освоение и применение <text:s/>учителями эффективных образовательных<text:s/>технологий, в том числе с детьми ОВЗ</text:p>
          </table:table-cell>
        </table:table-row>
      </table:table>
      <text:p text:style-name="Обычный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Полужирный" svg:font-family="Times New Roman Полужирный" style:font-family-generic="roman" style:font-pitch="variable" svg:panose-1="2 2 8 3 7 5 5 2 3 4"/>
    <style:font-face style:name="yandex-sans" svg:font-family="yandex-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sus</dc:creator>
    <meta:creation-date>2019-11-06T08:06:00Z</meta:creation-date>
    <dc:date>2019-11-06T08:06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3" meta:word-count="3256" meta:character-count="21777" meta:row-count="154" meta:non-whitespace-character-count="18564"/>
  </office:meta>
</office:document-meta>
</file>