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МИНИСТЕРСТВО ОБРАЗОВАНИЯ РОССИЙСКОЙ ФЕДЕРАЦИИ</text:p>
      <text:p text:style-name="Standard">ПИСЬМО</text:p>
      <text:p text:style-name="Standard">26 января 2000 г.</text:p>
      <text:p text:style-name="Standard">N 22-06-86</text:p>
      <text:p text:style-name="Standard">О МЕРАХ ПО ПРОФИЛАКТИКЕ СУИЦИДА СРЕДИ</text:p>
      <text:p text:style-name="Standard"><text:s/>ДЕТЕЙ И ПОДРОСТКОВ</text:p>
      <text:p text:style-name="Standard">По данным Генеральной Прокуратуры Российской Федерации, а также Российского статистического агентства, десятки тысяч детей умирают от травм, убийств, самоубийств и отравлений. Только за 1998 год в России от неестественных причин ушли из жизни 20,6 тыс. детей и подростков, а за последние 5 лет их число составило около 112 тыс.</text:p>
      <text:p text:style-name="Standard"><text:s/>За последнее десятилетие в три раза выросло число детей, бежавших от родителей, из учебно - воспитательных учреждений, пропавших без вести, многие из них стали жертвами преступлений. По данным прокурорского надзора основной причиной усиления этой опасной тенденции является отсутствие надлежащего семейного и общественного воспитания, жестокое обращение взрослых и сверстников, провоцировавшее несовершеннолетних на бегство и, нередко, толкавшее их к суициду.</text:p>
      <text:p text:style-name="Standard"><text:s/>Моральное и физическое насилие, порочные методы воспитания, унижение человеческого достоинства сопутствуют жизни многих детей, подростков в семье, дошкольных учреждениях, школах, детских домах, интернатах.</text:p>
      <text:p text:style-name="Standard"><text:s/>Дефицит гуманности и милосердия в обществе сказывается прежде всего на детях как наименее защищенной части населения. Их проблемам и переживаниям стали уделять меньше внимания не только в семье, но и в школе. От так называемых "трудных" детей и подростков школы стараются избавиться. Опрос детей, выбывших из 5-9 классов средней школы, проведенный Генеральной Прокуратурой Российской Федерации, показал, что 43% опрошенных детей связывают свой уход из школы с конфликтами с учителями, 38% ответили, что их из школы выгнали.</text:p>
      <text:p text:style-name="Standard"><text:s/>Нередко положение усугубляется тем, что должностные лица, ответственные за обучение, воспитание и содержание детей, недобросовестно относятся к выполнению своих обязанностей. Иногда на работу с детьми принимаются не только малоквалифицированные люди, но и те, кто по своим человеческим, моральным качествам не могут и не должны работать с детскими коллективами.</text:p>
      <text:p text:style-name="Standard"><text:s/>Жестокое обращение взрослых с детьми и подростками приводит их к отчаянию, безысходности, депрессиям и, как следствие, к самоубийству. По данным государственной статистики количество детей и подростков, покончивших с собой, составляет 12,7% от общего числа умерших от неестественных причин. За последние пять лет самоубийством покончили жизнь 14157 несовершеннолетних. За каждым таким случаем стоит личная трагедия, катастрофа, безысходность, когда страх перед жизнью побеждает страх смерти.</text:p>
      <text:p text:style-name="Standard"><text:s/>Анализ материалов уголовных дел и проверок обстоятельств причин самоубийств несовершеннолетних, проведенный Генеральной Прокуратурой России, показывает, что 62% всех самоубийств несовершеннолетних вызвано семейными конфликтами и неблагополучием, боязнью насилия со стороны взрослых, бестактным поведением отдельных педагогов, конфликтами с учителями, одноклассниками, друзьями, черствостью и безразличием окружающих.</text:p>
      <text:p text:style-name="Standard"><text:s/>Изучение проблемы суицида среди молодежи показывает, что в целом ряде случаев подростки решались на самоубийство в целях обратить внимание родителей, педагогов на свои проблемы и протестовали таким страшным образом против бездушия, безразличия, цинизма и жестокости взрослых. Решаются на такой шаг, как правило, замкнутые, ранимые по характеру подростки от ощущения одиночества, собственной ненужности, стрессов и утраты смысла жизни. Своевременная психологическая поддержка, доброе <text:soft-page-break/>участие, оказанное подросткам в трудной жизненной ситуации, помогли бы избежать трагедии.</text:p>
      <text:p text:style-name="Standard"><text:s/>По данным официальной статистики от самоубийства ежегодно погибает около 2800 детей и подростков в возрасте от 5 до 19 лет и эти страшные цифры не учитывают случаев попыток к самоубийству.</text:p>
      <text:p text:style-name="Standard"><text:s/>Справочно:</text:p>
      <text:p text:style-name="Standard"><text:s/>- по данным республиканского комитета Российского статистического агентства Республики Бурятия за последние 3 года (1996-998 гг.) в результате самоубийств погибло 244 (87, 73, 68) человек, причем, в основном молодежь в возрасте от 10 до 19 лет;</text:p>
      <text:p text:style-name="Standard"><text:s/>- по данным краевого комитета государственной статистики и Министерства здравоохранения Ставропольского края в 1995-1996 годах совершили попытки самоубийства около 400 человек, в 1997-1998 году - 350 человек, в то время как факты смертельных исходов зарегистрированы в 19 и 17 случаях соответственно;</text:p>
      <text:p text:style-name="Standard"><text:s/>- прокуратурой Челябинской области отмечено за 1998 год и первый квартал 1999 года 52 случая самоубийств и попыток к ним, из них 28 закончились фатальным исходом. При этом 44% подобных случаев приходилось на учащихся школ. Характерно, что три четверти количества детей, покушавшихся на самоубийство, проживали во внешне благополучных семьях, а 58% - в полных семьях.</text:p>
      <text:p text:style-name="Standard"><text:s/>Приведенные факты свидетельствуют о заметном снижении воспитательных функций учреждений образования, когда подростки, оставаясь наедине со своими проблемами и попадая в острые конфликты, в условия социально - правовой незащищенности, не в состоянии самостоятельно найти выход из кризисной ситуации, адекватно и критически ее оценить, оставаясь предоставленными сами себе, ищут выход в самоубийстве.</text:p>
      <text:p text:style-name="Standard"><text:s/>Серьезное беспокойство вызывает и то, что органы системы профилактики не всегда ориентируются на интересы конкретного ребенка или подростка, допускают формализм, волокиту, не выясняют причины и условия, побудившие подростка расстаться с жизнью, а значит, детально не анализируют каждый такой конкретный факт и, в силу этого, не могут разработать надлежащую систему мер предотвращения и профилактику подобных трагических событий. Нельзя признать нормальным, что практически во всех материалах по фактам попыток несовершеннолетних покончить жизнь самоубийством отсутствуют какие-либо сведения о психологической реабилитации и помощи подросткам, пытавшихся расстаться с жизнью. Услуги психолога, к сожалению, недоступны еще во многих районах, особенно сельских.</text:p>
      <text:p text:style-name="Standard"><text:s/>В ряде территорий не обеспечивается должный уровень государственного контроля за условиями содержания и воспитания детей, подростков в образовательных учреждениях. Между тем, нередки случаи рукоприкладства педагогов и других антипедагогических воздействий на несовершеннолетних, преступлений в отношении детей в стенах учебных заведений.</text:p>
      <text:p text:style-name="Standard"><text:s/>Справочно:</text:p>
      <text:p text:style-name="Standard"><text:s/>- по информации ОВД 18 городов и районов только Пермской области в 1997 году за административные правонарушения и преступления к ответственности привлечено 116 педагогических работников.</text:p>
      <text:p text:style-name="Standard"><text:s/>Проверки по многочисленным обращениям граждан в связи с конфликтными ситуациями в том или ином образовательном учреждении часто свидетельствуют о нарушении профессиональной этики и такта, грубых педагогических ошибках руководства школы и педагогов, вызывающие протест обучающихся и их родителей. Так в Бичурском районе Республики Бурятии проверкой, проведенной комиссией Министерства образования и науки Республики Бурятия по факту самоубийства 22 июня 1999 года учащегося 9 класса средней школы N 2, установлено, что морально - психологический климат в школе находился на критическом уровне (60% детей чувствовали себя в школе некомфортно, 80% не удовлетворены общением со взрослыми, редко обращались со своими проблемами <text:soft-page-break/>и трудностями к учителям и воспитателям). Отмечен низкий рейтинг руководителя и многих учителей школы.</text:p>
      <text:p text:style-name="Standard"><text:s/>Учитывая изложенное, остроту и важность проблемы, а также в целях предупреждения и профилактики нарушений прав обучающихся и воспитанников, в том числе проявления неуважения к их человеческому достоинству, применения методов физического и психического насилия по отношению к ним, Министерство образования Российской Федерации рекомендует:</text:p>
      <text:p text:style-name="Standard"><text:s/>1. Включать в планы работы инспекционные проверки государственных и муниципальных образовательных учреждений по исполнению норм законодательства Российской Федерации, предусмотрев контроль за исполнением пункта 6 статьи 15 Закона Российской Федерации "Об образовании" в редакции Федерального закона от 13.01.96 N 12-ФЗ о недопущении применения методов физического и психического насилия по отношению к обучающимся, воспитанникам.</text:p>
      <text:p text:style-name="Standard"><text:s/>2. При проведении аттестации образовательных учреждений, аттестации педагогических и руководящих работников учитывать результаты инспекционных проверок по обеспечению и реализации прав и законных интересов обучающихся и воспитанников, норм действующего законодательства, а также материалов изучения:</text:p>
      <text:p text:style-name="Standard"><text:s/>- стиля педагогического общения (системы отношений ученик - учитель - руководитель),</text:p>
      <text:p text:style-name="Standard"><text:s/>- наличия и характера конфликтных ситуаций, жалоб.</text:p>
      <text:p text:style-name="Standard"><text:s/>3. В целях исключения случаев назначения на должность руководителя образовательного учреждения случайных лиц, не отвечающих квалификационным требованиям, а также в целях развития и укрепления демократического характера управления в системе образования:</text:p>
      <text:p text:style-name="Standard"><text:s/>утверждать на должность руководителя только лиц, прошедших соответствующую профессиональную аттестацию;</text:p>
      <text:p text:style-name="Standard"><text:s/>предусмотреть при назначении руководителя возможность конкурсного отбора с учетом мнения педагогической общественности.</text:p>
      <text:p text:style-name="Standard"><text:s/>4. В соответствии с Федеральным законом "Об основах системы профилактики безнадзорности и правонарушений несовершеннолетних" от 24.06.99 N 120-ФЗ (статья 9) незамедлительно информировать комиссию по делам несовершеннолетних и защите их прав о выявленных случаях дискриминации, физического или психического насилия, оскорбления, грубого обращения с несовершеннолетними и обсуждать такие случаи нарушений их прав и законных интересов на координационных совещаниях органов системы профилактики.</text:p>
      <text:p text:style-name="Standard"><text:s/>5. В соответствии с распоряжением Правительства Российской Федерации N 736-р от 10.05.99 по итогам 1998, 1999 годов провести до 1 апреля 2000 года совместно с органами здравоохранения и прокуратуры анализ причин и разработать мероприятия по профилактике суицида среди детей и подростков.</text:p>
      <text:p text:style-name="Standard"><text:s/>6. Предусмотреть создание и развитие по месту жительства системы помощи молодежи, системы социально - педагогической помощи семье, используя систему внешкольного образования молодежи, спортивную работу, медико - психологическую службу, систему консультаций и помощи по воспитанию детей и подростков.</text:p>
      <text:p text:style-name="Standard"><text:s/>7. Инициировать вопросы сотрудничества и осуществления социального партнерства с общественными объединениями, религиозными и другими организациями, заинтересованными структурами и ведомствами, отвечающими за воспитание, образование и здоровье детей и подростков, с целью обеспечения права на образование, развития детей и подростков, формирования ответственной и способной к жизни в обществе личности.</text:p>
      <text:p text:style-name="Standard"><text:s/>8. Усилить контроль за результативностью деятельности психологических служб, психологов в образовательных учреждениях и ориентировать их деятельность на необходимость изучения проблем семьи, подростковой и молодежной среды.</text:p>
      <text:p text:style-name="Standard"><text:soft-page-break/><text:s/>Ориентировать образовательную деятельность на формирование у молодых людей способности к адекватной самооценке и критической оценке действительности.</text:p>
      <text:p text:style-name="Standard"><text:s/>9. Информировать Минобразование России (Управление инспекционно - аналитической работы - Сауткина В.Ф.) о результатах выполнения пункта 5 настоящих рекомендаций в срок до 01.06.2000.</text:p>
      <text:p text:style-name="Standard">Первый заместитель Министра</text:p>
      <text:p text:style-name="Standard"><text:s/>А.Ф.КИСЕЛЕВ</text:p>
      <text:p text:style-name="Standard">Приказ минздрава рф от 26.01.2000 n 28"о совершенствовании деятельности учреждений здравоохранения федерального подчинения"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SIMOVA</meta:initial-creator>
    <meta:creation-date>2012-02-22T11:27:00</meta:creation-date>
    <dc:creator>user</dc:creator>
    <dc:date>2012-02-22T11:28:00</dc:date>
    <meta:editing-cycles>4</meta:editing-cycles>
    <meta:editing-duration>PT1M</meta:editing-duration>
    <meta:document-statistic meta:table-count="0" meta:image-count="0" meta:object-count="0" meta:page-count="4" meta:paragraph-count="43" meta:word-count="1398" meta:character-count="11014" meta:non-whitespace-character-count="9623"/>
    <meta:generator>LibreOffice/3.5$Windows_x86 LibreOffice_project/7e68ba2-a744ebf-1f241b7-c506db1-7d53735</meta:generator>
    <meta:user-defined meta:name="Поле 1"/>
    <meta:user-defined meta:name="Поле 2"/>
    <meta:user-defined meta:name="Поле 3"/>
    <meta:user-defined meta:name="Поле 4"/>
  </office:meta>
</office:document-meta>
</file>