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text-align="center"/>
    </style:style>
  </office:automatic-styles>
  <office:body>
    <office:text text:use-soft-page-breaks="true">
      <text:p text:style-name="P1">Памятка для родителей!</text:p>
      <text:p text:style-name="Обычныйвеб">Уважаемые родители! Обращайте внимание на эмоциональное состояние вашего ребенка. Общайтесь, обсуждайте проблемы, учите их разрешать, внушайте оптимизм. Если вы не справляетесь сами, чувствуете неблагополучие в социальной, эмоциональной сфере вашего ребенка, не стесняйтесь обращаться за помощью. Не надейтесь, что все само собой пройдет и наладится. Проявите бдительность. Специалисты помогут облегчить страдания вашего ребенка, найдут выход из трудной ситуации.<text:s/></text:p>
      <text:p text:style-name="Обычныйвеб">Ответьте на некоторые вопросы, которые помогут увидеть картину ваших взаимоотношений с ребенком.<text:s/></text:p>
      <text:p text:style-name="Обычныйвеб">1. Рождение вашего ребенка было желанным?<text:s/></text:p>
      <text:p text:style-name="Обычныйвеб">2. Вы каждый день его целуете, говорите ласковые слова или шутите с ним?<text:s/></text:p>
      <text:p text:style-name="Обычныйвеб">3. Вы с ним каждый вечер разговариваете по душам и обсуждаете прожитый им день?<text:s/></text:p>
      <text:p text:style-name="Обычныйвеб">4. Раз в неделю проводите с ним досуг (походы в кино, концерт, театр, посещение родственников, катание на лыжах и т. д.)?<text:s/></text:p>
      <text:p text:style-name="Обычныйвеб">5. Вы обсуждаете с ним создавшиеся семейные проблемы, ситуации, планы?<text:s/></text:p>
      <text:p text:style-name="Обычныйвеб">6. Вы обсуждаете с ним его имидж, моду, манеру одеваться?<text:s/></text:p>
      <text:p text:style-name="Обычныйвеб">7. Вы знаете его друзей (чем они занимаются, где живут)?<text:s/></text:p>
      <text:p text:style-name="Обычныйвеб">8. Вы знаете о его времяпровождении, хобби, занятиях?<text:s/></text:p>
      <text:p text:style-name="Обычныйвеб">9. Вы в курсе его влюбленности, симпатий?<text:s/></text:p>
      <text:p text:style-name="Обычныйвеб">10. Вы знаете о его недругах, недоброжелателях, врагах?<text:s/></text:p>
      <text:p text:style-name="Обычныйвеб">11. Вы знаете, какой его любимый предмет в школе?<text:s/></text:p>
      <text:p text:style-name="Обычныйвеб">12. Вы знаете, кто его любимый учитель?<text:s/></text:p>
      <text:p text:style-name="Обычныйвеб">13. Вы знаете, кто его нелюбимый учитель?<text:s/></text:p>
      <text:p text:style-name="Обычныйвеб">14. Вы первым идете на примирение, разговор?<text:s/></text:p>
      <text:p text:style-name="Обычныйвеб">15. Вы не оскорбляете и не унижаете своего ребенка?<text:s/></text:p>
      <text:p text:style-name="Обычныйвеб"><text:span text:style-name="Строгий">Подсчет результатов<text:s/></text:span></text:p>
      <text:p text:style-name="Обычныйвеб">Если на все вопросы вы ответили "да", значит, вы находитесь на верном родительском пути, держите ситуацию под контролем и сможете в трудную минуту прийти на помощь своему ребенку. Если же большинство ответов "нет", необходимо немедленно изменить поведение, услышать и понять подростка, пока не случилась беда!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0.9847in" fo:margin-bottom="0.5909in" fo:margin-right="0.5909in" style:num-format="1" style:writing-mode="lr-tb">
        <style:columns fo:column-count="4">
          <style:column style:rel-width="9689*" fo:start-indent="0in" fo:end-indent="0in"/>
          <style:column style:rel-width="-2*" fo:start-indent="-0.0006in" fo:end-indent="0in"/>
          <style:column style:rel-width="-2*" fo:start-indent="-0.0006in" fo:end-indent="0in"/>
          <style:column style:rel-width="-2*" fo:start-indent="-0.000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кто</meta:initial-creator>
    <dc:creator>Никто</dc:creator>
    <meta:creation-date>2012-02-22T11:59:00Z</meta:creation-date>
    <dc:date>2012-02-22T12:06:00Z</dc:date>
    <meta:template xlink:href="Normal" xlink:type="simple"/>
    <meta:editing-cycles>1</meta:editing-cycles>
    <meta:editing-duration>PT420S</meta:editing-duration>
    <meta:document-statistic meta:page-count="1" meta:paragraph-count="3" meta:word-count="271" meta:character-count="1815" meta:row-count="12" meta:non-whitespace-character-count="1547"/>
  </office:meta>
</office:document-meta>
</file>