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573cm" fo:margin-right="0cm" fo:text-indent="0cm" style:auto-text-indent="false"/>
    </style:style>
    <style:style style:name="P2" style:family="paragraph" style:parent-style-name="Обычный_20__28_веб_29_" style:master-page-name="Standard">
      <style:paragraph-properties fo:margin-left="1.573cm" fo:margin-right="0cm" fo:margin-top="0cm" fo:margin-bottom="0.494cm" fo:text-align="center" style:justify-single-word="false" fo:text-indent="0cm" style:auto-text-indent="false" style:page-number="auto"/>
    </style:style>
    <style:style style:name="P3" style:family="paragraph" style:parent-style-name="Обычный_20__28_веб_29_">
      <style:paragraph-properties fo:margin-left="1.573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амятка для родителей!</text:p>
      <text:p text:style-name="P3">Уважаемые родители! Обращайте внимание на эмоциональное состояние вашего ребенка. Общайтесь, обсуждайте проблемы, учите их разрешать, внушайте оптимизм. Если вы не справляетесь сами, чувствуете неблагополучие в социальной, эмоциональной сфере вашего ребенка, не стесняйтесь обращаться за помощью. Не надейтесь, что все само собой пройдет и наладится. Проявите бдительность. Специалисты помогут облегчить страдания вашего ребенка, найдут выход из трудной ситуации. </text:p>
      <text:p text:style-name="P3">Ответьте на некоторые вопросы, которые помогут увидеть картину ваших взаимоотношений с ребенком. </text:p>
      <text:p text:style-name="P3">1. Рождение вашего ребенка было желанным? </text:p>
      <text:p text:style-name="P3">2. Вы каждый день его целуете, говорите ласковые слова или шутите с ним? </text:p>
      <text:p text:style-name="P3">3. Вы с ним каждый вечер разговариваете по душам и обсуждаете прожитый им день? </text:p>
      <text:p text:style-name="P3">4. Раз в неделю проводите с ним досуг (походы в кино, концерт, театр, посещение родственников, катание на лыжах и т. д.)? </text:p>
      <text:p text:style-name="P3">5. Вы обсуждаете с ним создавшиеся семейные проблемы, ситуации, планы? </text:p>
      <text:p text:style-name="P3">6. Вы обсуждаете с ним его имидж, моду, манеру одеваться? </text:p>
      <text:p text:style-name="P3">7. Вы знаете его друзей (чем они занимаются, где живут)? </text:p>
      <text:p text:style-name="P3">8. Вы знаете о его времяпровождении, хобби, занятиях? </text:p>
      <text:p text:style-name="P3">9. Вы в курсе его влюбленности, симпатий? </text:p>
      <text:p text:style-name="P3">10. Вы знаете о его недругах, недоброжелателях, врагах? </text:p>
      <text:p text:style-name="P3">11. Вы знаете, какой его любимый предмет в школе? </text:p>
      <text:p text:style-name="P3">12. Вы знаете, кто его любимый учитель? </text:p>
      <text:p text:style-name="P3"><text:soft-page-break/>13. Вы знаете, кто его нелюбимый учитель? </text:p>
      <text:p text:style-name="P3">14. Вы первым идете на примирение, разговор? </text:p>
      <text:p text:style-name="P3">15. Вы не оскорбляете и не унижаете своего ребенка? </text:p>
      <text:p text:style-name="P3"><text:span text:style-name="Strong_20_Emphasis">Подсчет результатов </text:span></text:p>
      <text:p text:style-name="P3">Если на все вопросы вы ответили "да", значит, вы находитесь на верном родительском пути, держите ситуацию под контролем и сможете в трудную минуту прийти на помощь своему ребенку. Если же большинство ответов "нет", необходимо немедленно изменить поведение, услышать и понять подростка, пока не случилась беда!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2T15:56:03.17</meta:creation-date>
    <dc:date>2012-03-02T15:57:58.29</dc:date>
    <meta:editing-duration>P0D</meta:editing-duration>
    <meta:editing-cycles>1</meta:editing-cycles>
    <meta:document-statistic meta:table-count="0" meta:image-count="0" meta:object-count="0" meta:page-count="2" meta:paragraph-count="20" meta:word-count="265" meta:character-count="1797" meta:non-whitespace-character-count="1533"/>
    <meta:generator>LibreOffice/3.5$Windows_x86 LibreOffice_project/7e68ba2-a744ebf-1f241b7-c506db1-7d53735</meta:generator>
  </office:meta>
</office:document-meta>
</file>