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7.653cm" fo:margin-left="-0.191cm" style:page-number="auto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6.9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869cm"/>
          <style:tab-stop style:position="11.16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0cm"/>
          <style:tab-stop style:position="6.77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869cm"/>
          <style:tab-stop style:position="11.16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>
        <style:tab-stops>
          <style:tab-stop style:position="9.869cm"/>
          <style:tab-stop style:position="11.16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Первое_20_преобразование_20_1">
      <style:paragraph-properties fo:text-align="end" style:justify-single-word="false" style:page-number="auto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  <text:p text:style-name="P8"/>
            <text:p text:style-name="P8"/>
            <text:p text:style-name="P8"/>
            <text:p text:style-name="Standard">от 04.08.2011 г. № 03-03/5556</text:p>
            <text:p text:style-name="Standard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1"/>
            <text:p text:style-name="P1"/>
            <text:p text:style-name="P1"/>
            <text:p text:style-name="P1">Руководителям органов местного самоуправления, осуществляющих управление в сфере образования</text:p>
            <text:p text:style-name="P1"/>
            <text:p text:style-name="P1">Руководителям подведомственных образовательных учреждений</text:p>
          </table:table-cell>
        </table:table-row>
      </table:table>
      <text:p text:style-name="P1"/>
      <text:p text:style-name="P1"/>
      <text:p text:style-name="P1"/>
      <text:p text:style-name="P1"/>
      <text:p text:style-name="P10">О суицидальной ситуации среди несовершеннолетних</text:p>
      <text:p text:style-name="P10"/>
      <text:p text:style-name="P13">Направляем для использования в работе информацию о совершенствовании деятельности в сфере профилактики суицидального поведения несовершеннолетних, поступившую на имя Президента Российской Федерации Д.А. Медведева от Уполномоченного при Президенте Российской Федерации по правам ребенка П.А. Астахова.</text:p>
      <text:p text:style-name="P13">Приложение: на 9 л. в 1 экз.</text:p>
      <text:p text:style-name="P5"/>
      <text:p text:style-name="P5"/>
      <text:p text:style-name="P3">Заместитель министра <text:s text:c="71"/>Ф.Г. Исламгалиев</text:p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Е.В. Загайнова</text:p>
      <text:p text:style-name="P12">(343) 371-62-38</text:p>
      <text:p text:style-name="P17">Президенту </text:p>
      <text:p text:style-name="P6">Российской Федерации</text:p>
      <text:p text:style-name="P6"/>
      <text:p text:style-name="P6">Д.А. Медведеву</text:p>
      <text:p text:style-name="P6"/>
      <text:p text:style-name="P7">О суицидальной ситуации </text:p>
      <text:p text:style-name="P7">в среде несовершеннолетних</text:p>
      <text:p text:style-name="P13"/>
      <text:p text:style-name="P13">Среди неестественных причин смертности и инвалидности несовершеннолетних суициды занимают особое место. По данным государственной статистики количество детей и подростков, покончивших с собой, оставляет 12,7% от общего числа умерших от неестественных причин.</text:p>
      <text:p text:style-name="P13">Состояние самоубийств среди детей и подростков анализировалось с учетом общей суицидальной ситуации в стране. Согласно данным Всероссийской организации здравоохранения (далее ВОЗ) по частоте самоубийств Российская Федерации занимает <text:span text:style-name="T1">6 место в мире</text:span> после Литвы, Южной Кореи, Казахстана, Беларуси и Японии.</text:p>
      <text:p text:style-name="P13">По данным Росстата России в 2010 году зарегистрировано <text:span text:style-name="T1">1 576 случаев</text:span> смертности несовершеннолетних от суицида. Среди них: малолетних до 14 лет – <text:span text:style-name="T1">195</text:span>, в том числе от 5 до 9 лет – 6 (в 2009 году – 10 детей), <text:span text:style-name="T1">от 15 до 19 лет – 1 381</text:span>.</text:p>
      <text:p text:style-name="P13">При этом отмечается <text:span text:style-name="T1">омоложение состава несовершеннолетних суицидантов</text:span>. По сведениям, поступившим из субъектов Российской Федерации, среди детей дошкольного возраста (<text:span text:style-name="T1">до 7 лет</text:span>) в 2010 году зафиксирован 1 случай оконченного суицида, а <text:span text:style-name="T1">от 7 до 10 лет – 12 случаев</text:span>.</text:p>
      <text:p text:style-name="P13">По данным Государственного научного центра социальной и судебной психиатрии им. В.П. Сербского Минздравсоцразвития России (далее – ГНЦССП им. В.П. Сербского) к 2010 году достигнуто снижение данного показателя в 1,8 раза: 23,5 случая на 100 тысяч населения. Однако, несмотря на некоторое улучшение общей суицидальной ситуации, средняя частота самоубийств в России в 1,7 раз превышает общемировой показатель (14 случаев на 100 тысяч населения). При этом так называемый «критический уровень», установленный ВОЗ, <text:span text:style-name="T1">равен 20 случаям на 100 тысяч населения</text:span>.</text:p>
      <text:p text:style-name="P13"><text:span text:style-name="T1">Суицидальная ситуация среди детей и подростков еще более неблагополучна</text:span>. По данным, поступившим из субъектов Российской Федерации, в 2009 году <text:span text:style-name="T1">частота оконченных суицидов несовершеннолетних</text:span> в Российской Федерации составляла 4,2 случая, а в 2010 году – 3,9 случая на 100 тысяч детского населения. Для сравнения, по данным ВОЗ, в странах мира частота суицидов в детском возрасте составляет от 0,4 до 1,5 случая на 100 тысяч (то есть в 2-8 раз ниже, чем в нашей стране), а в подростковом – 7,3 случая на 100 тысяч (в 2-7 раза ниже). Таким образом, <text:span text:style-name="T1">Россия занимает одно из первых мест в мире по частоте суицидов среди детей и подростков</text:span>.</text:p>
      <text:p text:style-name="P13">Другим тревожным моментом является <text:span text:style-name="T1">стабильность анализируемых негативных показателей в России</text:span>. Так, если в общей популяции страны отмечается тенденция постепенного снижения частоты самоубийств (с 34,3 на 100 тысяч в 2004 году до 23,5 в 2010 году), то в детской и подростковой популяциях в этот же период этот показатель остается практически на одном и том же уровне.</text:p>
      <text:p text:style-name="P13"><text:soft-page-break/>Среди <text:span text:style-name="T1">малолетних детей в возрасте до 14 лет</text:span> включительно в 2009 году зарегистрировано 265 случаев завершенных суицидов (от 7 до 10 лет – 21, от 10 до 14 лет <text:s/>- 244), в 2010 году – 246 случаев (до 7 лет – 1, от 7 до 10 лет – 12, от 101 до 14 лет - 233). Среди <text:span text:style-name="T1">подростков 15-18 лет</text:span> эти показатели традиционно выше – 1 019 фактов в 2009 году (15 лет – 220, 16 лет – 226, 17 лет – 386, 18 лет - 187), и 859 фактов в 2010 году (15 лет – 180, 16 лет – 224, 17 лет – 352, 18 лет - 103). И это без учета попыток самоубийств, которые по данным ГНЦССП имени <text:s text:c="8"/>В.П. Сербского <text:span text:style-name="T1">ежегодно совершает каждый 12-й подросток</text:span>, что резко повышает риск повторного, зачастую завершенного суицида.</text:p>
      <text:p text:style-name="P13">Для получения более полной картины суицидального поведения несовершеннолетних в субъектах Российской Федерации была запрошена информация о выявленных в регионах фактах суицидов, их мотивации и факторах, им способствующих. При анализе поступившей из регионов информации учитывалась высокая вероятность неполноты представленной информации, что объясняется <text:span text:style-name="T1">отсутствием в стране единой системы регистрации и учета незавершенных суицидальных актов</text:span>, в результате чего неоконченные попытки самоубийств несовершеннолетних регистрируются не во всех регионах страны.</text:p>
      <text:p text:style-name="P13">По сведениям, предоставленным субъектами Российской Федерации, на фоне снижения за последние два года на 10,9% числа суицидов среди взрослого населения (с 21 419 в 2009 году до 19 077 в 2010 году) <text:span text:style-name="T1">доля совершенных детьми и подростками суицидальных актов</text:span> (в расчете от общего числа завершенных суицидов во всей популяции населения страны) возросла в 2010 году с 15% до 16,2%. Приведенные данные нуждаются в определенной корректировке с учетом продолжающегося сокращения численности несовершеннолетнего населения страны и <text:span text:style-name="T1">значительным уровнем латентности незавершенных суицидов</text:span>.</text:p>
      <text:p text:style-name="P13">В 2009 году зарегистрировано 1 294 <text:span text:style-name="T1">оконченных суицидов несовершеннолетних</text:span> (наиболее высокие показатели в Саратовской области, Республике Башкортостан, Республике Бурятия, Красноярском и Пермском краях), в 2010 году произошло снижение на 16,1% и составило 1 086 фактов (наиболее высокие показатели в Саратовской области, Республике Башкортостан, Красноярском крае, Свердловской области и Пермском крае).</text:p>
      <text:p text:style-name="P13">Зафиксированные в отдельных регионах устойчиво высокие (на протяжении двух последних лет) <text:span text:style-name="T1">показатели завершенных суицидов несовершеннолетних</text:span> (в Саратовской области, Республике Башкортостан, Красноярском и Пермском краях) могут быть объяснены как региональными особенностями, обуславливающими суицидальное поведение детей и подростков, так и более достоверной системой учета и регистрации указанных фактов, что нуждается в дополнительном углубленном анализе.</text:p>
      <text:p text:style-name="P13">Общее число зарегистрированных среди несовершеннолетних <text:span text:style-name="T1">попыток суицида</text:span> в анализируемый период оставалось стабильным: в 2009 году составляло 2 679 случаев, а в 2010 году – 2 676 случаев.</text:p>
      <text:p text:style-name="P13">Традиционно отмечается существенное <text:span text:style-name="T1">преобладание среди несовершеннолетних суицидантов лиц мужского пола</text:span>. По данным материалов, подготовленных ГНЦССП им. В.П. Сербского, мальчики совершают завершенные суициды в 4-5 раз чаще, чем девочки. В свою очередь, девочки в 3 раза чаще <text:soft-page-break/>совершают суицидальные попытки. Количество оконченных суицидов по данным, поступившим из субъектов Российской Федерации, совершенных мальчиками, в 1,5 раза превышает число оконченных суицидов среди девочек. В 2009 году несовершеннолетние мужского пола совершили 720 оконченных суицидов, в то же время среди несовершеннолетних женского пола зарегистрировано 477 оконченных суицидов. В 2010 году (638) число несовершеннолетних мужского пола, совершивших завершенный суицид, снизилось по сравнению с 2009 годом на 11,4%, а число несовершеннолетних женского пола (409) – на 14,3%.</text:p>
      <text:p text:style-name="P13">Более 30% из общей численности несовершеннолетних, покончивших жизнь самоубийством, это <text:span text:style-name="T1">дети и подростки из наиболее социально уязвимых групп</text:span>, которым необходимо уделять особое внимание при разработке и реализации программ профилактики суицидального поведения.</text:p>
      <text:p text:style-name="P13">В числе <text:span text:style-name="T1">несовершеннолетних, совершивших завершенные акты суицидов в регионах</text:span>, выявлено: детей из неблагополучных семей в 2009 году – 215 случаев, в 2010 году – 189; детей-сирот и детей, оставшихся без попечения родителей, в 2009 году – 68, в 2010 году – 50; детей из числа малочисленных коренных народностей в 2009 году – 26 случаев, в 2010 году – 17; детей, принадлежащих к определенным подростковым субкультурам (например: эмо, готы и др.) в 2009 году – 7, в 2010 году – 6; несовершеннолетних беременных девушек в 2009 году – 2 (Забайкальский край, Республика Саха (Якутия)), в 2010 году – 3 (Ростовская область, Республика Бурятия, Курганская область); подростков, освободившихся из воспитательных колоний, специальных учебно-воспитательных учреждений закрытого типа в 2009 году – 8 (Челябинская область – 7, Омская область - 1), в 2010 году – 8 (Челябинская область – 6, Московская область – 1, Республика Хакасия - 1).</text:p>
      <text:p text:style-name="P13">Особое внимание следует уделить фактам <text:span text:style-name="T1">совершения групповых суицидов</text:span>, что может свидетельствовать об оказании психологического воздействия на ребенка со стороны лица, которое совместно с ним оканчивает жизнь самоубийством. Вследствие внушаемости несовершеннолетних и их психологических особенностей мысли о суициде зачастую навязываются им сверстниками или, что еще хуже, взрослыми из числа родственников, в результате чего отмечаются случаи совместного суицида. Количество суицидов, совершенных двумя и более несовершеннолетними в 2009 году составляло 6 случаев, в 2010 году – 3; несовершеннолетним совместно со взрослым в 2009 году – 1 случай, в 2010 году – 2; в том числе с матерью (отцом) в 2010 году зафиксирован 1 факт.</text:p>
      <text:p text:style-name="P13">Отмечаются <text:span text:style-name="T1">значительные региональные различия в частоте суицидов среди детско-подросткового населения</text:span>. Так, в 2010 году в Уральском, Приволжском, Сибирском, Дальневосточном федеральных округах показатели частоты суицидов среди подростков превышали среднероссийские в 1,2-1,9 раза, а среднемировые – от 1,3 до 5,9 раза.</text:p>
      <text:p text:style-name="P13">Еще более выражены <text:span text:style-name="T1">различия в частоте суицидов в отдельных субъектах Российской Федерации</text:span>. Наибольшая <text:span text:style-name="T1">частота завершенных суицидов среди несовершеннолетних</text:span> (на 100 тысяч детского населения), по данным, поступившим из субъектов Российской Федерации, в 2010 году зарегистрирована в Ненецком автономном округе (56,3), Камчатском крае (48,0), Республике Калмыкия (20,7), Саратовской области (19,5), Республике Тыва (17,2).</text:p>
      <text:p text:style-name="P14"><text:soft-page-break/>По данным Росстата в 2010 году <text:span text:style-name="T1">наиболее высокие показатели частоты детского суицида</text:span> зарегистрированы в Чукотском автономном округе (превышает российский показатель в 20,7 раза), Республике Тыва (в 7,2 раза), Республике Саха (Якутия) ( в 5 раз), а наиболее высокие показатели частоты подросткового суицида отмечаются в Ненецком автономном округе (превышает в 7,4 раза), Тюменской области (в 5,1 раза), Республике Тыва (в 4,3 раза).</text:p>
      <text:p text:style-name="P14">Для сравнения, в Москве, отличающейся в целом достаточно благополучной суицидальной обстановкой, частота самоубийств среди детей составляет 0,2 на 100 тысяч, среди подростков – 3,8 на 100 тысяч. Таким образом, различия между упомянутыми выше субъектами РФ и Москвой достигают в среднем 50 раз (по детям) и 34 раза (по подросткам).</text:p>
      <text:p text:style-name="P14">Столь высокие показатели частоты самоубийств и их региональные различия характерны и для общей популяции России. Это позволяет выделить <text:span text:style-name="T1">регионы с низкой, средней, высокой и сверхвысокой суицидальной активностью населения, в том числе и детско-подросткового</text:span>. По данным ГНЦССП имени В.П. Сербского важным фактором, способствующим высокой частоте суицидов в популяции, является <text:span text:style-name="T1">социально-экономический</text:span>. Как правило, частота самоубийств у детей и подростков (равно как и в населении в целом) выше в регионах с неблагополучной экономической ситуацией, низким уровнем жизни населения, высоким уровнем пьянства, алкоголизма, наркомании, преступности.</text:p>
      <text:p text:style-name="P14">Установленные различия согласуются также с <text:span text:style-name="T1">этнокультурными особенностями многонационального российского населения, которые должны учитываться при организации работы по профилактике суицидов</text:span>. Не случайно среди регионов, занимающих первые места по частоте детских и подростковых суицидов, представлены несколько национальных образований. Проводящиеся в Центре им. В.П. Сербского исследования показали, что наиболее подвержены суицидальному реагированию коренные народы Севера, Сибири и Дальнего Востока, а также представитель финно-угорской (удмурты, коми, карелы и др.) и монгольской (буряты, калмыки) этнических групп. Это связано с вошедшими в культуру названных этносов архаическими религиозными <text:s/>представлениями о «жизни после смерти» и допустимости совершения самоубийства. Тема смерти, самоубийства занимает существенное место в играх, обучающих детей подобным формам поведения.</text:p>
      <text:p text:style-name="P14">Анализ <text:span text:style-name="T1">мотивов совершения детьми и подростками самоубийств и факторов, их обуславливающих</text:span>, показал, что чаще всего несовершеннолетние совершали окончательные суициды по причине семейных конфликтов (в 2009 году – 294 случая, в 2010 году - 242); романтических отношений (в 2009 году – 223 случая, в 2010 году - 202); наличия личностных проблем, замкнутости, психического заболевания (в 2009 году – 144 случая, в 2010 году - 91).</text:p>
      <text:p text:style-name="P14"><text:span text:style-name="T1">В числе причин суицида</text:span> названы также такие факторы, как: конфликты со сверстниками и друзьями (в 2009 году – 70, в 2010 году - 39); неуспехи в учебе, низкий уровень школьной адаптации (в 2009 году – 31, в 2010 году - 27); безразличие окружающих, черствость (в 2009 году – 20, в 2010 году - 14); демонстративное поведение с суицидальными намерениями, повлекшее за собой смерть (демонстративный суицид) (в 2009 году – 19, в 2010 году - 14); бестактное поведение отдельных педагогов (психологическое насилие), конфликты с <text:soft-page-break/>учителями (в 2009 году – 7, в 2010 году - 5), боязнь ЕГЭ и низкий уровень сдачи ЕГЭ (в 2009 году – 5, в 2010 году - 8); аддиктивное поведение (наркотики, алкоголь и пр.) (в 2009 году – 43, в 2010 году - 47).</text:p>
      <text:p text:style-name="P14">Немалое число детей и подростков совершают самоубийства <text:span text:style-name="T1">в состоянии алкогольного или наркотического опьянения</text:span>: в 2009 году – 92 человека, в 2010 году – 74, однако не всегда такое состояние является причиной принятия ребенком решения свести счеты с жизнью.</text:p>
      <text:p text:style-name="P14">В письме Министерства образования Российской Федерации от 26.01.2000 № 22-06-86 «О мерах по профилактике суицида среди детей и подростков» указывалось, что «жестокое обращение взрослых с детьми и подростками приводит их к отчаянию, безысходности, депрессиям и, как следствие, к самоубийству». Согласно полученным нами из регионов сведениям <text:span text:style-name="T1">жестокое обращение и насилие в семье</text:span> стало причиной 25 оконченных суицидов несовершеннолетних в 2009 году, 23 – в 2010 году.</text:p>
      <text:p text:style-name="P14">В отдельных регионах зафиксированы единичные факты совершения самоубийств несовершеннолетними <text:span text:style-name="T1">по религиозным мотивам</text:span>: в 2009 и 2010 годах зафиксировано по одному такому факту в Нижегородской области.</text:p>
      <text:p text:style-name="P14">При этом число лиц, привлеченных к ответственности <text:span text:style-name="T1">за доведение несовершеннолетнего до самоубийства</text:span> в 2009 году составляло всего 305 человек, в 2010 году – 302, в том числе: привлеченных к уголовной ответственности по статьям 110, 156 УК РФ в 2009 году составляло 238 человек, в 2010 году - 228 (снизилось на 4,2%), а привлеченных к дисциплинарной ответственности в 2009 году составляло 67 человек, в 2010 году – 74 (увеличение на 10,4%).</text:p>
      <text:p text:style-name="P14">Среди <text:span text:style-name="T1">других причин суицида</text:span> встречаются: нежелание жить в связи со смертью близких родственников; суицидальное поведение близких родственников или семейная склонность; переживания из-за тяжелой болезни родителей; антисоциальный образ жизни родителей (алкоголизм и безработица); лишение родителей родительских прав; недостаток внимания со стороны матери; боязнь наказания со стороны родителей; боязнь уголовной ответственности за совершение преступления, нежелание попасть в места лишения свободы; условное осуждение; осознание собственного виновного поведения; физические недостатки ребенка; низкий уровень жизни.</text:p>
      <text:p text:style-name="P14">Все более существенную роль в этиологии суицидального поведения несовершеннолетних играет безнаказанное <text:span text:style-name="T1">размещение в информационно-телекоммуникационных сетях общего пользования информации, популяризирующей самоубийства, провоцирующей ребенка или подростка на лишение себя жизни</text:span>. В Интернете имеется значительное число сайтов, где культивируется тема смерти, своим опытом делятся те, кто уже пытался покончить жизнь самоубийством.</text:p>
      <text:p text:style-name="P14">Действующее законодательство допускает беспрепятственный просмотр несовершеннолетними пользователями сети Интернет роликов, посвященных суицидам, и «обучающимся» видеороликам с инструкциями по уходу из жизни. Легкость и доступность поиска информации о видах и способах совершения суицидов с детализированным описанием реакции организма и последующим видом трупа после совершения суицида в поисковых системах <text:span text:style-name="T2">yandex</text:span>, <text:span text:style-name="T2">rambler</text:span>, <text:span text:style-name="T2">mail</text:span> способны спровоцировать подростка на акт суицида. Видеоролики, <text:soft-page-break/>содержащие презентацию изощренных способов ухода из жизни, в свободном доступе можно найти на сервисах, предоставляющих услуги хостинга видеоматериалов, а также в популярных социальных сетях, таких как odnoklassniki.ru и vkontakte.ru</text:p>
      <text:p text:style-name="P14">Важнейшим фактором, препятствующим эффективной профилактике детского и подросткового суицида, является то, что <text:span text:style-name="T1">существующие формы и методы оказания суицидологической помощи в стране уже не отвечают требованиям времени и не соответствуют последним достижениями суицидологической науки и практики</text:span>.</text:p>
      <text:p text:style-name="P14">В субъектах Российской Федерации существуют серьезные <text:span text:style-name="T1">проблемы профилактики суицидов и оказания помощи</text:span>, такие как отсутствие или недостаточное количество квалифицированных специалистов, сокращение ставок школьных психологов и педагогов; отсутствие нормативной правовой базы, обеспечивающей сбор и анализ информации о суицидах несовершеннолетних; отсутствие единой программы регистрации фактов законченных и незаконченных суицидов; отсутствие единых федеральных стандартов оказания медицинской, психологической и реабилитационной помощи детям и подросткам, пережившим попытку суицида, либо угрозу для жизни и здоровья, отсутствие суицидологических центров, кабинетов и психологических служб; отсутствие достаточного количества ресурсов для дальнейшего развития системы оказания психологической поддержки родителей и детей; сокрытие родителями фактов суицида с детьми.</text:p>
      <text:p text:style-name="P14"><text:span text:style-name="T1">В стране отсутствует система суицидологической помощи как таковая</text:span>. На сегодняшний день оказывающие ее службы имеют различную ведомственную подчиненность, произвольный подбор кадров, среди которых зачастую отсутствуют психиатры и медицинские психологи; неполные и не соответствующие задачам штаты.</text:p>
      <text:p text:style-name="P15">По данным, поступившим из всех субъектов Российской Федерации, в 2010 году для оказания помощи детям в образовательных школах работали <text:span text:style-name="T1">16 929 психологов</text:span>, в учреждениях начального профессионального образования – 1 127 человек, в учреждениях среднего профессионального образования - 647. Однако такого числа специалистов явно недостаточно. В 2010/2011 учебном году число учреждений общего образования составило <text:s/><text:span text:style-name="T1">48 662</text:span>, а число обучающихся в них несовершеннолетних<text:span text:style-name="T1"> – </text:span>13 219 884 человек. Таким образом, <text:span text:style-name="T1">65% школ не имели в своем штате психологов, а на одного психолога приходилось примерно 780 обучающихся</text:span>.</text:p>
      <text:p text:style-name="P15">Изложенное, а также отсутствие на начало 2010/2011 года в 19 054 школах (37%) медицинских кабинетов, свидетельствует о том, что детям и подросткам, пережившим попытку суицида, своевременная и качественная медицинская, психологическая, стационарная и амбулаторная помощь оказывается далеко не всегда.</text:p>
      <text:p text:style-name="P15">Детям и подросткам, пережившим попытку суицида, должна оказываться <text:span text:style-name="T1">комплексная (медицинская, психологическая, психиатрическая, психотерапевтическая, стационарная и амбулаторная) помощь</text:span>, проводиться консультации, индивидуальные и групповые занятия и тренинги по реабилитации несовершеннолетних, коррекционная работа.</text:p>
      <text:p text:style-name="P15"><text:soft-page-break/>Вместе с тем, по данным ГНЦССП имени В.П. Сербского, многие службы базируются в своей деятельности на устаревших суицидологических представлениях, зачастую применяют сомнительные и научно не обоснованные методики, недостаточно или совсем не занимаются профилактической и реабилитационной работой. Большинство существующих на сегодняшний день суицидологических служб вообще не имеют детско-подросткового звена.</text:p>
      <text:p text:style-name="P15">Количество <text:span text:style-name="T1">телефонов доверия</text:span> в 2009 году составляло 60, в 2010 году возросло до 81, однако, судя по численности нуждающихся в психологической помощи несовершеннолетних, этого в масштабах страны явно недостаточно. Число детей и подростков, обратившихся по <text:span text:style-name="T1">телефонам доверия</text:span>, <text:s/>2009 году составляло 116 256 человек, в 2010 году – 176 635 человек (показатель увеличился на 51,9%), из них: <text:span text:style-name="T1">с выраженными мыслями о суициде в 2009 году – 1 518, в 2010 году – 2 702 (рост на 78 %)</text:span>; в состоянии депрессии в 2009 году – 3 219, в 2010 году – 2 224 (рост на 31,2%); с повышенным уровнем тревожности, агрессии в 2009 году – 2 871, в 2010 году – 5 012 (рост на 74,6%); с другими признаками суицидального поведения в 2009 году – 750, в 2010 году – 1 612 (рост на 115%).</text:p>
      <text:p text:style-name="P15"><text:span text:style-name="T1">Несмотря на значительное увеличение поступающих на телефоны доверия обращений несовершеннолетних (в среднем на 74,7%) с признаками суицидального поведения отмечается явная нехватка существующих в стране суицидологических центров</text:span>, и расположены они, как правило, только в крупных городах (Москве, Санкт-Петербурге, Екатеринбурге, Омске).</text:p>
      <text:p text:style-name="P15"><text:span text:style-name="T1">Количество детско-подростковых суицидологических кабинетов за последние годы практически не изменилось</text:span>. По данным, поступившим из субъектов Российской Федерации, в 2009-2010 годах в Российской Федерации количество детско-подростковых суицидологических кабинетов за аналогичный период составляло 33 и 34 соответственно.</text:p>
      <text:p text:style-name="P15">Таким образом, суицидальная ситуация в детско-подростковой части населения нашей страны является крайне неблагополучной и требует принятия экстренных мер по ее улучшению. Для этого необходимо <text:span text:style-name="T1">создание отвечающей современным требованиям системы профилактики суицидального поведения у детей и подростков</text:span>. Решение столь ответственной и сложной задачи невозможно без совместных усилий государства, общественных организаций, образовательной и правоохранительной систем, органов здравоохранения и социальной защиты.</text:p>
      <text:p text:style-name="P15">В Заключительных замечаниях по итогам рассмотрения третьего периодического доклада Российской Федерации, состоявшегося 28.09.2005 г., Комитет по правам ребенка ООН отметил, что в свете положений статьи 6 Конвенции он обеспокоен той угрозой, которая возникает для соблюдения права детей на жизнь в результате быстрорастущих показателей самоубийств и убийств детей, особенно мальчиков. Комитет рекомендовал России принять все необходимые меры для того, чтобы обратить вспять наметившуюся в последнее время тенденцию к увеличению числа самоубийств и убийств детей, содействовать осуществлению профилактической деятельности, включая активизацию мер, уже принимаемых для более активного вмешательства в кризисную ситуацию, <text:s/>и предоставление превентивных вспомогательных и консультативных услуг в целях оказания помощи детям, особенно подросткам и семьям группы риска.</text:p>
      <text:p text:style-name="P15"><text:soft-page-break/></text:p>
      <text:p text:style-name="P11">Предложения по совершенствованию деятельности в сфере профилактики суицидального поведения несовершеннолетних</text:p>
      <text:p text:style-name="P4"><text:tab/>С учетом особой, на фоне сохраняющихся неблагоприятных тенденций суицидального поведения несовершеннолетних, социальной значимости охраны психического здоровья детей и подростков, эффективного решения государственных задач демографического развития и оказания квалифицированной профильной помощи детям, пережившим попытку суицида, следует разработать и реализовать комплекс следующих мер.</text:p>
      <text:p text:style-name="P4"><text:tab/>1.1. разработать и принять федеральную целевую программу «Охрана психического здоровья детского населения страны на 2012-2016 годы», включающую меры по модернизации службы оказания психологической и психиатрической помощи детям и подросткам, в том числе пережившим попытку суицида, подготовке кадров по детской психиатрии, подростковой психиатрии, детской суицидологии, детской и судебной сексологии, меры финансовой и социальной поддержки молодых кадров;</text:p>
      <text:p text:style-name="P4"><text:tab/>1.2. создать отвечающую современным научным требованиям систему суицидологической помощи детям и подросткам, включая разработку и внедрение: 1) организационно-методических принципов работы детско-подростковой суицидологической службы (детско-подросткового звена суицидологической службы); 2) структуры, штатных нормативов и видов деятельности детско-подростковых суицидологических служб с учетом суицидальной и социально-экономической ситуации в регионе, уровня жизни населения и его этнического состава; 3) экспедиционного метода в работу суицидологических служб по профилактике самоубийств среди детей и подростков, проживающих в отдаленных и труднодоступных районах страны; 4) программ обучения врачей-педиатров, педагогов, воспитателей дошкольных учреждений, других специалистов, профессионально работающих с детьми и подростками, навыкам раннего распознавания у них признаков суицидального поведения;</text:p>
      <text:p text:style-name="P4"><text:tab/>1.3. при осуществлении модернизации системы здравоохранения провести мониторинг организации оказания на федеральном и региональном уровнях психиатрической помощи (профилактика, амбулаторная, стационарная помощь и реабилитация) детям и подросткам, пережившим попытку суицида, и на его основе разработать и реализовать комплекс мер по повышению доступности и качества специализированных услуг несовершеннолетним;</text:p>
      <text:p text:style-name="P4"><text:tab/>1.4. обеспечить в психиатрической службе установку телефонов доверия и организацию выезда бригад психиатров и психологов для оказания экстренной специализированной помощи <text:s/>несовершеннолетним, имеющим склонность к суицидальным актам;</text:p>
      <text:p text:style-name="P4"><text:tab/>1.5. обеспечить отражение в официальных формах статистической отчетности сведений о попытках самоубийств (незавершенных суицидов) детей и подростков и их мотивах, создать единую федеральную систему учета завершенных случаев и попыток суицида детей и подростков с разбивкой по возрастным группам;</text:p>
      <text:p text:style-name="P4"><text:tab/>1.6. разработать и внедрить в учреждениях общего образования учебную программу «Медиабезопасность детей и подростков» в целях формирования у <text:soft-page-break/>детей навыков безопасного пользования Интернетом и иными информационно-телекоммуникационными сетями, профилактики негативного влияния современных информационных технологий на психику детей и подростков;</text:p>
      <text:p text:style-name="P4"><text:tab/>1.7. обеспечить разработку действенных организационно-правовых механизмов ограничения и контроля распространения через СМИ, Интернет и иные информационно-телекоммуникационные сети общего пользования материалов, пропагандирующих суицидальные формы поведения, содержащих рекомендации по подготовке и осуществлению самоубийств;</text:p>
      <text:p text:style-name="P4"><text:tab/>1.8. обеспечить достаточное число ставок психологов в образовательных учреждениях, имеющих специальную подготовку для профилактики суицидального поведения детей и подростков;</text:p>
      <text:p text:style-name="P4"><text:tab/>1.9. разработать и внедрить критерии оценки эффективности профилактики суицидов среди обучающихся в качестве показателей результативности деятельности психологических служб в образовательных учреждениях и по месту жительства несовершеннолетних;</text:p>
      <text:p text:style-name="P4"><text:tab/>1.10. обеспечить организацию системной социально-психологической работы с детьми из семей, находящихся в социально опасном состоянии, направленной на устранение отрицательных последствий внутрисемейных конфликтов;</text:p>
      <text:p text:style-name="P4"><text:tab/>1.11. в субъектах Российской Федерации с участием руководителей органов управления образования и образовательных учреждений, руководителей других заинтересованных субъектов системы профилактики безнадзорности и правонарушений несовершеннолетних, уполномоченных по правам ребенка организовать проведение межведомственных совещаний по проблемам профилактики суицидов среди детей и подростков;</text:p>
      <text:p text:style-name="P4"><text:tab/>1.12. разработать комплекс профилактических мер, направленных на предотвращение суицидов, в том числе на повышение эффективности в общеобразовательных учреждениях индивидуальной работы с несовершеннолетними и их родителями, совершенствование форм просветительской работы среди несовершеннолетних и их родителей.</text:p>
      <text:p text:style-name="P4"><text:tab/>Реализация перечисленных выше предложений, как показывает опыт профилактической и реабилитационной работы в области предупреждения распространения суицидального поведения в детской и подростковой среде, позволит повысить эффективность указанной работы, переломить неблагополучную ситуацию в указанной сфере, выполнить международные обязательства России.</text:p>
      <text:p text:style-name="P4"><text:tab/>На Ваше решение.</text:p>
      <text:p text:style-name="P4"/>
      <text:p text:style-name="P4"><text:tab/>С уважением, </text:p>
      <text:p text:style-name="P4"/>
      <text:p text:style-name="P4">Уполномоченный</text:p>
      <text:p text:style-name="P4">при Президенте Российской Федерации</text:p>
      <text:p text:style-name="P4">по правам ребенка <text:s text:c="90"/>П. Астахов</text:p>
      <text:p text:style-name="P16"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1">
      <style:footer>
        <text:p text:style-name="MP1"><draw:frame draw:style-name="Mfr1" draw:name="Врезка2" text:anchor-type="paragraph" svg:y="0.002cm" fo:min-width="0cm" draw:z-index="0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ителям органов местного самоуправления, осуществляющих управление в сфере образования</dc:title>
    <meta:initial-creator>user</meta:initial-creator>
    <meta:creation-date>2011-10-27T12:21:00</meta:creation-date>
    <dc:date>2012-03-02T15:26:08.67</dc:date>
    <meta:print-date>2011-08-05T14:46:00</meta:print-date>
    <meta:editing-cycles>2</meta:editing-cycles>
    <meta:editing-duration>PT1M</meta:editing-duration>
    <meta:document-statistic meta:table-count="1" meta:image-count="0" meta:object-count="0" meta:page-count="10" meta:paragraph-count="81" meta:word-count="3559" meta:character-count="27525" meta:non-whitespace-character-count="23850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