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/>
    <style:font-face style:name="Raavi" svg:font-family="Raav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>
        <style:tab-stops>
          <style:tab-stop style:type="left" style:position="1.9659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28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29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30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31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32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33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34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35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36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37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38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39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40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41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42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43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44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  <style:text-properties fo:font-size="14pt" style:font-size-asian="14pt" style:font-size-complex="14pt"/>
    </style:style>
    <style:style style:name="P45" style:parent-style-name="нумсписок1" style:family="paragraph">
      <style:paragraph-properties fo:margin-top="0in" fo:margin-bottom="0in" fo:line-height="100%" fo:text-indent="0.4923in">
        <style:tab-stops>
          <style:tab-stop style:type="left" style:position="0.9812in"/>
        </style:tab-stops>
      </style:paragraph-properties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375in">
        <style:tab-stops>
          <style:tab-stop style:type="left" style:position="0.98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widows="2" fo:orphans="2" fo:text-align="justify" style:vertical-align="auto" fo:text-indent="0.4923in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80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style:line-height-at-least="0.0694in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font-size="14pt" style:font-size-asian="14pt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font-size="14pt" style:font-size-asian="14pt" style:language-asian="ar" style:country-asian="SA" style:language-complex="ar" style:country-complex="SA"/>
    </style:style>
    <style:style style:name="P67" style:parent-style-name="ConsPlusNormal" style:family="paragraph">
      <style:paragraph-properties fo:text-align="justify" fo:text-indent="0in">
        <style:tab-stops>
          <style:tab-stop style:type="left" style:position="0.9812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ar" style:country-asian="SA"/>
    </style:style>
    <style:style style:name="P69" style:parent-style-name="Обычный" style:family="paragraph">
      <style:paragraph-properties fo:widows="2" fo:orphans="2" fo:text-align="justify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70" style:parent-style-name="Обычный" style:family="paragraph">
      <style:paragraph-properties fo:widows="2" fo:orphans="2" fo:margin-top="0.1847in" fo:background-color="#FFFFFF"/>
      <style:text-properties style:font-name-asian="Times New Roman" style:font-name-complex="Times New Roman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ПРОЕКТ</text:p>
      <text:p text:style-name="P2"/>
      <text:p text:style-name="P3"><text:s/>АДМИНИСТРАЦИЯ РАССКАЗОВСКОГО РАЙОНА<text:s/><text:line-break/>ТАМБОВСКОЙ ОБЛАСТИ</text:p>
      <text:p text:style-name="P4"/>
      <text:p text:style-name="P5"/>
      <text:p text:style-name="P6"/>
      <text:p text:style-name="P7">П О С Т А Н О В Л Е Н И Е</text:p>
      <text:p text:style-name="P8"/>
      <text:p text:style-name="P9"/>
      <text:p text:style-name="P10">г. Рассказово</text:p>
      <text:p text:style-name="P11"/>
      <text:p text:style-name="P12">О внесении изменений в административный регламент предоставления<text:s/>муниципальной услуги «Предоставление информации о текущей успеваемости учащегося, ведение электронного дневника и электронного журнала» на территории Рассказовского района Тамбовской области в новой редакции», утвержденный постановлением администрации района от 27.08.2014 № 868<text:s/></text:p>
      <text:p text:style-name="P13"/>
      <text:p text:style-name="P14"/>
      <text:p text:style-name="P15"><text:span text:style-name="T16"><text:s text:c="9"/></text:span><text:span text:style-name="T17">В соответствии с пунктом 2 части 4 статьи 26 Федерального закона от 01.12.2014 № 419-ФЗ «О внесении изменений в отдельные законодательные акты Российской Федерации по вопросам социальной защиты инвалидов <text:s/>в связи с ратифи</text:span><text:span text:style-name="T18">кацией Конвенции о правах инвалидов» администрация района постановляет:</text:span></text:p>
      <text:p text:style-name="P19"><text:span text:style-name="T20"><text:tab/>1. Внести в раздел <text:s/>2 «Стандарт предоставления муниципальной услуги» административного регламента предоставления муниципальной услуги<text:s/></text:span><text:span text:style-name="T21">«Предоставление информации о текущей успеваемости</text:span><text:span text:style-name="T22"><text:s/>учащегося, ведение электронного дневника и электронного журнала» на территории Рассказовского района Тамбовской области в новой редакции», утвержденный постановлением администрации района от 27.08.2014 № 868 <text:s/>следующие изменения:</text:span></text:p>
      <text:p text:style-name="P23"><text:span text:style-name="T24">1.1. Внести пункт 2.12<text:s/></text:span><text:span text:style-name="T25">«Требования к помещениям, в которых предоставляется муниципальная услуга, к месту ожидания и приема заявителей, размещению и оформлению визуальной, текстовой и мультимедийной информации о порядке предоставления услуги, в том числе к обеспечению доступности</text:span><text:span text:style-name="T26"><text:s/>для инвалидов указанных объектов в соответствии с законодательством Российской Федерации о социальной защите инвалидов»</text:span></text:p>
      <text:p text:style-name="P27">2.12.1. Помещение, предназначенное для работы с заявителями по приему заявлений и выдаче документов, обеспечивается необходимым оборудованием, канцелярскими принадлежностями, офисной мебелью, системой вентиляции воздуха, телефоном, доступом к гардеробу.</text:p>
      <text:p text:style-name="P28">В указанных помещениях размещаются информационные стенды, обеспечивающие получение заявителями информации о предоставлении муниципальной<text:s/>услуги.</text:p>
      <text:p text:style-name="P29">Информационные стенды, столы (стойки) для письма размещаются в местах, обеспечивающих свободный доступ к ним лицам, имеющим<text:s/><text:soft-page-break/>ограничения к передвижению, в том числе инвалидам, использующим кресла-коляски.</text:p>
      <text:p text:style-name="P30">В случае невозможности размещения информационных стендов используются другие способы размещения информации, обеспечивающие свободный доступ к ней заинтересованных лиц.</text:p>
      <text:p text:style-name="P31">2.12.2. Визуальная, текстовая и мультимедийная информация о порядке предоставления муниципальной услуги <text:s/>размещается на информационном стенде или информационном терминале в помещении <text:s/>для ожидания и приема заявителей, а также на официальном сайте Администрации и на Едином портале государственных и муниципальных услуг.</text:p>
      <text:p text:style-name="P32">2.12.3. На информационных стендах в помещении <text:s/>для ожидания и приема<text:s/>заявителей, на официальном сайте Администрации, на Едином портале государственных и муниципальных услуг размещаются следующие информационные материалы:</text:p>
      <text:p text:style-name="P33">1) информация о порядке предоставления муниципальной услуги;</text:p>
      <text:p text:style-name="P34">2) перечень нормативных правовых актов, регламентирующих оказание муниципальной услуги;</text:p>
      <text:p text:style-name="P35">3) перечень документов, необходимых для предоставления муниципальной услуги, а также требования, предъявляемые к этим документам;</text:p>
      <text:p text:style-name="P36">4) сроки предоставления муниципальной услуги и основания для отказа в предоставлении муниципальной услуги;</text:p>
      <text:p text:style-name="P37">5) формы заявлений о предоставлении муниципальной услуги;</text:p>
      <text:p text:style-name="P38">6) порядок информирования о ходе предоставления муниципальной услуги, порядок обжалования решений, действий или бездействия муниципальных служащих.</text:p>
      <text:p text:style-name="P39">При изменении информации по предоставлению муниципальной услуги осуществляется ее обновление.</text:p>
      <text:p text:style-name="P40">2.12.4. Прием заявителей осуществляется без предварительной записи в порядке очередности.</text:p>
      <text:p text:style-name="P41">В целях обеспечения доступности муниципальной услуги для инвалидов осуществляется предварительная запись заинтересованных лиц, позволяющая обеспечить помощь проводников и профессиональных сурдопереводчиков в рамках предоставления муниципальной услуги.</text:p>
      <text:p text:style-name="P42">2.12.5. Вход и перемещения по помещениям, в которых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оборудуются средствами, создающими условия для беспрепятственного доступа инвалидам (включая инвалидов, использующих кресла-коляски и собак-проводников).</text:p>
      <text:p text:style-name="P43">2.12.6. На территории, прилегающей к зданию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определяются места для парковки специальных автотранспортных средств инвалидов.</text:p>
      <text:p text:style-name="P44">Доступ специального автотранспорта получателей муниципальной услуги<text:s/><text:soft-page-break/>к парковочным местам и стоянка являются бесплатными.</text:p>
      <text:p text:style-name="P45"><text:span text:style-name="T46">2.12.7.<text:s/></text:span><text:span text:style-name="T47">При обращении инвалида за получением муниципальной услуги (включая инвалидов, использующих кр</text:span><text:span text:style-name="T48">есла-коляски и собак-проводников) обеспечивается:</text:span></text:p>
      <text:p text:style-name="P49">1) возможность посадки инвалидов в транспортное средство и высадки из него перед входом в помещение с помощью технических средств реабилитации и (или) с помощью сотрудника Администрации;</text:p>
      <text:p text:style-name="P50">2) содействие<text:s/>инвалидам при входе в здание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и выходе из него;</text:p>
      <text:p text:style-name="P51">3) сопровождение инвалидов, имеющих стойкие расстройства функции зрения и самостоятельного передвижения, и оказание им помощи внутри помещения;</text:p>
      <text:p text:style-name="P52">4) надлежащее размещение оборудования и носителей информации, необходимых для обеспечения беспрепятственного доступа инвалидов с учетом ограничений их жизнедеятельности;</text:p>
      <text:p text:style-name="P53">5) дублирование необходимой для инвалидов звуковой и зрительной информации, а также допуск сурдопереводчика и тифлосурдопереводчика;</text:p>
      <text:p text:style-name="P54">6) доступ к помещению, в котором предоставляется услуга, собаки-проводника при наличии документа, подтверждающего ее специальное обучение;</text:p>
      <text:p text:style-name="P55">7) возможность самостоятельного передвижения инвалидов, в том числе передвигающихся в кресле-коляске, в целях доступа к месту предоставления муниципальной услуги, в том числе с помощью сотрудника Администрации;</text:p>
      <text:p text:style-name="P56">8) оказание<text:s/>помощи инвалидам в преодолении барьеров, мешающих получению ими муниципальной услуги».</text:p>
      <text:p text:style-name="P57"><text:span text:style-name="T58">2. Настоящее постановление разместить на сайте «ТОП 68 Тамбовский областной портал» (</text:span><text:a xlink:href="http://www.top68.ru/" office:target-frame-name="_top" xlink:show="replace"><text:span text:style-name="T59">www.top68.ru</text:span></text:a><text:span text:style-name="T60">) и на официальном сайте администра</text:span><text:span text:style-name="T61">ции района в информационно-телекоммуникационной сети «Интернет».</text:span></text:p>
      <text:p text:style-name="P62"><text:span text:style-name="T63"><text:tab/>3. Контроль за исполнением настоящего постановления оставляю за собой.</text:span></text:p>
      <text:p text:style-name="P64"/>
      <text:p text:style-name="P65"/>
      <text:p text:style-name="P66"/>
      <text:p text:style-name="P67"><text:span text:style-name="T68">И.о. главы администрации района <text:s text:c="47"/>А.А. Поздняков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/>
    <style:font-face style:name="Raavi" svg:font-family="Raav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сновнойшрифтабзаца3" style:display-name="Основной шрифт абзаца3" style:family="text"/>
    <style:style style:name="ConsPlusTitle" style:display-name="ConsPlusTitle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ahoma" fo:color="#000000" style:letter-kerning="false" fo:language="en" fo:country="US" style:language-asian="en" style:country-asian="US" style:language-complex="en" style:country-complex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ahoma" fo:color="#000000" style:letter-kerning="false" fo:language="en" fo:country="US" style:language-asian="en" style:country-asian="US" style:language-complex="en" style:country-complex="US"/>
    </style:style>
    <style:style style:name="Обычныйвеб" style:display-name="Обычный (веб)" style:family="paragraph" style:parent-style-name="Обычный"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/>
    </style:style>
    <style:style style:name="нумсписок1" style:display-name="нум список 1" style:family="paragraph" style:parent-style-name="Обычный">
      <style:paragraph-properties fo:text-align="justify" style:vertical-align="auto" fo:margin-top="0.0833in" fo:margin-bottom="0.0833in" style:line-height-at-least="0.25in">
        <style:tab-stops>
          <style:tab-stop style:type="left" style:position="0.25in"/>
        </style:tab-stops>
      </style:paragraph-properties>
      <style:text-properties style:font-name="Liberation Serif" style:font-name-asian="SimSun" fo:hyphenate="false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Raavi" style:font-name-complex="Raav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–">
        <style:list-level-properties/>
        <style:text-properties style:font-name="Raav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Raavi" style:font-name-complex="Raav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–">
        <style:list-level-properties/>
        <style:text-properties style:font-name="Raavi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Оксана</dc:creator>
    <meta:creation-date>2014-08-28T11:11:00Z</meta:creation-date>
    <dc:date>2016-05-26T13:47:00Z</dc:date>
    <meta:print-date>2014-04-01T12:27:00Z</meta:print-date>
    <meta:template xlink:href="Normal.dotm" xlink:type="simple"/>
    <meta:editing-cycles>5</meta:editing-cycles>
    <meta:editing-duration>PT660S</meta:editing-duration>
    <meta:document-statistic meta:page-count="3" meta:paragraph-count="13" meta:word-count="976" meta:character-count="6532" meta:row-count="46" meta:non-whitespace-character-count="5569"/>
  </office:meta>
</office:document-meta>
</file>