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end"/>
      <style:text-properties fo:font-size="14pt" style:font-size-asian="14pt" style:font-size-complex="14pt"/>
    </style:style>
    <style:style style:name="P2" style:parent-style-name="Standard" style:family="paragraph">
      <style:paragraph-properties style:text-autospace="none" fo:text-align="end"/>
      <style:text-properties fo:font-weight="bold" style:font-weight-asian="bold" fo:font-size="14pt" style:font-size-asian="14pt" style:font-size-complex="14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fo:color="#000000" fo:font-size="14pt" style:font-size-asian="14pt" style:font-size-complex="14pt"/>
    </style:style>
    <style:style style:name="P5" style:parent-style-name="Headinguser" style:family="paragraph">
      <style:paragraph-properties fo:text-align="center"/>
    </style:style>
    <style:style style:name="T6"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7"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9"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0"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1"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2"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3" style:parent-style-name="Headinguser" style:family="paragraph">
      <style:paragraph-properties fo:text-align="center"/>
      <style:text-properties style:font-name="Times New Roman" style:font-name-complex="Times New Roman" fo:color="#000000" fo:font-size="14pt" style:font-size-asian="14pt" style:font-size-complex="14pt"/>
    </style:style>
    <style:style style:name="P14" style:parent-style-name="Headinguser" style:family="paragraph">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15"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6" style:parent-style-name="Headinguser" style:family="paragraph">
      <style:paragraph-properties fo:text-align="center"/>
    </style:style>
    <style:style style:name="T17"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8"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0"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1"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2"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3" style:parent-style-name="Standard" style:family="paragraph">
      <style:paragraph-properties fo:text-align="justify" fo:line-height="0.1965in"/>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fo:background-color="#FFFFFF"/>
    </style:style>
    <style:style style:name="T27" style:parent-style-name="Основнойшрифтабзаца" style:family="text">
      <style:text-properties fo:font-size="14pt" style:font-size-asian="14pt" style:font-size-complex="14pt" fo:background-color="#FFFFFF"/>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P30" style:parent-style-name="Standard" style:family="paragraph">
      <style:paragraph-properties style:text-autospace="none" fo:text-align="justify" fo:line-height="0.1576in"/>
      <style:text-properties fo:font-size="14pt" style:font-size-asian="14pt" style:font-size-complex="14pt"/>
    </style:style>
    <style:style style:name="P31" style:parent-style-name="Standard" style:family="paragraph">
      <style:paragraph-properties style:text-autospace="none" fo:text-align="justify"/>
      <style:text-properties fo:font-size="14pt" style:font-size-asian="14pt" style:font-size-complex="14pt"/>
    </style:style>
    <style:style style:name="P3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3" style:parent-style-name="Standard" style:family="paragraph">
      <style:paragraph-properties fo:text-align="justify" fo:line-height="0.1965in"/>
    </style:style>
    <style:style style:name="T34" style:parent-style-name="Основнойшрифтабзаца" style:family="text">
      <style:text-properties style:letter-kerning="false" fo:font-size="14pt" style:font-size-asian="14pt" style:font-size-complex="14pt" style:language-asian="ar" style:country-asian="SA"/>
    </style:style>
    <style:style style:name="T35" style:parent-style-name="Основнойшрифтабзаца" style:family="text">
      <style:text-properties fo:font-size="14pt" style:font-size-asian="14pt" style:font-size-complex="14pt" fo:background-color="#FFFFFF"/>
    </style:style>
    <style:style style:name="T36" style:parent-style-name="Основнойшрифтабзаца" style:family="text">
      <style:text-properties fo:font-size="14pt" style:font-size-asian="14pt" style:font-size-complex="14pt" fo:background-color="#FFFFFF"/>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style:letter-kerning="false" fo:font-size="14pt" style:font-size-asian="14pt" style:font-size-complex="14pt" style:language-asian="ar" style:country-asian="SA"/>
    </style:style>
    <style:style style:name="P39" style:parent-style-name="Обычный" style:family="paragraph">
      <style:paragraph-properties fo:widows="2" fo:orphans="2" fo:text-align="justify" style:vertical-align="auto"/>
    </style:style>
    <style:style style:name="T4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5" style:parent-style-name="Обычный" style:family="paragraph">
      <style:paragraph-properties fo:widows="2" fo:orphans="2" fo:text-align="justify" style:vertical-align="auto" fo:text-indent="0.5305in"/>
    </style:style>
    <style:style style:name="T4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7"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0"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1"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style>
    <style:style style:name="T5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3"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5"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6"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8"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9"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6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1" style:parent-style-name="Обычный" style:family="paragraph">
      <style:paragraph-properties fo:widows="2" fo:orphans="2" style:text-autospace="none" fo:text-align="justify" style:vertical-align="auto" style:line-height-at-least="0.0694in"/>
    </style:style>
    <style:style style:name="T6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6" style:parent-style-name="Обычный" style:family="paragraph">
      <style:paragraph-properties fo:widows="2" fo:orphans="2" style:text-autospace="none" fo:text-align="justify" style:vertical-align="auto" style:line-height-at-least="0.0694in"/>
    </style:style>
    <style:style style:name="T6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9" style:parent-style-name="Обычный" style:family="paragraph">
      <style:paragraph-properties fo:widows="2" fo:orphans="2" style:text-autospace="none" fo:text-align="justify" style:vertical-align="auto" style:line-height-at-least="0.0694in"/>
    </style:style>
    <style:style style:name="T7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2"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3"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4"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5"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6"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7"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8"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7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0" style:parent-style-name="Обычный" style:family="paragraph">
      <style:paragraph-properties fo:widows="2" fo:orphans="2" style:text-autospace="none" fo:text-align="justify" style:vertical-align="auto" fo:text-indent="0.4923in">
        <style:tab-stops>
          <style:tab-stop style:type="left" style:position="0.9812in"/>
        </style:tab-stops>
      </style:paragraph-properties>
    </style:style>
    <style:style style:name="T8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2" style:parent-style-name="Обычный" style:family="paragraph">
      <style:paragraph-properties fo:widows="2" fo:orphans="2" style:text-autospace="none" fo:text-align="justify" style:vertical-align="auto" style:line-height-at-least="0.0694in"/>
    </style:style>
    <style:style style:name="T8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7" style:parent-style-name="Обычный" style:family="paragraph">
      <style:paragraph-properties fo:widows="2" fo:orphans="2" style:text-autospace="none" fo:text-align="justify" style:vertical-align="auto" style:line-height-at-least="0.0694in"/>
    </style:style>
    <style:style style:name="T8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0" style:parent-style-name="Обычный" style:family="paragraph">
      <style:paragraph-properties fo:widows="2" fo:orphans="2" style:text-autospace="none" fo:text-align="justify" style:vertical-align="auto" style:line-height-at-least="0.0694in" fo:text-indent="0.4923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1" style:parent-style-name="Обычный" style:family="paragraph">
      <style:paragraph-properties fo:widows="2" fo:orphans="2" style:text-autospace="none" fo:text-align="justify" style:vertical-align="auto" style:line-height-at-least="0.0694in" fo:text-indent="0.5111in"/>
    </style:style>
    <style:style style:name="T9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3" style:parent-style-name="Обычный" style:family="paragraph">
      <style:paragraph-properties fo:widows="2" fo:orphans="2" style:text-autospace="none" fo:text-align="justify" style:vertical-align="auto" style:line-height-at-least="0.0694in"/>
    </style:style>
    <style:style style:name="T9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6" style:parent-style-name="Обычный" style:family="paragraph">
      <style:paragraph-properties fo:widows="2" fo:orphans="2" style:text-autospace="none" fo:text-align="justify" style:vertical-align="auto" style:line-height-at-least="0.0694in"/>
    </style:style>
    <style:style style:name="T9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9" style:parent-style-name="Обычный" style:family="paragraph">
      <style:paragraph-properties fo:widows="2" fo:orphans="2" style:text-autospace="none" fo:text-align="justify" style:vertical-align="auto" style:line-height-at-least="0.0694in"/>
    </style:style>
    <style:style style:name="T10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2" style:parent-style-name="Обычный" style:family="paragraph">
      <style:paragraph-properties fo:widows="2" fo:orphans="2" style:text-autospace="none" fo:text-align="justify" style:vertical-align="auto" style:line-height-at-least="0.0694in"/>
    </style:style>
    <style:style style:name="T10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5" style:parent-style-name="Обычный" style:family="paragraph">
      <style:paragraph-properties fo:widows="2" fo:orphans="2" style:text-autospace="none" fo:text-align="justify" style:vertical-align="auto" style:line-height-at-least="0.0694in"/>
    </style:style>
    <style:style style:name="T106"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8" style:parent-style-name="Обычный" style:family="paragraph">
      <style:paragraph-properties fo:widows="2" fo:orphans="2" style:text-autospace="none" fo:text-align="justify" style:vertical-align="auto" style:line-height-at-least="0.0694in"/>
    </style:style>
    <style:style style:name="T10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1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1"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2"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3" style:parent-style-name="Обычный" style:family="paragraph">
      <style:paragraph-properties fo:widows="2" fo:orphans="2" fo:text-align="justify" style:vertical-align="auto" fo:text-indent="0.5305in"/>
    </style:style>
    <style:style style:name="T11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5"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7"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8" style:parent-style-name="Обычный" style:family="paragraph">
      <style:paragraph-properties fo:widows="2" fo:orphans="2" fo:text-align="justify" style:vertical-align="auto" fo:text-indent="0.5305in"/>
    </style:style>
    <style:style style:name="T11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0"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2"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3"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4"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 style:parent-style-name="Обычный" style:family="paragraph">
      <style:paragraph-properties fo:widows="2" fo:orphans="2" fo:text-align="justify" style:vertical-align="auto" fo:text-indent="0.5305in"/>
    </style:style>
    <style:style style:name="T12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2"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34" style:parent-style-name="Обычный" style:family="paragraph">
      <style:paragraph-properties fo:widows="2" fo:orphans="2" fo:text-align="justify" style:vertical-align="auto"/>
    </style:style>
    <style:style style:name="T13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6"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style:language-asian="ar" style:country-asian="SA" style:language-complex="ar" style:country-complex="SA"/>
    </style:style>
    <style:style style:name="T13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8" style:parent-style-name="Обычный" style:family="paragraph">
      <style:paragraph-properties fo:widows="2" fo:orphans="2" fo:text-align="justify" style:vertical-align="auto" style:line-height-at-least="0.0694in"/>
    </style:style>
    <style:style style:name="T13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0"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language-asian="ar" style:country-asian="SA" style:language-complex="ar" style:country-complex="SA"/>
    </style:style>
    <style:style style:name="P141"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2"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3" style:parent-style-name="Обычный" style:family="paragraph">
      <style:paragraph-properties fo:widows="2" fo:orphans="2" fo:text-align="justify" style:vertical-align="auto">
        <style:tab-stops>
          <style:tab-stop style:type="left" style:position="4.8048in"/>
        </style:tab-stops>
      </style:paragraph-properties>
    </style:style>
    <style:style style:name="T144"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145"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6" style:parent-style-name="Обычный" style:family="paragraph">
      <style:paragraph-properties fo:text-align="justify" style:vertical-align="auto" fo:line-height="0.2236in" fo:margin-left="3.9444in" fo:margin-right="0.0277in">
        <style:tab-stops/>
      </style:paragraph-properties>
    </style:style>
    <style:style style:name="T14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8" style:parent-style-name="Обычный" style:family="paragraph">
      <style:paragraph-properties fo:widows="2" fo:orphans="2" style:text-autospace="none" fo:text-align="center" style:vertical-align="auto"/>
      <style:text-properties style:font-name-asian="Times New Roman" style:font-name-complex="Times New Roman" style:letter-kerning="false" style:language-asian="ar" style:country-asian="SA" style:language-complex="ar" style:country-complex="SA"/>
    </style:style>
    <style:style style:name="P149" style:parent-style-name="Standard" style:family="paragraph">
      <style:paragraph-properties style:text-autospace="none" fo:text-align="justify"/>
    </style:style>
  </office:automatic-styles>
  <office:body>
    <office:text text:use-soft-page-breaks="true">
      <text:p text:style-name="P1">ПРОЕКТ</text:p>
      <text:p text:style-name="P2"><text:s/></text:p>
      <text:p text:style-name="P3"><text:span text:style-name="T4">АДМИНИСТРАЦИЯ <text:s/>РАССКАЗОВСКОГО РАЙОНА</text:span></text:p>
      <text:p text:style-name="P5"><text:span text:style-name="T6">ТАМБОВСКОЙ</text:span><text:span text:style-name="T7"><text:s/></text:span><text:span text:style-name="T8">ОБЛАСТИ</text:span></text:p>
      <text:p text:style-name="P9"/>
      <text:p text:style-name="P10"/>
      <text:p text:style-name="P11"/>
      <text:p text:style-name="P12">ПОСТАНОВЛЕНИЕ</text:p>
      <text:p text:style-name="P13"/>
      <text:p text:style-name="P14"><text:s text:c="2"/></text:p>
      <text:p text:style-name="P15"><text:s text:c="128"/></text:p>
      <text:p text:style-name="P16"><text:span text:style-name="T17">г.</text:span><text:span text:style-name="T18"><text:s/></text:span><text:span text:style-name="T19">Рассказово</text:span></text:p>
      <text:p text:style-name="P20"><text:s text:c="15"/></text:p>
      <text:p text:style-name="P21"><text:s text:c="21"/></text:p>
      <text:p text:style-name="P22"><text:s text:c="63"/></text:p>
      <text:p text:style-name="P23"><text:span text:style-name="T24">О внесении изменений в административный регламент предоставления муниципальной услуги<text:s/></text:span><text:span text:style-name="T25">«</text:span><text:span text:style-name="T26">Предоставление информации о результатах сданных э</text:span><text:span text:style-name="T27">кзаменов, тестирования и иных вступительных испытаний, а также о зачислении в образовательные учреждения</text:span><text:span text:style-name="T28">» на территории Рассказовского района Тамбовской области</text:span><text:span text:style-name="T29">», утвержденный постановлением администрации района от 20.12.2012 № 1465</text:span></text:p>
      <text:p text:style-name="P30"/>
      <text:p text:style-name="P31"/>
      <text:p text:style-name="P32">В соответствии с пунктом 2 части 4 статьи 26 Федерального закона от 01.12.2014 № 419-ФЗ «О внесении изменений в отдельные законодательные акты Российской Федерации по вопросам социальной защиты инвалидов <text:s/>в связи с ратификацией Конвенции о правах инвалидов» администрация района постановляет:</text:p>
      <text:p text:style-name="P33"><text:span text:style-name="T34"><text:tab/>1. Внести в раздел 2 «Стандарт предоставления муниципальной услуги» административного регламента предоставления муниципальной услуги</text:span><text:span text:style-name="T35"><text:s/></text:span><text:span text:style-name="T36">«Предоставление информации о результатах сданных экзаменов, тестирования и иных вступительных испытаний, а также о зачислении в образовательные учреждения</text:span><text:span text:style-name="T37">» на территории Рассказовского района Тамбовской области», утвержденный постановлением администрации района от 20.12.2012 № 1465<text:s/></text:span><text:span text:style-name="T38">следующие изменения:</text:span></text:p>
      <text:p text:style-name="P39"><text:span text:style-name="T40"><text:tab/>1.1. П</text:span><text:span text:style-name="T41">ункт 2.13</text:span><text:span text:style-name="T42">. «</text:span><text:span text:style-name="T43"><text:tab/></text:span><text:span text:style-name="T44">Требования к местам предоставления муниципальной услуги» изложить в следующей редакции:</text:span></text:p>
      <text:p text:style-name="P45"><text:span text:style-name="T46">«2.1</text:span><text:span text:style-name="T47">3</text:span><text:span text:style-name="T48">. Требования к помещениям предо</text:span><text:span text:style-name="T49">ставления муниципальной услуги</text:span><text:span text:style-name="T50">.</text:span></text:p>
      <text:p text:style-name="P51"><text:span text:style-name="T52">2.1</text:span><text:span text:style-name="T53">3</text:span><text:span text:style-name="T54">.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ефоном, доступом к гардеробу.</text:span></text:p>
      <text:p text:style-name="P55">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soft-page-break/>
      <text:p text:style-name="P56"><text:span text:style-name="T57">Информационные стенды, столы (стойки) для письма размещаются в местах, обеспечивающих свободный доступ к ним лицам, имеющим ограничения к передвижению, в том числе инвалидам, использующим кресла-коляски.</text:span></text:p>
      <text:p text:style-name="P58">В случае невозможности размещения информационных стендов используются другие способы размещения информации, обеспечивающие свободный доступ к ней заинтересованных лиц.</text:p>
      <text:p text:style-name="P59"><text:span text:style-name="T60">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 официальном сайте администрации района и на Едином портале государственных и муниципальных услуг.</text:span></text:p>
      <text:p text:style-name="P61"><text:span text:style-name="T62"><text:tab/>2.1</text:span><text:span text:style-name="T63">3</text:span><text:span text:style-name="T64">.2.<text:s/></text:span><text:span text:style-name="T65">Требования к помещениям для ожидания:</text:span></text:p>
      <text:p text:style-name="P66"><text:span text:style-name="T67"><text:tab/>помещения</text:span><text:span text:style-name="T68"><text:s/>для ожидания должны соответствовать комфортным условиям для заявителей;</text:span></text:p>
      <text:p text:style-name="P69"><text:span text:style-name="T70"><text:tab/>помещения для</text:span><text:span text:style-name="T71"><text:s/>ожидания на предоставление или получение документов должны быть оборудованы стульями или скамейками (банкетками). Количество мест ожидания определяется исходя из фактической нагрузки и возможности для их размещения в здании, но не может составлять менее 5 мест;</text:span></text:p>
      <text:p text:style-name="P72"><text:tab/>на информационных стендах в помещении <text:s/>для ожидания и приема заявителей, на официальном сайте администрации района, на Едином портале государственных и муниципальных услуг размещаются следующие информационные материалы:</text:p>
      <text:p text:style-name="P73">1) информация о порядке предоставления муниципальной услуги;</text:p>
      <text:p text:style-name="P74">2) перечень нормативных правовых актов, регламентирующих оказание муниципальной услуги;</text:p>
      <text:p text:style-name="P75">3) перечень документов, необходимых для предоставления муниципальной услуги, а также требования, предъявляемые к этим документам;</text:p>
      <text:p text:style-name="P76">4) сроки предоставления муниципальной услуги и основания для отказа в предоставлении муниципальной услуги;</text:p>
      <text:p text:style-name="P77">5) формы заявлений о предоставлении муниципальной услуги;</text:p>
      <text:p text:style-name="P78"><text:span text:style-name="T79">6) порядок информирования о ходе предоставления муниципальной услуги, порядок обжалования решений, действий или бездействия муниципальных служащих.</text:span></text:p>
      <text:p text:style-name="P80"><text:span text:style-name="T81">При изменении информации по предоставлению муниципальной услуги осуществляется ее обновление.</text:span></text:p>
      <text:p text:style-name="P82"><text:span text:style-name="T83"><text:tab/>2.1</text:span><text:span text:style-name="T84">3</text:span><text:span text:style-name="T85">.3.<text:s/></text:span><text:span text:style-name="T86">Требования к помещениям для приема заявителей:</text:span></text:p>
      <text:p text:style-name="P87"><text:span text:style-name="T88"><text:tab/></text:span><text:span text:style-name="T89">Прием заявителей осуществляется без предварительной записи в порядке очередности.</text:span></text:p>
      <text:p text:style-name="P90">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91"><text:span text:style-name="T92">Кабинеты приема заявителей должны быть оборудованы информационными табличками (вывесками) с указанием:</text:span></text:p>
      <text:p text:style-name="P93"><text:span text:style-name="T94"><text:tab/></text:span><text:span text:style-name="T95">номера и названия кабинета;</text:span></text:p>
      <text:soft-page-break/>
      <text:p text:style-name="P96"><text:span text:style-name="T97"><text:tab/></text:span><text:span text:style-name="T98">фамилии, имени, отчества и должности специалиста, осуществляющего прием;</text:span></text:p>
      <text:p text:style-name="P99"><text:span text:style-name="T100"><text:tab/></text:span><text:span text:style-name="T101">режима работы.</text:span></text:p>
      <text:p text:style-name="P102"><text:span text:style-name="T103"><text:tab/></text:span><text:span text:style-name="T104">Специалист, осуществляющий прием, обеспечивается личными идентификационными карточками и (или) настольными табличками.</text:span></text:p>
      <text:p text:style-name="P105"><text:span text:style-name="T106"><text:tab/></text:span><text:span text:style-name="T107">Место для приема посетителя должно быть снабжено стулом, иметь место для письма и раскладки документов.</text:span></text:p>
      <text:p text:style-name="P108"><text:span text:style-name="T109"><text:tab/></text:span><text:span text:style-name="T110">Каждое рабочее место специалистов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11">При организации рабочих мест должна быть предусмотрена возможность свободного входа и выхода из помещения при необходимости.</text:p>
      <text:p text:style-name="P112">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113"><text:span text:style-name="T114">2.1</text:span><text:span text:style-name="T115">3</text:span><text:span text:style-name="T116">.4. Требования к прилегающей территории.</text:span></text:p>
      <text:p text:style-name="P117">На территории, прилегающей к зданию,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118"><text:span text:style-name="T119">Доступ специального автотранспорта получателей муниципальной услуги к парковочным местам и стоянка являются бесплатными.</text:span></text:p>
      <text:p text:style-name="P120">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121">1) возможность посадки инвалидов в транспортное средство и высадки из него перед входом в помещение с помощью технических средств реабилитации и (или) с помощью сотрудника администрации района;</text:p>
      <text:p text:style-name="P122">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123">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124">4) 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125">5) дублирование необходимой для инвалидов звуковой и зрительной информации, а также допуск сурдопереводчика и тифлосурдопереводчика;</text:p>
      <text:p text:style-name="P126">6) доступ к помещению, в котором предоставляется услуга, собаки-<text:soft-page-break/>проводника при наличии документа, подтверждающего ее специальное обучение;</text:p>
      <text:p text:style-name="P127">7) возможность самостоятельного передвижения инвалидов, в том числе передвигающихся в кресле-коляске, в целях доступа к месту предоставления муниципальной услуги, в том числе с помощью сотрудника администрации района;</text:p>
      <text:p text:style-name="P128"><text:span text:style-name="T129">8) оказание помощи инвалидам в преодолении барьеров, мешающих пол</text:span><text:span text:style-name="T130">учению ими муниципальной услуги</text:span><text:span text:style-name="T131">»</text:span><text:span text:style-name="T132">.</text:span><text:span text:style-name="T133"><text:s/></text:span></text:p>
      <text:p text:style-name="P134"><text:span text:style-name="T135"><text:tab/>2. Настоящее постановление разместить на сайте «ТОП 68 Тамбовский областной портал» (</text:span><text:a xlink:href="http://www.top68.ru/" office:target-frame-name="_top" xlink:show="replace"><text:span text:style-name="T136">www.top68.ru</text:span></text:a><text:span text:style-name="T137">) и на официальном сайте администрации района в информационно-телекоммуникационной сети «Интернет».</text:span></text:p>
      <text:p text:style-name="P138"><text:span text:style-name="T139"><text:tab/>3. Контроль за исполнением настоящего постановления оставляю за собой.</text:span></text:p>
      <text:p text:style-name="P140"/>
      <text:p text:style-name="P141"/>
      <text:p text:style-name="P142"/>
      <text:p text:style-name="P143"><text:span text:style-name="T144">И.о. главы администрации района <text:s text:c="43"/>А.А. Поздняков</text:span></text:p>
      <text:p text:style-name="P145"/>
      <text:p text:style-name="P146"><text:span text:style-name="T147"><text:s text:c="23"/></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justify" fo:text-indent="0.4916in">
        <style:tab-stops>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3" style:display-name="Название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Standard">
      <style:paragraph-properties text:number-lines="false"/>
      <style:text-properties style:font-name-complex="Mangal" fo:hyphenate="false"/>
    </style:style>
    <style:style style:name="Название2" style:display-name="Название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Основнойтекст21" style:display-name="Основной текст 21" style:family="paragraph" style:parent-style-name="Standard">
      <style:paragraph-properties fo:text-align="justify"/>
      <style:text-properties fo:font-size="14pt" style:font-size-asian="14pt" fo:hyphenate="false"/>
    </style:style>
    <style:style style:name="Textbodyindent" style:display-name="Text body indent" style:family="paragraph" style:parent-style-name="Standard">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Standard">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марксписок1" style:display-name="марк список 1" style:family="paragraph" style:parent-style-name="Standard">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inguser" style:display-name="Heading (user)" style:family="paragraph">
      <style:paragraph-properties fo:widows="2" fo:orphans="2" style:text-autospace="none"/>
      <style:text-properties style:font-name="System, Arial" style:font-name-asian="Arial" style:font-name-complex="System, Arial" fo:font-weight="bold" style:font-weight-asian="bold" style:font-weight-complex="bold" style:language-complex="ar" style:country-complex="SA" fo:hyphenate="false"/>
    </style:style>
    <style:style style:name="Preformat" style:display-name="Preformat" style:family="paragraph">
      <style:paragraph-properties fo:widows="2" fo:orphans="2" style:text-autospace="none"/>
      <style:text-properties style:font-name="Fixedsys" style:font-name-asian="Arial" style:font-name-complex="Fixedsys"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Standard">
      <style:paragraph-properties fo:widows="2" fo:orphans="2" fo:margin-top="0.0694in" fo:margin-bottom="0.0694in"/>
      <style:text-properties style:font-size-complex="12pt" fo:hyphenate="false"/>
    </style:style>
    <style:style style:name="Footnote" style:display-name="Footnote" style:family="paragraph" style:parent-style-name="Standard">
      <style:paragraph-properties fo:widows="2" fo:orphans="2"/>
      <style:text-properties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2" fo:orphans="2" text:number-lines="false"/>
      <style:text-properties style:font-size-complex="12pt" fo:hyphenate="false"/>
    </style:style>
    <style:style style:name="Знак" style:display-name="Знак"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рижатыйвлево" style:display-name="Прижатый влево" style:family="paragraph" style:parent-style-name="Standard" style:next-style-name="Standard">
      <style:paragraph-properties fo:widows="2" fo:orphans="2" style:text-autospace="none"/>
      <style:text-properties style:font-name="Arial" style:font-name-complex="Arial" style:font-size-complex="12pt"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Standard">
      <style:paragraph-properties fo:margin-bottom="0.0833in" fo:margin-left="0.1965in">
        <style:tab-stops/>
      </style:paragraph-properties>
      <style:text-properties style:font-name-asian="SimSun, 宋体" style:font-name-complex="Tahoma" fo:color="#000000" fo:font-size="8pt" style:font-size-asian="8pt" style:font-size-complex="8pt" fo:language="en" fo:country="US" style:language-complex="en" style:country-complex="U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Основнойшрифтабзаца4" style:display-name="Основной шрифт абзаца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Основнойшрифтабзаца3" style:display-name="Основной шрифт абзаца3" style:family="text"/>
    <style:style style:name="WW-Absatz-Standardschriftart111111111111111111111111" style:display-name="WW-Absatz-Standardschriftart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NumberingSymbols" style:display-name="Numbering Symbols" style:family="text"/>
    <style:style style:name="StrongEmphasis" style:display-name="Strong Emphasis" style:family="text">
      <style:text-properties fo:font-weight="bold" style:font-weight-asian="bold" style:font-weight-complex="bold"/>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1-08-29T17:33:00Z</meta:creation-date>
    <dc:date>2016-05-27T06:52:00Z</dc:date>
    <meta:print-date>2012-12-21T16:08:00Z</meta:print-date>
    <meta:template xlink:href="Normal.dotm" xlink:type="simple"/>
    <meta:editing-cycles>1</meta:editing-cycles>
    <meta:editing-duration>PT1980S</meta:editing-duration>
    <meta:user-defined meta:name="Поле 1"/>
    <meta:user-defined meta:name="Поле 2"/>
    <meta:user-defined meta:name="Поле 3"/>
    <meta:user-defined meta:name="Поле 4"/>
    <meta:document-statistic meta:page-count="4" meta:paragraph-count="15" meta:word-count="1174" meta:character-count="7857" meta:row-count="55" meta:non-whitespace-character-count="6698"/>
  </office:meta>
</office:document-meta>
</file>