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3" style:parent-style-name="Standard" style:family="paragraph">
      <style:paragraph-properties fo:text-align="justify" fo:line-height="0.1965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Standard" style:family="paragraph">
      <style:paragraph-properties style:text-autospace="none" fo:text-align="justify" fo:line-height="0.1576in"/>
      <style:text-properties fo:font-size="14pt" style:font-size-asian="14pt" style:font-size-complex="14pt"/>
    </style:style>
    <style:style style:name="P32" style:parent-style-name="Standard" style:family="paragraph">
      <style:paragraph-properties style:text-autospace="none" fo:text-align="justify"/>
      <style:text-properties fo:font-size="14pt" style:font-size-asian="14pt" style:font-size-complex="14pt"/>
    </style:style>
    <style:style style:name="P3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4" style:parent-style-name="Обычный" style:family="paragraph">
      <style:paragraph-properties fo:widows="2" fo:orphans="2" fo:text-align="justify" style:vertical-align="auto"/>
    </style:style>
    <style:style style:name="T3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6" style:parent-style-name="Основнойшрифтабзаца" style:family="text">
      <style:text-properties fo:font-size="14pt" style:font-size-asian="14pt" style:font-size-complex="14pt" fo:background-color="#FFFFFF"/>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 style:parent-style-name="Обычный" style:family="paragraph">
      <style:paragraph-properties fo:widows="2" fo:orphans="2" fo:text-align="justify" style:vertical-align="auto"/>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5" style:parent-style-name="Обычный" style:family="paragraph">
      <style:paragraph-properties fo:widows="2" fo:orphans="2" fo:text-align="justify" style:vertical-align="auto" fo:text-indent="0.5305in"/>
    </style:style>
    <style:style style:name="T4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7"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0"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5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2"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5"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7"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8"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0" style:parent-style-name="Обычный" style:family="paragraph">
      <style:paragraph-properties fo:widows="2" fo:orphans="2" style:text-autospace="none" fo:text-align="justify" style:vertical-align="auto" style:line-height-at-least="0.0694in"/>
    </style:style>
    <style:style style:name="T6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5" style:parent-style-name="Обычный" style:family="paragraph">
      <style:paragraph-properties fo:widows="2" fo:orphans="2" style:text-autospace="none" fo:text-align="justify" style:vertical-align="auto" style:line-height-at-least="0.0694in"/>
    </style:style>
    <style:style style:name="T6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8" style:parent-style-name="Обычный" style:family="paragraph">
      <style:paragraph-properties fo:widows="2" fo:orphans="2" style:text-autospace="none" fo:text-align="justify" style:vertical-align="auto" style:line-height-at-least="0.0694in"/>
    </style:style>
    <style:style style:name="T6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1"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6"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7"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7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9"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8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1" style:parent-style-name="Обычный" style:family="paragraph">
      <style:paragraph-properties fo:widows="2" fo:orphans="2" style:text-autospace="none" fo:text-align="justify" style:vertical-align="auto" style:line-height-at-least="0.0694in"/>
    </style:style>
    <style:style style:name="T8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6" style:parent-style-name="Обычный" style:family="paragraph">
      <style:paragraph-properties fo:widows="2" fo:orphans="2" style:text-autospace="none" fo:text-align="justify" style:vertical-align="auto" style:line-height-at-least="0.0694in"/>
    </style:style>
    <style:style style:name="T8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9"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0" style:parent-style-name="Обычный" style:family="paragraph">
      <style:paragraph-properties fo:widows="2" fo:orphans="2" style:text-autospace="none" fo:text-align="justify" style:vertical-align="auto" style:line-height-at-least="0.0694in" fo:text-indent="0.5111in"/>
    </style:style>
    <style:style style:name="T9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2" style:parent-style-name="Обычный" style:family="paragraph">
      <style:paragraph-properties fo:widows="2" fo:orphans="2" style:text-autospace="none" fo:text-align="justify" style:vertical-align="auto" style:line-height-at-least="0.0694in"/>
    </style:style>
    <style:style style:name="T9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5" style:parent-style-name="Обычный" style:family="paragraph">
      <style:paragraph-properties fo:widows="2" fo:orphans="2" style:text-autospace="none" fo:text-align="justify" style:vertical-align="auto" style:line-height-at-least="0.0694in"/>
    </style:style>
    <style:style style:name="T9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8" style:parent-style-name="Обычный" style:family="paragraph">
      <style:paragraph-properties fo:widows="2" fo:orphans="2" style:text-autospace="none" fo:text-align="justify" style:vertical-align="auto" style:line-height-at-least="0.0694in"/>
    </style:style>
    <style:style style:name="T9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1" style:parent-style-name="Обычный" style:family="paragraph">
      <style:paragraph-properties fo:widows="2" fo:orphans="2" style:text-autospace="none" fo:text-align="justify" style:vertical-align="auto" style:line-height-at-least="0.0694in"/>
    </style:style>
    <style:style style:name="T10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4" style:parent-style-name="Обычный" style:family="paragraph">
      <style:paragraph-properties fo:widows="2" fo:orphans="2" style:text-autospace="none" fo:text-align="justify" style:vertical-align="auto" style:line-height-at-least="0.0694in"/>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7" style:parent-style-name="Обычный" style:family="paragraph">
      <style:paragraph-properties fo:widows="2" fo:orphans="2" style:text-autospace="none" fo:text-align="justify" style:vertical-align="auto" style:line-height-at-least="0.0694in"/>
    </style:style>
    <style:style style:name="T10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5305in"/>
    </style:style>
    <style:style style:name="T11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4"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6"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5305in"/>
    </style:style>
    <style:style style:name="T11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9"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7" style:parent-style-name="Обычный" style:family="paragraph">
      <style:paragraph-properties fo:widows="2" fo:orphans="2" fo:text-align="justify" style:vertical-align="auto" fo:text-indent="0.5305in"/>
    </style:style>
    <style:style style:name="T12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1"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33" style:parent-style-name="Обычный" style:family="paragraph">
      <style:paragraph-properties fo:widows="2" fo:orphans="2" fo:text-align="justify" style:vertical-align="auto"/>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5"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7" style:parent-style-name="Обычный" style:family="paragraph">
      <style:paragraph-properties fo:widows="2" fo:orphans="2" fo:text-align="justify" style:vertical-align="auto" style:line-height-at-least="0.0694in"/>
    </style:style>
    <style:style style:name="T1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40"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1"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2" style:parent-style-name="Обычный" style:family="paragraph">
      <style:paragraph-properties fo:widows="2" fo:orphans="2" fo:text-align="justify" style:vertical-align="auto">
        <style:tab-stops>
          <style:tab-stop style:type="left" style:position="4.8048in"/>
        </style:tab-stops>
      </style:paragraph-properties>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44"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5" style:parent-style-name="Обычный" style:family="paragraph">
      <style:paragraph-properties fo:text-align="justify" style:vertical-align="auto" fo:line-height="0.2236in" fo:margin-left="3.9444in" fo:margin-right="0.0277in">
        <style:tab-stops/>
      </style:paragraph-properties>
    </style:style>
    <style:style style:name="T14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7"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style:language-asian="ar" style:country-asian="SA" style:language-complex="ar" style:country-complex="SA"/>
    </style:style>
    <style:style style:name="P148" style:parent-style-name="Standard" style:family="paragraph">
      <style:paragraph-properties style:text-autospace="none" fo:text-align="justify"/>
      <style:text-properties fo:font-size="14pt" style:font-size-asian="14pt" style:font-size-complex="14pt" fo:background-color="#FFFFFF"/>
    </style:style>
  </office:automatic-styles>
  <office:body>
    <office:text text:use-soft-page-breaks="true">
      <text:p text:style-name="P1">ПРОЕКТ</text:p>
      <text:p text:style-name="P2"><text:s/></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128"/></text:p>
      <text:p text:style-name="P16"><text:span text:style-name="T17">г.</text:span><text:span text:style-name="T18"><text:s/></text:span><text:span text:style-name="T19">Рассказово</text:span></text:p>
      <text:p text:style-name="P20"><text:s text:c="15"/></text:p>
      <text:p text:style-name="P21"><text:s text:c="21"/></text:p>
      <text:p text:style-name="P22"><text:s text:c="63"/></text:p>
      <text:p text:style-name="P23"><text:span text:style-name="T24">О внесении изменений в административный регламент предоставления муниципальной услуги</text:span><text:span text:style-name="T25"><text:s/></text:span><text:span text:style-name="T26">«</text:span><text:span text:style-name="T27">Зачисление в образовательное учреждение</text:span><text:span text:style-name="T28">» на<text:s/></text:span><text:span text:style-name="T29">территории Рассказовского района Тамбовской области</text:span><text:span text:style-name="T30">», утвержденный постановлением администрации района от 18.12.2012 № 1448</text:span></text:p>
      <text:p text:style-name="P31"/>
      <text:p text:style-name="P32"/>
      <text:p text:style-name="P33"><text:tab/>В соответствии 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4"><text:span text:style-name="T35"><text:tab/>1. Внести в раздел 2 «Стандарт предоставления муниципальной услуги» административного регламента предоставления муниципальной услуги «</text:span><text:span text:style-name="T36">Зачисление в образовательное учреждение</text:span><text:span text:style-name="T37">» на территории Рассказовского района Тамбовской области», утвержденный постановлением администрации района от 18.12.2012 № 1448<text:s/></text:span><text:span text:style-name="T38">следующие изменения:</text:span></text:p>
      <text:p text:style-name="P39"><text:span text:style-name="T40"><text:tab/>1.1. Пункт 2.1</text:span><text:span text:style-name="T41">3</text:span><text:span text:style-name="T42">. «</text:span><text:span text:style-name="T43"><text:tab/></text:span><text:span text:style-name="T44">Требования к местам предоставления муниципальной услуги» изложить в следующей редакции:</text:span></text:p>
      <text:p text:style-name="P45"><text:span text:style-name="T46">«2.1</text:span><text:span text:style-name="T47">3</text:span><text:span text:style-name="T48">. Требования к помещениям предо</text:span><text:span text:style-name="T49">ставления муниципальной услуги.</text:span></text:p>
      <text:p text:style-name="P50"><text:span text:style-name="T51">2.1</text:span><text:span text:style-name="T52">3</text:span><text:span text:style-name="T53">.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p text:style-name="P54">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55"><text:span text:style-name="T56">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57">В случае невозможности размещения информационных стендов используются другие способы размещения информации, обеспечивающие<text:s/><text:soft-page-break/>свободный доступ к ней заинтересованных лиц.</text:p>
      <text:p text:style-name="P58"><text:span text:style-name="T59">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района и на Едином портале государственных и муниципальных услуг.</text:span></text:p>
      <text:p text:style-name="P60"><text:span text:style-name="T61"><text:tab/>2.1</text:span><text:span text:style-name="T62">3</text:span><text:span text:style-name="T63">.2.<text:s/></text:span><text:span text:style-name="T64">Требования к помещениям для ожидания:</text:span></text:p>
      <text:p text:style-name="P65"><text:span text:style-name="T66"><text:tab/>помещения</text:span><text:span text:style-name="T67"><text:s/>для ожидания должны соответствовать комфортным условиям для заявителей;</text:span></text:p>
      <text:p text:style-name="P68"><text:span text:style-name="T69"><text:tab/>помещения для</text:span><text:span text:style-name="T70"><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71"><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72">1) информация о порядке предоставления муниципальной услуги;</text:p>
      <text:p text:style-name="P73">2) перечень нормативных правовых актов, регламентирующих оказание муниципальной услуги;</text:p>
      <text:p text:style-name="P74">3) перечень документов, необходимых для предоставления муниципальной услуги, а также требования, предъявляемые к этим документам;</text:p>
      <text:p text:style-name="P75">4) сроки предоставления муниципальной услуги и основания для отказа в предоставлении муниципальной услуги;</text:p>
      <text:p text:style-name="P76">5) формы заявлений о предоставлении муниципальной услуги;</text:p>
      <text:p text:style-name="P77"><text:span text:style-name="T78">6) порядок информирования о ходе предоставления муниципальной услуги, порядок обжалования решений, действий или бездействия муниципальных служащих.</text:span></text:p>
      <text:p text:style-name="P79"><text:span text:style-name="T80">При изменении информации по предоставлению муниципальной услуги осуществляется ее обновление.</text:span></text:p>
      <text:p text:style-name="P81"><text:span text:style-name="T82"><text:tab/>2.1</text:span><text:span text:style-name="T83">3</text:span><text:span text:style-name="T84">.3.<text:s/></text:span><text:span text:style-name="T85">Требования к помещениям для приема заявителей:</text:span></text:p>
      <text:p text:style-name="P86"><text:span text:style-name="T87"><text:tab/></text:span><text:span text:style-name="T88">Прием заявителей осуществляется без предварительной записи в порядке очередности.</text:span></text:p>
      <text:p text:style-name="P89">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90"><text:span text:style-name="T91">Кабинеты приема заявителей должны быть оборудованы информационными табличками (вывесками) с указанием:</text:span></text:p>
      <text:p text:style-name="P92"><text:span text:style-name="T93"><text:tab/></text:span><text:span text:style-name="T94">номера и названия кабинета;</text:span></text:p>
      <text:p text:style-name="P95"><text:span text:style-name="T96"><text:tab/></text:span><text:span text:style-name="T97">фамилии, имени, отчества и должности специалиста, осуществляющего прием;</text:span></text:p>
      <text:p text:style-name="P98"><text:span text:style-name="T99"><text:tab/></text:span><text:span text:style-name="T100">режима работы.</text:span></text:p>
      <text:p text:style-name="P101"><text:span text:style-name="T102"><text:tab/></text:span><text:span text:style-name="T103">Специалист, осуществляющий прием, обеспечивается личными идентификационными карточками и (или) настольными табличками.</text:span></text:p>
      <text:soft-page-break/>
      <text:p text:style-name="P104"><text:span text:style-name="T105"><text:tab/></text:span><text:span text:style-name="T106">Место для приема посетителя должно быть снабжено стулом, иметь место для письма и раскладки документов.</text:span></text:p>
      <text:p text:style-name="P107"><text:span text:style-name="T108"><text:tab/></text:span><text:span text:style-name="T109">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10">При организации рабочих мест должна быть предусмотрена возможность свободного входа и выхода из помещения при необходимости.</text:p>
      <text:p text:style-name="P111">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2"><text:span text:style-name="T113">2.1</text:span><text:span text:style-name="T114">3</text:span><text:span text:style-name="T115">.4. Требования к прилегающей территории.</text:span></text:p>
      <text:p text:style-name="P116">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17"><text:span text:style-name="T118">Доступ специального автотранспорта получателей муниципальной услуги к парковочным местам и стоянка являются бесплатными.</text:span></text:p>
      <text:p text:style-name="P119">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20">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21">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2">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23">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4">5) дублирование необходимой для инвалидов звуковой и зрительной информации, а также допуск сурдопереводчика и тифлосурдопереводчика;</text:p>
      <text:p text:style-name="P125">6) доступ к помещению, в котором предоставляется услуга, собаки-проводника при наличии документа, подтверждающего ее специальное обучение;</text:p>
      <text:p text:style-name="P126">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 района;</text:p>
      <text:soft-page-break/>
      <text:p text:style-name="P127"><text:span text:style-name="T128">8) оказание помощи инвалидам в преодолении барьеров, мешающих пол</text:span><text:span text:style-name="T129">учению ими муниципальной услуги</text:span><text:span text:style-name="T130">»</text:span><text:span text:style-name="T131">.</text:span><text:span text:style-name="T132"><text:s/></text:span></text:p>
      <text:p text:style-name="P133"><text:span text:style-name="T134"><text:tab/>2. Настоящее постановление разместить на сайте «ТОП 68 Тамбовский областной портал» (</text:span><text:a xlink:href="http://www.top68.ru/" office:target-frame-name="_top" xlink:show="replace"><text:span text:style-name="T135">www.top68.ru</text:span></text:a><text:span text:style-name="T136">) и на официальном сайте администрации района в информационно-телекоммуникационной сети «Интернет».</text:span></text:p>
      <text:p text:style-name="P137"><text:span text:style-name="T138"><text:tab/>3. Контроль за исполнением настоящего постановления оставляю за собой.</text:span></text:p>
      <text:p text:style-name="P139"/>
      <text:p text:style-name="P140"/>
      <text:p text:style-name="P141"/>
      <text:p text:style-name="P142"><text:span text:style-name="T143">И.о. главы администрации района <text:s text:c="43"/>А.А. Поздняков</text:span></text:p>
      <text:p text:style-name="P144"/>
      <text:p text:style-name="P145"><text:span text:style-name="T146"><text:s text:c="23"/></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Arial" style:font-name-asian="Arial" style:font-name-complex="System, Arial"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Основнойшрифтабзаца4" style:display-name="Основной шрифт абзаца4"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Основнойшрифтабзаца3" style:display-name="Основной шрифт абзаца3" style:family="text"/>
    <style:style style:name="WW-Absatz-Standardschriftart11111111111111111111111" style:display-name="WW-Absatz-Standardschriftart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7:33:00Z</meta:creation-date>
    <dc:date>2016-05-27T06:46:00Z</dc:date>
    <meta:print-date>2012-12-13T10:09:00Z</meta:print-date>
    <meta:template xlink:href="Normal.dotm" xlink:type="simple"/>
    <meta:editing-cycles>1</meta:editing-cycles>
    <meta:editing-duration>PT4320S</meta:editing-duration>
    <meta:user-defined meta:name="Поле 1"/>
    <meta:user-defined meta:name="Поле 2"/>
    <meta:user-defined meta:name="Поле 3"/>
    <meta:user-defined meta:name="Поле 4"/>
    <meta:document-statistic meta:page-count="4" meta:paragraph-count="15" meta:word-count="1141" meta:character-count="7630" meta:row-count="54" meta:non-whitespace-character-count="6504"/>
  </office:meta>
</office:document-meta>
</file>