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keep-with-next="always"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4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paragraph-properties fo:text-align="center" style:vertical-align="auto">
        <style:tab-stops>
          <style:tab-stop style:type="center" style:position="3.2472in"/>
          <style:tab-stop style:type="left" style:position="5.3229in"/>
        </style:tab-stops>
      </style:paragraph-properties>
      <style:text-properties fo:font-size="14pt" style:font-size-asian="14pt" style:font-size-complex="14pt" style:language-asian="ru" style:country-asian="RU" fo:hyphenate="true"/>
    </style:style>
    <style:style style:name="P16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TableColumn27" style:family="table-column">
      <style:table-column-properties style:column-width="6.5722in" style:use-optimal-column-width="false"/>
    </style:style>
    <style:style style:name="Table26" style:family="table">
      <style:table-properties style:width="6.572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Стиль" style:family="paragraph">
      <style:paragraph-properties fo:text-align="justify" fo:margin-top="0.0006in" fo:margin-bottom="0.0006in" fo:line-height="90%" fo:text-indent="0.4923in"/>
    </style:style>
    <style:style style:name="P31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/>
    </style:style>
    <style:style style:name="P32" style:parent-style-name="Стиль" style:family="paragraph">
      <style:paragraph-properties fo:text-align="justify" fo:margin-top="0.0006in" fo:margin-bottom="0.0006in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Стиль" style:family="paragraph">
      <style:paragraph-properties fo:text-align="justify" fo:margin-top="0.0006in" fo:margin-bottom="0.0006in" fo:text-indent="0.4923in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4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4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4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4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4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4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6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6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9812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63" style:parent-style-name="Основнойшрифтабзаца" style:family="text">
      <style:text-properties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64" style:parent-style-name="Основнойшрифтабзаца" style:family="text">
      <style:text-properties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5" style:parent-style-name="Обычный" style:family="paragraph">
      <style:paragraph-properties fo:widows="0" fo:orphans="0" style:text-autospace="none" fo:text-align="justify" style:vertical-align="auto" fo:text-indent="0.375in"/>
      <style:text-properties fo:font-size="14pt" style:font-size-asian="14pt" style:font-size-complex="14pt" style:language-asian="zh" style:country-asian="CN"/>
    </style:style>
    <style:style style:name="P66" style:parent-style-name="Обычный" style:family="paragraph">
      <style:paragraph-properties fo:widows="0" fo:orphans="0" style:text-autospace="none" fo:text-align="justify" style:vertical-align="auto" fo:text-indent="0.375in"/>
      <style:text-properties fo:font-size="14pt" style:font-size-asian="14pt" style:font-size-complex="14pt" style:language-asian="zh" style:country-asian="CN"/>
    </style:style>
    <style:style style:name="P67" style:parent-style-name="Обычный" style:family="paragraph">
      <style:paragraph-properties fo:widows="0" fo:orphans="0" style:text-autospace="none" fo:text-align="justify" style:vertical-align="auto" fo:text-indent="0.375in"/>
      <style:text-properties fo:font-size="14pt" style:font-size-asian="14pt" style:font-size-complex="14pt" style:language-asian="zh" style:country-asian="CN"/>
    </style:style>
    <style:style style:name="P68" style:parent-style-name="Обычный" style:family="paragraph">
      <style:paragraph-properties fo:widows="0" fo:orphans="0" style:text-autospace="none" fo:text-align="justify" style:vertical-align="auto" fo:text-indent="0.375in"/>
      <style:text-properties fo:font-size="14pt" style:font-size-asian="14pt" style:font-size-complex="14pt" style:language-asian="zh" style:country-asian="CN"/>
    </style:style>
    <style:style style:name="P69" style:parent-style-name="Обычный" style:family="paragraph">
      <style:paragraph-properties fo:widows="0" fo:orphans="0" style:text-autospace="none" fo:text-align="justify" style:vertical-align="auto" fo:text-indent="0.375in"/>
      <style:text-properties fo:font-size="14pt" style:font-size-asian="14pt" style:font-size-complex="14pt" style:language-asian="zh" style:country-asian="CN"/>
    </style:style>
    <style:style style:name="P70" style:parent-style-name="Обычный" style:family="paragraph">
      <style:paragraph-properties fo:widows="0" fo:orphans="0" style:text-autospace="none" fo:text-align="justify" style:vertical-align="auto" fo:text-indent="0.375in"/>
      <style:text-properties fo:font-size="14pt" style:font-size-asian="14pt" style:font-size-complex="14pt" style:language-asian="zh" style:country-asian="CN"/>
    </style:style>
    <style:style style:name="P71" style:parent-style-name="Обычный" style:family="paragraph">
      <style:paragraph-properties fo:widows="0" fo:orphans="0" style:text-autospace="none" fo:text-align="justify" style:vertical-align="auto" fo:text-indent="0.375in"/>
      <style:text-properties fo:font-size="14pt" style:font-size-asian="14pt" style:font-size-complex="14pt" style:language-asian="zh" style:country-asian="CN"/>
    </style:style>
    <style:style style:name="P72" style:parent-style-name="Обычный" style:family="paragraph">
      <style:paragraph-properties fo:widows="0" fo:orphans="0" style:text-autospace="none" fo:text-align="justify" style:vertical-align="auto" fo:text-indent="0.375in">
        <style:tab-stops>
          <style:tab-stop style:type="left" style:position="0.9812in"/>
        </style:tab-stops>
      </style:paragraph-properties>
      <style:text-properties fo:font-size="14pt" style:font-size-asian="14pt" style:font-size-complex="14pt" style:language-asian="zh" style:country-asian="CN"/>
    </style:style>
    <style:style style:name="P73" style:parent-style-name="Обычный" style:family="paragraph">
      <style:paragraph-properties fo:text-align="justify" style:vertical-align="auto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color="#000080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style:vertical-align="auto" style:line-height-at-least="0.0694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style:vertical-align="auto" fo:text-indent="0.5in"/>
      <style:text-properties fo:font-size="14pt" style:font-size-asian="14pt"/>
    </style:style>
    <style:style style:name="P81" style:parent-style-name="Обычный" style:family="paragraph">
      <style:paragraph-properties fo:text-align="justify" style:vertical-align="auto" fo:text-indent="0.5in"/>
      <style:text-properties fo:font-size="14pt" style:font-size-asian="14pt"/>
    </style:style>
    <style:style style:name="P82" style:parent-style-name="Обычный" style:family="paragraph">
      <style:paragraph-properties fo:text-align="justify" style:vertical-align="auto">
        <style:tab-stops>
          <style:tab-stop style:type="left" style:position="4.8048in"/>
        </style:tab-stops>
      </style:paragraph-properties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5">ПРОЕКТ</text:p>
      <text:p text:style-name="P6"/>
      <text:p text:style-name="P7">АДМИНИСТРАЦИЯ РАССКАЗОВСКОГО РАЙОНА</text:p>
      <text:p text:style-name="P8">ТАМБОВСКОЙ ОБЛАСТИ</text:p>
      <text:p text:style-name="P9"/>
      <text:p text:style-name="P10"/>
      <text:p text:style-name="P11">П О С Т А Н О В Л Е Н И Е</text:p>
      <text:p text:style-name="P12"/>
      <text:p text:style-name="P13"/>
      <text:p text:style-name="P14"/>
      <text:p text:style-name="P15">г. Рассказово</text:p>
      <text:p text:style-name="P16"/>
      <text:p text:style-name="P17"/>
      <text:p text:style-name="P18"/>
      <text:p text:style-name="P19"/>
      <text:p text:style-name="P20"><text:span text:style-name="T21">О внесении изменений в административный регламент предоставления<text:s/></text:span><text:span text:style-name="T22">муниципальной услуги<text:s/></text:span><text:span text:style-name="T23">«Приём <text:s/>заявлений о зачислении в муниципальные образовательные организации района, осуществляющие образовательную деятельность по образовательным программам дошкольного образования, присмотру и уходу (детские сады), а также постановка<text:s/></text:span><text:span text:style-name="T24">на соответствующий учет» на территории Рассказовского района Тамбовской области», утвержденный постановлением администрации района от 01.12.2015 № 1061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<text:s/>в связи с ратификацией Конвенции о правах инвалидов» администрация района постановляет:</text:p>
            <text:p text:style-name="P32"><text:span text:style-name="T33">1. Внести в раздел 2 «Стандарт предоставления муниципальной услуг</text:span><text:span text:style-name="T34">и» административного регламента предоставления муниципальной услуги</text:span><text:span text:style-name="T35"><text:s/></text:span><text:span text:style-name="T36">«Приём <text:s/>заявлений о зачислении в муниципальные образовательные организации района, осуществляющие образовательную деятельность по образовательным программам дошкольного образования, присмот</text:span><text:span text:style-name="T37">ру и уходу (детские сады), а также постановка на соответствующий учет» на территории Рассказовского района Тамбовской области», утвержденный постановлением администрации района от 01.12.2015 № 1061 следующие изменения:</text:span></text:p>
            <text:p text:style-name="P38"><text:span text:style-name="T39">1.1. Внести пункт 2.14. «</text:span><text:span text:style-name="T40">Требования к</text:span><text:span text:style-name="T41"><text:s/>помещениям, в которых предоставляется 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</text:span><text:span text:style-name="T42">в указанных объектов в соответствии с законодательством Российской Федерации о социальной защите инвалидов</text:span></text:p>
            <text:p text:style-name="P43">2.14.1. Помещение, предназначенное для работы с заявителями по приему заявлений и выдаче документов, обеспечивается необходимым<text:s/><text:soft-page-break/>оборудованием, канцелярскими принадлежностями, офисной мебелью, системой вентиляции воздуха, телефоном, доступом к гардеробу.</text:p>
            <text:p text:style-name="P44"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      <text:p text:style-name="P45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      <text:p text:style-name="P46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      <text:p text:style-name="P47">2.14.2. Визуальная, текстовая и мультимедийная информация о порядке предоставления муниципальной услуги <text:s/>размещается на информационном стенде или<text:s/>информационном терминале в помещении <text:s/>для ожидания и приема заявителей, а также на официальном сайте Администрации и на Едином портале государственных и муниципальных услуг.</text:p>
            <text:p text:style-name="P48">2.14.3. На информационных стендах в помещении <text:s/>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      <text:p text:style-name="P49">1) информация о порядке предоставления муниципальной услуги;</text:p>
            <text:p text:style-name="P50">2) перечень нормативных правовых актов, регламентирующих<text:s/>оказание муниципальной услуги;</text:p>
            <text:p text:style-name="P51">3) перечень документов, необходимых для предоставления муниципальной услуги, а также требования, предъявляемые к этим документам;</text:p>
            <text:p text:style-name="P52">4) сроки предоставления муниципальной услуги и основания для отказа в предоставлении муниципальной услуги;</text:p>
            <text:p text:style-name="P53">5) формы заявлений о предоставлении муниципальной услуги;</text:p>
            <text:p text:style-name="P54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      <text:p text:style-name="P55">При изменении информации по<text:s/>предоставлению муниципальной услуги осуществляется ее обновление.</text:p>
            <text:p text:style-name="P56">2.14.4. Прием заявителей осуществляется без предварительной записи в порядке очередности.</text:p>
            <text:p text:style-name="P57">В целях обеспечения доступности муниципальной услуги для инвалидов осуществляется предварительная<text:s/>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      <text:p text:style-name="P58">2.14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<text:s/><text:soft-page-break/>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      <text:p text:style-name="P59">2.14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      <text:p text:style-name="P60">Доступ специального автотранспорта получателей муниципальной услуги к парковочным местам и стоянка являются бесплатными.</text:p>
            <text:p text:style-name="P61"><text:span text:style-name="T62">2.14.7.<text:s/></text:span><text:span text:style-name="T63">При обращении инвалида за получением муниципальной услуги (включая инвалидов, использующих кресл</text:span><text:span text:style-name="T64">а-коляски и собак-проводников) обеспечивается:</text:span></text:p>
            <text:p text:style-name="P65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      <text:p text:style-name="P66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      <text:p text:style-name="P67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      <text:p text:style-name="P68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      <text:p text:style-name="P69">5) дублирование необходимой для инвалидов звуковой и зрительной информации, а также допуск сурдопереводчика и тифлосурдопереводчика;</text:p>
            <text:p text:style-name="P70">6) доступ к помещению, в котором предоставляется услуга, собаки-проводника при наличии документа, подтверждающего ее специальное обучение;</text:p>
            <text:p text:style-name="P71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      <text:p text:style-name="P72">8) оказание помощи инвалидам в преодолении барьеров, мешающих получению ими муниципальной услуги».</text:p>
            <text:p text:style-name="P73"><text:span text:style-name="T74">2. Настоящее постановление разместить на сайте «ТОП 68 Тамбовский областной портал» (</text:span><text:a xlink:href="http://www.top68.ru/" office:target-frame-name="_top" xlink:show="replace"><text:span text:style-name="T75">www.top68.ru</text:span></text:a><text:span text:style-name="T76">) и на официальном сайте администрации района в</text:span><text:span text:style-name="T77"><text:s/>информационно-телекоммуникационной сети «Интернет».</text:span></text:p>
            <text:p text:style-name="P78"><text:span text:style-name="T79"><text:tab/>3. Контроль за исполнением настоящего постановления оставляю за собой.</text:span></text:p>
            <text:p text:style-name="P80"/>
            <text:p text:style-name="P81"/>
            <text:p text:style-name="P82"><text:span text:style-name="T83">И.о. главы администрации района <text:s text:c="43"/>А.А. Поздняков</text:span></text:p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8pt" style:font-size-asian="18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/>
      <style:text-properties fo:font-size="12pt" style:font-size-asian="12pt" style:language-asian="ar" style:country-asian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2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NumberingSymbols" style:display-name="Numbering Symbols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Поле 15" text:anchor-type="paragraph" svg:x="0in" svg:y="0.00079in" svg:width="0.06875in" svg:height="0.32153in" style:rel-width="scale" style:rel-height="scale"><draw:text-box><text:p text:style-name="Верхнийколонтитул"><text:span text:style-name="Номерстраницы"><text:page-number text:fixed="false">4</text:page-number></text:span></text:p></draw:text-box><svg:title/><svg:desc/></draw:frame></text:span>Продолжение приложения № 7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20</meta:initial-creator>
    <dc:creator>Оксана</dc:creator>
    <meta:creation-date>2015-12-15T12:34:00Z</meta:creation-date>
    <dc:date>2016-05-27T06:29:00Z</dc:date>
    <meta:print-date>2015-12-02T13:27:00Z</meta:print-date>
    <meta:template xlink:href="Normal" xlink:type="simple"/>
    <meta:editing-cycles>5</meta:editing-cycles>
    <meta:editing-duration>PT480S</meta:editing-duration>
    <meta:document-statistic meta:page-count="4" meta:paragraph-count="13" meta:word-count="1013" meta:character-count="6775" meta:row-count="48" meta:non-whitespace-character-count="5775"/>
  </office:meta>
</office:document-meta>
</file>