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_20__28_веб_29_">
      <style:paragraph-properties fo:margin-top="0cm" fo:margin-bottom="0cm"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Обычный_20__28_веб_29_">
      <style:paragraph-properties fo:margin-top="0cm" fo:margin-bottom="0cm" fo:line-height="150%"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помощь председателю профкома</text:p>
      <text:p text:style-name="P1"/>
      <text:p text:style-name="P4"><text:s text:c="4"/>Прошло отчётно-выборное профсоюзное собрание. Избран профсоюзный комитет. Председатель первичной профсоюзной организации.</text:p>
      <text:p text:style-name="P4"><text:s text:c="5"/>С чего начать? Как построить свою работу? <text:s/>Какие документы должны быть? Какие вопросы для рассмотривать на заседании профсоюзного комитета? Ответы на эти вопросы вы найдёте в справочно-информационном издании «В помощь председатю<text:span text:style-name="T2"> </text:span>первичной профсоюзной организации образовательного учреждения».. Избран профсоюзный комитет. Председатель первичной профсоюзной организации.</text:p>
      <text:p text:style-name="P3"><text:span text:style-name="T1"><text:s text:c="5"/>С чего начать? Как построить свою работу? <text:s/>Какие документы должны быть? Какие вопросы для рассматривать на заседании профсоюзного комитета? Ответы на эти вопросы вы найдёте в справочно-информационном издании «В помощь председатю</text:span><text:span text:style-name="T3"> </text:span><text:span text:style-name="T1">первичной профсоюзной организации образовательного учрежден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 _</meta:initial-creator>
    <meta:creation-date>2012-02-27T14:24:21.95</meta:creation-date>
    <meta:document-statistic meta:table-count="0" meta:image-count="0" meta:object-count="0" meta:page-count="1" meta:paragraph-count="4" meta:word-count="94" meta:character-count="826"/>
    <dc:date>2012-02-27T14:25:10.01</dc:date>
    <dc:creator>_ _</dc:creator>
    <meta:editing-duration>PT48S</meta:editing-duration>
    <meta:editing-cycles>1</meta:editing-cycles>
    <meta:generator>LibreOffice/3.3$Win32 LibreOffice_project/330m19$Build-301</meta:generator>
  </office:meta>
</office:document-meta>
</file>