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language="en" fo:country="US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оверяемые вопросы ГИТ.</text:p>
      <text:p text:style-name="P1"/>
      <text:list xml:id="list30697300" text:style-name="L1">
        <text:list-item>
          <text:p text:style-name="P2">Наличие в организации с численностью работников более 500 человек службы охраны труда или специалиста по охране труда, либо договора со специалистами по охране труда или организациями оказывающими услуги в области охраны труда в соответствии со ст. 217 ТК РФ.</text:p>
        </text:list-item>
        <text:list-item>
          <text:p text:style-name="P2">Наличие в организации комитетов (комиссий) по охране труда в соответствии со ст.218 ТК РФ.</text:p>
        </text:list-item>
        <text:list-item>
          <text:p text:style-name="P2">Наличие обучения и проверки знаний по охране труда руководителя и главных специалистов организации (п.2.3.1., п.2.3.2., п.3.2., п.3.5. Постановления Минтруда РФ и Минобразования РФ от 13.01.03г. №1/29, ст.225 ТК РФ).</text:p>
        </text:list-item>
        <text:list-item>
          <text:p text:style-name="P2">Наличие и порядок ведения документации по охране труда в организации (программы вводного инструктажа, журналов регистрации вводного инструктажа,инструктажа на рабочем месте, инструкций по охране труда по всем профессиям и видам работ) в соответствии с требованиями п.7.1.4., п.7.1.5., п.7.9 ГОСТ 12.0.004-90, п.п.5.2, 5.3,5.4 Постановления Минтруда РФ от 17.12.02 г. №80.</text:p>
        </text:list-item>
        <text:list-item>
          <text:p text:style-name="P2">Обеспечения проведения обязательных предварительных (при поступлении на работу) и периодических (в течение трудовой деятельности) медицинских осмотров работников в соответствии со ст.213 ТК РФ.</text:p>
        </text:list-item>
        <text:list-item>
          <text:p text:style-name="P2">Наличие в организации обязательного социального страхования работников от несчастных случаев на производстве в соответствии со ст. 219 ТК РФ.</text:p>
        </text:list-item>
        <text:list-item>
          <text:p text:style-name="P2">Наличие проведения аттестации рабочих мест по условиям труда с последующей сертификацией рабочих мест по условиям труда (Постановление Минтруда РФ №12, ст.212 ТК РФ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профсоюз раоно</meta:initial-creator>
    <meta:creation-date>2012-02-24T10:48:20.29</meta:creation-date>
    <meta:document-statistic meta:table-count="0" meta:image-count="0" meta:object-count="0" meta:page-count="1" meta:paragraph-count="8" meta:word-count="208" meta:character-count="1473"/>
    <dc:date>2012-02-24T11:16:40.06</dc:date>
    <dc:creator>профсоюз раоно</dc:creator>
    <meta:editing-duration>PT00H09M59S</meta:editing-duration>
    <meta:editing-cycles>1</meta:editing-cycles>
    <meta:generator>OpenOffice.org/3.2$Win32 OpenOffice.org_project/320m18$Build-9502</meta:generator>
  </office:meta>
</office:document-meta>
</file>