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1.0868in" style:use-optimal-column-width="false"/>
    </style:style>
    <style:style style:name="TableColumn3" style:family="table-column">
      <style:table-column-properties style:column-width="5.5298in" style:use-optimal-column-width="false"/>
    </style:style>
    <style:style style:name="TableColumn4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6.625in" fo:margin-left="0.075in" table:align="left"/>
    </style:style>
    <style:style style:name="TableRow5" style:family="table-row">
      <style:table-row-properties style:min-row-height="1.087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Заголовок3" style:family="paragraph">
      <style:paragraph-properties fo:break-before="page" style:snap-to-layout-grid="false" fo:text-align="center" fo:margin-left="1.0083in" fo:text-indent="0in">
        <style:tab-stops>
          <style:tab-stop style:type="left" style:position="-1.0083in"/>
        </style:tab-stops>
      </style:paragraph-properties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margin-left="-0.075in">
        <style:tab-stops/>
      </style:paragraph-properties>
    </style:style>
    <style:style style:name="TableRow9" style:family="table-row">
      <style:table-row-properties style:min-row-height="0.532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style:snap-to-layout-grid="false"/>
    </style:style>
    <style:style style:name="TableRow12" style:family="table-row">
      <style:table-row-properties style:min-row-height="1.6041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text-indent="-0.075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style:text-autospace="none" style:snap-to-layout-grid="false" fo:text-align="center" fo:text-indent="0.4923in">
        <style:tab-stops>
          <style:tab-stop style:type="left" style:position="2.25in"/>
          <style:tab-stop style:type="left" style:position="2.75in"/>
          <style:tab-stop style:type="left" style:position="2.875in"/>
          <style:tab-stop style:type="left" style:position="3in"/>
          <style:tab-stop style:type="left" style:position="3.25in"/>
          <style:tab-stop style:type="left" style:position="3.6875in"/>
          <style:tab-stop style:type="left" style:position="4in"/>
          <style:tab-stop style:type="left" style:position="4.125in"/>
          <style:tab-stop style:type="left" style:position="4.625in"/>
          <style:tab-stop style:type="left" style:position="4.875in"/>
        </style:tab-stops>
      </style:paragraph-properties>
      <style:text-properties fo:font-weight="bold" style:font-weight-asian="bold" fo:font-style="italic" style:font-style-asian="italic" fo:color="#FFFFFF" fo:font-size="16pt" style:font-size-asian="16pt" style:font-size-complex="16pt"/>
    </style:style>
    <style:style style:name="TableRow17" style:family="table-row">
      <style:table-row-properties style:min-row-height="1.7756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indent="-0.075in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style:snap-to-layout-grid="false" fo:text-align="center" fo:margin-left="-0.2868in">
        <style:tab-stops>
          <style:tab-stop style:type="left" style:position="2.5368in"/>
          <style:tab-stop style:type="left" style:position="3.0368in"/>
          <style:tab-stop style:type="left" style:position="3.1618in"/>
          <style:tab-stop style:type="left" style:position="3.2868in"/>
          <style:tab-stop style:type="left" style:position="3.5368in"/>
          <style:tab-stop style:type="left" style:position="3.9743in"/>
          <style:tab-stop style:type="left" style:position="4.2868in"/>
          <style:tab-stop style:type="left" style:position="4.4118in"/>
          <style:tab-stop style:type="left" style:position="4.9118in"/>
          <style:tab-stop style:type="left" style:position="5.1618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2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3" style:parent-style-name="Обычный" style:family="paragraph">
      <style:paragraph-properties style:text-autospace="none" fo:text-align="center" fo:text-indent="0.4923in">
        <style:tab-stops>
          <style:tab-stop style:type="left" style:position="2.25in"/>
          <style:tab-stop style:type="left" style:position="2.75in"/>
          <style:tab-stop style:type="left" style:position="2.875in"/>
          <style:tab-stop style:type="left" style:position="3in"/>
          <style:tab-stop style:type="left" style:position="3.25in"/>
          <style:tab-stop style:type="left" style:position="3.6875in"/>
          <style:tab-stop style:type="left" style:position="4in"/>
          <style:tab-stop style:type="left" style:position="4.125in"/>
          <style:tab-stop style:type="left" style:position="4.625in"/>
          <style:tab-stop style:type="left" style:position="4.875in"/>
        </style:tab-stops>
      </style:paragraph-properties>
      <style:text-properties fo:font-weight="bold" style:font-weight-asian="bold" fo:font-style="italic" style:font-style-asian="italic" fo:color="#FFFFFF" fo:font-size="16pt" style:font-size-asian="16pt" style:font-size-complex="16pt"/>
    </style:style>
    <style:style style:name="TableRow24" style:family="table-row">
      <style:table-row-properties style:min-row-height="1.7756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indent="-0.075in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style:snap-to-layout-grid="false" fo:text-align="center">
        <style:tab-stops>
          <style:tab-stop style:type="left" style:position="2.25in"/>
          <style:tab-stop style:type="left" style:position="2.75in"/>
          <style:tab-stop style:type="left" style:position="2.875in"/>
          <style:tab-stop style:type="left" style:position="3in"/>
          <style:tab-stop style:type="left" style:position="3.25in"/>
          <style:tab-stop style:type="left" style:position="3.6875in"/>
          <style:tab-stop style:type="left" style:position="4in"/>
          <style:tab-stop style:type="left" style:position="4.125in"/>
          <style:tab-stop style:type="left" style:position="4.625in"/>
          <style:tab-stop style:type="left" style:position="4.87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TableRow29" style:family="table-row">
      <style:table-row-properties style:min-row-height="1.7756in"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text-indent="-0.075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 style:snap-to-layout-grid="false" fo:text-align="center" fo:text-indent="0.0194in"/>
    </style:style>
    <style:style style:name="T3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6" style:parent-style-name="Основнойшрифтабзаца" style:family="text">
      <style:text-properties style:language-asian="ru" style:country-asian="RU"/>
    </style:style>
    <style:style style:name="P37" style:parent-style-name="Обычный" style:family="paragraph">
      <style:paragraph-properties style:text-autospace="none" fo:text-align="center" fo:margin-left="-1.2868in" fo:text-indent="0.0194in">
        <style:tab-stops/>
      </style:paragraph-properties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 fo:language="en" fo:country="US"/>
    </style:style>
    <style:style style:name="T42" style:parent-style-name="Основнойшрифтабзаца" style:family="text">
      <style:text-properties style:font-name-complex="Times New Roman"/>
    </style:style>
    <style:style style:name="P43" style:parent-style-name="Обычный" style:family="paragraph">
      <style:paragraph-properties fo:text-align="end" fo:text-indent="0.4923in"/>
      <style:text-properties fo:font-weight="bold" style:font-weight-asian="bold" fo:font-style="italic" style:font-style-asian="italic" fo:color="#FFFFFF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style:snap-to-layout-grid="false" fo:text-align="center"/>
      <style:text-properties style:font-name-complex="Times New Roman"/>
    </style:style>
    <style:style style:name="P47" style:parent-style-name="Обычный" style:family="paragraph">
      <style:paragraph-properties style:text-autospace="none" fo:text-align="center"/>
      <style:text-properties style:font-name-complex="Times New Roman"/>
    </style:style>
    <style:style style:name="P48" style:parent-style-name="Обычный" style:family="paragraph">
      <style:paragraph-properties style:text-autospace="none" fo:text-align="center"/>
      <style:text-properties style:font-name-complex="Times New Roman"/>
    </style:style>
    <style:style style:name="P49" style:parent-style-name="Обычный" style:family="paragraph">
      <style:paragraph-properties style:text-autospace="none" fo:text-align="center"/>
      <style:text-properties style:font-name-complex="Times New Roman"/>
    </style:style>
    <style:style style:name="P50" style:parent-style-name="Обычный" style:family="paragraph">
      <style:paragraph-properties style:text-autospace="none" fo:text-align="center"/>
      <style:text-properties style:font-name-complex="Times New Roman"/>
    </style:style>
    <style:style style:name="P51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center" fo:text-indent="0.4923in"/>
    </style:style>
    <style:style style:name="T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4923in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text-indent="0.4923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P81" style:parent-style-name="Основнойтекстсотступом21" style:family="paragraph">
      <style:paragraph-properties fo:text-align="center" fo:margin-bottom="0in" fo:line-height="100%" fo:margin-left="0in" fo:text-indent="0.4923in">
        <style:tab-stops/>
      </style:paragraph-properties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text-indent="0.4923in"/>
      <style:text-properties style:font-name-complex="Times New Roman" style:font-style-complex="italic" fo:font-size="14pt" style:font-size-asian="14pt" style:font-size-complex="14pt"/>
    </style:style>
    <style:style style:name="P89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center"/>
    </style:style>
    <style:style style:name="T1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text-indent="0.4923in">
        <style:tab-stops>
          <style:tab-stop style:type="left" style:position="2.7986in"/>
        </style:tab-stops>
      </style:paragraph-properties>
    </style:style>
    <style:style style:name="T15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fo:text-indent="0.4923in">
        <style:tab-stops>
          <style:tab-stop style:type="left" style:position="2.7986in"/>
        </style:tab-stops>
      </style:paragraph-properties>
    </style:style>
    <style:style style:name="T15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text-indent="0.4923in"/>
    </style:style>
    <style:style style:name="T16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text-indent="0.4923in"/>
    </style:style>
    <style:style style:name="T16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text-indent="0.4923in"/>
    </style:style>
    <style:style style:name="T17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text-indent="0.4923in"/>
    </style:style>
    <style:style style:name="T17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text-indent="0.4923in">
        <style:tab-stops>
          <style:tab-stop style:type="left" style:position="2.7986in"/>
        </style:tab-stops>
      </style:paragraph-properties>
    </style:style>
    <style:style style:name="T18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center" fo:text-indent="0.4923in"/>
    </style:style>
    <style:style style:name="T18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90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1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92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93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94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95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96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97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98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4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06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08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12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7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text-indent="0.4923in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25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26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center" fo:text-indent="0.4923in"/>
    </style:style>
    <style:style style:name="T2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1" style:parent-style-name="Обычный" style:family="paragraph">
      <style:paragraph-properties style:text-autospace="none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2" style:parent-style-name="Обычный" style:family="paragraph">
      <style:paragraph-properties style:text-autospace="none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35" style:parent-style-name="Основнойтекст21" style:family="paragraph">
      <style:paragraph-properties fo:text-align="justify" fo:margin-bottom="0in" fo:line-height="100%" fo:text-indent="0.4923in"/>
    </style:style>
    <style:style style:name="T2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8" style:parent-style-name="Основнойтекст21" style:family="paragraph">
      <style:paragraph-properties fo:text-align="justify" fo:margin-bottom="0in" fo:line-height="100%" fo:text-indent="0.4923in"/>
      <style:text-properties style:font-name="Times New Roman" style:font-weight-complex="bold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/>
      <style:text-properties style:font-name-complex="Times New Roman" style:font-weight-complex="bold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41" style:parent-style-name="Основнойтекст21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44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45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50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style:text-autospace="none" fo:text-align="justify" fo:text-indent="0.4923in"/>
      <style:text-properties style:font-name-complex="Times New Roman" style:font-weight-complex="bold" fo:font-size="14pt" style:font-size-asian="14pt" style:font-size-complex="14pt"/>
    </style:style>
    <style:style style:name="P261" style:parent-style-name="Заголовок3" style:family="paragraph">
      <style:paragraph-properties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62" style:parent-style-name="Заголовок3" style:family="paragraph">
      <style:paragraph-properties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263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center"/>
    </style:style>
    <style:style style:name="T27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7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74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77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79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81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justify" fo:text-indent="0.4923in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89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justify" fo:text-indent="0.4923in"/>
    </style:style>
    <style:style style:name="T29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99" style:parent-style-name="Обычный" style:family="paragraph">
      <style:paragraph-properties style:text-autospace="none" fo:text-align="justify" fo:text-indent="0.4923in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305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306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307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309" style:parent-style-name="Заголовок3" style:family="paragraph">
      <style:paragraph-properties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10" style:parent-style-name="Заголовок3" style:family="paragraph">
      <style:paragraph-properties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15" style:parent-style-name="Заголовок3" style:family="paragraph">
      <style:paragraph-properties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16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318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321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322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325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326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327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333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fo:text-indent="0.4923in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center" fo:text-indent="0.4923in"/>
    </style:style>
    <style:style style:name="T3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4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43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44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45" style:parent-style-name="Обычный" style:family="paragraph">
      <style:paragraph-properties style:text-autospace="none" fo:text-align="justify" fo:text-indent="0.4923in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justify" fo:text-indent="0.4923in"/>
      <style:text-properties style:font-name-complex="Times New Roman" style:font-weight-complex="bold" fo:font-size="14pt" style:font-size-asian="14pt" style:font-size-complex="14pt"/>
    </style:style>
    <style:style style:name="P352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353" style:parent-style-name="Обычный" style:family="paragraph">
      <style:paragraph-properties style:text-autospace="none"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4" style:parent-style-name="Обычный" style:family="paragraph">
      <style:paragraph-properties style:text-autospace="none" fo:text-align="center" fo:text-indent="0.4923in"/>
    </style:style>
    <style:style style:name="T3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7" style:parent-style-name="Обычный" style:family="paragraph">
      <style:paragraph-properties style:text-autospace="none" fo:text-align="center" fo:text-indent="0.4923in"/>
      <style:text-properties style:font-name-complex="Times New Roman" fo:font-size="14pt" style:font-size-asian="14pt" style:font-size-complex="14pt"/>
    </style:style>
    <style:style style:name="P358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/>
    </style:style>
    <style:style style:name="T3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4923in"/>
    </style:style>
    <style:style style:name="T3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4923in"/>
    </style:style>
    <style:style style:name="T3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9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2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justify" fo:text-indent="0.4923in"/>
      <style:text-properties style:font-name-complex="Times New Roman" style:font-weight-complex="bold" fo:font-size="14pt" style:font-size-asian="14pt" style:font-size-complex="14pt"/>
    </style:style>
    <style:style style:name="P374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75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76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77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78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79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80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81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82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83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84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fo:font-weight="bold" style:font-weight-asian="bold" fo:color="#99CC00" fo:font-size="14pt" style:font-size-asian="14pt" style:font-size-complex="14pt"/>
    </style:style>
    <style:style style:name="P388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89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390" style:parent-style-name="Обычный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3" style:parent-style-name="Основнойтекстсотступом3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fo:text-indent="0.4923in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7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98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99" style:parent-style-name="Обычный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3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04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05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06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07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08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09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10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1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2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3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4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5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7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8" style:parent-style-name="Основнойтекстсотступом3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19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25" style:parent-style-name="Обычный" style:family="paragraph">
      <style:paragraph-properties fo:text-align="justify" fo:text-indent="0.4923in"/>
    </style:style>
    <style:style style:name="T4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9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0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1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2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33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36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37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2" style:parent-style-name="Основнойтекстсотступом3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43" style:parent-style-name="Обычный" style:family="paragraph">
      <style:paragraph-properties fo:text-align="justify" fo:text-indent="0.4923in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6" style:parent-style-name="Обычный" style:family="paragraph">
      <style:paragraph-properties fo:text-align="justify" fo:text-indent="0.4923in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0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54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59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62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63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64" style:parent-style-name="Основнойтекстсотступом2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9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70" style:parent-style-name="Основнойтекстсотступом3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5" style:parent-style-name="Основнойтекстсотступом3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476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text-indent="0.4923in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84" style:parent-style-name="Обычный" style:family="paragraph">
      <style:paragraph-properties style:text-autospace="none" fo:text-align="center" fo:text-indent="0.4923in"/>
    </style:style>
    <style:style style:name="T485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486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87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justify" fo:text-indent="0.4923in"/>
      <style:text-properties style:font-name-complex="Times New Roman" style:font-style-complex="italic" fo:font-size="14pt" style:font-size-asian="14pt" style:font-size-complex="14pt"/>
    </style:style>
    <style:style style:name="P489" style:parent-style-name="Обычный" style:family="paragraph">
      <style:paragraph-properties style:text-autospace="none" fo:text-align="justify" fo:text-indent="0.4923in"/>
      <style:text-properties style:font-name-complex="Times New Roman" style:font-style-complex="italic" fo:font-size="14pt" style:font-size-asian="14pt" style:font-size-complex="14pt"/>
    </style:style>
    <style:style style:name="P490" style:parent-style-name="Обычный" style:family="paragraph">
      <style:paragraph-properties style:text-autospace="none" fo:text-align="justify" fo:text-indent="0.4923in"/>
      <style:text-properties style:font-name-complex="Times New Roman" style:font-style-complex="italic" fo:font-size="14pt" style:font-size-asian="14pt" style:font-size-complex="14pt"/>
    </style:style>
    <style:style style:name="P491" style:parent-style-name="Обычный" style:family="paragraph">
      <style:paragraph-properties style:text-autospace="none" fo:text-align="justify" fo:text-indent="0.4923in"/>
      <style:text-properties style:font-name-complex="Times New Roman" style:font-style-complex="italic" fo:font-size="14pt" style:font-size-asian="14pt" style:font-size-complex="14pt"/>
    </style:style>
    <style:style style:name="P492" style:parent-style-name="Обычный" style:family="paragraph">
      <style:paragraph-properties style:text-autospace="none" fo:text-align="justify" fo:text-indent="0.4923in"/>
      <style:text-properties style:font-name-complex="Times New Roman" style:font-style-complex="italic" fo:font-size="14pt" style:font-size-asian="14pt" style:font-size-complex="14pt"/>
    </style:style>
    <style:style style:name="P493" style:parent-style-name="Обычный" style:family="paragraph">
      <style:paragraph-properties style:text-autospace="none" fo:text-align="justify" fo:text-indent="0.4923in"/>
      <style:text-properties style:font-name-complex="Times New Roman" style:font-style-complex="italic" fo:font-size="14pt" style:font-size-asian="14pt" style:font-size-complex="14pt"/>
    </style:style>
    <style:style style:name="P494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95" style:parent-style-name="Обычный" style:family="paragraph">
      <style:paragraph-properties style:text-autospace="none" fo:text-align="center" fo:text-indent="0.4923in"/>
    </style:style>
    <style:style style:name="T496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49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9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99" style:parent-style-name="Заголовок4" style:family="paragraph">
      <style:paragraph-properties fo:text-align="center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weight-complex="normal" style:font-style-complex="italic"/>
    </style:style>
    <style:style style:name="P500" style:parent-style-name="Обычный" style:family="paragraph">
      <style:text-properties fo:font-weight="bold" style:font-weight-asian="bold"/>
    </style:style>
    <style:style style:name="P501" style:parent-style-name="Основнойтекстсотступом3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502" style:parent-style-name="Обычный" style:family="paragraph">
      <style:paragraph-properties fo:text-align="justify" fo:text-indent="0.4923in"/>
    </style:style>
    <style:style style:name="P503" style:parent-style-name="Заголовок2" style:family="paragraph">
      <style:paragraph-properties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style="normal" style:font-style-asian="normal"/>
    </style:style>
    <style:style style:name="P504" style:parent-style-name="Обычный" style:family="paragraph">
      <style:paragraph-properties style:text-autospace="none" fo:text-align="justify" fo:text-indent="0.4923in"/>
    </style:style>
    <style:style style:name="T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508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10" style:parent-style-name="Обычный" style:family="paragraph">
      <style:paragraph-properties fo:text-align="justify" fo:text-indent="0.4923in"/>
      <style:text-properties style:font-name-complex="Times New Roman" style:font-weight-complex="bold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/>
      <style:text-properties style:font-name-complex="Times New Roman" style:font-weight-complex="bold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513" style:parent-style-name="Заголовок2" style:family="paragraph">
      <style:paragraph-properties fo:text-align="justify" fo:margin-top="0in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P514" style:parent-style-name="Обычный" style:family="paragraph">
      <style:paragraph-properties fo:text-align="center" fo:text-indent="0.4923in"/>
    </style:style>
    <style:style style:name="T5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5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17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520" style:parent-style-name="Обычный" style:family="paragraph">
      <style:paragraph-properties style:text-autospace="none" fo:text-align="justify" fo:text-indent="0.4923in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7" style:parent-style-name="Обычный" style:family="paragraph">
      <style:paragraph-properties style:text-autospace="none"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28" style:parent-style-name="Обычный" style:family="paragraph">
      <style:paragraph-properties style:text-autospace="none" fo:text-align="center" fo:text-indent="0.4923in"/>
    </style:style>
    <style:style style:name="T5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5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31" style:parent-style-name="Обычный" style:family="paragraph">
      <style:paragraph-properties style:text-autospace="none" fo:text-align="center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3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33" style:parent-style-name="Обычный" style:family="paragraph">
      <style:paragraph-properties style:text-autospace="none" fo:text-align="justify" fo:text-indent="0.4923in"/>
    </style:style>
    <style:style style:name="T5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3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537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538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8346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3">Профсоюз работников народного образования и науки<text:line-break/>Российской Федерации</text:h>
            <text:p text:style-name="P8"/>
          </table:table-cell>
          <table:covered-table-cell/>
          <table:table-cell>
            <text:p text:style-name="P8"/>
          </table:table-cell>
        </table:table-row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>
            <text:p text:style-name="P11"/>
          </table:table-cell>
        </table:table-row>
        <table:table-row table:style-name="TableRow12">
          <table:table-cell table:style-name="TableCell13">
            <text:p text:style-name="P14"><draw:frame draw:z-index="0" draw:id="id0" draw:style-name="a0" draw:name="Object 1" text:anchor-type="as-char" svg:x="0in" svg:y="0in" svg:width="1.09375in" svg:height="1.25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5">
            <text:p text:style-name="P16"/>
          </table:table-cell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ПОЛОЖЕНИЕ</text:p>
            <text:p text:style-name="P22">о первичной профсоюзной организации ( МОУ, ТОГОУ, МДОУ)</text:p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<text:line-break/></text:span><text:span text:style-name="T35"><text:line-break/></text:span>Утверждено собранием первичной профсоюзной организации <text:s/>(МОУ, ТОГОУ, МДОУ)<text:span text:style-name="T36"><draw:connector draw:type="line" svg:x1="0.00139in" svg:y1="0.20903in" svg:x2="6.75139in" svg:y2="0.20903in" draw:z-index="251657728" draw:id="id1" draw:style-name="a1" draw:name="Line 2" text:anchor-type="paragraph"><svg:title/><svg:desc/></draw:connector></text:span></text:p>
            <text:p text:style-name="P37"><text:span text:style-name="T38"><text:s text:c="15"/></text:span><text:span text:style-name="T39"><text:s text:c="15"/></text:span><text:span text:style-name="T40">от «___»__________201</text:span><text:span text:style-name="T41">1</text:span><text:span text:style-name="T42">г.</text:span></text:p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Согласовано с Рассказовской районной профсоюзной организации работников народного образования и науки</text:p>
            <text:p text:style-name="P47">____________________________</text:p>
            <text:p text:style-name="P48">____________________________</text:p>
            <text:p text:style-name="P49">«___»__________________2011 г.</text:p>
            <text:p text:style-name="P50"/>
          </table:table-cell>
          <table:covered-table-cell/>
          <table:covered-table-cell/>
        </table:table-row>
      </table:table>
      <text:p text:style-name="P51">ПОЛОЖЕНИЕ</text:p>
      <text:p text:style-name="P52">о первичной<text:s/>профсоюзной организации (МОУ, ТОГОУ, МДОУ)</text:p>
      <text:p text:style-name="P53"/>
      <text:p text:style-name="P54"><text:span text:style-name="T55">I</text:span><text:span text:style-name="T56">.<text:s/></text:span><text:span text:style-name="T57">O</text:span><text:span text:style-name="T58">БЩИЕ ПОЛОЖЕНИЯ</text:span></text:p>
      <text:p text:style-name="P59"/>
      <text:p text:style-name="P60"><text:span text:style-name="T61">1.1. Положение о первичной профсоюзной организации (далее – Положение) (МОУ, ТОГОУ, МДОУ) разработано в соответствии с<text:s/></text:span><text:span text:style-name="T62">пунктом</text:span><text:span text:style-name="T63"><text:s/>4 статьи 1 <text:s/>Устава Профсоюза работников народного образования и<text:s/></text:span><text:span text:style-name="T64">науки Российской Федерации<text:s/></text:span><text:span text:style-name="T65">(далее – Устав Профсоюза) <text:s/>и является внутрисоюзным нормативным правовым</text:span><text:span text:style-name="T66"><text:s/>актом первичной профсоюзной организации, который действует в соответствии и наряду с Уставом Профсоюза.<text:s/></text:span></text:p>
      <text:p text:style-name="P67">1.2. Первичная <text:s/>профсоюзная организация (МОУ, ТОГОУ, МДОУ).</text:p>
      <text:p text:style-name="P68">Первичная профсоюзная организация является организационным структурным звеном Рассказовской районной профсоюзной организации работников народного образования и науки.<text:s/></text:p>
      <text:p text:style-name="P69">1.3. Первичная профсоюзная организация (МОУ, ТОГОУ, МДОУ) действует на основании Устава Профсоюза, Положения о Рассказовской районной <text:s/>профсоюзной организации работников народного образования и науки, настоящего Положения, иных нормативных правовых актов Профсоюза, руководствуется в своей деятельности законодательством Российской Федерации, Тамбовской области, решениями руководящих органов Профсоюза, Рассказовской районной профсоюзной организации работников народного образования и науки.</text:p>
      <text:p text:style-name="P70">1.4. Первичная <text:s/>профсоюзная организация <text:s/>(МОУ, ТОГОУ, МДОУ) независима <text:s/>в своей <text:s text:c="2"/>деятельности <text:s/>от<text:s text:c="2"/>органов <text:s/>исполнительной <text:s/>власти, <text:s/>органов <text:s/>местного <text:s/>самоуправления, <text:s/>работодателей и их объединений (союзов, ассоциаций), политических партий и других общественных объединений, им не подотчетна и не подконтрольна, взаимоотношения с ними строит на основе<text:s/>социального партнерства, диалога и сотрудничества.<text:s/></text:p>
      <text:p text:style-name="P71">Первичная <text:s/>профсоюзная <text:s/>организация <text:s/>(МОУ, ТОГОУ, МДОУ) на основании ст. 5 Федерального закона «О профессиональных союзах, их правах и гарантиях деятельности» не допускает вмешательства <text:s/>органов <text:s/>государственной <text:s/>власти, органов <text:s/>местного <text:s/>самоуправления <text:s/>и <text:s/>их <text:s/>должностных <text:s/>лиц <text:s/>в <text:s/>деятельность <text:s/>первичной <text:s/>организации Профсоюза, за исключением случаев, предусмотренных <text:s/>законодательством <text:s/>Российской Федерации.<text:s/></text:p>
      <text:p text:style-name="P72">1.5. Первичная профсоюзная организация (МОУ,<text:s/>ТОГОУ, МДОУ) свободно распространяет информацию о своей деятельности, имеет право на организацию и проведение собраний, митингов, шествий, демонстраций, пикетирования, забастовок и других коллективных действий, используя их как средство защиты социально-трудовых прав и профессиональных интересов членов Профсоюза.</text:p>
      <text:p text:style-name="P73"><text:span text:style-name="T74">1.6. Первичная профсоюзная организация (МОУ, ТОГОУ, МДОУ)</text:span><text:span text:style-name="T75"><text:s/>не является юридическим лицом.<text:s/></text:span></text:p>
      <text:p text:style-name="P76"><text:span text:style-name="T77">1.7. В<text:s/></text:span><text:span text:style-name="T78">(МОУ, ТОГОУ, МДОУ)</text:span><text:span text:style-name="T79"><text:s/>может быть создано не более одной первичной организации Профсоюза. <text:s/></text:span></text:p>
      <text:p text:style-name="P80"/>
      <text:p text:style-name="P81"><text:span text:style-name="T82">II</text:span><text:span text:style-name="T83">.</text:span><text:span text:style-name="T84"><text:s/></text:span><text:span text:style-name="T85">ОСНОВН</text:span><text:span text:style-name="T86">ЫЕ ПОНЯТИЯ</text:span></text:p>
      <text:p text:style-name="P87"/>
      <text:soft-page-break/>
      <text:p text:style-name="P88">В <text:s/>настоящем <text:s/>Положении <text:s/>применяются <text:s/>следующие основные понятия:<text:s/></text:p>
      <text:p text:style-name="P89"><text:span text:style-name="T90">Член Профсоюза</text:span><text:span text:style-name="T91"><text:s/>– лицо (работник, временно не работающий, пенсионер), вступившее в Профсоюз и состоящее на учете в первичной <text:s/>организации Профсоюза.</text:span></text:p>
      <text:p text:style-name="P92"><text:span text:style-name="T93">Работник</text:span><text:span text:style-name="T94"><text:s/>– физическое лицо, р</text:span><text:span text:style-name="T95">аботающее в<text:s/></text:span><text:span text:style-name="T96">(МОУ, ТОГОУ, МДОУ)</text:span><text:span text:style-name="T97"><text:s text:c="2"/>на основании трудового договора.<text:s/></text:span></text:p>
      <text:p text:style-name="P98"><text:span text:style-name="T99">Первичная профсоюзная организация</text:span><text:span text:style-name="T100"><text:s/>– добровольное объединение членов Профсоюза, работающих, как правило, в <text:s/>организации системы образования,</text:span><text:span text:style-name="T101"><text:s/></text:span><text:span text:style-name="T102">действующее на основе Устава Профсоюза и Общего по</text:span><text:span text:style-name="T103">ложения о первичной профсоюзной организации.<text:s/></text:span></text:p>
      <text:p text:style-name="P104"><text:span text:style-name="T105">Профсоюзный орган</text:span><text:span text:style-name="T106"><text:s/>– орган, образованный в соответствии с Уставом Профсоюза и Общим положением об организации Профсоюза</text:span><text:span text:style-name="T107">.<text:s/></text:span></text:p>
      <text:p text:style-name="P108"><text:span text:style-name="T109">Профсоюзный актив</text:span><text:span text:style-name="T110"><text:s/>–</text:span><text:span text:style-name="T111"><text:s/>члены Профсоюза, выполняющие профсоюзную работу и не состоящие в труд</text:span><text:span text:style-name="T112">овых отношениях с Профсоюзом, организацией Профсоюза.</text:span></text:p>
      <text:p text:style-name="P113"><text:span text:style-name="T114">Вышестоящие профсоюзные органы для первичной профсоюзной организации (</text:span><text:span text:style-name="T115">МОУ, ТОГОУ, МДОУ)</text:span><text:span text:style-name="T116"><text:s/>–<text:s/></text:span><text:span text:style-name="T117">выборные органы Рассказовской районной профсоюзной организации работников народного образования и науки.</text:span></text:p>
      <text:p text:style-name="P118"><text:span text:style-name="T119">Профсою</text:span><text:span text:style-name="T120">зный представитель <text:s/>(доверенное лицо)</text:span><text:span text:style-name="T121"><text:s/>– профгрупорг, представитель (уполномоченный) Профсоюза, председатель первичной профсоюзной организации, председатель территориальной организации Профсоюза, Председатель Профсоюза или другое лицо, уполномоченное <text:s/>на пр</text:span><text:span text:style-name="T122">едставительство Уставом Профсоюза, Общим положением об организации Профсоюза или решением выборного постоянно действующего руководящего органа организации Профсоюза или Профсоюза.<text:s/></text:span></text:p>
      <text:p text:style-name="P123"><text:span text:style-name="T124">Работодатель<text:s/></text:span><text:span text:style-name="T125">– юридическое лицо (организация системы образования), либо пре</text:span><text:span text:style-name="T126">дставитель работодателя, вступившие в трудовые отношения с работником.<text:s/></text:span></text:p>
      <text:p text:style-name="P127"><text:span text:style-name="T128">Представители работодателя</text:span><text:span text:style-name="T129"><text:s/>– руководитель организации системы образования или уполномоченные им лица в соответствии с Трудовым кодексом РФ, законами, иными нормативными правовыми актам</text:span><text:span text:style-name="T130">и, учредительными документами организации системы образования <text:s/>и локальными нормативными актами.</text:span></text:p>
      <text:p text:style-name="P131"><text:span text:style-name="T132">Профсоюзный стаж</text:span><text:span text:style-name="T133"><text:s/>– общий период пребывания <text:s/>в <text:s/>Профсоюзе, исчисляемый <text:s/>со дня подачи заявления о вступлении в Профсоюз.</text:span></text:p>
      <text:p text:style-name="P134"><text:span text:style-name="T135">Ротация</text:span><text:span text:style-name="T136"><text:s/>– постепенная, последовательная</text:span><text:span text:style-name="T137"><text:s/>замена членов <text:s/>выборных коллегиальных исполнительных органов организаций Профсоюза и Профсоюза, <text:s/>осуществляемая в порядке, устанавливаемом в соответствии <text:s/>с Уставом Профсоюза, Общим положением об организации Профсоюза.</text:span></text:p>
      <text:p text:style-name="P138"/>
      <text:p text:style-name="P139"><text:span text:style-name="T140">III</text:span><text:span text:style-name="T141">. ЦЕЛИ, ЗАДАЧИ И ПРИНЦИПЫ ДЕЯТЕЛ</text:span><text:span text:style-name="T142">ЬНОСТИ ПЕРВИЧНОЙ ПРОФСОЮЗНОЙ ОРГАНИЗАЦИИ<text:s/></text:span><text:span text:style-name="T143">(МОУ, ТОГОУ, МДОУ)</text:span></text:p>
      <text:p text:style-name="P144">3.1. Основными целями и задачами первичной профсоюзной организации (МОУ,ТОГОУ, МДОУ) <text:s text:c="3"/>являются:</text:p>
      <text:soft-page-break/>
      <text:p text:style-name="P145">представительство <text:s/>и <text:s/>защита <text:s/>индивидуальных <text:s/>и <text:s/>коллективных социально-трудовых, профессиональных, экономических и иных прав и интересов членов Профсоюза;</text:p>
      <text:p text:style-name="P146">реализация прав членов Профсоюза на представительство <text:s/>в <text:s/>коллегиальных <text:s/>органах <text:s/>управления <text:s/>учреждения, организации;</text:p>
      <text:p text:style-name="P147">содействие <text:s/>созданию <text:s/>условий <text:s/>для повышения жизненного уровня членов Профсоюза<text:s/>и их семей.</text:p>
      <text:p text:style-name="P148">3.2. Основными принципами деятельности первичной профсоюзной организации (МОУ, ТОГОУ, МДОУ) являются:</text:p>
      <text:p text:style-name="P149"><text:span text:style-name="T150">приоритет положений <text:s/>Устава Профсоюза при принятии решений</text:span><text:span text:style-name="T151">;</text:span></text:p>
      <text:p text:style-name="P152"><text:span text:style-name="T153">добровольность вступления в Профсоюз</text:span><text:span text:style-name="T154"><text:s/>и</text:span><text:span text:style-name="T155"><text:s/></text:span><text:span text:style-name="T156">выхода из него,<text:s/></text:span><text:span text:style-name="T157">равенство прав и обязаннос</text:span><text:span text:style-name="T158">тей членов Профсоюза</text:span><text:span text:style-name="T159">;</text:span></text:p>
      <text:p text:style-name="P160">солидарность, взаимопомощь и ответственность организаций Профсоюза перед членами Профсоюза и Профсоюзом за <text:s/>реализацию уставных целей и задач Профсоюза;</text:p>
      <text:p text:style-name="P161"><text:span text:style-name="T162">коллегиальность в работе организаций Профсоюза, выборных профсоюзных органов и ли</text:span><text:span text:style-name="T163">чная ответственность избранных в них профсоюзных активистов</text:span><text:span text:style-name="T164">;</text:span></text:p>
      <text:p text:style-name="P165">гласность и открытость в работе организаций Профсоюза и <text:s/>выборных профсоюзных органов;</text:p>
      <text:p text:style-name="P166"><text:span text:style-name="T167">уважение мнения каждого члена Профсоюза при принятии решений</text:span><text:span text:style-name="T168">;</text:span><text:span text:style-name="T169"><text:s/></text:span><text:span text:style-name="T170"><text:s/></text:span></text:p>
      <text:p text:style-name="P171"><text:span text:style-name="T172">обязательность выполнения решений профсоюзны</text:span><text:span text:style-name="T173">х органов,<text:s/></text:span><text:span text:style-name="T174">принятых в пределах полномочий;<text:s/></text:span></text:p>
      <text:p text:style-name="P175"><text:span text:style-name="T176">выборность, регулярная сменяемость профсоюзных органов и их отчетность</text:span><text:span text:style-name="T177"><text:s text:c="2"/>перед членами Профсоюза;</text:span></text:p>
      <text:p text:style-name="P178">самостоятельность организаций Профсоюза и их выборных органов в принятии решений в пределах своих полномочий;</text:p>
      <text:p text:style-name="P179">соблюдение финансовой дисциплины;</text:p>
      <text:p text:style-name="P180"><text:span text:style-name="T181">сохранение профсоюзного стажа</text:span><text:span text:style-name="T182"><text:s/></text:span><text:span text:style-name="T183">за членами других профсоюзов, входящих в Федерацию Независимых Профсоюзов России, и перешедших на работу в организацию системы образования. <text:s/></text:span></text:p>
      <text:p text:style-name="P184"/>
      <text:p text:style-name="P185"><text:span text:style-name="T186">IV</text:span><text:span text:style-name="T187">. ПРАВА И ОБЯЗАННОСТИ ПЕРВИЧНОЙ ПРОФСОЮЗНОЙ</text:span></text:p>
      <text:p text:style-name="P188">ОРГАНИЗАЦИИ (МОУ, ТОГОУ, МДОУ)</text:p>
      <text:p text:style-name="P189"/>
      <text:p text:style-name="P190">4.1. Права первичной профсоюзной организации (МОУ, ТОГОУ, МДОУ):</text:p>
      <text:p text:style-name="P191">осуществлять прием и исключение из Профсоюза;<text:s/></text:p>
      <text:p text:style-name="P192">делегировать своих представителей в вышестоящие профсоюзные органы, отзывать и заменять их;</text:p>
      <text:p text:style-name="P193">вносить проекты документов и<text:s/>предложения на рассмотрение вышестоящих профсоюзных органов, получать информацию о результатах их рассмотрения;</text:p>
      <text:p text:style-name="P194">обращаться в вышестоящие профсоюзные органы с ходатайством о защите прав и интересов членов Профсоюза в государственных органах и органах местного самоуправления;<text:s/></text:p>
      <text:soft-page-break/>
      <text:p text:style-name="P195">участвовать в разработке предложений Профсоюза к проектам законов и иных нормативных правовых актов, регулирующих социально-трудовые права работников;</text:p>
      <text:p text:style-name="P196">представлять интересы работников при проведении коллективных переговоров, заключении<text:s/>и изменении коллективного договора, осуществлении контроля за его выполнением, а также при реализации права на участие в управлении организацией системы образования, рассмотрении трудовых споров;<text:s/></text:p>
      <text:p text:style-name="P197">обращаться в соответствующие органы государственной власти, органы <text:s/>местного самоуправления и вышестоящие профсоюзные органы <text:s/>для разрешения споров, связанных с деятельностью первичной профсоюзной организации и защитой прав и интересов членов Профсоюза;</text:p>
      <text:p text:style-name="P198">вносить предложения и участвовать в деятельности территориальной организации Профсоюза, в том числе по разработке и заключению отраслевого территориального <text:s/>и регионального соглашений, других соглашений;</text:p>
      <text:p text:style-name="P199">вносить предложения по кандидатурам руководителей соответствующих территориальных организаций Профсоюза;</text:p>
      <text:p text:style-name="P200"><text:span text:style-name="T201">использ</text:span><text:span text:style-name="T202">овать возможности Рассказовской районной профсоюзной организации и Профсоюза для обучения профсоюзных кадров и актива, получения и распространения информации, необходимой для своей деятельности</text:span><text:span text:style-name="T203">;</text:span></text:p>
      <text:p text:style-name="P204">обращаться в вышестоящие профсоюзные органы с предложениями об организации массовых акций, в том числе о проведении митингов, демонстраций, шествий, пикетирования, объявлении забастовки, а также о поддержке коллективных действий, проводимых первичной организацией Профсоюза;</text:p>
      <text:p text:style-name="P205">обращаться в <text:s/>Рассказовскую районную профсоюзную организацию <text:s/>для получения информации, консультаций, помощи и поддержки, необходимой для осуществления своей деятельности;</text:p>
      <text:p text:style-name="P206">вносить в вышестоящие профсоюзные органы предложения о поощрении членов Профсоюза.<text:s/></text:p>
      <text:p text:style-name="P207">4.2. Обязанности первичной профсоюзной организации (МОУ, ТОГОУ, МДОУ):</text:p>
      <text:p text:style-name="P208"><text:span text:style-name="T209">проводить работу по <text:s/>вовлечению в Профсоюз</text:span><text:span text:style-name="T210">;</text:span></text:p>
      <text:p text:style-name="P211">выполнять Устав Профсоюза и решения профсоюзных органов, принятые в соответствии со своими полномочиями;</text:p>
      <text:p text:style-name="P212"><text:span text:style-name="T213">разрабатывать и заключать коллективный договор,<text:s/></text:span><text:span text:style-name="T214"><text:s/></text:span><text:span text:style-name="T215">контролировать его выполнение</text:span><text:span text:style-name="T216">, содействовать заключению и контролю за выполнением иных соглашений по регулированию социально-трудовых отношений;</text:span></text:p>
      <text:p text:style-name="P217">проявлять солидарность в защите прав и интересов членов Профсоюза и принимать участие в организации и проведении коллективных действий Профсоюза;</text:p>
      <text:p text:style-name="P218"><text:span text:style-name="T219">соблюдать финансовую дисциплину и<text:s/></text:span><text:span text:style-name="T220">выполнять решения по отчислению средств на организацию деятельности <text:s/>Рассказовской <text:s/>районной профсоюзной организации в соответствии с установленным порядком, сроками и размерами;</text:span></text:p>
      <text:p text:style-name="P221">осуществлять контроль за полнотой и своевременностью перечисления профсоюзных взносов работодателем;</text:p>
      <text:soft-page-break/>
      <text:p text:style-name="P222"><text:span text:style-name="T223">представлять в вышестоящие профсоюзные органы статистические сведения и другую информацию по установленным формам, утверждаемым<text:s/></text:span><text:span text:style-name="T224">вышестоящими профсоюзными органами;</text:span></text:p>
      <text:p text:style-name="P225">вносить на рассмотрение собрания, <text:s/>выборных коллегиальных профсоюзных органов вопросы, предложенные вышестоящим профсоюзным органом;</text:p>
      <text:p text:style-name="P226">не допускать действий, наносящих вред и причиняющих ущерб Профсоюзу, организациям Профсоюза.<text:s/></text:p>
      <text:p text:style-name="P227"/>
      <text:p text:style-name="P228"><text:span text:style-name="T229">V</text:span><text:span text:style-name="T230">. ЧЛЕНСТВО В ПРОФСОЮЗЕ</text:span></text:p>
      <text:p text:style-name="P231"/>
      <text:p text:style-name="P232">5.1. Членство в Профсоюзе:</text:p>
      <text:p text:style-name="P233">5.1.1. Членом Профсоюза может быть каждый работник (МОУ, ТОГОУ, МДОУ), признающий Устав Профсоюза и уплачивающий членские взносы.</text:p>
      <text:p text:style-name="P234">Членами Профсоюза могут быть:</text:p>
      <text:p text:style-name="P235"><text:span text:style-name="T236">лица,</text:span><text:span text:style-name="T237"><text:s/>осуществляющие трудовую деятельность в организациях системы образования;</text:span></text:p>
      <text:p text:style-name="P238">лица, осуществляющие<text:s/>трудовую деятельность в организациях Профсоюза и Профсоюзе;<text:s/></text:p>
      <text:p text:style-name="P239">работники, временно прекратившие трудовую деятельность, на период сохранения трудовых отношений;</text:p>
      <text:p text:style-name="P240">работники, уволенные в связи с сокращением численности или штата, ликвидацией организации системы<text:s/>образования на период трудоустройс­тва, но не более 6 месяцев;</text:p>
      <text:p text:style-name="P241">неработающие пенсионеры, сохранившие связь с Профсоюзом и состоящие на учете в первичной профсоюзной организации (МОУ, ТОГОУ, МДОУ).</text:p>
      <text:p text:style-name="P242">5.1.2. Члены Профсоюза имеют равные права и <text:s/>обязанности.</text:p>
      <text:p text:style-name="P243">5.1.3. Член Профсоюза не может одновременно состоять в других профсоюзах <text:s/>по основному месту работы.</text:p>
      <text:p text:style-name="P244">5.2. Прием в Профсоюз и прекращение членства в Профсоюзе:</text:p>
      <text:p text:style-name="P245">5.2.1. Прием в Профсоюз производится по лично­му заявлению, поданному в письменной форме в первичную профсоюзную организацию (МОУ, ТОГОУ, МДОУ).<text:s/></text:p>
      <text:p text:style-name="P246">5.2.2. Принятому в Профсоюз выдается членский <text:s/>билет единого <text:s/>образца, <text:s text:c="2"/>который удостоверяет членство в Профсоюзе и хранится у члена Профсоюза.</text:p>
      <text:p text:style-name="P247">5.2.3. Прием в Профсоюз оформляется решением профсоюзного комитета (МОУ, ТОГОУ, МДОУ).</text:p>
      <text:p text:style-name="P248">5.2.4.  Профсоюзное членство, профсоюзный стаж исчисляются со дня подачи заявления о вступлении в Профсоюз.<text:s/></text:p>
      <text:p text:style-name="P249">За лицами, ранее состоявшими в профсоюзах, входящих в Федерацию Независимых Профсоюзов России, и перешедших на <text:s/>работу <text:s/>в <text:s/>организацию системы образования, сохраняется профсоюзный стаж.</text:p>
      <text:p text:style-name="P250">5.2.5. Членство в Профсоюзе прекращается в случаях:</text:p>
      <text:p text:style-name="P251">добровольного выхода из Профсоюза на основании личного заявления;</text:p>
      <text:p text:style-name="P252">прекращения трудовых отношений с (МОУ, ТОГОУ, МДОУ);</text:p>
      <text:soft-page-break/>
      <text:p text:style-name="P253">выхода на пенсию, если<text:s/>пенсионер не изъявил желание остаться на профсоюзном учете в первичной профсоюзной организации <text:s/>(МОУ, ТОГОУ, МДОУ);</text:p>
      <text:p text:style-name="P254">исключения из <text:s/>Профсоюза;</text:p>
      <text:p text:style-name="P255">смерти члена Профсоюза.</text:p>
      <text:p text:style-name="P256">5.2.6 Выход из Профсоюза осуществляется добровольно и производится по личному заявлению, поданному в письменной форме, в первичную профсоюзную организацию (МОУ, ТОГОУ, МДОУ).<text:s/></text:p>
      <text:p text:style-name="P257">При прекращении профсоюзного членства член <text:s/>Профсоюза сдает профсоюзный билет <text:s/>в профком (МОУ, ТОГОУ, МДОУ) последующего уничтожения по акту.</text:p>
      <text:p text:style-name="P258">Членство в Профсоюзе прекращается со дня подачи заявления о выходе из Профсоюза и оформляется решением профкома первичной профсоюзной организации (МОУ, ТОГОУ, МДОУ).<text:s/></text:p>
      <text:p text:style-name="P259">5.2.7. Лицо, <text:s/>прекратившее членство в Профсоюзе, теряет право на профсоюзную защиту, пользование общим профсоюзным имуществом и льготами. Сумма уплаченных в Профсоюз взносов не возвращается.<text:s/></text:p>
      <text:p text:style-name="P260">5.2.8. Лицо, исключенное из Профсоюза, может быть вновь принято в Профсоюз на общих основаниях, но не ранее <text:s/>чем через год, а лицо, вышедшее из Профсоюза, может быть вновь принято в<text:s/>Профсоюз на общих основаниях. Профсоюзный стаж в этих случаях исчисляется с момента повторного принятия в Профсоюз.</text:p>
      <text:h text:style-name="P261" text:outline-level="3">5.3. Учет членов Профсоюза:</text:h>
      <text:h text:style-name="P262" text:outline-level="3">5.3.1. Член Профсоюза состоит на учете в первичной профсоюзной организации (МОУ, ТОГОУ, МДОУ).</text:h>
      <text:p text:style-name="P263"><text:span text:style-name="T264">5.3.2.</text:span><text:span text:style-name="T265"><text:s/></text:span><text:span text:style-name="T266">Учет член</text:span><text:span text:style-name="T267">ов Профсоюза ведется профсоюзным комитетом (МОУ, ТОГОУ, МДОУ) в форме журнала <text:s/>и (или) учетной карточки в бумажном и (или) электронном виде.</text:span></text:p>
      <text:p text:style-name="P268"/>
      <text:p text:style-name="P269"><text:span text:style-name="T270">VI</text:span><text:span text:style-name="T271">. ПРАВА, ОБЯЗАННОСТИ И ОТВЕТСТВЕННОСТЬ ЧЛЕНА ПЕРВИЧНОЙ ПРОФСОЮЗНОЙ ОРГАНИЗАЦИИ (МОУ, ТОГОУ, МДОУ)</text:span></text:p>
      <text:p text:style-name="P272">6.1. Член Профсоюза имеет право:</text:p>
      <text:p text:style-name="P273">на защиту Профсоюзом его социальных, трудовых, профессиональных прав и интересов;</text:p>
      <text:p text:style-name="P274">пользоваться преимуществами и льготами в результате заключения Профсоюзом и его организациями коллективных договоров и соглашений;<text:s/></text:p>
      <text:p text:style-name="P275">получать помощь Профсоюза в защите своих трудовых, экономических, социальных прав и интересов, в том числе бесплатную юридическую помощь и помощь при прохождении медицинской экспертизы в случае <text:s/>утраты трудоспособности;</text:p>
      <text:p text:style-name="P276">участвовать в деятельности Профсоюза, вносить предложения по совершенствованию нормативных правовых и иных актов, регулирующих гарантии в сфере социально-трудовых, профессиональных и других прав и <text:s/>интересов;</text:p>
      <text:soft-page-break/>
      <text:p text:style-name="P277">выдвигать инициативы по реализации целей и задач Профсоюза, вносить предложения в профсоюзные органы;</text:p>
      <text:p text:style-name="P278">принимать участие в разработке, обсуждении и принятии реше­ний, высказывать и отстаивать свое мнение, получать информацию о деятельности Профсоюза;</text:p>
      <text:p text:style-name="P279">обращаться в профсоюзные органы с вопросами, относящимися к их компетенции, и получать ответ по существу своего<text:s/>обращения;</text:p>
      <text:p text:style-name="P280">избирать и быть избранным делегатом на профсоюзные конфе­ренции и съезды, в выборные профсоюзные органы;</text:p>
      <text:p text:style-name="P281">участвовать в заседании профсоюзного органа, на котором рассматривается его заявление или предложение, вопросы выполнения им уставных требований;</text:p>
      <text:p text:style-name="P282">пользоваться средствами профсоюзных фондов в соответствии с их положениями, услугами кредитных союзов, <text:s/>других организаций в соответствии с их уставными документами;</text:p>
      <text:p text:style-name="P283"><text:span text:style-name="T284">получать материальную помощь в <text:s/>порядке и размерах, устанавливаемых соответствующим<text:s/></text:span><text:span text:style-name="T285">выборным коллегиальным профсоюзным органом с учетом профсоюзного стажа</text:span><text:span text:style-name="T286">;</text:span></text:p>
      <text:p text:style-name="P287">пользоваться оздоровительными, культурно-просветительными учреждениями и спортивными сооружениями Профсоюза на льготных услови­ях;</text:p>
      <text:p text:style-name="P288">добровольно выйти из Профсоюза на основании личного заявления.</text:p>
      <text:p text:style-name="P289">6.2. Член Профсоюза обязан:</text:p>
      <text:p text:style-name="P290"><text:span text:style-name="T291">соблюдать</text:span><text:span text:style-name="T292"><text:s/>Устав Профсоюза,</text:span><text:span text:style-name="T293"><text:s text:c="2"/></text:span><text:span text:style-name="T294">выполнять</text:span><text:span text:style-name="T295"><text:s/></text:span><text:span text:style-name="T296">решения профсоюзных органов;</text:span></text:p>
      <text:p text:style-name="P297">выполнять обязанности, предусмотренные коллективными договорами, соглашениями;</text:p>
      <text:p text:style-name="P298">поддерживать деятельность Профсоюза, участвовать в работе первичной профсоюзной организации, выполнять возложенные на него профсоюзные обязанности и поручения;</text:p>
      <text:p text:style-name="P299"><text:span text:style-name="T300">состоять на учете в первичной профсоюзной организации <text:s/>по основному месту работы, учебы или по решению<text:s/></text:span><text:span text:style-name="T301"><text:s/></text:span><text:span text:style-name="T302">территориальной организации Профсоюза – в другой первичной профс</text:span><text:span text:style-name="T303">оюзной организации;<text:s/></text:span></text:p>
      <text:p text:style-name="P304">своевременно и в установленном размере уплачивать членские взносы;</text:p>
      <text:p text:style-name="P305">проявлять солидарность и участвовать в коллективных действиях Профсоюза и его организаций;</text:p>
      <text:p text:style-name="P306">участвовать в собрании первичной профсоюзной организации, а в случае избрания<text:s/>делегатом – в работе конференций, съезда Профсоюза;</text:p>
      <text:p text:style-name="P307">способствовать росту авторитета Профсоюза, не допускать действий, наносящих вред Профсоюзу и его организациям.</text:p>
      <text:p text:style-name="P308">6.3. Поощрение членов Профсоюза:</text:p>
      <text:h text:style-name="P309" text:outline-level="3">6.3.1. За активное участие в деятельности Профсоюза члены Профсоюза могут отмечаться <text:s/>следующими видами поощрений:<text:s/></text:h>
      <text:h text:style-name="P310" text:outline-level="3">объявление благодарности;<text:s/></text:h>
      <text:p text:style-name="P311">премирование;<text:s/></text:p>
      <text:p text:style-name="P312">награждение ценным подарком;</text:p>
      <text:p text:style-name="P313">награждение почетными грамотами и другими знаками отличия в Профсоюзе;</text:p>
      <text:soft-page-break/>
      <text:p text:style-name="P314">иные поощрения.<text:s/></text:p>
      <text:h text:style-name="P315" text:outline-level="3">6.3.2. Члены Профсоюза могут быть представлены в установленном порядке к награждению почетными грамотами и знаками отличия профсоюзных объединений (ассоциаций), государственным и отраслевым наградам, присвоению почетных званий.</text:h>
      <text:p text:style-name="P316">6.4. Ответственность членов Профсоюза:</text:p>
      <text:p text:style-name="P317">6.4.1. За невыполнение уставных обязанностей, а также за действия, наносящие вред авторитету и единству Профсоюза, к члену Профсоюза могут быть применены следующие меры общественного воздействия (взыскания):<text:s/></text:p>
      <text:p text:style-name="P318">выговор;</text:p>
      <text:p text:style-name="P319">предупреждение об исключении из Профсоюза;<text:s/></text:p>
      <text:p text:style-name="P320">исключение из Профсоюза.</text:p>
      <text:p text:style-name="P321">6.4.2. Исключение из Профсоюза применяется в случаях:</text:p>
      <text:p text:style-name="P322"><text:span text:style-name="T323">неуплаты членских взносов в порядке, установленном Профсоюзом, без уважительной причины<text:s/></text:span><text:span text:style-name="T324">в течение трех месяцев;</text:span></text:p>
      <text:p text:style-name="P325">систематического неисполнения членом Профсоюза без уважительных причин обязанностей, возложенных на него Уставом, настоящим Положением, если ранее он был предупрежден об исключении из Профсоюза;<text:s/></text:p>
      <text:p text:style-name="P326">совершения действий, нанесших вред либо ущерб Профсоюзу или его организациям.</text:p>
      <text:p text:style-name="P327"><text:span text:style-name="T328">6.4.3. Решение<text:s/></text:span><text:span text:style-name="T329">о применении <text:s/>взыскания</text:span><text:span text:style-name="T330"><text:s/>принимается профсоюзным комитет</text:span><text:span text:style-name="T331">ом (МОУ, ТОГОУ, МДОУ)</text:span><text:span text:style-name="T332"><text:s/>в присутствии члена Профсоюза.</text:span></text:p>
      <text:p text:style-name="P333">В случае отказа члена Профсоюза присутствовать <text:s/>или неявки без уважительной причины, вопрос о применении меры общественного воздействия может рассматриваться в его отсутствие.</text:p>
      <text:p text:style-name="P334"><text:span text:style-name="T335">6.4.4. Решение<text:s/></text:span><text:span text:style-name="T336">о применении</text:span><text:span text:style-name="T337"><text:s/>взыскания к члену Профсоюза считается принятым, если за него проголосовало не менее двух третей присутствующих членов профсоюзного комитета <text:s/>(МОУ, ТОГОУ, МДОУ) при наличии кворума.<text:s/></text:span></text:p>
      <text:p text:style-name="P338"/>
      <text:p text:style-name="P339"><text:span text:style-name="T340">VII</text:span><text:span text:style-name="T341">. СТРУКТУРА, ОТЧЁТЫ И ВЫБОРЫ,<text:s/></text:span></text:p>
      <text:p text:style-name="P342">ПРОФСОЮЗНЫЕ КАДРЫ</text:p>
      <text:p text:style-name="P343"/>
      <text:p text:style-name="P344">7.1. Первичная профсоюзная организация <text:s/>(МОУ, ТОГОУ, МДОУ) в соответствии с Уставом Профсоюза самостоятельно решает вопросы своей организационной структуры.<text:s/></text:p>
      <text:p text:style-name="P345"><text:span text:style-name="T346">7.2. Отчеты и выборы профсоюзного комитета в первичной профсоюзной организации<text:s/></text:span><text:span text:style-name="T347">(МОУ, ТОГОУ, МДОУ)</text:span><text:span text:style-name="T348"><text:s/>проводятся не реже<text:s/></text:span><text:span text:style-name="T349">двух раз в 5 лет.</text:span></text:p>
      <text:p text:style-name="P350">7.3. Дата созыва отчетно-выборного собрания и повестка дня сообщаются не позднее, чем за 15 дней.</text:p>
      <text:p text:style-name="P351">7.4. Выборы контрольно-ревизионной комиссии, председателя первичной профсоюзной организации (МОУ, ТОГОУ, МДОУ) проводятся одновременно с выборами профсоюзного комитета в единые сроки, определяемые соответствующим постановлением выборных органов Рассказовской районной профсоюзной организации работников народного образования и науки.</text:p>
      <text:soft-page-break/>
      <text:p text:style-name="P352">7.5. Первичная профсоюзная организация (МОУ, ТОГОУ, МДОУ) строит свою работу с профсоюзными кадрами и активом путем подбора <text:s/>и работы с резервом, обеспечения систематического обучения и повышения квалификации, реализации мер социальной защиты профсоюзных работников.</text:p>
      <text:p text:style-name="P353"/>
      <text:p text:style-name="P354"><text:span text:style-name="T355">VIII</text:span><text:span text:style-name="T356">. ОРГАНЫ ПЕРВИЧНОЙ ПРОФСОЮЗНОЙ ОРГАНИЗАЦИИ<text:s/></text:span></text:p>
      <text:p text:style-name="P357">(МОУ, ТОГОУ, МДОУ)</text:p>
      <text:p text:style-name="P358">8.1. Органами первичной профсоюзной организации <text:s/>(МОУ, ТОГОУ, МДОУ) являются:</text:p>
      <text:p text:style-name="P359"><text:span text:style-name="T360">собрание</text:span><text:span text:style-name="T361"><text:s/>– высший руководящий орган;</text:span></text:p>
      <text:p text:style-name="P362"><text:span text:style-name="T363">профсоюзный комитет</text:span><text:span text:style-name="T364"><text:s/>– выборный коллегиальный постоянно действующий руководящий орган;</text:span></text:p>
      <text:p text:style-name="P365"><text:span text:style-name="T366">председатель первичной профсоюзной орг</text:span><text:span text:style-name="T367">анизации</text:span><text:span text:style-name="T368"><text:s/>– выборный единоличный исполнительный орган;</text:span></text:p>
      <text:p text:style-name="P369"><text:span text:style-name="T370">контрольно-ревизионная комиссия</text:span><text:span text:style-name="T371"><text:s/>– контрольно-ревизионный орган.</text:span></text:p>
      <text:p text:style-name="P372">8.2. Собрание.</text:p>
      <text:p text:style-name="P373">Собрание является высшим руководящим органом <text:s/>первичной профсоюзной организации (МОУ, ТОГОУ, МДОУ).</text:p>
      <text:p text:style-name="P374">8.2.1. Полномочия собрания:</text:p>
      <text:p text:style-name="P375">утверждает положение о первичной профсоюзной организации (МОУ, ТОГОУ, МДОУ), вносит в него изменения и дополнения;</text:p>
      <text:p text:style-name="P376">определяет основные направления работы первичной профсоюзной организации;</text:p>
      <text:p text:style-name="P377">заслушивает отчет профсоюзного комитета по всем направлениям деятельности и даёт оценку деятельности профсоюзного комитета;</text:p>
      <text:p text:style-name="P378">избирает контрольно-ревизионную комиссию;</text:p>
      <text:p text:style-name="P379">принимает решение о досрочном прекращении полномочий первичной профсоюзной организации (МОУ, ТОГОУ, МДОУ);<text:s/></text:p>
      <text:p text:style-name="P380">утверждает структуру первичной профсоюзной организации;</text:p>
      <text:p text:style-name="P381">избирает делегатов на конференции Рассказовской районной <text:s/>профсоюзной организации, делегирует своих <text:s/>представителей в выборные профсоюзные органы согласно норме представительства;</text:p>
      <text:p text:style-name="P382">принимает решения о реорганизации, прекращении деятельности и ликвидации первичной профсоюзной организации <text:s/>(МОУ, ТОГОУ, МДОУ) по согласованию с Президиумом <text:s/>Рассказовской районной профсоюзной организации;</text:p>
      <text:p text:style-name="P383">решает другие вопросы деятельности первичной профсоюзной организации;</text:p>
      <text:p text:style-name="P384"><text:span text:style-name="T385">может делегировать отдельные полномочия <text:s/>про</text:span><text:span text:style-name="T386">фсоюзному комитету (МОУ, ТОГОУ, МДОУ).</text:span><text:span text:style-name="T387"><text:s text:c="7"/></text:span></text:p>
      <text:p text:style-name="P388">8.2.2. Собрание <text:s/>созывается профсоюзным комитетом <text:s/>(МОУ, ТОГОУ, МДОУ) по мере необходимости, но не реже одного раза в год.<text:s/></text:p>
      <text:p text:style-name="P389">Председатель первичной профсоюзной организации <text:s/>(МОУ, ТОГОУ, МДОУ), председатель контрольно-ревизионной комиссии первичной профсоюзной организации являются делегатами конференции.</text:p>
      <text:soft-page-break/>
      <text:p text:style-name="P390"><text:span text:style-name="T391">8.2.3.<text:s/></text:span><text:span text:style-name="T392">О повестке дня, дате и месте проведения собрания объявляется не менее чем за 15 дней до установленного срока.</text:span></text:p>
      <text:p text:style-name="P393">8.2.4. Собрание считается правомочным при участии в нем более половины членов Профсоюза, состоящих на учете в <text:s/>первичной профсоюзной организации (МОУ, ТОГОУ, МДОУ).<text:s/></text:p>
      <text:p text:style-name="P394"><text:span text:style-name="T395">8.2.5.<text:s/></text:span><text:span text:style-name="T396">Регламент и форма <text:s/>голосования <text:s/>при <text:s/>принятии <text:s/>решений <text:s/>(тайное или открытое) определяются участниками собрания.</text:span></text:p>
      <text:p text:style-name="P397">Решение собрания считается принятым, если за него проголосовало более половины членов Профсоюза, участвующих в <text:s/>собрании, делегатов конференции, при наличии кворума.</text:p>
      <text:p text:style-name="P398">Решения по вопросам досрочного прекращения полномочий профсоюзного комитета, председателя, реорганизации,<text:s/>прекращения деятельности и ликвидации первичной профсоюзной организации (МОУ, ТОГОУ, МДОУ) считаются принятыми, если за них проголосовали не менее двух третей членов Профсоюза, участвующих в собрании при наличии кворума. <text:s/></text:p>
      <text:p text:style-name="P399"><text:span text:style-name="T400">8.2.6.<text:s/></text:span><text:span text:style-name="T401">Решения собрания принимаю</text:span><text:span text:style-name="T402">тся в форме постановлений. Заседания протоколируются, срок хранения протоколов собраний – до минования надобности, но не менее пяти лет.</text:span></text:p>
      <text:p text:style-name="P403">8.2.7. Внеочередное собрание может проводиться по решению профсоюзного комитета (МОУ, ТОГОУ, МДОУ), принятому:<text:s/></text:p>
      <text:p text:style-name="P404">по его<text:s/>инициативе;</text:p>
      <text:p text:style-name="P405">по требованию вышестоящего профсоюзного органа.</text:p>
      <text:p text:style-name="P406">Профсоюзный комитет в срок не позднее десяти календарных дней со дня предъявления требования обязан принять решение о проведении <text:s/>собрания и установить дату проведения собрания.</text:p>
      <text:p text:style-name="P407">8.3. Профсоюзный комитет (МОУ, ТОГОУ, МДОУ):</text:p>
      <text:p text:style-name="P408">Для осуществления руководства деятельностью первичной профсоюзной организации (МОУ, ТОГОУ, МДОУ) в период между собраниями избирается профсоюзный комитет, являющийся выборным коллегиальным постоянно действующим руководящим органом первичной профсоюзной организации.<text:s/></text:p>
      <text:p text:style-name="P409">8.3.1. Полномочия профсоюзного комитета:</text:p>
      <text:p text:style-name="P410">представляет интересы работников при проведении коллективных переговоров, заключении и изменении коллективного договора, осуществлении контроля за его выполнением, а также при реализации права на участие в управлении организацией и рассмотрении трудовых споров;<text:s/></text:p>
      <text:p text:style-name="P411">выдвигает и направляет работодателю или его представителю требования, участвует в формировании и работе примирительных органов, объявляет и возглавляет забастовки, принимает решения об их приостановке, возобновлении и прекращении, а также координирует эти действия, согласовывает минимум необходимых работ (услуг), выполняемых в период проведения забастовки работниками организации системы образования;</text:p>
      <text:p text:style-name="P412">организует и проводит коллективные действия работников в поддержку их требований в соответствии с законодательством;</text:p>
      <text:p text:style-name="P413">выражает и отстаивает мнение работников в порядке, предусмотренном Трудовым кодексом РФ, законами и иными нормативными правовыми актами,<text:s/><text:soft-page-break/>коллективным договором, соглашениями, при принятии работодателем локальных нормативных актов, содержащих нормы трудового права, а также при расторжении трудового договора с работниками по инициативе работодателя и в других случаях;<text:s/></text:p>
      <text:p text:style-name="P414">осуществляет профсоюзный контроль за соблюдением<text:s/>работодателем и его представителями трудового законодательства и иных нормативных правовых актов, содержащих нормы трудового права;</text:p>
      <text:p text:style-name="P415">организует выборы и работу уполномоченных (доверенных) лиц по охране труда Профсоюза, инициирует создание комитета (комиссии) по охране труда;</text:p>
      <text:p text:style-name="P416">созывает собрания, организует и осуществляет контроль за выполнением их решений, <text:s/>информирует членов Профсоюза о выполнении решений собрания;</text:p>
      <text:p text:style-name="P417">определяет сроки и порядок проведения отчетов и выборов в первичной профсоюзной организации в<text:s/>единые установленные в Профсоюзе сроки;</text:p>
      <text:p text:style-name="P418">подтверждает в период между конференциями полномочия членов профсоюзного комитета, избранных прямым делегированием взамен отозванных;<text:s/></text:p>
      <text:p text:style-name="P419"><text:span text:style-name="T420">о</text:span><text:span text:style-name="T421">беспечивает своевременное и полное перечисление членских взносов в вышестоящие п</text:span><text:span text:style-name="T422">рофсоюзные органы</text:span><text:span text:style-name="T423">;</text:span><text:span text:style-name="T424"><text:s/></text:span></text:p>
      <text:p text:style-name="P425"><text:span text:style-name="T426">у</text:span><text:span text:style-name="T427">тверждает статистические <text:s/>и иные отчеты первичной профсоюзной организации</text:span><text:span text:style-name="T428">;</text:span></text:p>
      <text:p text:style-name="P429">отчитывается перед членами Профсоюза, регулярно информирует их о своей деятельности первичной профсоюзной организации;</text:p>
      <text:p text:style-name="P430">проводит работу по вовлечению работников<text:s/>в члены Профсоюза, организует учет членов Профсоюза;</text:p>
      <text:p text:style-name="P431">организует обучение профсоюзного актива и членов Профсоюза;</text:p>
      <text:p text:style-name="P432">осуществляет другие полномочия;</text:p>
      <text:p text:style-name="P433"><text:span text:style-name="T434">м</text:span><text:span text:style-name="T435">ожет делегировать отдельные полномочия председателю первичной профсоюзной организации.</text:span></text:p>
      <text:p text:style-name="P436">8.3.2. Срок полномочий<text:s/><text:s/>профсоюзного комитета – два и три года.<text:s/></text:p>
      <text:p text:style-name="P437">8.3.3. Заседания профсоюзного комитета проводятся по мере необходимости, но не реже одного раза в два месяца.</text:p>
      <text:p text:style-name="P438"><text:span text:style-name="T439">8.3.4.<text:s/></text:span><text:span text:style-name="T440">Внеочередное заседание профсоюзного комитета созывается профсоюзным комитетом или председателем п</text:span><text:span text:style-name="T441">о собственной инициативе, по требованию не менее одной трети членов профсоюзного комитета или по требованию вышестоящего профсоюзного органа Рассказовской районной профсоюзной организации.</text:span></text:p>
      <text:p text:style-name="P442">8.3.5. Заседание профсоюзного комитета считается правомочным при участии в нем более половины членов комитета.</text:p>
      <text:p text:style-name="P443"><text:span text:style-name="T444">8.3.6.<text:s/></text:span><text:span text:style-name="T445">Заседание профсоюзного комитета ведет председатель первичной профсоюзной организации, а в его отсутствие – заместитель председателя.</text:span></text:p>
      <text:p text:style-name="P446"><text:span text:style-name="T447">8.3.7.<text:s/></text:span><text:span text:style-name="T448">Решение профсоюзного комитета принимается большинством голосов чл</text:span><text:span text:style-name="T449">енов профсоюзного комитета, принимающих участие в заседании.</text:span></text:p>
      <text:p text:style-name="P450">8.3.8. Решение профсоюзного комитета принимается в форме постановления. Заседание протоколируется, срок хранения протоколов – до минования надобности, но не менее пяти <text:s/>лет.</text:p>
      <text:p text:style-name="P451">8.5. Председатель первичной профсоюзной <text:s/>организации:</text:p>
      <text:soft-page-break/>
      <text:p text:style-name="P452">Для осуществления текущего руководства деятельностью первичной профсоюзной организации (МОУ, ТОГОУ, МДОУ) избирается <text:s/>председатель первичной профсоюзной организации, который является <text:s/>единоличным выборным исполнительным органом первичной профсоюзной организации.<text:s/></text:p>
      <text:p text:style-name="P453">Срок полномочий <text:s/>председатель первичной профсоюзной организации – два и три года.<text:s/></text:p>
      <text:p text:style-name="P454">Председатель первичной профсоюзной организации, его заместитель входят в состав профсоюзного комитета по должности.</text:p>
      <text:p text:style-name="P455">8.5.1. Общие полномочия председателя:</text:p>
      <text:p text:style-name="P456">организует работу профсоюзного комитета, ведет его заседания;</text:p>
      <text:p text:style-name="P457">организует выполнение решений собрания, профсоюзного комитета, и вышестоящих профсоюзных органов, несет персональную ответственность за их выполнение;<text:s/></text:p>
      <text:p text:style-name="P458">представляет интересы первичной профсоюзной организации в органах государственной власти, органах местного самоуправления, перед работодателями, общественными и иными органами и организациями;</text:p>
      <text:p text:style-name="P459">направляет обращения и ходатайства от имени первичной профсоюзной организации;</text:p>
      <text:p text:style-name="P460">осуществляет контроль за сбором членских профсоюзных взносов, а также за своевременным и в полном объеме перечислением их на счёт организации Профсоюза и несет ответственность за выполнение постановления по перечислению членских профсоюзных взносов в вышестоящий профсоюзный орган;</text:p>
      <text:p text:style-name="P461">организует учет членов Профсоюза;</text:p>
      <text:p text:style-name="P462">представляет в вышестоящие профсоюзные органы статистические данные;</text:p>
      <text:p text:style-name="P463">осуществляет другие полномочия, в том числе переданные профсоюзным комитетом (МОУ, ТОГОУ, МДОУ).</text:p>
      <text:p text:style-name="P464"><text:span text:style-name="T465">8.5.2.</text:span><text:span text:style-name="T466"><text:s/></text:span><text:span text:style-name="T467">В отсутствие председателя п</text:span><text:span text:style-name="T468">ервичной профсоюзной организации его функции осуществляет заместитель председателя.</text:span></text:p>
      <text:p text:style-name="P469">8.5.3. Решение о досрочном прекращении полномочий <text:s/>председателя принимается на внеочередном собрании, созываемом профсоюзным комитетом по собственной инициативе, по требованию <text:s/>не менее одной трети членов Профсоюза или по требованию вышестоящего профсоюзного органа. Основаниями прекращения полномочий являются: нарушения Устава Профсоюза, настоящего Положения, не исполнения им решений выборных профсоюзных органов.<text:s/></text:p>
      <text:p text:style-name="P470"><text:span text:style-name="T471">8.5.4.</text:span><text:span text:style-name="T472"><text:s/></text:span><text:span text:style-name="T473">Реш</text:span><text:span text:style-name="T474">ение о досрочном прекращении полномочий и расторжении трудового договора с <text:s/>председателем первичной профсоюзной организации по собственному желанию принимается профсоюзным комитетом.<text:s/></text:span></text:p>
      <text:p text:style-name="P475">Исполнение обязанностей <text:s/>председателя первичной профсоюзной организации<text:s/>в этом случае возлагается на срок до 6 месяцев, как правило, на <text:s/>заместителя председателя, а при отсутствии заместителя - на одного из членов профсоюзного комитета.</text:p>
      <text:p text:style-name="P476"><text:span text:style-name="T477">Выборы <text:s/>председателя взамен выбывшего <text:s/>проводятся в течение<text:s/></text:span><text:span text:style-name="T478">шести месяцев</text:span><text:span text:style-name="T479"><text:s/>в установленном У</text:span><text:span text:style-name="T480">ставом Профсоюза порядке. Избранный в таком<text:s/></text:span><text:soft-page-break/><text:span text:style-name="T481">порядке <text:s/>председатель остается в должности до истечения <text:s/>срока полномочий профсоюзного комитета.</text:span></text:p>
      <text:p text:style-name="P482">8.5.5. Решения председателя первичной профсоюзной организации принимаются в форме распоряжений. Срок хранения распоряжений - до минования надобности, но не менее пяти лет.</text:p>
      <text:p text:style-name="P483"/>
      <text:p text:style-name="P484"><text:span text:style-name="T485">IX</text:span><text:span text:style-name="T486">. КОНТРОЛЬНО-РЕВИЗИОННАЯ КОМИССИЯ ПЕРВИЧНОЙ ПРОФСОЮЗНОЙ ОРГАНИЗАЦИИ (МОУ, ТОГОУ, МДОУ)<text:s/></text:span></text:p>
      <text:p text:style-name="P487"/>
      <text:p text:style-name="P488">9.1. Для осуществления контроля за финансово-хозяйственной <text:s/>деятельностью <text:s/>первичной <text:s/>профсоюзной организации, соблюдением размера, порядка, сроков уплаты и поступлением членских взносов, <text:s/>за <text:s/>сохранностью <text:s/>имущества первичной профсоюзной организации, ведением делопроизводства образуется <text:s/>контрольно-ревизионная <text:s/>комиссия (далее – КРК) <text:s/>первичной профсоюзной организации.</text:p>
      <text:p text:style-name="P489">9.2. КРК <text:s/>является <text:s/>органом <text:s/>единой контрольно-ревизионной <text:s/>службы <text:s/>Профсоюза, <text:s/>подотчетна профсоюзному собранию и Президиуму Рассказовской районной профсоюзной организации. Выполняет свои функции в соответствии с Уставом Профсоюза и Общим положением о контрольно-ревизионных органах Профсоюза.</text:p>
      <text:p text:style-name="P490">9.3. КРК <text:s/>первичной <text:s/>организации <text:s/>Профсоюза <text:s/>избирается <text:s/>на <text:s/>отчетно-выборном <text:s/>собрании <text:s/>первичной профсоюзной <text:s/>организации (МОУ, ТОГОУ, МДОУ) на срок полномочий профсоюзного комитета.</text:p>
      <text:p text:style-name="P491">9.4. Председатель <text:s/>КРК<text:s/>первичной профсоюзной организации (МОУ, ТОГОУ, МДОУ) избирается на заседании КРК.<text:s/></text:p>
      <text:p text:style-name="P492">9.5. Председатель КРК принимает <text:s/>участие <text:s/>в <text:s/>работе <text:s/>профкома <text:s/>с <text:s/>правом совещательного голоса.<text:s/></text:p>
      <text:p text:style-name="P493">9.6. Заседания КРК проводятся не реже одного раза в год.</text:p>
      <text:p text:style-name="P494"/>
      <text:p text:style-name="P495"><text:span text:style-name="T496">X</text:span><text:span text:style-name="T497">. СРЕДСТВА И ИМУ</text:span><text:span text:style-name="T498">ЩЕСТВО ПЕРВИЧНОЙ</text:span></text:p>
      <text:h text:style-name="P499" text:outline-level="4">ПРОФСОЮЗНОЙ ОРГАНИЗАЦИИ (МОУ, ТОГОУ, МДОУ)</text:h>
      <text:p text:style-name="P500"/>
      <text:p text:style-name="P501"/>
      <text:p text:style-name="P502"/>
      <text:h text:style-name="P503" text:outline-level="2">10.1. Имущество первичной организации Профсоюза:</text:h>
      <text:p text:style-name="P504"><text:span text:style-name="T505">10.1.1. Имущество, в том числе членские взносы и иные финансовые средства организации Профсоюза, являются единой и неделимой собственностью Проф</text:span><text:span text:style-name="T506">союза<text:s/></text:span><text:span text:style-name="T507">работников <text:s/>народного образования и науки Российской Федерации.<text:s/></text:span></text:p>
      <text:p text:style-name="P508">Члены Профсоюза не сохраняют прав на переданное ими в собственность Профсоюза имущество, в том числе на членские профсоюзные взносы.</text:p>
      <text:p text:style-name="P509">10.2. Источниками формирования имущества, в том числе денежных средств являются:</text:p>
      <text:p text:style-name="P510">10.2.1. Вступительные и ежемесячные взносы членов Профсоюза.</text:p>
      <text:p text:style-name="P511"/>
      <text:p text:style-name="P512"/>
      <text:h text:style-name="P513" text:outline-level="2"/>
      <text:p text:style-name="P514"><text:span text:style-name="T515">XI</text:span><text:span text:style-name="T516">. РЕОРГАНИЗАЦИЯ, ПРЕКРАЩЕНИЕ ДЕЯТЕЛЬНОСТИ И ЛИКВИДАЦИЯ ПЕРВИЧНОЙ ПРОФСОЮЗНОЙ ОРГАНИЗАЦИИ<text:s/></text:span></text:p>
      <text:p text:style-name="P517">(МОУ, ТОГОУ, МДОУ)</text:p>
      <text:p text:style-name="P518">11.1. Решение о реорганизации, ликвидации или прекращении деятельности первичной профсоюзной организации <text:s/>(МОУ, ТОГОУ, МДОУ) принимается <text:s/>собранием по согласованию с председателем Рассказовской <text:s/>районной профсоюзной организации.</text:p>
      <text:p text:style-name="P519"><text:s/>Решение считается принятым, если за него проголосовало не менее двух третей членов Профсоюза, участвующих в собрании при наличии кворума.</text:p>
      <text:p text:style-name="P520"><text:span text:style-name="T521">11.2. Имущество первичной профсоюзной организации, оставшееся</text:span><text:span text:style-name="T522"><text:s/></text:span><text:span text:style-name="T523">после проведения всех расчетов и</text:span><text:span text:style-name="T524"><text:s/></text:span><text:span text:style-name="T525">обязательных платежей, направляется в вышестоящий профсоюзный орган на цели, предусмотренные Уставом<text:s/></text:span><text:span text:style-name="T526">Профсоюза.</text:span></text:p>
      <text:p text:style-name="P527"/>
      <text:p text:style-name="P528"><text:span text:style-name="T529">XII</text:span><text:span text:style-name="T530">. ЗАКЛЮЧИТЕЛЬНЫЕ ПОЛОЖЕНИЯ</text:span></text:p>
      <text:p text:style-name="P531"/>
      <text:p text:style-name="P532">12.1. Первичная профсоюзная организация обеспечивает передачу документов в районный комитет Профсоюза при реорганизации или ликвидации организации.</text:p>
      <text:p text:style-name="P533"><text:span text:style-name="T534">12.2.</text:span><text:span text:style-name="T535"><text:s/>Местонахождение руководящих органов первичной организации П</text:span><text:span text:style-name="T536">рофсоюза: …</text:span></text:p>
      <text:p text:style-name="P537"/>
      <text:p text:style-name="P53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 fo:line-height="115%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15%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style:font-name-complex="Calibri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Основнойшрифтабзаца1" style:display-name="Основной шрифт абзаца1" style:family="text"/>
    <style:style style:name="ЗнакЗнак9" style:display-name=" Знак Знак9" style:family="text" style:parent-style-name="Основнойшрифтабзаца1">
      <style:text-properties fo:font-size="16pt" style:font-size-asian="16pt" fo:language="ru" fo:country="RU" style:language-asian="ar" style:country-asian="SA" style:language-complex="ar" style:country-complex="SA"/>
    </style:style>
    <style:style style:name="ЗнакЗнак8" style:display-name=" Знак Знак8" style:family="text" style:parent-style-name="Основнойшрифтабзаца1">
      <style:text-properties style:font-name="Tahoma" style:font-name-complex="Tahoma" fo:font-size="8pt" style:font-size-asian="8pt" style:font-size-complex="8pt" fo:language="ru" fo:country="RU" style:language-asian="ar" style:country-asian="SA" style:language-complex="ar" style:country-complex="SA"/>
    </style:style>
    <style:style style:name="ЗнакЗнак7" style:display-name=" Знак Знак7" style:family="text" style:parent-style-name="Основнойшрифтабзаца1">
      <style:text-properties style:font-name-complex="Calibri" fo:font-size="12pt" style:font-size-asian="12pt" style:font-size-complex="12pt" fo:language="ru" fo:country="RU" style:language-asian="ar" style:country-asian="SA" style:language-complex="ar" style:country-complex="SA"/>
    </style:style>
    <style:style style:name="ЗнакЗнак13" style:display-name=" Знак Знак13" style:family="text" style:parent-style-name="Основнойшрифтабзаца1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ar" style:country-asian="SA" style:language-complex="ar" style:country-complex="SA"/>
    </style:style>
    <style:style style:name="ЗнакЗнак12" style:display-name=" Знак Знак12" style:family="text" style:parent-style-name="Основнойшрифтабзаца1">
      <style:text-properties style:font-name="Cambria" fo:font-weight="bold" style:font-weight-asian="bold" style:font-weight-complex="bold" fo:font-size="13pt" style:font-size-asian="13pt" style:font-size-complex="13pt" fo:language="ru" fo:country="RU" style:language-asian="ar" style:country-asian="SA" style:language-complex="ar" style:country-complex="SA"/>
    </style:style>
    <style:style style:name="ЗнакЗнак10" style:display-name=" Знак Знак10" style:family="text" style:parent-style-name="Основнойшрифтабзаца1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ar" style:country-asian="SA" style:language-complex="ar" style:country-complex="SA"/>
    </style:style>
    <style:style style:name="ЗнакЗнак6" style:display-name=" Знак Знак6" style:family="text" style:parent-style-name="Основнойшрифтабзаца1">
      <style:text-properties style:font-name="Calibri" style:font-name-asian="Calibri" fo:language="ru" fo:country="RU" style:language-asian="ar" style:country-asian="SA" style:language-complex="ar" style:country-complex="SA"/>
    </style:style>
    <style:style style:name="Символсноски" style:display-name="Символ сноски" style:family="text" style:parent-style-name="Основнойшрифтабзаца1">
      <style:text-properties style:text-position="super 65%"/>
    </style:style>
    <style:style style:name="ЗнакЗнак5" style:display-name=" Знак Знак5" style:family="text" style:parent-style-name="Основнойшрифтабзаца1">
      <style:text-properties style:font-name="Calibri" style:font-name-asian="Calibri" fo:font-size="11pt" style:font-size-asian="11pt" style:font-size-complex="11pt" fo:language="ru" fo:country="RU" style:language-asian="ar" style:country-asian="SA" style:language-complex="ar" style:country-complex="SA"/>
    </style:style>
    <style:style style:name="ЗнакЗнак4" style:display-name=" Знак Знак4" style:family="text" style:parent-style-name="Основнойшрифтабзаца1">
      <style:text-properties style:font-name="Calibri" style:font-name-asian="Calibri" fo:font-size="11pt" style:font-size-asian="11pt" style:font-size-complex="11pt" fo:language="ru" fo:country="RU" style:language-asian="ar" style:country-asian="SA" style:language-complex="ar" style:country-complex="SA"/>
    </style:style>
    <style:style style:name="ЗнакЗнак3" style:display-name=" Знак Знак3" style:family="text" style:parent-style-name="Основнойшрифтабзаца1">
      <style:text-properties style:font-name="Calibri" style:font-name-asian="Calibri" fo:font-size="8pt" style:font-size-asian="8pt" style:font-size-complex="8pt" fo:language="ru" fo:country="RU" style:language-asian="ar" style:country-asian="SA" style:language-complex="ar" style:country-complex="SA"/>
    </style:style>
    <style:style style:name="ЗнакЗнак2" style:display-name=" Знак Знак2" style:family="text" style:parent-style-name="Основнойшрифтабзаца1">
      <style:text-properties fo:font-weight="bold" style:font-weight-asian="bold" style:font-weight-complex="bold" fo:font-size="12pt" style:font-size-asian="12pt" style:font-size-complex="12pt" fo:language="ru" fo:country="RU" style:language-asian="ar" style:country-asian="SA" style:language-complex="ar" style:country-complex="SA"/>
    </style:style>
    <style:style style:name="ЗнакЗнак1" style:display-name=" Знак Знак1" style:family="text" style:parent-style-name="Основнойшрифтабзаца1">
      <style:text-properties style:font-name-complex="Calibri" fo:font-size="12pt" style:font-size-asian="12pt" style:font-size-complex="12pt" fo:language="ru" fo:country="RU" style:language-asian="ar" style:country-asian="SA" style:language-complex="ar" style:country-complex="SA"/>
    </style:style>
    <style:style style:name="ЗнакЗнак" style:display-name=" Знак Знак" style:family="text" style:parent-style-name="Основнойшрифтабзаца1">
      <style:text-properties style:font-name-complex="Calibri" fo:font-size="12pt" style:font-size-asian="12pt" style:font-size-complex="12pt" fo:language="ru" fo:country="RU" style:language-asian="ar" style:country-asian="SA" style:language-complex="ar" style:country-complex="SA"/>
    </style:style>
    <style:style style:name="ЗнакЗнак11" style:display-name=" Знак Знак11" style:family="text" style:parent-style-name="Основнойшрифтабзаца1">
      <style:text-properties style:font-name="Calibri" fo:font-weight="bold" style:font-weight-asian="bold" style:font-weight-complex="bold" fo:font-size="14pt" style:font-size-asian="14pt" style:font-size-complex="14pt" fo:language="ru" fo:country="RU" style:language-asian="ar" style:country-asian="SA" style:language-complex="ar" style:country-complex="SA"/>
    </style:style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style:font-name-complex="Times New Roman" fo:font-size="16pt" style:font-size-asian="16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.1388in" fo:line-height="115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Times New Roman" fo:font-size="8pt" style:font-size-asian="8pt" style:font-size-complex="8pt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791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ЛОЖЕНИЕ</dc:title>
    <meta:initial-creator>OAO</meta:initial-creator>
    <dc:creator>Оксана</dc:creator>
    <meta:creation-date>2015-12-15T06:46:00Z</meta:creation-date>
    <dc:date>2015-12-15T06:46:00Z</dc:date>
    <meta:print-date>2011-02-18T06:05:00Z</meta:print-date>
    <meta:template xlink:href="Normal.dotm" xlink:type="simple"/>
    <meta:editing-cycles>2</meta:editing-cycles>
    <meta:editing-duration>PT60S</meta:editing-duration>
    <meta:document-statistic meta:page-count="15" meta:paragraph-count="64" meta:word-count="4854" meta:character-count="32463" meta:row-count="230" meta:non-whitespace-character-count="27673"/>
  </office:meta>
</office:document-meta>
</file>