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.5in"/>
    </style:style>
    <style:style style:name="P2" style:parent-style-name="Standard" style:family="paragraph">
      <style:paragraph-properties fo:text-indent="0.5in"/>
    </style:style>
    <style:style style:name="P3" style:parent-style-name="Standard" style:family="paragraph">
      <style:paragraph-properties fo:text-align="end" fo:text-indent="0.5in"/>
    </style:style>
    <style:style style:name="P4" style:parent-style-name="Standard" style:family="paragraph">
      <style:paragraph-properties fo:text-align="end" fo:text-indent="0.5in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style:font-name-complex="Times New Roman"/>
    </style:style>
    <style:style style:name="T8" style:parent-style-name="Основнойшрифтабзаца" style:family="text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/>
    </style:style>
    <style:style style:name="P10" style:parent-style-name="Standard" style:family="paragraph">
      <style:paragraph-properties fo:text-align="center" fo:background-color="#FFFFFF"/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paragraph-properties fo:text-align="center" fo:background-color="#FFFFFF"/>
    </style:style>
    <style:style style:name="T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paragraph-properties fo:text-align="justify" fo:background-color="#FFFFFF"/>
      <style:text-properties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 fo:text-indent="0.5in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 fo:language="en" fo:country="US"/>
    </style:style>
    <style:style style:name="T40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42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45" style:parent-style-name="Standard" style:family="paragraph">
      <style:paragraph-properties fo:text-align="justify" fo:text-indent="0.5in" fo:background-color="#FFFFFF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T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T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9" style:parent-style-name="Основнойшрифтабзаца" style:family="text">
      <style:text-properties fo:font-size="14pt" style:font-size-asian="14pt" style:font-size-complex="14pt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fo:font-size="14pt" style:font-size-asian="14pt" style:font-size-complex="14pt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P146" style:parent-style-name="Standard" style:family="paragraph">
      <style:paragraph-properties fo:text-align="justify" fo:text-indent="0.5in" fo:background-color="#FFFFFF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" style:parent-style-name="Основнойшрифтабзаца" style:family="text">
      <style:text-properties fo:font-size="14pt" style:font-size-asian="14pt" style:font-size-complex="14pt"/>
    </style:style>
    <style:style style:name="T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fo:font-size="14pt" style:font-size-asian="14pt" style:font-size-complex="14pt"/>
    </style:style>
    <style:style style:name="T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fo:font-size="14pt" style:font-size-asian="14pt" style:font-size-complex="14pt"/>
    </style:style>
    <style:style style:name="P186" style:parent-style-name="Standard" style:family="paragraph">
      <style:paragraph-properties fo:text-align="justify" fo:text-indent="0.5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fo:font-size="14pt" style:font-size-asian="14pt" style:font-size-complex="14pt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" style:parent-style-name="Основнойшрифтабзаца" style:family="text">
      <style:text-properties fo:font-size="14pt" style:font-size-asian="14pt" style:font-size-complex="14pt"/>
    </style:style>
    <style:style style:name="T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" style:parent-style-name="Основнойшрифтабзаца" style:family="text">
      <style:text-properties fo:font-size="14pt" style:font-size-asian="14pt" style:font-size-complex="14pt"/>
    </style:style>
    <style:style style:name="P198" style:parent-style-name="Standard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7" style:parent-style-name="Основнойшрифтабзаца" style:family="text">
      <style:text-properties fo:color="#000000" fo:font-size="14pt" style:font-size-asian="14pt" style:font-size-complex="14pt"/>
    </style:style>
    <style:style style:name="T2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09" style:parent-style-name="Основнойшрифтабзаца" style:family="text">
      <style:text-properties fo:color="#000000" fo:font-size="14pt" style:font-size-asian="14pt" style:font-size-complex="14pt"/>
    </style:style>
    <style:style style:name="T2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1" style:parent-style-name="Основнойшрифтабзаца" style:family="text">
      <style:text-properties fo:color="#000000" fo:font-size="14pt" style:font-size-asian="14pt" style:font-size-complex="14pt"/>
    </style:style>
    <style:style style:name="T2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3" style:parent-style-name="Основнойшрифтабзаца" style:family="text">
      <style:text-properties fo:color="#000000" fo:font-size="14pt" style:font-size-asian="14pt" style:font-size-complex="14pt"/>
    </style:style>
    <style:style style:name="T2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5" style:parent-style-name="Основнойшрифтабзаца" style:family="text">
      <style:text-properties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Standard" style:family="paragraph">
      <style:paragraph-properties fo:text-align="justify" fo:text-indent="0.5in"/>
    </style:style>
    <style:style style:name="T2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1" style:parent-style-name="Основнойшрифтабзаца" style:family="text">
      <style:text-properties fo:color="#000000" fo:font-size="14pt" style:font-size-asian="14pt" style:font-size-complex="14pt"/>
    </style:style>
    <style:style style:name="T2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3" style:parent-style-name="Основнойшрифтабзаца" style:family="text">
      <style:text-properties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5" style:parent-style-name="Основнойшрифтабзаца" style:family="text">
      <style:text-properties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7" style:parent-style-name="Основнойшрифтабзаца" style:family="text">
      <style:text-properties fo:color="#000000" fo:font-size="14pt" style:font-size-asian="14pt" style:font-size-complex="14pt"/>
    </style:style>
    <style:style style:name="T2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29" style:parent-style-name="Основнойшрифтабзаца" style:family="text">
      <style:text-properties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1" style:parent-style-name="Основнойшрифтабзаца" style:family="text">
      <style:text-properties fo:color="#000000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3" style:parent-style-name="Основнойшрифтабзаца" style:family="text">
      <style:text-properties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5" style:parent-style-name="Основнойшрифтабзаца" style:family="text">
      <style:text-properties fo:color="#000000" fo:font-size="14pt" style:font-size-asian="14pt" style:font-size-complex="14pt"/>
    </style:style>
    <style:style style:name="T2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7" style:parent-style-name="Основнойшрифтабзаца" style:family="text">
      <style:text-properties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39" style:parent-style-name="Основнойшрифтабзаца" style:family="text">
      <style:text-properties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1" style:parent-style-name="Основнойшрифтабзаца" style:family="text">
      <style:text-properties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3" style:parent-style-name="Основнойшрифтабзаца" style:family="text">
      <style:text-properties fo:color="#000000" fo:font-size="14pt" style:font-size-asian="14pt" style:font-size-complex="14pt"/>
    </style:style>
    <style:style style:name="T24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5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248" style:parent-style-name="Основнойшрифтабзаца" style:family="text">
      <style:text-properties fo:color="#000000" fo:font-size="14pt" style:font-size-asian="14pt" style:font-size-complex="14pt"/>
    </style:style>
    <style:style style:name="P249" style:parent-style-name="Standard" style:family="paragraph">
      <style:paragraph-properties fo:text-align="justify" fo:text-indent="0.5in"/>
    </style:style>
    <style:style style:name="T25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2" style:parent-style-name="Основнойшрифтабзаца" style:family="text">
      <style:text-properties fo:color="#000000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4" style:parent-style-name="Основнойшрифтабзаца" style:family="text">
      <style:text-properties fo:color="#000000" fo:font-size="14pt" style:font-size-asian="14pt" style:font-size-complex="14pt"/>
    </style:style>
    <style:style style:name="T2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6" style:parent-style-name="Основнойшрифтабзаца" style:family="text">
      <style:text-properties fo:color="#000000" fo:font-size="14pt" style:font-size-asian="14pt" style:font-size-complex="14pt"/>
    </style:style>
    <style:style style:name="T2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58" style:parent-style-name="Основнойшрифтабзаца" style:family="text">
      <style:text-properties fo:color="#000000" fo:font-size="14pt" style:font-size-asian="14pt" style:font-size-complex="14pt"/>
    </style:style>
    <style:style style:name="T2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0" style:parent-style-name="Основнойшрифтабзаца" style:family="text">
      <style:text-properties fo:color="#000000" fo:font-size="14pt" style:font-size-asian="14pt" style:font-size-complex="14pt"/>
    </style:style>
    <style:style style:name="T2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2" style:parent-style-name="Основнойшрифтабзаца" style:family="text">
      <style:text-properties fo:color="#000000" fo:font-size="14pt" style:font-size-asian="14pt" style:font-size-complex="14pt"/>
    </style:style>
    <style:style style:name="T2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4" style:parent-style-name="Основнойшрифтабзаца" style:family="text">
      <style:text-properties fo:color="#000000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6" style:parent-style-name="Основнойшрифтабзаца" style:family="text">
      <style:text-properties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68" style:parent-style-name="Основнойшрифтабзаца" style:family="text">
      <style:text-properties fo:color="#000000" fo:font-size="14pt" style:font-size-asian="14pt" style:font-size-complex="14pt"/>
    </style:style>
    <style:style style:name="T2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0" style:parent-style-name="Основнойшрифтабзаца" style:family="text">
      <style:text-properties fo:color="#000000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2" style:parent-style-name="Основнойшрифтабзаца" style:family="text">
      <style:text-properties fo:color="#000000" fo:font-size="14pt" style:font-size-asian="14pt" style:font-size-complex="14pt"/>
    </style:style>
    <style:style style:name="T2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4" style:parent-style-name="Основнойшрифтабзаца" style:family="text">
      <style:text-properties fo:color="#000000" fo:font-size="14pt" style:font-size-asian="14pt" style:font-size-complex="14pt"/>
    </style:style>
    <style:style style:name="T2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6" style:parent-style-name="Основнойшрифтабзаца" style:family="text">
      <style:text-properties fo:color="#000000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78" style:parent-style-name="Основнойшрифтабзаца" style:family="text">
      <style:text-properties fo:color="#000000" fo:font-size="14pt" style:font-size-asian="14pt" style:font-size-complex="14pt"/>
    </style:style>
    <style:style style:name="T2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0" style:parent-style-name="Основнойшрифтабзаца" style:family="text">
      <style:text-properties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2" style:parent-style-name="Основнойшрифтабзаца" style:family="text">
      <style:text-properties fo:color="#000000" fo:font-size="14pt" style:font-size-asian="14pt" style:font-size-complex="14pt"/>
    </style:style>
    <style:style style:name="T283" style:parent-style-name="Основнойшрифтабзаца" style:family="text">
      <style:text-properties fo:color="#000000" fo:font-size="14pt" style:font-size-asian="14pt" style:font-size-complex="14pt"/>
    </style:style>
    <style:style style:name="T2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5" style:parent-style-name="Основнойшрифтабзаца" style:family="text">
      <style:text-properties fo:color="#000000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7" style:parent-style-name="Основнойшрифтабзаца" style:family="text">
      <style:text-properties fo:color="#000000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89" style:parent-style-name="Основнойшрифтабзаца" style:family="text">
      <style:text-properties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1" style:parent-style-name="Основнойшрифтабзаца" style:family="text">
      <style:text-properties fo:color="#000000" fo:font-size="14pt" style:font-size-asian="14pt" style:font-size-complex="14pt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3" style:parent-style-name="Основнойшрифтабзаца" style:family="text">
      <style:text-properties fo:color="#000000" fo:font-size="14pt" style:font-size-asian="14pt" style:font-size-complex="14pt"/>
    </style:style>
    <style:style style:name="T2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5" style:parent-style-name="Основнойшрифтабзаца" style:family="text">
      <style:text-properties fo:color="#000000" fo:font-size="14pt" style:font-size-asian="14pt" style:font-size-complex="14pt"/>
    </style:style>
    <style:style style:name="T2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7" style:parent-style-name="Основнойшрифтабзаца" style:family="text">
      <style:text-properties fo:color="#000000" fo:font-size="14pt" style:font-size-asian="14pt" style:font-size-complex="14pt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99" style:parent-style-name="Основнойшрифтабзаца" style:family="text">
      <style:text-properties fo:color="#000000" fo:font-size="14pt" style:font-size-asian="14pt" style:font-size-complex="14pt"/>
    </style:style>
    <style:style style:name="T3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01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style:font-weight-complex="bold" style:font-style-complex="italic" fo:color="#000000" fo:font-size="14pt" style:font-size-asian="14pt" style:font-size-complex="14pt"/>
    </style:style>
    <style:style style:name="T303" style:parent-style-name="Основнойшрифтабзаца" style:family="text">
      <style:text-properties style:font-weight-complex="bold" style:font-style-complex="italic" fo:color="#000000" fo:font-size="14pt" style:font-size-asian="14pt" style:font-size-complex="14pt"/>
    </style:style>
    <style:style style:name="T304" style:parent-style-name="Основнойшрифтабзаца" style:family="text">
      <style:text-properties fo:color="#000000" fo:font-size="14pt" style:font-size-asian="14pt" style:font-size-complex="14pt"/>
    </style:style>
    <style:style style:name="P305" style:parent-style-name="Standard" style:family="paragraph">
      <style:paragraph-properties fo:text-align="justify" fo:text-indent="0.5in"/>
    </style:style>
    <style:style style:name="T3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fo:color="#000000" fo:font-size="14pt" style:font-size-asian="14pt" style:font-size-complex="14pt"/>
    </style:style>
    <style:style style:name="T3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4" style:parent-style-name="Основнойшрифтабзаца" style:family="text">
      <style:text-properties fo:color="#000000" fo:font-size="14pt" style:font-size-asian="14pt" style:font-size-complex="14pt"/>
    </style:style>
    <style:style style:name="T3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6" style:parent-style-name="Основнойшрифтабзаца" style:family="text">
      <style:text-properties fo:color="#000000" fo:font-size="14pt" style:font-size-asian="14pt" style:font-size-complex="14pt"/>
    </style:style>
    <style:style style:name="T3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18" style:parent-style-name="Основнойшрифтабзаца" style:family="text">
      <style:text-properties fo:color="#000000" fo:font-size="14pt" style:font-size-asian="14pt" style:font-size-complex="14pt"/>
    </style:style>
    <style:style style:name="T3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0" style:parent-style-name="Основнойшрифтабзаца" style:family="text">
      <style:text-properties fo:color="#000000" fo:font-size="14pt" style:font-size-asian="14pt" style:font-size-complex="14pt"/>
    </style:style>
    <style:style style:name="T3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2" style:parent-style-name="Основнойшрифтабзаца" style:family="text">
      <style:text-properties fo:color="#000000" fo:font-size="14pt" style:font-size-asian="14pt" style:font-size-complex="14pt"/>
    </style:style>
    <style:style style:name="T3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4" style:parent-style-name="Основнойшрифтабзаца" style:family="text">
      <style:text-properties fo:color="#000000" fo:font-size="14pt" style:font-size-asian="14pt" style:font-size-complex="14pt"/>
    </style:style>
    <style:style style:name="T3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26" style:parent-style-name="Основнойшрифтабзаца" style:family="text">
      <style:text-properties fo:color="#000000" fo:font-size="14pt" style:font-size-asian="14pt" style:font-size-complex="14pt"/>
    </style:style>
    <style:style style:name="P327" style:parent-style-name="Standard" style:family="paragraph">
      <style:paragraph-properties fo:text-align="justify" fo:text-indent="0.5in"/>
    </style:style>
    <style:style style:name="T32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2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fo:color="#000000" fo:font-size="14pt" style:font-size-asian="14pt" style:font-size-complex="14pt"/>
    </style:style>
    <style:style style:name="T3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4" style:parent-style-name="Основнойшрифтабзаца" style:family="text">
      <style:text-properties fo:color="#000000" fo:font-size="14pt" style:font-size-asian="14pt" style:font-size-complex="14pt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6" style:parent-style-name="Основнойшрифтабзаца" style:family="text">
      <style:text-properties fo:color="#000000" fo:font-size="14pt" style:font-size-asian="14pt" style:font-size-complex="14pt"/>
    </style:style>
    <style:style style:name="T3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38" style:parent-style-name="Основнойшрифтабзаца" style:family="text">
      <style:text-properties fo:color="#000000" fo:font-size="14pt" style:font-size-asian="14pt" style:font-size-complex="14pt"/>
    </style:style>
    <style:style style:name="T3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0" style:parent-style-name="Основнойшрифтабзаца" style:family="text">
      <style:text-properties fo:color="#000000" fo:font-size="14pt" style:font-size-asian="14pt" style:font-size-complex="14pt"/>
    </style:style>
    <style:style style:name="T3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2" style:parent-style-name="Основнойшрифтабзаца" style:family="text">
      <style:text-properties fo:color="#000000" fo:font-size="14pt" style:font-size-asian="14pt" style:font-size-complex="14pt"/>
    </style:style>
    <style:style style:name="T3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4" style:parent-style-name="Основнойшрифтабзаца" style:family="text">
      <style:text-properties fo:color="#000000" fo:font-size="14pt" style:font-size-asian="14pt" style:font-size-complex="14pt"/>
    </style:style>
    <style:style style:name="T3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6" style:parent-style-name="Основнойшрифтабзаца" style:family="text">
      <style:text-properties fo:color="#000000" fo:font-size="14pt" style:font-size-asian="14pt" style:font-size-complex="14pt"/>
    </style:style>
    <style:style style:name="T3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48" style:parent-style-name="Основнойшрифтабзаца" style:family="text">
      <style:text-properties fo:color="#000000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0" style:parent-style-name="Основнойшрифтабзаца" style:family="text">
      <style:text-properties fo:color="#000000" fo:font-size="14pt" style:font-size-asian="14pt" style:font-size-complex="14pt"/>
    </style:style>
    <style:style style:name="T3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2" style:parent-style-name="Основнойшрифтабзаца" style:family="text">
      <style:text-properties fo:color="#000000" fo:font-size="14pt" style:font-size-asian="14pt" style:font-size-complex="14pt"/>
    </style:style>
    <style:style style:name="T3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4" style:parent-style-name="Основнойшрифтабзаца" style:family="text">
      <style:text-properties fo:color="#000000" fo:font-size="14pt" style:font-size-asian="14pt" style:font-size-complex="14pt"/>
    </style:style>
    <style:style style:name="T3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56" style:parent-style-name="Основнойшрифтабзаца" style:family="text">
      <style:text-properties fo:color="#000000" fo:font-size="14pt" style:font-size-asian="14pt" style:font-size-complex="14pt"/>
    </style:style>
    <style:style style:name="P357" style:parent-style-name="Standard" style:family="paragraph">
      <style:paragraph-properties fo:text-align="justify" fo:text-indent="0.5in"/>
    </style:style>
    <style:style style:name="T3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5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fo:color="#000000" fo:font-size="14pt" style:font-size-asian="14pt" style:font-size-complex="14pt"/>
    </style:style>
    <style:style style:name="T3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4" style:parent-style-name="Основнойшрифтабзаца" style:family="text">
      <style:text-properties fo:color="#000000" fo:font-size="14pt" style:font-size-asian="14pt" style:font-size-complex="14pt"/>
    </style:style>
    <style:style style:name="T3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6" style:parent-style-name="Основнойшрифтабзаца" style:family="text">
      <style:text-properties fo:color="#000000" fo:font-size="14pt" style:font-size-asian="14pt" style:font-size-complex="14pt"/>
    </style:style>
    <style:style style:name="T3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68" style:parent-style-name="Основнойшрифтабзаца" style:family="text">
      <style:text-properties fo:color="#000000" fo:font-size="14pt" style:font-size-asian="14pt" style:font-size-complex="14pt"/>
    </style:style>
    <style:style style:name="T369" style:parent-style-name="Основнойшрифтабзаца" style:family="text">
      <style:text-properties fo:color="#000000" fo:font-size="14pt" style:font-size-asian="14pt" style:font-size-complex="14pt"/>
    </style:style>
    <style:style style:name="T3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1" style:parent-style-name="Основнойшрифтабзаца" style:family="text">
      <style:text-properties fo:color="#000000" fo:font-size="14pt" style:font-size-asian="14pt" style:font-size-complex="14pt"/>
    </style:style>
    <style:style style:name="T3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3" style:parent-style-name="Основнойшрифтабзаца" style:family="text">
      <style:text-properties fo:color="#000000" fo:font-size="14pt" style:font-size-asian="14pt" style:font-size-complex="14pt"/>
    </style:style>
    <style:style style:name="T3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75" style:parent-style-name="Основнойшрифтабзаца" style:family="text">
      <style:text-properties fo:color="#000000" fo:font-size="14pt" style:font-size-asian="14pt" style:font-size-complex="14pt"/>
    </style:style>
    <style:style style:name="P376" style:parent-style-name="Standard" style:family="paragraph">
      <style:paragraph-properties fo:text-align="justify" fo:text-indent="0.5in"/>
    </style:style>
    <style:style style:name="T3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78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7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1" style:parent-style-name="Основнойшрифтабзаца" style:family="text">
      <style:text-properties fo:color="#000000" fo:font-size="14pt" style:font-size-asian="14pt" style:font-size-complex="14pt"/>
    </style:style>
    <style:style style:name="T3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3" style:parent-style-name="Основнойшрифтабзаца" style:family="text">
      <style:text-properties fo:color="#000000" fo:font-size="14pt" style:font-size-asian="14pt" style:font-size-complex="14pt"/>
    </style:style>
    <style:style style:name="T3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5" style:parent-style-name="Основнойшрифтабзаца" style:family="text">
      <style:text-properties fo:color="#000000" fo:font-size="14pt" style:font-size-asian="14pt" style:font-size-complex="14pt"/>
    </style:style>
    <style:style style:name="T3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7" style:parent-style-name="Основнойшрифтабзаца" style:family="text">
      <style:text-properties fo:color="#000000" fo:font-size="14pt" style:font-size-asian="14pt" style:font-size-complex="14pt"/>
    </style:style>
    <style:style style:name="T3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89" style:parent-style-name="Основнойшрифтабзаца" style:family="text">
      <style:text-properties fo:color="#000000" fo:font-size="14pt" style:font-size-asian="14pt" style:font-size-complex="14pt"/>
    </style:style>
    <style:style style:name="P390" style:parent-style-name="Standard" style:family="paragraph">
      <style:paragraph-properties fo:text-align="justify" fo:text-indent="0.5in"/>
    </style:style>
    <style:style style:name="T39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5" style:parent-style-name="Основнойшрифтабзаца" style:family="text">
      <style:text-properties fo:color="#000000" fo:font-size="14pt" style:font-size-asian="14pt" style:font-size-complex="14pt"/>
    </style:style>
    <style:style style:name="T3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7" style:parent-style-name="Основнойшрифтабзаца" style:family="text">
      <style:text-properties fo:color="#000000" fo:font-size="14pt" style:font-size-asian="14pt" style:font-size-complex="14pt"/>
    </style:style>
    <style:style style:name="T3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9" style:parent-style-name="Основнойшрифтабзаца" style:family="text">
      <style:text-properties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1" style:parent-style-name="Основнойшрифтабзаца" style:family="text">
      <style:text-properties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3" style:parent-style-name="Основнойшрифтабзаца" style:family="text">
      <style:text-properties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5" style:parent-style-name="Основнойшрифтабзаца" style:family="text">
      <style:text-properties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7" style:parent-style-name="Основнойшрифтабзаца" style:family="text">
      <style:text-properties fo:color="#000000" fo:font-size="14pt" style:font-size-asian="14pt" style:font-size-complex="14pt"/>
    </style:style>
    <style:style style:name="T4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09" style:parent-style-name="Основнойшрифтабзаца" style:family="text">
      <style:text-properties fo:color="#000000" fo:font-size="14pt" style:font-size-asian="14pt" style:font-size-complex="14pt"/>
    </style:style>
    <style:style style:name="T4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1" style:parent-style-name="Основнойшрифтабзаца" style:family="text">
      <style:text-properties fo:color="#000000" fo:font-size="14pt" style:font-size-asian="14pt" style:font-size-complex="14pt"/>
    </style:style>
    <style:style style:name="T4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3" style:parent-style-name="Основнойшрифтабзаца" style:family="text">
      <style:text-properties fo:color="#000000" fo:font-size="14pt" style:font-size-asian="14pt" style:font-size-complex="14pt"/>
    </style:style>
    <style:style style:name="T4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15" style:parent-style-name="Основнойшрифтабзаца" style:family="text">
      <style:text-properties fo:color="#000000" fo:font-size="14pt" style:font-size-asian="14pt" style:font-size-complex="14pt"/>
    </style:style>
    <style:style style:name="P416" style:parent-style-name="Standard" style:family="paragraph">
      <style:paragraph-properties fo:text-align="justify" fo:text-indent="0.4923in" fo:background-color="#FFFFFF">
        <style:tab-stops>
          <style:tab-stop style:type="left" style:position="0.6069in"/>
        </style:tab-stops>
      </style:paragraph-properties>
    </style:style>
    <style:style style:name="T41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18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19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0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421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4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3" style:parent-style-name="Основнойшрифтабзаца" style:family="text">
      <style:text-properties fo:color="#000000" fo:font-size="14pt" style:font-size-asian="14pt" style:font-size-complex="14pt"/>
    </style:style>
    <style:style style:name="T4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text-scale="92%" fo:font-size="14pt" style:font-size-asian="14pt" style:font-size-complex="14pt" style:language-asian="en" style:country-asian="US" style:language-complex="en" style:country-complex="US"/>
    </style:style>
    <style:style style:name="T425" style:parent-style-name="Основнойшрифтабзаца" style:family="text">
      <style:text-properties fo:color="#000000" fo:font-size="14pt" style:font-size-asian="14pt" style:font-size-complex="14pt"/>
    </style:style>
    <style:style style:name="T4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7" style:parent-style-name="Основнойшрифтабзаца" style:family="text">
      <style:text-properties fo:color="#000000" fo:font-size="14pt" style:font-size-asian="14pt" style:font-size-complex="14pt"/>
    </style:style>
    <style:style style:name="T4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29" style:parent-style-name="Основнойшрифтабзаца" style:family="text">
      <style:text-properties fo:color="#000000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1" style:parent-style-name="Основнойшрифтабзаца" style:family="text">
      <style:text-properties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3" style:parent-style-name="Основнойшрифтабзаца" style:family="text">
      <style:text-properties fo:color="#000000" fo:font-size="14pt" style:font-size-asian="14pt" style:font-size-complex="14pt"/>
    </style:style>
    <style:style style:name="T4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5" style:parent-style-name="Основнойшрифтабзаца" style:family="text">
      <style:text-properties fo:color="#000000" fo:font-size="14pt" style:font-size-asian="14pt" style:font-size-complex="14pt"/>
    </style:style>
    <style:style style:name="T4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7" style:parent-style-name="Основнойшрифтабзаца" style:family="text">
      <style:text-properties fo:color="#000000" fo:font-size="14pt" style:font-size-asian="14pt" style:font-size-complex="14pt"/>
    </style:style>
    <style:style style:name="T4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39" style:parent-style-name="Основнойшрифтабзаца" style:family="text">
      <style:text-properties fo:color="#000000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1" style:parent-style-name="Основнойшрифтабзаца" style:family="text">
      <style:text-properties fo:color="#000000" fo:font-size="14pt" style:font-size-asian="14pt" style:font-size-complex="14pt"/>
    </style:style>
    <style:style style:name="T44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3" style:parent-style-name="Основнойшрифтабзаца" style:family="text">
      <style:text-properties fo:color="#000000" fo:font-size="14pt" style:font-size-asian="14pt" style:font-size-complex="14pt"/>
    </style:style>
    <style:style style:name="T444" style:parent-style-name="Основнойшрифтабзаца" style:family="text">
      <style:text-properties fo:color="#000000" fo:font-size="14pt" style:font-size-asian="14pt" style:font-size-complex="14pt"/>
    </style:style>
    <style:style style:name="T4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6" style:parent-style-name="Основнойшрифтабзаца" style:family="text">
      <style:text-properties fo:color="#000000" fo:font-size="14pt" style:font-size-asian="14pt" style:font-size-complex="14pt"/>
    </style:style>
    <style:style style:name="T4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48" style:parent-style-name="Основнойшрифтабзаца" style:family="text">
      <style:text-properties fo:color="#000000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2" style:parent-style-name="Основнойшрифтабзаца" style:family="text">
      <style:text-properties fo:color="#000000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P455" style:parent-style-name="Standard" style:family="paragraph">
      <style:paragraph-properties fo:text-align="justify" fo:text-indent="0.5in"/>
    </style:style>
    <style:style style:name="T45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5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0" style:parent-style-name="Основнойшрифтабзаца" style:family="text">
      <style:text-properties fo:color="#000000" fo:font-size="14pt" style:font-size-asian="14pt" style:font-size-complex="14pt"/>
    </style:style>
    <style:style style:name="T4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2" style:parent-style-name="Основнойшрифтабзаца" style:family="text">
      <style:text-properties fo:color="#000000" fo:font-size="14pt" style:font-size-asian="14pt" style:font-size-complex="14pt"/>
    </style:style>
    <style:style style:name="T4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4" style:parent-style-name="Основнойшрифтабзаца" style:family="text">
      <style:text-properties fo:color="#000000" fo:font-size="14pt" style:font-size-asian="14pt" style:font-size-complex="14pt"/>
    </style:style>
    <style:style style:name="T4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6" style:parent-style-name="Основнойшрифтабзаца" style:family="text">
      <style:text-properties fo:color="#000000" fo:font-size="14pt" style:font-size-asian="14pt" style:font-size-complex="14pt"/>
    </style:style>
    <style:style style:name="T4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68" style:parent-style-name="Основнойшрифтабзаца" style:family="text">
      <style:text-properties fo:color="#000000" fo:font-size="14pt" style:font-size-asian="14pt" style:font-size-complex="14pt"/>
    </style:style>
    <style:style style:name="T4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0" style:parent-style-name="Основнойшрифтабзаца" style:family="text">
      <style:text-properties fo:color="#000000" fo:font-size="14pt" style:font-size-asian="14pt" style:font-size-complex="14pt"/>
    </style:style>
    <style:style style:name="P471" style:parent-style-name="Standard" style:family="paragraph">
      <style:paragraph-properties fo:text-align="justify" fo:text-indent="0.5in"/>
    </style:style>
    <style:style style:name="T47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3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47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6" style:parent-style-name="Основнойшрифтабзаца" style:family="text">
      <style:text-properties fo:color="#000000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78" style:parent-style-name="Основнойшрифтабзаца" style:family="text">
      <style:text-properties fo:color="#000000" fo:font-size="14pt" style:font-size-asian="14pt" style:font-size-complex="14pt"/>
    </style:style>
    <style:style style:name="T4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0" style:parent-style-name="Основнойшрифтабзаца" style:family="text">
      <style:text-properties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fo:color="#000000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4" style:parent-style-name="Основнойшрифтабзаца" style:family="text">
      <style:text-properties fo:color="#000000" fo:font-size="14pt" style:font-size-asian="14pt" style:font-size-complex="14pt"/>
    </style:style>
    <style:style style:name="T4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6" style:parent-style-name="Основнойшрифтабзаца" style:family="text">
      <style:text-properties fo:color="#000000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8" style:parent-style-name="Основнойшрифтабзаца" style:family="text">
      <style:text-properties fo:color="#000000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0" style:parent-style-name="Основнойшрифтабзаца" style:family="text">
      <style:text-properties fo:color="#000000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2" style:parent-style-name="Основнойшрифтабзаца" style:family="text">
      <style:text-properties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6" style:parent-style-name="Основнойшрифтабзаца" style:family="text">
      <style:text-properties fo:color="#000000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98" style:parent-style-name="Основнойшрифтабзаца" style:family="text">
      <style:text-properties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0" style:parent-style-name="Основнойшрифтабзаца" style:family="text">
      <style:text-properties fo:color="#000000" fo:font-size="14pt" style:font-size-asian="14pt" style:font-size-complex="14pt"/>
    </style:style>
    <style:style style:name="T5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2" style:parent-style-name="Основнойшрифтабзаца" style:family="text">
      <style:text-properties fo:color="#000000" fo:font-size="14pt" style:font-size-asian="14pt" style:font-size-complex="14pt"/>
    </style:style>
    <style:style style:name="T5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04" style:parent-style-name="Основнойшрифтабзаца" style:family="text">
      <style:text-properties fo:color="#000000" fo:font-size="14pt" style:font-size-asian="14pt" style:font-size-complex="14pt"/>
    </style:style>
    <style:style style:name="P505" style:parent-style-name="Standard" style:family="paragraph">
      <style:paragraph-properties fo:text-align="justify" fo:text-indent="0.5in"/>
    </style:style>
    <style:style style:name="T5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0" style:parent-style-name="Основнойшрифтабзаца" style:family="text">
      <style:text-properties fo:color="#000000" fo:font-size="14pt" style:font-size-asian="14pt" style:font-size-complex="14pt"/>
    </style:style>
    <style:style style:name="T5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font-size="14pt" style:font-size-asian="14pt" style:font-size-complex="14pt"/>
    </style:style>
    <style:style style:name="T5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4" style:parent-style-name="Основнойшрифтабзаца" style:family="text">
      <style:text-properties fo:color="#000000" fo:font-size="14pt" style:font-size-asian="14pt" style:font-size-complex="14pt"/>
    </style:style>
    <style:style style:name="T5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6" style:parent-style-name="Основнойшрифтабзаца" style:family="text">
      <style:text-properties fo:color="#000000" fo:font-size="14pt" style:font-size-asian="14pt" style:font-size-complex="14pt"/>
    </style:style>
    <style:style style:name="T5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18" style:parent-style-name="Основнойшрифтабзаца" style:family="text">
      <style:text-properties fo:color="#000000" fo:font-size="14pt" style:font-size-asian="14pt" style:font-size-complex="14pt"/>
    </style:style>
    <style:style style:name="T5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0" style:parent-style-name="Основнойшрифтабзаца" style:family="text">
      <style:text-properties fo:color="#000000" fo:font-size="14pt" style:font-size-asian="14pt" style:font-size-complex="14pt"/>
    </style:style>
    <style:style style:name="T5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2" style:parent-style-name="Основнойшрифтабзаца" style:family="text">
      <style:text-properties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4" style:parent-style-name="Основнойшрифтабзаца" style:family="text">
      <style:text-properties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6" style:parent-style-name="Основнойшрифтабзаца" style:family="text">
      <style:text-properties fo:color="#000000" fo:font-size="14pt" style:font-size-asian="14pt" style:font-size-complex="14pt"/>
    </style:style>
    <style:style style:name="T5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28" style:parent-style-name="Основнойшрифтабзаца" style:family="text">
      <style:text-properties fo:color="#000000" fo:font-size="14pt" style:font-size-asian="14pt" style:font-size-complex="14pt"/>
    </style:style>
    <style:style style:name="T5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0" style:parent-style-name="Основнойшрифтабзаца" style:family="text">
      <style:text-properties fo:color="#000000" fo:font-size="14pt" style:font-size-asian="14pt" style:font-size-complex="14pt"/>
    </style:style>
    <style:style style:name="T5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2" style:parent-style-name="Основнойшрифтабзаца" style:family="text">
      <style:text-properties fo:color="#000000" fo:font-size="14pt" style:font-size-asian="14pt" style:font-size-complex="14pt"/>
    </style:style>
    <style:style style:name="T5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4" style:parent-style-name="Основнойшрифтабзаца" style:family="text">
      <style:text-properties fo:color="#000000" fo:font-size="14pt" style:font-size-asian="14pt" style:font-size-complex="14pt"/>
    </style:style>
    <style:style style:name="T5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6" style:parent-style-name="Основнойшрифтабзаца" style:family="text">
      <style:text-properties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38" style:parent-style-name="Основнойшрифтабзаца" style:family="text">
      <style:text-properties fo:color="#000000" fo:font-size="14pt" style:font-size-asian="14pt" style:font-size-complex="14pt"/>
    </style:style>
    <style:style style:name="T5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0" style:parent-style-name="Основнойшрифтабзаца" style:family="text">
      <style:text-properties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42" style:parent-style-name="Основнойшрифтабзаца" style:family="text">
      <style:text-properties fo:color="#000000" fo:font-size="14pt" style:font-size-asian="14pt" style:font-size-complex="14pt"/>
    </style:style>
    <style:style style:name="P543" style:parent-style-name="Standard" style:family="paragraph">
      <style:paragraph-properties fo:text-align="justify" fo:text-indent="0.5in"/>
    </style:style>
    <style:style style:name="T54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46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color="#000000" fo:font-size="14pt" style:font-size-asian="14pt" style:font-size-complex="14pt"/>
    </style:style>
    <style:style style:name="T548" style:parent-style-name="Основнойшрифтабзаца" style:family="text">
      <style:text-properties fo:font-weight="bold" style:font-weight-asian="bold" style:font-weight-complex="bold" style:font-style-complex="italic" fo:color="#000000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0" style:parent-style-name="Основнойшрифтабзаца" style:family="text">
      <style:text-properties fo:color="#000000" fo:font-size="14pt" style:font-size-asian="14pt" style:font-size-complex="14pt"/>
    </style:style>
    <style:style style:name="T5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2" style:parent-style-name="Основнойшрифтабзаца" style:family="text">
      <style:text-properties fo:color="#000000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4" style:parent-style-name="Основнойшрифтабзаца" style:family="text">
      <style:text-properties fo:color="#000000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6" style:parent-style-name="Основнойшрифтабзаца" style:family="text">
      <style:text-properties fo:color="#000000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58" style:parent-style-name="Основнойшрифтабзаца" style:family="text">
      <style:text-properties fo:color="#000000" fo:font-size="14pt" style:font-size-asian="14pt" style:font-size-complex="14pt"/>
    </style:style>
    <style:style style:name="T5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0" style:parent-style-name="Основнойшрифтабзаца" style:family="text">
      <style:text-properties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4" style:parent-style-name="Основнойшрифтабзаца" style:family="text">
      <style:text-properties fo:color="#000000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6" style:parent-style-name="Основнойшрифтабзаца" style:family="text">
      <style:text-properties fo:color="#000000" fo:font-size="14pt" style:font-size-asian="14pt" style:font-size-complex="14pt"/>
    </style:style>
    <style:style style:name="T56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8" style:parent-style-name="Основнойшрифтабзаца" style:family="text">
      <style:text-properties fo:color="#000000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0" style:parent-style-name="Основнойшрифтабзаца" style:family="text">
      <style:text-properties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2" style:parent-style-name="Основнойшрифтабзаца" style:family="text">
      <style:text-properties fo:color="#000000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4" style:parent-style-name="Основнойшрифтабзаца" style:family="text">
      <style:text-properties fo:color="#000000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6" style:parent-style-name="Основнойшрифтабзаца" style:family="text">
      <style:text-properties fo:color="#000000" fo:font-size="14pt" style:font-size-asian="14pt" style:font-size-complex="14pt"/>
    </style:style>
    <style:style style:name="T5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78" style:parent-style-name="Основнойшрифтабзаца" style:family="text">
      <style:text-properties fo:color="#000000" fo:font-size="14pt" style:font-size-asian="14pt" style:font-size-complex="14pt"/>
    </style:style>
    <style:style style:name="T5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0" style:parent-style-name="Основнойшрифтабзаца" style:family="text">
      <style:text-properties fo:color="#000000" fo:font-size="14pt" style:font-size-asian="14pt" style:font-size-complex="14pt"/>
    </style:style>
    <style:style style:name="T5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2" style:parent-style-name="Основнойшрифтабзаца" style:family="text">
      <style:text-properties fo:color="#000000" fo:font-size="14pt" style:font-size-asian="14pt" style:font-size-complex="14pt"/>
    </style:style>
    <style:style style:name="T5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4" style:parent-style-name="Основнойшрифтабзаца" style:family="text">
      <style:text-properties fo:color="#000000" fo:font-size="14pt" style:font-size-asian="14pt" style:font-size-complex="14pt"/>
    </style:style>
    <style:style style:name="T5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6" style:parent-style-name="Основнойшрифтабзаца" style:family="text">
      <style:text-properties fo:color="#000000" fo:font-size="14pt" style:font-size-asian="14pt" style:font-size-complex="14pt"/>
    </style:style>
    <style:style style:name="T5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88" style:parent-style-name="Основнойшрифтабзаца" style:family="text">
      <style:text-properties fo:color="#000000" fo:font-size="14pt" style:font-size-asian="14pt" style:font-size-complex="14pt"/>
    </style:style>
    <style:style style:name="T5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0" style:parent-style-name="Основнойшрифтабзаца" style:family="text">
      <style:text-properties fo:color="#000000" fo:font-size="14pt" style:font-size-asian="14pt" style:font-size-complex="14pt"/>
    </style:style>
    <style:style style:name="T5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2" style:parent-style-name="Основнойшрифтабзаца" style:family="text">
      <style:text-properties fo:color="#000000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4" style:parent-style-name="Основнойшрифтабзаца" style:family="text">
      <style:text-properties fo:color="#000000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6" style:parent-style-name="Основнойшрифтабзаца" style:family="text">
      <style:text-properties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8" style:parent-style-name="Основнойшрифтабзаца" style:family="text">
      <style:text-properties fo:color="#000000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0" style:parent-style-name="Основнойшрифтабзаца" style:family="text">
      <style:text-properties fo:color="#000000" fo:font-size="14pt" style:font-size-asian="14pt" style:font-size-complex="14pt"/>
    </style:style>
    <style:style style:name="T601" style:parent-style-name="Основнойшрифтабзаца" style:family="text">
      <style:text-properties fo:color="#000000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3" style:parent-style-name="Основнойшрифтабзаца" style:family="text">
      <style:text-properties fo:color="#000000" fo:font-size="14pt" style:font-size-asian="14pt" style:font-size-complex="14pt"/>
    </style:style>
    <style:style style:name="P604" style:parent-style-name="Standard" style:family="paragraph">
      <style:paragraph-properties fo:text-align="justify" fo:text-indent="0.5in"/>
    </style:style>
    <style:style style:name="T6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7" style:parent-style-name="Основнойшрифтабзаца" style:family="text">
      <style:text-properties fo:color="#000000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9" style:parent-style-name="Основнойшрифтабзаца" style:family="text">
      <style:text-properties fo:color="#000000" fo:font-size="14pt" style:font-size-asian="14pt" style:font-size-complex="14pt"/>
    </style:style>
    <style:style style:name="T6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1" style:parent-style-name="Основнойшрифтабзаца" style:family="text">
      <style:text-properties fo:color="#000000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3" style:parent-style-name="Основнойшрифтабзаца" style:family="text">
      <style:text-properties fo:color="#000000" fo:font-size="14pt" style:font-size-asian="14pt" style:font-size-complex="14pt"/>
    </style:style>
    <style:style style:name="T6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5" style:parent-style-name="Основнойшрифтабзаца" style:family="text">
      <style:text-properties fo:color="#000000" fo:font-size="14pt" style:font-size-asian="14pt" style:font-size-complex="14pt"/>
    </style:style>
    <style:style style:name="T6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7" style:parent-style-name="Основнойшрифтабзаца" style:family="text">
      <style:text-properties fo:color="#000000" fo:font-size="14pt" style:font-size-asian="14pt" style:font-size-complex="14pt"/>
    </style:style>
    <style:style style:name="T6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19" style:parent-style-name="Основнойшрифтабзаца" style:family="text">
      <style:text-properties fo:color="#000000" fo:font-size="14pt" style:font-size-asian="14pt" style:font-size-complex="14pt"/>
    </style:style>
    <style:style style:name="T6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1" style:parent-style-name="Основнойшрифтабзаца" style:family="text">
      <style:text-properties fo:color="#000000" fo:font-size="14pt" style:font-size-asian="14pt" style:font-size-complex="14pt"/>
    </style:style>
    <style:style style:name="T6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3" style:parent-style-name="Основнойшрифтабзаца" style:family="text">
      <style:text-properties fo:color="#000000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5" style:parent-style-name="Основнойшрифтабзаца" style:family="text">
      <style:text-properties fo:color="#000000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7" style:parent-style-name="Основнойшрифтабзаца" style:family="text">
      <style:text-properties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9" style:parent-style-name="Основнойшрифтабзаца" style:family="text">
      <style:text-properties fo:color="#000000" fo:font-size="14pt" style:font-size-asian="14pt" style:font-size-complex="14pt"/>
    </style:style>
    <style:style style:name="T63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1" style:parent-style-name="Основнойшрифтабзаца" style:family="text">
      <style:text-properties fo:color="#000000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3" style:parent-style-name="Основнойшрифтабзаца" style:family="text">
      <style:text-properties fo:color="#000000" fo:font-size="14pt" style:font-size-asian="14pt" style:font-size-complex="14pt"/>
    </style:style>
    <style:style style:name="T63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5" style:parent-style-name="Основнойшрифтабзаца" style:family="text">
      <style:text-properties fo:color="#000000" fo:font-size="14pt" style:font-size-asian="14pt" style:font-size-complex="14pt"/>
    </style:style>
    <style:style style:name="T63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7" style:parent-style-name="Основнойшрифтабзаца" style:family="text">
      <style:text-properties fo:color="#000000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39" style:parent-style-name="Основнойшрифтабзаца" style:family="text">
      <style:text-properties fo:color="#000000" fo:font-size="14pt" style:font-size-asian="14pt" style:font-size-complex="14pt"/>
    </style:style>
    <style:style style:name="T64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1" style:parent-style-name="Основнойшрифтабзаца" style:family="text">
      <style:text-properties fo:color="#000000" fo:font-size="14pt" style:font-size-asian="14pt" style:font-size-complex="14pt"/>
    </style:style>
    <style:style style:name="P642" style:parent-style-name="Standard" style:family="paragraph">
      <style:paragraph-properties fo:text-align="justify" fo:text-indent="0.5in"/>
    </style:style>
    <style:style style:name="T6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4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7" style:parent-style-name="Основнойшрифтабзаца" style:family="text">
      <style:text-properties fo:color="#000000" fo:font-size="14pt" style:font-size-asian="14pt" style:font-size-complex="14pt"/>
    </style:style>
    <style:style style:name="T64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49" style:parent-style-name="Основнойшрифтабзаца" style:family="text">
      <style:text-properties fo:color="#000000" fo:font-size="14pt" style:font-size-asian="14pt" style:font-size-complex="14pt"/>
    </style:style>
    <style:style style:name="T6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1" style:parent-style-name="Основнойшрифтабзаца" style:family="text">
      <style:text-properties fo:color="#000000" fo:font-size="14pt" style:font-size-asian="14pt" style:font-size-complex="14pt"/>
    </style:style>
    <style:style style:name="T65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3" style:parent-style-name="Основнойшрифтабзаца" style:family="text">
      <style:text-properties fo:color="#000000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5" style:parent-style-name="Основнойшрифтабзаца" style:family="text">
      <style:text-properties fo:color="#000000" fo:font-size="14pt" style:font-size-asian="14pt" style:font-size-complex="14pt"/>
    </style:style>
    <style:style style:name="T65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7" style:parent-style-name="Основнойшрифтабзаца" style:family="text">
      <style:text-properties fo:color="#000000" fo:font-size="14pt" style:font-size-asian="14pt" style:font-size-complex="14pt"/>
    </style:style>
    <style:style style:name="T65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59" style:parent-style-name="Основнойшрифтабзаца" style:family="text">
      <style:text-properties fo:color="#000000" fo:font-size="14pt" style:font-size-asian="14pt" style:font-size-complex="14pt"/>
    </style:style>
    <style:style style:name="T6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1" style:parent-style-name="Основнойшрифтабзаца" style:family="text">
      <style:text-properties fo:color="#000000" fo:font-size="14pt" style:font-size-asian="14pt" style:font-size-complex="14pt"/>
    </style:style>
    <style:style style:name="T6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3" style:parent-style-name="Основнойшрифтабзаца" style:family="text">
      <style:text-properties fo:color="#000000" fo:font-size="14pt" style:font-size-asian="14pt" style:font-size-complex="14pt"/>
    </style:style>
    <style:style style:name="T6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5" style:parent-style-name="Основнойшрифтабзаца" style:family="text">
      <style:text-properties fo:color="#000000" fo:font-size="14pt" style:font-size-asian="14pt" style:font-size-complex="14pt"/>
    </style:style>
    <style:style style:name="T6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7" style:parent-style-name="Основнойшрифтабзаца" style:family="text">
      <style:text-properties fo:color="#000000" fo:font-size="14pt" style:font-size-asian="14pt" style:font-size-complex="14pt"/>
    </style:style>
    <style:style style:name="T66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69" style:parent-style-name="Основнойшрифтабзаца" style:family="text">
      <style:text-properties fo:color="#000000" fo:font-size="14pt" style:font-size-asian="14pt" style:font-size-complex="14pt"/>
    </style:style>
    <style:style style:name="T6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1" style:parent-style-name="Основнойшрифтабзаца" style:family="text">
      <style:text-properties fo:color="#000000" fo:font-size="14pt" style:font-size-asian="14pt" style:font-size-complex="14pt"/>
    </style:style>
    <style:style style:name="P672" style:parent-style-name="Standard" style:family="paragraph">
      <style:paragraph-properties fo:text-align="justify" fo:text-indent="0.5in"/>
    </style:style>
    <style:style style:name="T67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4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67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7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78" style:parent-style-name="Основнойшрифтабзаца" style:family="text">
      <style:text-properties fo:color="#000000" fo:font-size="14pt" style:font-size-asian="14pt" style:font-size-complex="14pt"/>
    </style:style>
    <style:style style:name="T67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0" style:parent-style-name="Основнойшрифтабзаца" style:family="text">
      <style:text-properties fo:color="#000000" fo:font-size="14pt" style:font-size-asian="14pt" style:font-size-complex="14pt"/>
    </style:style>
    <style:style style:name="T6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2" style:parent-style-name="Основнойшрифтабзаца" style:family="text">
      <style:text-properties fo:color="#000000" fo:font-size="14pt" style:font-size-asian="14pt" style:font-size-complex="14pt"/>
    </style:style>
    <style:style style:name="T68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4" style:parent-style-name="Основнойшрифтабзаца" style:family="text">
      <style:text-properties fo:color="#000000" fo:font-size="14pt" style:font-size-asian="14pt" style:font-size-complex="14pt"/>
    </style:style>
    <style:style style:name="T68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6" style:parent-style-name="Основнойшрифтабзаца" style:family="text">
      <style:text-properties fo:color="#000000" fo:font-size="14pt" style:font-size-asian="14pt" style:font-size-complex="14pt"/>
    </style:style>
    <style:style style:name="T68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88" style:parent-style-name="Основнойшрифтабзаца" style:family="text">
      <style:text-properties fo:color="#000000" fo:font-size="14pt" style:font-size-asian="14pt" style:font-size-complex="14pt"/>
    </style:style>
    <style:style style:name="T68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0" style:parent-style-name="Основнойшрифтабзаца" style:family="text">
      <style:text-properties fo:color="#000000" fo:font-size="14pt" style:font-size-asian="14pt" style:font-size-complex="14pt"/>
    </style:style>
    <style:style style:name="T69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2" style:parent-style-name="Основнойшрифтабзаца" style:family="text">
      <style:text-properties fo:color="#000000" fo:font-size="14pt" style:font-size-asian="14pt" style:font-size-complex="14pt"/>
    </style:style>
    <style:style style:name="T69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4" style:parent-style-name="Основнойшрифтабзаца" style:family="text">
      <style:text-properties fo:color="#000000" fo:font-size="14pt" style:font-size-asian="14pt" style:font-size-complex="14pt"/>
    </style:style>
    <style:style style:name="T69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6" style:parent-style-name="Основнойшрифтабзаца" style:family="text">
      <style:text-properties fo:color="#000000" fo:font-size="14pt" style:font-size-asian="14pt" style:font-size-complex="14pt"/>
    </style:style>
    <style:style style:name="T69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98" style:parent-style-name="Основнойшрифтабзаца" style:family="text">
      <style:text-properties fo:color="#000000" fo:font-size="14pt" style:font-size-asian="14pt" style:font-size-complex="14pt"/>
    </style:style>
    <style:style style:name="T69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0" style:parent-style-name="Основнойшрифтабзаца" style:family="text">
      <style:text-properties fo:color="#000000" fo:font-size="14pt" style:font-size-asian="14pt" style:font-size-complex="14pt"/>
    </style:style>
    <style:style style:name="T70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2" style:parent-style-name="Основнойшрифтабзаца" style:family="text">
      <style:text-properties fo:color="#000000" fo:font-size="14pt" style:font-size-asian="14pt" style:font-size-complex="14pt"/>
    </style:style>
    <style:style style:name="T70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04" style:parent-style-name="Основнойшрифтабзаца" style:family="text">
      <style:text-properties fo:color="#000000" fo:font-size="14pt" style:font-size-asian="14pt" style:font-size-complex="14pt"/>
    </style:style>
    <style:style style:name="P705" style:parent-style-name="Standard" style:family="paragraph">
      <style:paragraph-properties fo:text-align="justify" fo:text-indent="0.5in"/>
    </style:style>
    <style:style style:name="T70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7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09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7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1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2" style:parent-style-name="Основнойшрифтабзаца" style:family="text">
      <style:text-properties fo:color="#000000" fo:font-size="14pt" style:font-size-asian="14pt" style:font-size-complex="14pt"/>
    </style:style>
    <style:style style:name="T7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4" style:parent-style-name="Основнойшрифтабзаца" style:family="text">
      <style:text-properties fo:color="#000000" fo:font-size="14pt" style:font-size-asian="14pt" style:font-size-complex="14pt"/>
    </style:style>
    <style:style style:name="T71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6" style:parent-style-name="Основнойшрифтабзаца" style:family="text">
      <style:text-properties fo:color="#000000" fo:font-size="14pt" style:font-size-asian="14pt" style:font-size-complex="14pt"/>
    </style:style>
    <style:style style:name="T71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18" style:parent-style-name="Основнойшрифтабзаца" style:family="text">
      <style:text-properties fo:color="#000000" fo:font-size="14pt" style:font-size-asian="14pt" style:font-size-complex="14pt"/>
    </style:style>
    <style:style style:name="T71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0" style:parent-style-name="Основнойшрифтабзаца" style:family="text">
      <style:text-properties fo:color="#000000" fo:font-size="14pt" style:font-size-asian="14pt" style:font-size-complex="14pt"/>
    </style:style>
    <style:style style:name="T72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2" style:parent-style-name="Основнойшрифтабзаца" style:family="text">
      <style:text-properties fo:color="#000000" fo:font-size="14pt" style:font-size-asian="14pt" style:font-size-complex="14pt"/>
    </style:style>
    <style:style style:name="T7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4" style:parent-style-name="Основнойшрифтабзаца" style:family="text">
      <style:text-properties fo:color="#000000" fo:font-size="14pt" style:font-size-asian="14pt" style:font-size-complex="14pt"/>
    </style:style>
    <style:style style:name="T72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6" style:parent-style-name="Основнойшрифтабзаца" style:family="text">
      <style:text-properties fo:color="#000000" fo:font-size="14pt" style:font-size-asian="14pt" style:font-size-complex="14pt"/>
    </style:style>
    <style:style style:name="T7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28" style:parent-style-name="Основнойшрифтабзаца" style:family="text">
      <style:text-properties fo:color="#000000" fo:font-size="14pt" style:font-size-asian="14pt" style:font-size-complex="14pt"/>
    </style:style>
    <style:style style:name="T72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0" style:parent-style-name="Основнойшрифтабзаца" style:family="text">
      <style:text-properties fo:color="#000000" fo:font-size="14pt" style:font-size-asian="14pt" style:font-size-complex="14pt"/>
    </style:style>
    <style:style style:name="T7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2" style:parent-style-name="Основнойшрифтабзаца" style:family="text">
      <style:text-properties fo:color="#000000" fo:font-size="14pt" style:font-size-asian="14pt" style:font-size-complex="14pt"/>
    </style:style>
    <style:style style:name="T73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4" style:parent-style-name="Основнойшрифтабзаца" style:family="text">
      <style:text-properties fo:color="#000000" fo:font-size="14pt" style:font-size-asian="14pt" style:font-size-complex="14pt"/>
    </style:style>
    <style:style style:name="T73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6" style:parent-style-name="Основнойшрифтабзаца" style:family="text">
      <style:text-properties fo:color="#000000" fo:font-size="14pt" style:font-size-asian="14pt" style:font-size-complex="14pt"/>
    </style:style>
    <style:style style:name="T73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38" style:parent-style-name="Основнойшрифтабзаца" style:family="text">
      <style:text-properties fo:color="#000000" fo:font-size="14pt" style:font-size-asian="14pt" style:font-size-complex="14pt"/>
    </style:style>
    <style:style style:name="T73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0" style:parent-style-name="Основнойшрифтабзаца" style:family="text">
      <style:text-properties fo:color="#000000" fo:font-size="14pt" style:font-size-asian="14pt" style:font-size-complex="14pt"/>
    </style:style>
    <style:style style:name="T74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2" style:parent-style-name="Основнойшрифтабзаца" style:family="text">
      <style:text-properties fo:color="#000000" fo:font-size="14pt" style:font-size-asian="14pt" style:font-size-complex="14pt"/>
    </style:style>
    <style:style style:name="T74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4" style:parent-style-name="Основнойшрифтабзаца" style:family="text">
      <style:text-properties fo:color="#000000" fo:font-size="14pt" style:font-size-asian="14pt" style:font-size-complex="14pt"/>
    </style:style>
    <style:style style:name="T74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6" style:parent-style-name="Основнойшрифтабзаца" style:family="text">
      <style:text-properties fo:color="#000000" fo:font-size="14pt" style:font-size-asian="14pt" style:font-size-complex="14pt"/>
    </style:style>
    <style:style style:name="T74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48" style:parent-style-name="Основнойшрифтабзаца" style:family="text">
      <style:text-properties fo:color="#000000" fo:font-size="14pt" style:font-size-asian="14pt" style:font-size-complex="14pt"/>
    </style:style>
    <style:style style:name="T74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0" style:parent-style-name="Основнойшрифтабзаца" style:family="text">
      <style:text-properties fo:color="#000000" fo:font-size="14pt" style:font-size-asian="14pt" style:font-size-complex="14pt"/>
    </style:style>
    <style:style style:name="T75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2" style:parent-style-name="Основнойшрифтабзаца" style:family="text">
      <style:text-properties fo:color="#000000" fo:font-size="14pt" style:font-size-asian="14pt" style:font-size-complex="14pt"/>
    </style:style>
    <style:style style:name="T75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4" style:parent-style-name="Основнойшрифтабзаца" style:family="text">
      <style:text-properties fo:color="#000000" fo:font-size="14pt" style:font-size-asian="14pt" style:font-size-complex="14pt"/>
    </style:style>
    <style:style style:name="T75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6" style:parent-style-name="Основнойшрифтабзаца" style:family="text">
      <style:text-properties fo:color="#000000" fo:font-size="14pt" style:font-size-asian="14pt" style:font-size-complex="14pt"/>
    </style:style>
    <style:style style:name="T75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58" style:parent-style-name="Основнойшрифтабзаца" style:family="text">
      <style:text-properties fo:color="#000000" fo:font-size="14pt" style:font-size-asian="14pt" style:font-size-complex="14pt"/>
    </style:style>
    <style:style style:name="T75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0" style:parent-style-name="Основнойшрифтабзаца" style:family="text">
      <style:text-properties fo:color="#000000" fo:font-size="14pt" style:font-size-asian="14pt" style:font-size-complex="14pt"/>
    </style:style>
    <style:style style:name="T761" style:parent-style-name="Основнойшрифтабзаца" style:family="text">
      <style:text-properties fo:color="#000000" fo:font-size="14pt" style:font-size-asian="14pt" style:font-size-complex="14pt"/>
    </style:style>
    <style:style style:name="T76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3" style:parent-style-name="Основнойшрифтабзаца" style:family="text">
      <style:text-properties fo:color="#000000" fo:font-size="14pt" style:font-size-asian="14pt" style:font-size-complex="14pt"/>
    </style:style>
    <style:style style:name="T76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5" style:parent-style-name="Основнойшрифтабзаца" style:family="text">
      <style:text-properties fo:color="#000000" fo:font-size="14pt" style:font-size-asian="14pt" style:font-size-complex="14pt"/>
    </style:style>
    <style:style style:name="T76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67" style:parent-style-name="Основнойшрифтабзаца" style:family="text">
      <style:text-properties fo:color="#000000" fo:font-size="14pt" style:font-size-asian="14pt" style:font-size-complex="14pt"/>
    </style:style>
    <style:style style:name="P768" style:parent-style-name="Standard" style:family="paragraph">
      <style:paragraph-properties fo:text-align="justify" fo:text-indent="0.5in"/>
    </style:style>
    <style:style style:name="T7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77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1" style:parent-style-name="Основнойшрифтабзаца" style:family="text">
      <style:text-properties fo:color="#000000" fo:font-size="14pt" style:font-size-asian="14pt" style:font-size-complex="14pt"/>
    </style:style>
    <style:style style:name="T77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3" style:parent-style-name="Основнойшрифтабзаца" style:family="text">
      <style:text-properties fo:color="#000000" fo:font-size="14pt" style:font-size-asian="14pt" style:font-size-complex="14pt"/>
    </style:style>
    <style:style style:name="T77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5" style:parent-style-name="Основнойшрифтабзаца" style:family="text">
      <style:text-properties fo:color="#000000" fo:font-size="14pt" style:font-size-asian="14pt" style:font-size-complex="14pt"/>
    </style:style>
    <style:style style:name="T77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7" style:parent-style-name="Основнойшрифтабзаца" style:family="text">
      <style:text-properties fo:color="#000000" fo:font-size="14pt" style:font-size-asian="14pt" style:font-size-complex="14pt"/>
    </style:style>
    <style:style style:name="T77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79" style:parent-style-name="Основнойшрифтабзаца" style:family="text">
      <style:text-properties fo:color="#000000" fo:font-size="14pt" style:font-size-asian="14pt" style:font-size-complex="14pt"/>
    </style:style>
    <style:style style:name="T7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1" style:parent-style-name="Основнойшрифтабзаца" style:family="text">
      <style:text-properties fo:color="#000000" fo:font-size="14pt" style:font-size-asian="14pt" style:font-size-complex="14pt"/>
    </style:style>
    <style:style style:name="T78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3" style:parent-style-name="Основнойшрифтабзаца" style:family="text">
      <style:text-properties fo:color="#000000" fo:font-size="14pt" style:font-size-asian="14pt" style:font-size-complex="14pt"/>
    </style:style>
    <style:style style:name="T78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5" style:parent-style-name="Основнойшрифтабзаца" style:family="text">
      <style:text-properties fo:color="#000000" fo:font-size="14pt" style:font-size-asian="14pt" style:font-size-complex="14pt"/>
    </style:style>
    <style:style style:name="T78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7" style:parent-style-name="Основнойшрифтабзаца" style:family="text">
      <style:text-properties fo:color="#000000" fo:font-size="14pt" style:font-size-asian="14pt" style:font-size-complex="14pt"/>
    </style:style>
    <style:style style:name="T78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89" style:parent-style-name="Основнойшрифтабзаца" style:family="text">
      <style:text-properties fo:color="#000000" fo:font-size="14pt" style:font-size-asian="14pt" style:font-size-complex="14pt"/>
    </style:style>
    <style:style style:name="T79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1" style:parent-style-name="Основнойшрифтабзаца" style:family="text">
      <style:text-properties fo:color="#000000" fo:font-size="14pt" style:font-size-asian="14pt" style:font-size-complex="14pt"/>
    </style:style>
    <style:style style:name="T7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3" style:parent-style-name="Основнойшрифтабзаца" style:family="text">
      <style:text-properties fo:color="#000000" fo:font-size="14pt" style:font-size-asian="14pt" style:font-size-complex="14pt"/>
    </style:style>
    <style:style style:name="T79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5" style:parent-style-name="Основнойшрифтабзаца" style:family="text">
      <style:text-properties fo:color="#000000" fo:font-size="14pt" style:font-size-asian="14pt" style:font-size-complex="14pt"/>
    </style:style>
    <style:style style:name="T7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7" style:parent-style-name="Основнойшрифтабзаца" style:family="text">
      <style:text-properties fo:color="#000000" fo:font-size="14pt" style:font-size-asian="14pt" style:font-size-complex="14pt"/>
    </style:style>
    <style:style style:name="T79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799" style:parent-style-name="Основнойшрифтабзаца" style:family="text">
      <style:text-properties fo:color="#000000" fo:font-size="14pt" style:font-size-asian="14pt" style:font-size-complex="14pt"/>
    </style:style>
    <style:style style:name="P800" style:parent-style-name="Standard" style:family="paragraph">
      <style:paragraph-properties fo:text-align="justify" fo:text-indent="0.5in"/>
    </style:style>
    <style:style style:name="T80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2" style:parent-style-name="Основнойшрифтабзаца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T80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5" style:parent-style-name="Основнойшрифтабзаца" style:family="text">
      <style:text-properties fo:color="#000000" fo:font-size="14pt" style:font-size-asian="14pt" style:font-size-complex="14pt"/>
    </style:style>
    <style:style style:name="T80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7" style:parent-style-name="Основнойшрифтабзаца" style:family="text">
      <style:text-properties fo:color="#000000" fo:font-size="14pt" style:font-size-asian="14pt" style:font-size-complex="14pt"/>
    </style:style>
    <style:style style:name="T8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09" style:parent-style-name="Основнойшрифтабзаца" style:family="text">
      <style:text-properties fo:color="#000000" fo:font-size="14pt" style:font-size-asian="14pt" style:font-size-complex="14pt"/>
    </style:style>
    <style:style style:name="T81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1" style:parent-style-name="Основнойшрифтабзаца" style:family="text">
      <style:text-properties fo:color="#000000" fo:font-size="14pt" style:font-size-asian="14pt" style:font-size-complex="14pt"/>
    </style:style>
    <style:style style:name="T81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3" style:parent-style-name="Основнойшрифтабзаца" style:family="text">
      <style:text-properties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5" style:parent-style-name="Основнойшрифтабзаца" style:family="text">
      <style:text-properties fo:color="#000000" fo:font-size="14pt" style:font-size-asian="14pt" style:font-size-complex="14pt"/>
    </style:style>
    <style:style style:name="T81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7" style:parent-style-name="Основнойшрифтабзаца" style:family="text">
      <style:text-properties fo:color="#000000" fo:font-size="14pt" style:font-size-asian="14pt" style:font-size-complex="14pt"/>
    </style:style>
    <style:style style:name="T81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9" style:parent-style-name="Основнойшрифтабзаца" style:family="text">
      <style:text-properties fo:color="#000000" fo:font-size="14pt" style:font-size-asian="14pt" style:font-size-complex="14pt"/>
    </style:style>
    <style:style style:name="T82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1" style:parent-style-name="Основнойшрифтабзаца" style:family="text">
      <style:text-properties fo:color="#000000" fo:font-size="14pt" style:font-size-asian="14pt" style:font-size-complex="14pt"/>
    </style:style>
    <style:style style:name="T82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3" style:parent-style-name="Основнойшрифтабзаца" style:family="text">
      <style:text-properties fo:color="#000000" fo:font-size="14pt" style:font-size-asian="14pt" style:font-size-complex="14pt"/>
    </style:style>
    <style:style style:name="T8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25" style:parent-style-name="Основнойшрифтабзаца" style:family="text">
      <style:text-properties fo:color="#000000" fo:font-size="14pt" style:font-size-asian="14pt" style:font-size-complex="14pt"/>
    </style:style>
    <style:style style:name="P826" style:parent-style-name="ConsPlusNormal" style:family="paragraph">
      <style:paragraph-properties fo:text-align="justify" fo:text-indent="0.4923in"/>
    </style:style>
    <style:style style:name="T82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3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8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42" style:parent-style-name="Standard" style:family="paragraph">
      <style:paragraph-properties fo:text-align="justify" fo:text-indent="0.5104in"/>
    </style:style>
    <style:style style:name="T843" style:parent-style-name="Основнойшрифтабзаца" style:family="text">
      <style:text-properties fo:font-size="14pt" style:font-size-asian="14pt" style:font-size-complex="14pt"/>
    </style:style>
    <style:style style:name="T8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5" style:parent-style-name="Основнойшрифтабзаца" style:family="text">
      <style:text-properties fo:font-size="14pt" style:font-size-asian="14pt" style:font-size-complex="14pt"/>
    </style:style>
    <style:style style:name="T8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7" style:parent-style-name="Основнойшрифтабзаца" style:family="text">
      <style:text-properties fo:font-size="14pt" style:font-size-asian="14pt" style:font-size-complex="14pt"/>
    </style:style>
    <style:style style:name="T8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49" style:parent-style-name="Основнойшрифтабзаца" style:family="text">
      <style:text-properties fo:font-size="14pt" style:font-size-asian="14pt" style:font-size-complex="14pt"/>
    </style:style>
    <style:style style:name="T8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1" style:parent-style-name="Основнойшрифтабзаца" style:family="text">
      <style:text-properties fo:font-size="14pt" style:font-size-asian="14pt" style:font-size-complex="14pt"/>
    </style:style>
    <style:style style:name="T8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3" style:parent-style-name="Основнойшрифтабзаца" style:family="text">
      <style:text-properties fo:font-size="14pt" style:font-size-asian="14pt" style:font-size-complex="14pt"/>
    </style:style>
    <style:style style:name="T8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5" style:parent-style-name="Основнойшрифтабзаца" style:family="text">
      <style:text-properties fo:font-size="14pt" style:font-size-asian="14pt" style:font-size-complex="14pt"/>
    </style:style>
    <style:style style:name="T8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7" style:parent-style-name="Основнойшрифтабзаца" style:family="text">
      <style:text-properties fo:font-size="14pt" style:font-size-asian="14pt" style:font-size-complex="14pt"/>
    </style:style>
    <style:style style:name="T8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59" style:parent-style-name="Основнойшрифтабзаца" style:family="text">
      <style:text-properties fo:font-size="14pt" style:font-size-asian="14pt" style:font-size-complex="14pt"/>
    </style:style>
    <style:style style:name="T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1" style:parent-style-name="Основнойшрифтабзаца" style:family="text">
      <style:text-properties fo:font-size="14pt" style:font-size-asian="14pt" style:font-size-complex="14pt"/>
    </style:style>
    <style:style style:name="T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3" style:parent-style-name="Основнойшрифтабзаца" style:family="text">
      <style:text-properties fo:font-size="14pt" style:font-size-asian="14pt" style:font-size-complex="14pt"/>
    </style:style>
    <style:style style:name="T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5" style:parent-style-name="Основнойшрифтабзаца" style:family="text">
      <style:text-properties fo:font-size="14pt" style:font-size-asian="14pt" style:font-size-complex="14pt"/>
    </style:style>
    <style:style style:name="T8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7" style:parent-style-name="Основнойшрифтабзаца" style:family="text">
      <style:text-properties fo:font-size="14pt" style:font-size-asian="14pt" style:font-size-complex="14pt"/>
    </style:style>
    <style:style style:name="T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69" style:parent-style-name="Основнойшрифтабзаца" style:family="text">
      <style:text-properties fo:font-size="14pt" style:font-size-asian="14pt" style:font-size-complex="14pt"/>
    </style:style>
    <style:style style:name="T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872" style:parent-style-name="Основнойшрифтабзаца" style:family="text">
      <style:text-properties fo:font-size="14pt" style:font-size-asian="14pt" style:font-size-complex="14pt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4" style:parent-style-name="Основнойшрифтабзаца" style:family="text">
      <style:text-properties fo:font-size="14pt" style:font-size-asian="14pt" style:font-size-complex="14pt"/>
    </style:style>
    <style:style style:name="T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6" style:parent-style-name="Основнойшрифтабзаца" style:family="text">
      <style:text-properties fo:font-size="14pt" style:font-size-asian="14pt" style:font-size-complex="14pt"/>
    </style:style>
    <style:style style:name="T8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78" style:parent-style-name="Основнойшрифтабзаца" style:family="text">
      <style:text-properties fo:font-size="14pt" style:font-size-asian="14pt" style:font-size-complex="14pt"/>
    </style:style>
    <style:style style:name="T8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0" style:parent-style-name="Основнойшрифтабзаца" style:family="text">
      <style:text-properties fo:font-size="14pt" style:font-size-asian="14pt" style:font-size-complex="14pt"/>
    </style:style>
    <style:style style:name="T8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2" style:parent-style-name="Основнойшрифтабзаца" style:family="text">
      <style:text-properties fo:font-size="14pt" style:font-size-asian="14pt" style:font-size-complex="14pt"/>
    </style:style>
    <style:style style:name="T8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4" style:parent-style-name="Основнойшрифтабзаца" style:family="text">
      <style:text-properties fo:font-size="14pt" style:font-size-asian="14pt" style:font-size-complex="14pt"/>
    </style:style>
    <style:style style:name="T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6" style:parent-style-name="Основнойшрифтабзаца" style:family="text">
      <style:text-properties fo:font-size="14pt" style:font-size-asian="14pt" style:font-size-complex="14pt"/>
    </style:style>
    <style:style style:name="T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88" style:parent-style-name="Основнойшрифтабзаца" style:family="text">
      <style:text-properties fo:font-size="14pt" style:font-size-asian="14pt" style:font-size-complex="14pt"/>
    </style:style>
    <style:style style:name="T8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0" style:parent-style-name="Основнойшрифтабзаца" style:family="text">
      <style:text-properties fo:font-size="14pt" style:font-size-asian="14pt" style:font-size-complex="14pt"/>
    </style:style>
    <style:style style:name="P891" style:parent-style-name="Standard" style:family="paragraph">
      <style:paragraph-properties fo:text-align="justify" fo:text-indent="0.5in" fo:background-color="#FFFFFF"/>
    </style:style>
    <style:style style:name="T892" style:parent-style-name="Основнойшрифтабзаца" style:family="text">
      <style:text-properties fo:font-size="14pt" style:font-size-asian="14pt" style:font-size-complex="14pt"/>
    </style:style>
    <style:style style:name="T8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4" style:parent-style-name="Основнойшрифтабзаца" style:family="text">
      <style:text-properties fo:font-size="14pt" style:font-size-asian="14pt" style:font-size-complex="14pt"/>
    </style:style>
    <style:style style:name="T8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6" style:parent-style-name="Основнойшрифтабзаца" style:family="text">
      <style:text-properties fo:font-size="14pt" style:font-size-asian="14pt" style:font-size-complex="14pt"/>
    </style:style>
    <style:style style:name="T8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898" style:parent-style-name="Основнойшрифтабзаца" style:family="text">
      <style:text-properties fo:font-size="14pt" style:font-size-asian="14pt" style:font-size-complex="14pt"/>
    </style:style>
    <style:style style:name="T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0" style:parent-style-name="Основнойшрифтабзаца" style:family="text">
      <style:text-properties fo:font-size="14pt" style:font-size-asian="14pt" style:font-size-complex="14pt"/>
    </style:style>
    <style:style style:name="T9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2" style:parent-style-name="Основнойшрифтабзаца" style:family="text">
      <style:text-properties fo:font-size="14pt" style:font-size-asian="14pt" style:font-size-complex="14pt"/>
    </style:style>
    <style:style style:name="T9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4" style:parent-style-name="Основнойшрифтабзаца" style:family="text">
      <style:text-properties fo:font-size="14pt" style:font-size-asian="14pt" style:font-size-complex="14pt"/>
    </style:style>
    <style:style style:name="T9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08" style:parent-style-name="Основнойшрифтабзаца" style:family="text">
      <style:text-properties fo:font-size="14pt" style:font-size-asian="14pt" style:font-size-complex="14pt"/>
    </style:style>
    <style:style style:name="T9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0" style:parent-style-name="Основнойшрифтабзаца" style:family="text">
      <style:text-properties fo:font-size="14pt" style:font-size-asian="14pt" style:font-size-complex="14pt"/>
    </style:style>
    <style:style style:name="T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2" style:parent-style-name="Основнойшрифтабзаца" style:family="text">
      <style:text-properties fo:font-size="14pt" style:font-size-asian="14pt" style:font-size-complex="14pt"/>
    </style:style>
    <style:style style:name="T9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18" style:parent-style-name="Основнойшрифтабзаца" style:family="text">
      <style:text-properties fo:font-size="14pt" style:font-size-asian="14pt" style:font-size-complex="14pt"/>
    </style:style>
    <style:style style:name="T9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6" style:parent-style-name="Основнойшрифтабзаца" style:family="text">
      <style:text-properties fo:font-size="14pt" style:font-size-asian="14pt" style:font-size-complex="14pt"/>
    </style:style>
    <style:style style:name="T9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8" style:parent-style-name="Основнойшрифтабзаца" style:family="text">
      <style:text-properties fo:font-size="14pt" style:font-size-asian="14pt" style:font-size-complex="14pt"/>
    </style:style>
    <style:style style:name="T9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0" style:parent-style-name="Основнойшрифтабзаца" style:family="text">
      <style:text-properties fo:font-size="14pt" style:font-size-asian="14pt" style:font-size-complex="14pt"/>
    </style:style>
    <style:style style:name="T9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2" style:parent-style-name="Основнойшрифтабзаца" style:family="text">
      <style:text-properties fo:font-size="14pt" style:font-size-asian="14pt" style:font-size-complex="14pt"/>
    </style:style>
    <style:style style:name="T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4" style:parent-style-name="Основнойшрифтабзаца" style:family="text">
      <style:text-properties fo:font-size="14pt" style:font-size-asian="14pt" style:font-size-complex="14pt"/>
    </style:style>
    <style:style style:name="T9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6" style:parent-style-name="Основнойшрифтабзаца" style:family="text">
      <style:text-properties fo:font-size="14pt" style:font-size-asian="14pt" style:font-size-complex="14pt"/>
    </style:style>
    <style:style style:name="T9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38" style:parent-style-name="Основнойшрифтабзаца" style:family="text">
      <style:text-properties fo:font-size="14pt" style:font-size-asian="14pt" style:font-size-complex="14pt"/>
    </style:style>
    <style:style style:name="T9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0" style:parent-style-name="Основнойшрифтабзаца" style:family="text">
      <style:text-properties fo:font-size="14pt" style:font-size-asian="14pt" style:font-size-complex="14pt"/>
    </style:style>
    <style:style style:name="T9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2" style:parent-style-name="Основнойшрифтабзаца" style:family="text">
      <style:text-properties fo:font-size="14pt" style:font-size-asian="14pt" style:font-size-complex="14pt"/>
    </style:style>
    <style:style style:name="T9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T9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P949" style:parent-style-name="Standard" style:family="paragraph">
      <style:paragraph-properties fo:text-align="justify" fo:text-indent="0.5in" fo:background-color="#FFFFFF"/>
      <style:text-properties fo:font-weight="bold" style:font-weight-asian="bold" style:font-weight-complex="bold" fo:letter-spacing="-0.0013in" fo:font-size="8pt" style:font-size-asian="8pt" style:font-size-complex="8pt"/>
    </style:style>
    <style:style style:name="P950" style:parent-style-name="ConsPlusNormal" style:family="paragraph">
      <style:paragraph-properties fo:text-align="center" fo:text-indent="0in"/>
    </style:style>
    <style:style style:name="T951" style:parent-style-name="Основнойшрифтабзаца" style:family="text">
      <style:text-properties style:font-name="Times New Roman" style:font-name-complex="Tahoma" fo:font-weight="bold" style:font-weight-asian="bold" style:font-weight-complex="bold" fo:letter-spacing="-0.0013in" fo:font-size="14pt" style:font-size-asian="14pt" style:font-size-complex="14pt" fo:language="en" fo:country="US"/>
    </style:style>
    <style:style style:name="T952" style:parent-style-name="Основнойшрифтабзаца" style:family="text">
      <style:text-properties style:font-name="Times New Roman" style:font-name-complex="Tahoma" fo:font-weight="bold" style:font-weight-asian="bold" style:font-weight-complex="bold" fo:letter-spacing="-0.0013in" fo:font-size="14pt" style:font-size-asian="14pt" style:font-size-complex="14pt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9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9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1" style:parent-style-name="ConsPlusNormal" style:family="paragraph">
      <style:paragraph-properties fo:text-align="justify" fo:text-indent="0.5909in"/>
    </style:style>
    <style:style style:name="T9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73" style:parent-style-name="ConsPlusNormal" style:family="paragraph">
      <style:paragraph-properties fo:text-align="justify" fo:text-indent="0in"/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83" style:parent-style-name="ConsPlusNormal" style:family="paragraph">
      <style:paragraph-properties fo:text-align="justify" fo:text-indent="0in"/>
    </style:style>
    <style:style style:name="T9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8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3" style:parent-style-name="ConsPlusNormal" style:family="paragraph">
      <style:paragraph-properties fo:text-align="justify" fo:text-indent="0in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9" style:parent-style-name="ConsPlusNormal" style:family="paragraph">
      <style:paragraph-properties fo:text-align="justify" fo:text-indent="0.5909in"/>
    </style:style>
    <style:style style:name="T100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0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1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2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2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27" style:parent-style-name="Standard" style:family="paragraph">
      <style:paragraph-properties fo:text-align="justify" fo:text-indent="0.5in" fo:background-color="#FFFFFF"/>
    </style:style>
    <style:style style:name="T10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2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3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4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0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49" style:parent-style-name="ConsPlusNormal" style:family="paragraph">
      <style:paragraph-properties fo:text-align="justify" fo:text-indent="0.5104in"/>
    </style:style>
    <style:style style:name="T1050" style:parent-style-name="Основнойшрифтабзаца" style:family="text">
      <style:text-properties style:font-name="Times New Roman" style:font-name-complex="Times New Roman" style:font-weight-complex="bold" style:font-style-complex="italic" fo:font-size="14pt" style:font-size-asian="14pt" style:font-size-complex="14pt"/>
    </style:style>
    <style:style style:name="T10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6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65" style:parent-style-name="Standard" style:family="paragraph">
      <style:paragraph-properties fo:text-align="justify" fo:text-indent="0.4895in" fo:background-color="#FFFFFF"/>
    </style:style>
    <style:style style:name="T1066" style:parent-style-name="Основнойшрифтабзаца" style:family="text">
      <style:text-properties style:font-weight-complex="bold" style:font-style-complex="italic" fo:letter-spacing="-0.0048in" fo:font-size="14pt" style:font-size-asian="14pt" style:font-size-complex="14pt"/>
    </style:style>
    <style:style style:name="T1067" style:parent-style-name="Основнойшрифтабзаца" style:family="text">
      <style:text-properties style:font-name-complex="Times New Roman" style:font-weight-complex="bold" style:font-style-complex="italic" fo:letter-spacing="-0.0048in" fo:font-size="14pt" style:font-size-asian="14pt" style:font-size-complex="17pt"/>
    </style:style>
    <style:style style:name="T1068" style:parent-style-name="Основнойшрифтабзаца" style:family="text">
      <style:text-properties fo:font-size="14pt" style:font-size-asian="14pt" style:font-size-complex="14pt"/>
    </style:style>
    <style:style style:name="T10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4" style:parent-style-name="Основнойшрифтабзаца" style:family="text">
      <style:text-properties fo:font-size="14pt" style:font-size-asian="14pt" style:font-size-complex="14pt"/>
    </style:style>
    <style:style style:name="T10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6" style:parent-style-name="Основнойшрифтабзаца" style:family="text">
      <style:text-properties fo:font-size="14pt" style:font-size-asian="14pt" style:font-size-complex="14pt"/>
    </style:style>
    <style:style style:name="T10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78" style:parent-style-name="Основнойшрифтабзаца" style:family="text">
      <style:text-properties fo:font-size="14pt" style:font-size-asian="14pt" style:font-size-complex="14pt"/>
    </style:style>
    <style:style style:name="T10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0" style:parent-style-name="Основнойшрифтабзаца" style:family="text">
      <style:text-properties fo:font-size="14pt" style:font-size-asian="14pt" style:font-size-complex="14pt"/>
    </style:style>
    <style:style style:name="T10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8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8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08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8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08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8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08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0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0" style:parent-style-name="Основнойшрифтабзаца" style:family="text">
      <style:text-properties fo:font-size="14pt" style:font-size-asian="14pt" style:font-size-complex="14pt"/>
    </style:style>
    <style:style style:name="T10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2" style:parent-style-name="Основнойшрифтабзаца" style:family="text">
      <style:text-properties fo:font-size="14pt" style:font-size-asian="14pt" style:font-size-complex="14pt"/>
    </style:style>
    <style:style style:name="T10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4" style:parent-style-name="Основнойшрифтабзаца" style:family="text">
      <style:text-properties fo:font-size="14pt" style:font-size-asian="14pt" style:font-size-complex="14pt"/>
    </style:style>
    <style:style style:name="T10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6" style:parent-style-name="Основнойшрифтабзаца" style:family="text">
      <style:text-properties fo:font-size="14pt" style:font-size-asian="14pt" style:font-size-complex="14pt"/>
    </style:style>
    <style:style style:name="T10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98" style:parent-style-name="Основнойшрифтабзаца" style:family="text">
      <style:text-properties fo:font-size="14pt" style:font-size-asian="14pt" style:font-size-complex="14pt"/>
    </style:style>
    <style:style style:name="T10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0" style:parent-style-name="Основнойшрифтабзаца" style:family="text">
      <style:text-properties fo:font-size="14pt" style:font-size-asian="14pt" style:font-size-complex="14pt"/>
    </style:style>
    <style:style style:name="T1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2" style:parent-style-name="Основнойшрифтабзаца" style:family="text">
      <style:text-properties fo:font-size="14pt" style:font-size-asian="14pt" style:font-size-complex="14pt"/>
    </style:style>
    <style:style style:name="T1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04" style:parent-style-name="Основнойшрифтабзаца" style:family="text">
      <style:text-properties fo:font-size="14pt" style:font-size-asian="14pt" style:font-size-complex="14pt"/>
    </style:style>
    <style:style style:name="P1105" style:parent-style-name="Standard" style:family="paragraph">
      <style:paragraph-properties fo:text-align="justify" fo:text-indent="0.4895in" fo:background-color="#FFFFFF"/>
    </style:style>
    <style:style style:name="T11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0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1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0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1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1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13" style:parent-style-name="Основнойшрифтабзаца" style:family="text">
      <style:text-properties fo:font-size="14pt" style:font-size-asian="14pt" style:font-size-complex="14pt"/>
    </style:style>
    <style:style style:name="T1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5" style:parent-style-name="Основнойшрифтабзаца" style:family="text">
      <style:text-properties fo:font-size="14pt" style:font-size-asian="14pt" style:font-size-complex="14pt"/>
    </style:style>
    <style:style style:name="T1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7" style:parent-style-name="Основнойшрифтабзаца" style:family="text">
      <style:text-properties fo:font-size="14pt" style:font-size-asian="14pt" style:font-size-complex="14pt"/>
    </style:style>
    <style:style style:name="T1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9" style:parent-style-name="Основнойшрифтабзаца" style:family="text">
      <style:text-properties fo:font-size="14pt" style:font-size-asian="14pt" style:font-size-complex="14pt"/>
    </style:style>
    <style:style style:name="T1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1" style:parent-style-name="Основнойшрифтабзаца" style:family="text">
      <style:text-properties fo:font-size="14pt" style:font-size-asian="14pt" style:font-size-complex="14pt"/>
    </style:style>
    <style:style style:name="T1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3" style:parent-style-name="Основнойшрифтабзаца" style:family="text">
      <style:text-properties fo:font-size="14pt" style:font-size-asian="14pt" style:font-size-complex="14pt"/>
    </style:style>
    <style:style style:name="T1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5" style:parent-style-name="Основнойшрифтабзаца" style:family="text">
      <style:text-properties fo:font-size="14pt" style:font-size-asian="14pt" style:font-size-complex="14pt"/>
    </style:style>
    <style:style style:name="T1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7" style:parent-style-name="Основнойшрифтабзаца" style:family="text">
      <style:text-properties fo:font-size="14pt" style:font-size-asian="14pt" style:font-size-complex="14pt"/>
    </style:style>
    <style:style style:name="T1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9" style:parent-style-name="Основнойшрифтабзаца" style:family="text">
      <style:text-properties fo:font-size="14pt" style:font-size-asian="14pt" style:font-size-complex="14pt"/>
    </style:style>
    <style:style style:name="T1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1" style:parent-style-name="Основнойшрифтабзаца" style:family="text">
      <style:text-properties fo:font-size="14pt" style:font-size-asian="14pt" style:font-size-complex="14pt"/>
    </style:style>
    <style:style style:name="T1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3" style:parent-style-name="Основнойшрифтабзаца" style:family="text">
      <style:text-properties fo:font-size="14pt" style:font-size-asian="14pt" style:font-size-complex="14pt"/>
    </style:style>
    <style:style style:name="T1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5" style:parent-style-name="Основнойшрифтабзаца" style:family="text">
      <style:text-properties fo:font-size="14pt" style:font-size-asian="14pt" style:font-size-complex="14pt"/>
    </style:style>
    <style:style style:name="T1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7" style:parent-style-name="Основнойшрифтабзаца" style:family="text">
      <style:text-properties fo:font-size="14pt" style:font-size-asian="14pt" style:font-size-complex="14pt"/>
    </style:style>
    <style:style style:name="T1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39" style:parent-style-name="Основнойшрифтабзаца" style:family="text">
      <style:text-properties fo:font-size="14pt" style:font-size-asian="14pt" style:font-size-complex="14pt"/>
    </style:style>
    <style:style style:name="T1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1" style:parent-style-name="Основнойшрифтабзаца" style:family="text">
      <style:text-properties fo:font-size="14pt" style:font-size-asian="14pt" style:font-size-complex="14pt"/>
    </style:style>
    <style:style style:name="T1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3" style:parent-style-name="Основнойшрифтабзаца" style:family="text">
      <style:text-properties fo:font-size="14pt" style:font-size-asian="14pt" style:font-size-complex="14pt"/>
    </style:style>
    <style:style style:name="T1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5" style:parent-style-name="Основнойшрифтабзаца" style:family="text">
      <style:text-properties fo:font-size="14pt" style:font-size-asian="14pt" style:font-size-complex="14pt"/>
    </style:style>
    <style:style style:name="T1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7" style:parent-style-name="Основнойшрифтабзаца" style:family="text">
      <style:text-properties fo:font-size="14pt" style:font-size-asian="14pt" style:font-size-complex="14pt"/>
    </style:style>
    <style:style style:name="T1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9" style:parent-style-name="Основнойшрифтабзаца" style:family="text">
      <style:text-properties fo:font-size="14pt" style:font-size-asian="14pt" style:font-size-complex="14pt"/>
    </style:style>
    <style:style style:name="T1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1" style:parent-style-name="Основнойшрифтабзаца" style:family="text">
      <style:text-properties fo:font-size="14pt" style:font-size-asian="14pt" style:font-size-complex="14pt"/>
    </style:style>
    <style:style style:name="T1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3" style:parent-style-name="Основнойшрифтабзаца" style:family="text">
      <style:text-properties fo:font-size="14pt" style:font-size-asian="14pt" style:font-size-complex="14pt"/>
    </style:style>
    <style:style style:name="T1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5" style:parent-style-name="Основнойшрифтабзаца" style:family="text">
      <style:text-properties fo:font-size="14pt" style:font-size-asian="14pt" style:font-size-complex="14pt"/>
    </style:style>
    <style:style style:name="T1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7" style:parent-style-name="Основнойшрифтабзаца" style:family="text">
      <style:text-properties fo:font-size="14pt" style:font-size-asian="14pt" style:font-size-complex="14pt"/>
    </style:style>
    <style:style style:name="T1158" style:parent-style-name="Основнойшрифтабзаца" style:family="text">
      <style:text-properties fo:font-size="14pt" style:font-size-asian="14pt" style:font-size-complex="14pt"/>
    </style:style>
    <style:style style:name="T11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0" style:parent-style-name="Основнойшрифтабзаца" style:family="text">
      <style:text-properties fo:font-size="14pt" style:font-size-asian="14pt" style:font-size-complex="14pt"/>
    </style:style>
    <style:style style:name="T11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2" style:parent-style-name="Основнойшрифтабзаца" style:family="text">
      <style:text-properties fo:font-size="14pt" style:font-size-asian="14pt" style:font-size-complex="14pt"/>
    </style:style>
    <style:style style:name="T11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4" style:parent-style-name="Основнойшрифтабзаца" style:family="text">
      <style:text-properties fo:font-size="14pt" style:font-size-asian="14pt" style:font-size-complex="14pt"/>
    </style:style>
    <style:style style:name="T11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6" style:parent-style-name="Основнойшрифтабзаца" style:family="text">
      <style:text-properties fo:font-size="14pt" style:font-size-asian="14pt" style:font-size-complex="14pt"/>
    </style:style>
    <style:style style:name="T11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8" style:parent-style-name="Основнойшрифтабзаца" style:family="text">
      <style:text-properties fo:font-size="14pt" style:font-size-asian="14pt" style:font-size-complex="14pt"/>
    </style:style>
    <style:style style:name="T1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0" style:parent-style-name="Основнойшрифтабзаца" style:family="text">
      <style:text-properties fo:font-size="14pt" style:font-size-asian="14pt" style:font-size-complex="14pt"/>
    </style:style>
    <style:style style:name="T1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2" style:parent-style-name="Основнойшрифтабзаца" style:family="text">
      <style:text-properties fo:font-size="14pt" style:font-size-asian="14pt" style:font-size-complex="14pt"/>
    </style:style>
    <style:style style:name="P1173" style:parent-style-name="Standard" style:family="paragraph">
      <style:paragraph-properties fo:text-align="justify" fo:text-indent="0.4895in" fo:background-color="#FFFFFF"/>
    </style:style>
    <style:style style:name="T11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17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176" style:parent-style-name="Основнойшрифтабзаца" style:family="text">
      <style:text-properties fo:font-size="14pt" style:font-size-asian="14pt" style:font-size-complex="14pt"/>
    </style:style>
    <style:style style:name="T1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78" style:parent-style-name="Основнойшрифтабзаца" style:family="text">
      <style:text-properties fo:font-size="14pt" style:font-size-asian="14pt" style:font-size-complex="14pt"/>
    </style:style>
    <style:style style:name="T1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0" style:parent-style-name="Основнойшрифтабзаца" style:family="text">
      <style:text-properties fo:font-size="14pt" style:font-size-asian="14pt" style:font-size-complex="14pt"/>
    </style:style>
    <style:style style:name="T1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2" style:parent-style-name="Основнойшрифтабзаца" style:family="text">
      <style:text-properties fo:font-size="14pt" style:font-size-asian="14pt" style:font-size-complex="14pt"/>
    </style:style>
    <style:style style:name="T1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4" style:parent-style-name="Основнойшрифтабзаца" style:family="text">
      <style:text-properties fo:font-size="14pt" style:font-size-asian="14pt" style:font-size-complex="14pt"/>
    </style:style>
    <style:style style:name="T1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6" style:parent-style-name="Основнойшрифтабзаца" style:family="text">
      <style:text-properties fo:font-size="14pt" style:font-size-asian="14pt" style:font-size-complex="14pt"/>
    </style:style>
    <style:style style:name="T1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8" style:parent-style-name="Основнойшрифтабзаца" style:family="text">
      <style:text-properties fo:font-size="14pt" style:font-size-asian="14pt" style:font-size-complex="14pt"/>
    </style:style>
    <style:style style:name="T1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0" style:parent-style-name="Основнойшрифтабзаца" style:family="text">
      <style:text-properties fo:font-size="14pt" style:font-size-asian="14pt" style:font-size-complex="14pt"/>
    </style:style>
    <style:style style:name="T1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2" style:parent-style-name="Основнойшрифтабзаца" style:family="text">
      <style:text-properties fo:font-size="14pt" style:font-size-asian="14pt" style:font-size-complex="14pt"/>
    </style:style>
    <style:style style:name="T1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4" style:parent-style-name="Основнойшрифтабзаца" style:family="text">
      <style:text-properties fo:font-size="14pt" style:font-size-asian="14pt" style:font-size-complex="14pt"/>
    </style:style>
    <style:style style:name="T1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6" style:parent-style-name="Основнойшрифтабзаца" style:family="text">
      <style:text-properties fo:font-size="14pt" style:font-size-asian="14pt" style:font-size-complex="14pt"/>
    </style:style>
    <style:style style:name="T1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98" style:parent-style-name="Основнойшрифтабзаца" style:family="text">
      <style:text-properties fo:font-size="14pt" style:font-size-asian="14pt" style:font-size-complex="14pt"/>
    </style:style>
    <style:style style:name="T1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0" style:parent-style-name="Основнойшрифтабзаца" style:family="text">
      <style:text-properties fo:font-size="14pt" style:font-size-asian="14pt" style:font-size-complex="14pt"/>
    </style:style>
    <style:style style:name="T1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2" style:parent-style-name="Основнойшрифтабзаца" style:family="text">
      <style:text-properties fo:font-size="14pt" style:font-size-asian="14pt" style:font-size-complex="14pt"/>
    </style:style>
    <style:style style:name="T1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4" style:parent-style-name="Основнойшрифтабзаца" style:family="text">
      <style:text-properties fo:font-size="14pt" style:font-size-asian="14pt" style:font-size-complex="14pt"/>
    </style:style>
    <style:style style:name="T1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6" style:parent-style-name="Основнойшрифтабзаца" style:family="text">
      <style:text-properties fo:font-size="14pt" style:font-size-asian="14pt" style:font-size-complex="14pt"/>
    </style:style>
    <style:style style:name="T1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08" style:parent-style-name="Основнойшрифтабзаца" style:family="text">
      <style:text-properties fo:font-size="14pt" style:font-size-asian="14pt" style:font-size-complex="14pt"/>
    </style:style>
    <style:style style:name="T1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0" style:parent-style-name="Основнойшрифтабзаца" style:family="text">
      <style:text-properties fo:font-size="14pt" style:font-size-asian="14pt" style:font-size-complex="14pt"/>
    </style:style>
    <style:style style:name="T1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2" style:parent-style-name="Основнойшрифтабзаца" style:family="text">
      <style:text-properties fo:font-size="14pt" style:font-size-asian="14pt" style:font-size-complex="14pt"/>
    </style:style>
    <style:style style:name="T1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4" style:parent-style-name="Основнойшрифтабзаца" style:family="text">
      <style:text-properties fo:font-size="14pt" style:font-size-asian="14pt" style:font-size-complex="14pt"/>
    </style:style>
    <style:style style:name="T12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6" style:parent-style-name="Основнойшрифтабзаца" style:family="text">
      <style:text-properties fo:font-size="14pt" style:font-size-asian="14pt" style:font-size-complex="14pt"/>
    </style:style>
    <style:style style:name="T12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8" style:parent-style-name="Основнойшрифтабзаца" style:family="text">
      <style:text-properties fo:font-size="14pt" style:font-size-asian="14pt" style:font-size-complex="14pt"/>
    </style:style>
    <style:style style:name="P1219" style:parent-style-name="Standard" style:family="paragraph">
      <style:paragraph-properties fo:text-align="justify" fo:text-indent="0.4895in" fo:background-color="#FFFFFF"/>
    </style:style>
    <style:style style:name="T122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2" style:parent-style-name="Основнойшрифтабзаца" style:family="text">
      <style:text-properties fo:font-size="14pt" style:font-size-asian="14pt" style:font-size-complex="14pt"/>
    </style:style>
    <style:style style:name="T12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4" style:parent-style-name="Основнойшрифтабзаца" style:family="text">
      <style:text-properties fo:font-size="14pt" style:font-size-asian="14pt" style:font-size-complex="14pt"/>
    </style:style>
    <style:style style:name="T12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6" style:parent-style-name="Основнойшрифтабзаца" style:family="text">
      <style:text-properties fo:font-size="14pt" style:font-size-asian="14pt" style:font-size-complex="14pt"/>
    </style:style>
    <style:style style:name="T12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28" style:parent-style-name="Основнойшрифтабзаца" style:family="text">
      <style:text-properties fo:font-size="14pt" style:font-size-asian="14pt" style:font-size-complex="14pt"/>
    </style:style>
    <style:style style:name="T1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0" style:parent-style-name="Основнойшрифтабзаца" style:family="text">
      <style:text-properties fo:font-size="14pt" style:font-size-asian="14pt" style:font-size-complex="14pt"/>
    </style:style>
    <style:style style:name="T1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2" style:parent-style-name="Основнойшрифтабзаца" style:family="text">
      <style:text-properties fo:font-size="14pt" style:font-size-asian="14pt" style:font-size-complex="14pt"/>
    </style:style>
    <style:style style:name="T1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4" style:parent-style-name="Основнойшрифтабзаца" style:family="text">
      <style:text-properties fo:font-size="14pt" style:font-size-asian="14pt" style:font-size-complex="14pt"/>
    </style:style>
    <style:style style:name="T1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6" style:parent-style-name="Основнойшрифтабзаца" style:family="text">
      <style:text-properties fo:font-size="14pt" style:font-size-asian="14pt" style:font-size-complex="14pt"/>
    </style:style>
    <style:style style:name="T1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38" style:parent-style-name="Основнойшрифтабзаца" style:family="text">
      <style:text-properties fo:font-size="14pt" style:font-size-asian="14pt" style:font-size-complex="14pt"/>
    </style:style>
    <style:style style:name="T1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0" style:parent-style-name="Основнойшрифтабзаца" style:family="text">
      <style:text-properties fo:font-size="14pt" style:font-size-asian="14pt" style:font-size-complex="14pt"/>
    </style:style>
    <style:style style:name="T1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2" style:parent-style-name="Основнойшрифтабзаца" style:family="text">
      <style:text-properties fo:font-size="14pt" style:font-size-asian="14pt" style:font-size-complex="14pt"/>
    </style:style>
    <style:style style:name="T1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4" style:parent-style-name="Основнойшрифтабзаца" style:family="text">
      <style:text-properties fo:font-size="14pt" style:font-size-asian="14pt" style:font-size-complex="14pt"/>
    </style:style>
    <style:style style:name="T1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6" style:parent-style-name="Основнойшрифтабзаца" style:family="text">
      <style:text-properties fo:font-size="14pt" style:font-size-asian="14pt" style:font-size-complex="14pt"/>
    </style:style>
    <style:style style:name="T1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48" style:parent-style-name="Основнойшрифтабзаца" style:family="text">
      <style:text-properties fo:font-size="14pt" style:font-size-asian="14pt" style:font-size-complex="14pt"/>
    </style:style>
    <style:style style:name="T1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0" style:parent-style-name="Основнойшрифтабзаца" style:family="text">
      <style:text-properties fo:font-size="14pt" style:font-size-asian="14pt" style:font-size-complex="14pt"/>
    </style:style>
    <style:style style:name="T1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2" style:parent-style-name="Основнойшрифтабзаца" style:family="text">
      <style:text-properties fo:font-size="14pt" style:font-size-asian="14pt" style:font-size-complex="14pt"/>
    </style:style>
    <style:style style:name="T1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4" style:parent-style-name="Основнойшрифтабзаца" style:family="text">
      <style:text-properties fo:font-size="14pt" style:font-size-asian="14pt" style:font-size-complex="14pt"/>
    </style:style>
    <style:style style:name="T1255" style:parent-style-name="Основнойшрифтабзаца" style:family="text">
      <style:text-properties fo:font-size="14pt" style:font-size-asian="14pt" style:font-size-complex="14pt"/>
    </style:style>
    <style:style style:name="T1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7" style:parent-style-name="Основнойшрифтабзаца" style:family="text">
      <style:text-properties fo:font-size="14pt" style:font-size-asian="14pt" style:font-size-complex="14pt"/>
    </style:style>
    <style:style style:name="T1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9" style:parent-style-name="Основнойшрифтабзаца" style:family="text">
      <style:text-properties fo:font-size="14pt" style:font-size-asian="14pt" style:font-size-complex="14pt"/>
    </style:style>
    <style:style style:name="T1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1" style:parent-style-name="Основнойшрифтабзаца" style:family="text">
      <style:text-properties fo:font-size="14pt" style:font-size-asian="14pt" style:font-size-complex="14pt"/>
    </style:style>
    <style:style style:name="T1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3" style:parent-style-name="Основнойшрифтабзаца" style:family="text">
      <style:text-properties fo:font-size="14pt" style:font-size-asian="14pt" style:font-size-complex="14pt"/>
    </style:style>
    <style:style style:name="T1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5" style:parent-style-name="Основнойшрифтабзаца" style:family="text">
      <style:text-properties fo:font-size="14pt" style:font-size-asian="14pt" style:font-size-complex="14pt"/>
    </style:style>
    <style:style style:name="T1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7" style:parent-style-name="Основнойшрифтабзаца" style:family="text">
      <style:text-properties fo:font-size="14pt" style:font-size-asian="14pt" style:font-size-complex="14pt"/>
    </style:style>
    <style:style style:name="T1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69" style:parent-style-name="Основнойшрифтабзаца" style:family="text">
      <style:text-properties fo:font-size="14pt" style:font-size-asian="14pt" style:font-size-complex="14pt"/>
    </style:style>
    <style:style style:name="T1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1" style:parent-style-name="Основнойшрифтабзаца" style:family="text">
      <style:text-properties fo:font-size="14pt" style:font-size-asian="14pt" style:font-size-complex="14pt"/>
    </style:style>
    <style:style style:name="T1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3" style:parent-style-name="Основнойшрифтабзаца" style:family="text">
      <style:text-properties fo:font-size="14pt" style:font-size-asian="14pt" style:font-size-complex="14pt"/>
    </style:style>
    <style:style style:name="T1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5" style:parent-style-name="Основнойшрифтабзаца" style:family="text">
      <style:text-properties fo:font-size="14pt" style:font-size-asian="14pt" style:font-size-complex="14pt"/>
    </style:style>
    <style:style style:name="T1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7" style:parent-style-name="Основнойшрифтабзаца" style:family="text">
      <style:text-properties fo:font-size="14pt" style:font-size-asian="14pt" style:font-size-complex="14pt"/>
    </style:style>
    <style:style style:name="T1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9" style:parent-style-name="Основнойшрифтабзаца" style:family="text">
      <style:text-properties fo:font-size="14pt" style:font-size-asian="14pt" style:font-size-complex="14pt"/>
    </style:style>
    <style:style style:name="T1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1" style:parent-style-name="Основнойшрифтабзаца" style:family="text">
      <style:text-properties fo:font-size="14pt" style:font-size-asian="14pt" style:font-size-complex="14pt"/>
    </style:style>
    <style:style style:name="T1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83" style:parent-style-name="Основнойшрифтабзаца" style:family="text">
      <style:text-properties fo:font-size="14pt" style:font-size-asian="14pt" style:font-size-complex="14pt"/>
    </style:style>
    <style:style style:name="T1284" style:parent-style-name="Основнойшрифтабзаца" style:family="text">
      <style:text-properties fo:font-size="15pt" style:font-size-asian="15pt" style:font-size-complex="18pt"/>
    </style:style>
    <style:style style:name="P1285" style:parent-style-name="Standard" style:family="paragraph">
      <style:paragraph-properties fo:text-align="justify" fo:text-indent="0.4895in" fo:background-color="#FFFFFF"/>
    </style:style>
    <style:style style:name="T128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287" style:parent-style-name="Основнойшрифтабзаца" style:family="text">
      <style:text-properties style:font-name-complex="Times New Roman" fo:font-size="15pt" style:font-size-asian="15pt" style:font-size-complex="18pt"/>
    </style:style>
    <style:style style:name="T1288" style:parent-style-name="Основнойшрифтабзаца" style:family="text">
      <style:text-properties fo:font-size="15pt" style:font-size-asian="15pt" style:font-size-complex="18pt"/>
    </style:style>
    <style:style style:name="T1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0" style:parent-style-name="Основнойшрифтабзаца" style:family="text">
      <style:text-properties fo:font-size="14pt" style:font-size-asian="14pt" style:font-size-complex="14pt"/>
    </style:style>
    <style:style style:name="T1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2" style:parent-style-name="Основнойшрифтабзаца" style:family="text">
      <style:text-properties fo:font-size="14pt" style:font-size-asian="14pt" style:font-size-complex="14pt"/>
    </style:style>
    <style:style style:name="T1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4" style:parent-style-name="Основнойшрифтабзаца" style:family="text">
      <style:text-properties fo:font-size="14pt" style:font-size-asian="14pt" style:font-size-complex="14pt"/>
    </style:style>
    <style:style style:name="T1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6" style:parent-style-name="Основнойшрифтабзаца" style:family="text">
      <style:text-properties fo:font-size="14pt" style:font-size-asian="14pt" style:font-size-complex="14pt"/>
    </style:style>
    <style:style style:name="T1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8" style:parent-style-name="Основнойшрифтабзаца" style:family="text">
      <style:text-properties fo:font-size="14pt" style:font-size-asian="14pt" style:font-size-complex="14pt"/>
    </style:style>
    <style:style style:name="T1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0" style:parent-style-name="Основнойшрифтабзаца" style:family="text">
      <style:text-properties fo:font-size="14pt" style:font-size-asian="14pt" style:font-size-complex="14pt"/>
    </style:style>
    <style:style style:name="T1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2" style:parent-style-name="Основнойшрифтабзаца" style:family="text">
      <style:text-properties fo:font-size="14pt" style:font-size-asian="14pt" style:font-size-complex="14pt"/>
    </style:style>
    <style:style style:name="T1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4" style:parent-style-name="Основнойшрифтабзаца" style:family="text">
      <style:text-properties fo:font-size="14pt" style:font-size-asian="14pt" style:font-size-complex="14pt"/>
    </style:style>
    <style:style style:name="T1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6" style:parent-style-name="Основнойшрифтабзаца" style:family="text">
      <style:text-properties fo:font-size="14pt" style:font-size-asian="14pt" style:font-size-complex="14pt"/>
    </style:style>
    <style:style style:name="T1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08" style:parent-style-name="Основнойшрифтабзаца" style:family="text">
      <style:text-properties fo:font-size="14pt" style:font-size-asian="14pt" style:font-size-complex="14pt"/>
    </style:style>
    <style:style style:name="T1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0" style:parent-style-name="Основнойшрифтабзаца" style:family="text">
      <style:text-properties fo:font-size="14pt" style:font-size-asian="14pt" style:font-size-complex="14pt"/>
    </style:style>
    <style:style style:name="T1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2" style:parent-style-name="Основнойшрифтабзаца" style:family="text">
      <style:text-properties fo:font-size="14pt" style:font-size-asian="14pt" style:font-size-complex="14pt"/>
    </style:style>
    <style:style style:name="T1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4" style:parent-style-name="Основнойшрифтабзаца" style:family="text">
      <style:text-properties fo:font-size="14pt" style:font-size-asian="14pt" style:font-size-complex="14pt"/>
    </style:style>
    <style:style style:name="T1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6" style:parent-style-name="Основнойшрифтабзаца" style:family="text">
      <style:text-properties fo:font-size="14pt" style:font-size-asian="14pt" style:font-size-complex="14pt"/>
    </style:style>
    <style:style style:name="P1317" style:parent-style-name="Standard" style:family="paragraph">
      <style:paragraph-properties fo:text-align="justify" fo:text-indent="0.4895in" fo:background-color="#FFFFFF"/>
    </style:style>
    <style:style style:name="T13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0" style:parent-style-name="Основнойшрифтабзаца" style:family="text">
      <style:text-properties fo:font-size="14pt" style:font-size-asian="14pt" style:font-size-complex="14pt"/>
    </style:style>
    <style:style style:name="T1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2" style:parent-style-name="Основнойшрифтабзаца" style:family="text">
      <style:text-properties fo:font-size="14pt" style:font-size-asian="14pt" style:font-size-complex="14pt"/>
    </style:style>
    <style:style style:name="T1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4" style:parent-style-name="Основнойшрифтабзаца" style:family="text">
      <style:text-properties fo:font-size="14pt" style:font-size-asian="14pt" style:font-size-complex="14pt"/>
    </style:style>
    <style:style style:name="T1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6" style:parent-style-name="Основнойшрифтабзаца" style:family="text">
      <style:text-properties fo:font-size="14pt" style:font-size-asian="14pt" style:font-size-complex="14pt"/>
    </style:style>
    <style:style style:name="T1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28" style:parent-style-name="Основнойшрифтабзаца" style:family="text">
      <style:text-properties fo:font-size="14pt" style:font-size-asian="14pt" style:font-size-complex="14pt"/>
    </style:style>
    <style:style style:name="T1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0" style:parent-style-name="Основнойшрифтабзаца" style:family="text">
      <style:text-properties fo:font-size="14pt" style:font-size-asian="14pt" style:font-size-complex="14pt"/>
    </style:style>
    <style:style style:name="T1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2" style:parent-style-name="Основнойшрифтабзаца" style:family="text">
      <style:text-properties fo:font-size="14pt" style:font-size-asian="14pt" style:font-size-complex="14pt"/>
    </style:style>
    <style:style style:name="T1333" style:parent-style-name="Основнойшрифтабзаца" style:family="text">
      <style:text-properties fo:font-size="14pt" style:font-size-asian="14pt" style:font-size-complex="14pt"/>
    </style:style>
    <style:style style:name="T1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5" style:parent-style-name="Основнойшрифтабзаца" style:family="text">
      <style:text-properties fo:font-size="14pt" style:font-size-asian="14pt" style:font-size-complex="14pt"/>
    </style:style>
    <style:style style:name="T1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7" style:parent-style-name="Основнойшрифтабзаца" style:family="text">
      <style:text-properties fo:font-size="14pt" style:font-size-asian="14pt" style:font-size-complex="14pt"/>
    </style:style>
    <style:style style:name="T1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9" style:parent-style-name="Основнойшрифтабзаца" style:family="text">
      <style:text-properties fo:font-size="14pt" style:font-size-asian="14pt" style:font-size-complex="14pt"/>
    </style:style>
    <style:style style:name="T1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1" style:parent-style-name="Основнойшрифтабзаца" style:family="text">
      <style:text-properties fo:font-size="14pt" style:font-size-asian="14pt" style:font-size-complex="14pt"/>
    </style:style>
    <style:style style:name="T1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3" style:parent-style-name="Основнойшрифтабзаца" style:family="text">
      <style:text-properties fo:font-size="14pt" style:font-size-asian="14pt" style:font-size-complex="14pt"/>
    </style:style>
    <style:style style:name="T1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5" style:parent-style-name="Основнойшрифтабзаца" style:family="text">
      <style:text-properties fo:font-size="14pt" style:font-size-asian="14pt" style:font-size-complex="14pt"/>
    </style:style>
    <style:style style:name="T1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7" style:parent-style-name="Основнойшрифтабзаца" style:family="text">
      <style:text-properties fo:font-size="14pt" style:font-size-asian="14pt" style:font-size-complex="14pt"/>
    </style:style>
    <style:style style:name="T1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49" style:parent-style-name="Основнойшрифтабзаца" style:family="text">
      <style:text-properties fo:font-size="14pt" style:font-size-asian="14pt" style:font-size-complex="14pt"/>
    </style:style>
    <style:style style:name="T1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1" style:parent-style-name="Основнойшрифтабзаца" style:family="text">
      <style:text-properties fo:font-size="14pt" style:font-size-asian="14pt" style:font-size-complex="14pt"/>
    </style:style>
    <style:style style:name="T1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3" style:parent-style-name="Основнойшрифтабзаца" style:family="text">
      <style:text-properties fo:font-size="14pt" style:font-size-asian="14pt" style:font-size-complex="14pt"/>
    </style:style>
    <style:style style:name="T1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5" style:parent-style-name="Основнойшрифтабзаца" style:family="text">
      <style:text-properties fo:font-size="14pt" style:font-size-asian="14pt" style:font-size-complex="14pt"/>
    </style:style>
    <style:style style:name="T1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7" style:parent-style-name="Основнойшрифтабзаца" style:family="text">
      <style:text-properties fo:font-size="14pt" style:font-size-asian="14pt" style:font-size-complex="14pt"/>
    </style:style>
    <style:style style:name="T1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9" style:parent-style-name="Основнойшрифтабзаца" style:family="text">
      <style:text-properties fo:font-size="14pt" style:font-size-asian="14pt" style:font-size-complex="14pt"/>
    </style:style>
    <style:style style:name="T1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1" style:parent-style-name="Основнойшрифтабзаца" style:family="text">
      <style:text-properties fo:font-size="14pt" style:font-size-asian="14pt" style:font-size-complex="14pt"/>
    </style:style>
    <style:style style:name="T1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3" style:parent-style-name="Основнойшрифтабзаца" style:family="text">
      <style:text-properties fo:font-size="14pt" style:font-size-asian="14pt" style:font-size-complex="14pt"/>
    </style:style>
    <style:style style:name="P1364" style:parent-style-name="Standard" style:family="paragraph">
      <style:paragraph-properties fo:text-align="justify" fo:text-indent="0.4895in" fo:background-color="#FFFFFF"/>
    </style:style>
    <style:style style:name="T136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3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7" style:parent-style-name="Основнойшрифтабзаца" style:family="text">
      <style:text-properties fo:font-size="14pt" style:font-size-asian="14pt" style:font-size-complex="14pt"/>
    </style:style>
    <style:style style:name="T1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69" style:parent-style-name="Основнойшрифтабзаца" style:family="text">
      <style:text-properties fo:font-size="14pt" style:font-size-asian="14pt" style:font-size-complex="14pt"/>
    </style:style>
    <style:style style:name="T13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1" style:parent-style-name="Основнойшрифтабзаца" style:family="text">
      <style:text-properties fo:font-size="14pt" style:font-size-asian="14pt" style:font-size-complex="14pt"/>
    </style:style>
    <style:style style:name="T1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3" style:parent-style-name="Основнойшрифтабзаца" style:family="text">
      <style:text-properties fo:font-size="14pt" style:font-size-asian="14pt" style:font-size-complex="14pt"/>
    </style:style>
    <style:style style:name="T1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5" style:parent-style-name="Основнойшрифтабзаца" style:family="text">
      <style:text-properties fo:font-size="14pt" style:font-size-asian="14pt" style:font-size-complex="14pt"/>
    </style:style>
    <style:style style:name="T1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7" style:parent-style-name="Основнойшрифтабзаца" style:family="text">
      <style:text-properties fo:font-size="14pt" style:font-size-asian="14pt" style:font-size-complex="14pt"/>
    </style:style>
    <style:style style:name="T13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79" style:parent-style-name="Основнойшрифтабзаца" style:family="text">
      <style:text-properties fo:font-size="14pt" style:font-size-asian="14pt" style:font-size-complex="14pt"/>
    </style:style>
    <style:style style:name="T13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1" style:parent-style-name="Основнойшрифтабзаца" style:family="text">
      <style:text-properties fo:font-size="14pt" style:font-size-asian="14pt" style:font-size-complex="14pt"/>
    </style:style>
    <style:style style:name="T13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3" style:parent-style-name="Основнойшрифтабзаца" style:family="text">
      <style:text-properties fo:font-size="14pt" style:font-size-asian="14pt" style:font-size-complex="14pt"/>
    </style:style>
    <style:style style:name="T13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5" style:parent-style-name="Основнойшрифтабзаца" style:family="text">
      <style:text-properties fo:font-size="14pt" style:font-size-asian="14pt" style:font-size-complex="14pt"/>
    </style:style>
    <style:style style:name="T13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7" style:parent-style-name="Основнойшрифтабзаца" style:family="text">
      <style:text-properties fo:font-size="14pt" style:font-size-asian="14pt" style:font-size-complex="14pt"/>
    </style:style>
    <style:style style:name="T13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89" style:parent-style-name="Основнойшрифтабзаца" style:family="text">
      <style:text-properties fo:font-size="14pt" style:font-size-asian="14pt" style:font-size-complex="14pt"/>
    </style:style>
    <style:style style:name="P1390" style:parent-style-name="Standard" style:family="paragraph">
      <style:paragraph-properties fo:text-align="justify" fo:text-indent="0.4895in" fo:background-color="#FFFFFF"/>
    </style:style>
    <style:style style:name="T1391" style:parent-style-name="Основнойшрифтабзаца" style:family="text">
      <style:text-properties style:font-weight-complex="bold" style:font-style-complex="italic" fo:letter-spacing="-0.0006in" fo:font-size="14pt" style:font-size-asian="14pt" style:font-size-complex="14pt"/>
    </style:style>
    <style:style style:name="T1392" style:parent-style-name="Основнойшрифтабзаца" style:family="text">
      <style:text-properties style:font-name-complex="Times New Roman" style:font-weight-complex="bold" style:font-style-complex="italic" fo:letter-spacing="-0.0006in" fo:font-size="14pt" style:font-size-asian="14pt" style:font-size-complex="14pt"/>
    </style:style>
    <style:style style:name="T139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9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395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9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397" style:parent-style-name="Основнойшрифтабзаца" style:family="text">
      <style:text-properties fo:letter-spacing="-0.0006in" fo:font-size="14pt" style:font-size-asian="14pt" style:font-size-complex="14pt"/>
    </style:style>
    <style:style style:name="T139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399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0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401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02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403" style:parent-style-name="Основнойшрифтабзаца" style:family="text">
      <style:text-properties fo:letter-spacing="-0.0006in" fo:font-size="14pt" style:font-size-asian="14pt" style:font-size-complex="14pt"/>
    </style:style>
    <style:style style:name="T140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1405" style:parent-style-name="Основнойшрифтабзаца" style:family="text">
      <style:text-properties fo:font-size="14pt" style:font-size-asian="14pt" style:font-size-complex="14pt"/>
    </style:style>
    <style:style style:name="T14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7" style:parent-style-name="Основнойшрифтабзаца" style:family="text">
      <style:text-properties fo:font-size="14pt" style:font-size-asian="14pt" style:font-size-complex="14pt"/>
    </style:style>
    <style:style style:name="T1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09" style:parent-style-name="Основнойшрифтабзаца" style:family="text">
      <style:text-properties fo:font-size="14pt" style:font-size-asian="14pt" style:font-size-complex="14pt"/>
    </style:style>
    <style:style style:name="T14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1" style:parent-style-name="Основнойшрифтабзаца" style:family="text">
      <style:text-properties fo:font-size="14pt" style:font-size-asian="14pt" style:font-size-complex="14pt"/>
    </style:style>
    <style:style style:name="T1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3" style:parent-style-name="Основнойшрифтабзаца" style:family="text">
      <style:text-properties fo:font-size="14pt" style:font-size-asian="14pt" style:font-size-complex="14pt"/>
    </style:style>
    <style:style style:name="T1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5" style:parent-style-name="Основнойшрифтабзаца" style:family="text">
      <style:text-properties fo:font-size="14pt" style:font-size-asian="14pt" style:font-size-complex="14pt"/>
    </style:style>
    <style:style style:name="T1416" style:parent-style-name="Основнойшрифтабзаца" style:family="text">
      <style:text-properties fo:font-size="14pt" style:font-size-asian="14pt" style:font-size-complex="14pt"/>
    </style:style>
    <style:style style:name="T1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18" style:parent-style-name="Основнойшрифтабзаца" style:family="text">
      <style:text-properties fo:font-size="14pt" style:font-size-asian="14pt" style:font-size-complex="14pt"/>
    </style:style>
    <style:style style:name="T14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0" style:parent-style-name="Основнойшрифтабзаца" style:family="text">
      <style:text-properties fo:font-size="14pt" style:font-size-asian="14pt" style:font-size-complex="14pt"/>
    </style:style>
    <style:style style:name="T1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2" style:parent-style-name="Основнойшрифтабзаца" style:family="text">
      <style:text-properties fo:font-size="14pt" style:font-size-asian="14pt" style:font-size-complex="14pt"/>
    </style:style>
    <style:style style:name="P1423" style:parent-style-name="Standard" style:family="paragraph">
      <style:paragraph-properties fo:text-align="justify" fo:text-indent="0.4895in" fo:background-color="#FFFFFF"/>
    </style:style>
    <style:style style:name="T14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6" style:parent-style-name="Основнойшрифтабзаца" style:family="text">
      <style:text-properties fo:font-size="14pt" style:font-size-asian="14pt" style:font-size-complex="14pt"/>
    </style:style>
    <style:style style:name="T1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28" style:parent-style-name="Основнойшрифтабзаца" style:family="text">
      <style:text-properties fo:font-size="14pt" style:font-size-asian="14pt" style:font-size-complex="14pt"/>
    </style:style>
    <style:style style:name="T1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0" style:parent-style-name="Основнойшрифтабзаца" style:family="text">
      <style:text-properties fo:font-size="14pt" style:font-size-asian="14pt" style:font-size-complex="14pt"/>
    </style:style>
    <style:style style:name="T14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4" style:parent-style-name="Основнойшрифтабзаца" style:family="text">
      <style:text-properties fo:font-size="14pt" style:font-size-asian="14pt" style:font-size-complex="14pt"/>
    </style:style>
    <style:style style:name="T14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6" style:parent-style-name="Основнойшрифтабзаца" style:family="text">
      <style:text-properties fo:font-size="14pt" style:font-size-asian="14pt" style:font-size-complex="14pt"/>
    </style:style>
    <style:style style:name="T14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38" style:parent-style-name="Основнойшрифтабзаца" style:family="text">
      <style:text-properties fo:font-size="14pt" style:font-size-asian="14pt" style:font-size-complex="14pt"/>
    </style:style>
    <style:style style:name="T1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0" style:parent-style-name="Основнойшрифтабзаца" style:family="text">
      <style:text-properties fo:font-size="14pt" style:font-size-asian="14pt" style:font-size-complex="14pt"/>
    </style:style>
    <style:style style:name="T1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2" style:parent-style-name="Основнойшрифтабзаца" style:family="text">
      <style:text-properties fo:font-size="14pt" style:font-size-asian="14pt" style:font-size-complex="14pt"/>
    </style:style>
    <style:style style:name="P1443" style:parent-style-name="Standard" style:family="paragraph">
      <style:paragraph-properties fo:text-align="justify" fo:text-indent="0.4895in" fo:background-color="#FFFFFF"/>
    </style:style>
    <style:style style:name="T1444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7pt"/>
    </style:style>
    <style:style style:name="T1445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446" style:parent-style-name="Основнойшрифтабзаца" style:family="text">
      <style:text-properties style:font-name-complex="Times New Roman" fo:letter-spacing="-0.0055in" fo:font-size="14pt" style:font-size-asian="14pt" style:font-size-complex="17pt"/>
    </style:style>
    <style:style style:name="T1447" style:parent-style-name="Основнойшрифтабзаца" style:family="text">
      <style:text-properties fo:font-size="14pt" style:font-size-asian="14pt" style:font-size-complex="14pt"/>
    </style:style>
    <style:style style:name="T1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49" style:parent-style-name="Основнойшрифтабзаца" style:family="text">
      <style:text-properties fo:font-size="14pt" style:font-size-asian="14pt" style:font-size-complex="14pt"/>
    </style:style>
    <style:style style:name="T1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1" style:parent-style-name="Основнойшрифтабзаца" style:family="text">
      <style:text-properties fo:font-size="14pt" style:font-size-asian="14pt" style:font-size-complex="14pt"/>
    </style:style>
    <style:style style:name="T1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3" style:parent-style-name="Основнойшрифтабзаца" style:family="text">
      <style:text-properties fo:font-size="14pt" style:font-size-asian="14pt" style:font-size-complex="14pt"/>
    </style:style>
    <style:style style:name="T14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5" style:parent-style-name="Основнойшрифтабзаца" style:family="text">
      <style:text-properties fo:font-size="14pt" style:font-size-asian="14pt" style:font-size-complex="14pt"/>
    </style:style>
    <style:style style:name="T14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7" style:parent-style-name="Основнойшрифтабзаца" style:family="text">
      <style:text-properties fo:font-size="14pt" style:font-size-asian="14pt" style:font-size-complex="14pt"/>
    </style:style>
    <style:style style:name="T14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9" style:parent-style-name="Основнойшрифтабзаца" style:family="text">
      <style:text-properties fo:font-size="14pt" style:font-size-asian="14pt" style:font-size-complex="14pt"/>
    </style:style>
    <style:style style:name="T146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46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4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3" style:parent-style-name="Основнойшрифтабзаца" style:family="text">
      <style:text-properties fo:font-size="14pt" style:font-size-asian="14pt" style:font-size-complex="14pt"/>
    </style:style>
    <style:style style:name="P1464" style:parent-style-name="Standard" style:family="paragraph">
      <style:paragraph-properties fo:text-align="justify" fo:text-indent="0.4895in" fo:background-color="#FFFFFF"/>
    </style:style>
    <style:style style:name="T1465" style:parent-style-name="Основнойшрифтабзаца" style:family="text">
      <style:text-properties fo:font-size="14pt" style:font-size-asian="14pt" style:font-size-complex="14pt"/>
    </style:style>
    <style:style style:name="T14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7" style:parent-style-name="Основнойшрифтабзаца" style:family="text">
      <style:text-properties fo:font-size="14pt" style:font-size-asian="14pt" style:font-size-complex="14pt"/>
    </style:style>
    <style:style style:name="T1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69" style:parent-style-name="Основнойшрифтабзаца" style:family="text">
      <style:text-properties fo:font-size="14pt" style:font-size-asian="14pt" style:font-size-complex="14pt"/>
    </style:style>
    <style:style style:name="T14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1" style:parent-style-name="Основнойшрифтабзаца" style:family="text">
      <style:text-properties fo:font-size="14pt" style:font-size-asian="14pt" style:font-size-complex="14pt"/>
    </style:style>
    <style:style style:name="T14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3" style:parent-style-name="Основнойшрифтабзаца" style:family="text">
      <style:text-properties fo:font-size="14pt" style:font-size-asian="14pt" style:font-size-complex="14pt"/>
    </style:style>
    <style:style style:name="T14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5" style:parent-style-name="Основнойшрифтабзаца" style:family="text">
      <style:text-properties fo:font-size="14pt" style:font-size-asian="14pt" style:font-size-complex="14pt"/>
    </style:style>
    <style:style style:name="T1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7" style:parent-style-name="Основнойшрифтабзаца" style:family="text">
      <style:text-properties fo:font-size="14pt" style:font-size-asian="14pt" style:font-size-complex="14pt"/>
    </style:style>
    <style:style style:name="T1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79" style:parent-style-name="Основнойшрифтабзаца" style:family="text">
      <style:text-properties fo:font-size="14pt" style:font-size-asian="14pt" style:font-size-complex="14pt"/>
    </style:style>
    <style:style style:name="T1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1" style:parent-style-name="Основнойшрифтабзаца" style:family="text">
      <style:text-properties fo:font-size="14pt" style:font-size-asian="14pt" style:font-size-complex="14pt"/>
    </style:style>
    <style:style style:name="T1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3" style:parent-style-name="Основнойшрифтабзаца" style:family="text">
      <style:text-properties fo:font-size="14pt" style:font-size-asian="14pt" style:font-size-complex="14pt"/>
    </style:style>
    <style:style style:name="T1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5" style:parent-style-name="Основнойшрифтабзаца" style:family="text">
      <style:text-properties fo:font-size="14pt" style:font-size-asian="14pt" style:font-size-complex="14pt"/>
    </style:style>
    <style:style style:name="T1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7" style:parent-style-name="Основнойшрифтабзаца" style:family="text">
      <style:text-properties fo:font-size="14pt" style:font-size-asian="14pt" style:font-size-complex="14pt"/>
    </style:style>
    <style:style style:name="T14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89" style:parent-style-name="Основнойшрифтабзаца" style:family="text">
      <style:text-properties fo:font-size="14pt" style:font-size-asian="14pt" style:font-size-complex="14pt"/>
    </style:style>
    <style:style style:name="T1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1" style:parent-style-name="Основнойшрифтабзаца" style:family="text">
      <style:text-properties fo:font-size="14pt" style:font-size-asian="14pt" style:font-size-complex="14pt"/>
    </style:style>
    <style:style style:name="T1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3" style:parent-style-name="Основнойшрифтабзаца" style:family="text">
      <style:text-properties fo:font-size="14pt" style:font-size-asian="14pt" style:font-size-complex="14pt"/>
    </style:style>
    <style:style style:name="T1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5" style:parent-style-name="Основнойшрифтабзаца" style:family="text">
      <style:text-properties fo:font-size="14pt" style:font-size-asian="14pt" style:font-size-complex="14pt"/>
    </style:style>
    <style:style style:name="T1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7" style:parent-style-name="Основнойшрифтабзаца" style:family="text">
      <style:text-properties fo:font-size="14pt" style:font-size-asian="14pt" style:font-size-complex="14pt"/>
    </style:style>
    <style:style style:name="T1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99" style:parent-style-name="Основнойшрифтабзаца" style:family="text">
      <style:text-properties fo:font-size="14pt" style:font-size-asian="14pt" style:font-size-complex="14pt"/>
    </style:style>
    <style:style style:name="T1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1" style:parent-style-name="Основнойшрифтабзаца" style:family="text">
      <style:text-properties fo:font-size="14pt" style:font-size-asian="14pt" style:font-size-complex="14pt"/>
    </style:style>
    <style:style style:name="T1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3" style:parent-style-name="Основнойшрифтабзаца" style:family="text">
      <style:text-properties fo:font-size="14pt" style:font-size-asian="14pt" style:font-size-complex="14pt"/>
    </style:style>
    <style:style style:name="T1504" style:parent-style-name="Основнойшрифтабзаца" style:family="text">
      <style:text-properties fo:font-size="14pt" style:font-size-asian="14pt" style:font-size-complex="14pt"/>
    </style:style>
    <style:style style:name="T15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06" style:parent-style-name="Основнойшрифтабзаца" style:family="text">
      <style:text-properties fo:font-size="14pt" style:font-size-asian="14pt" style:font-size-complex="14pt"/>
    </style:style>
    <style:style style:name="P1507" style:parent-style-name="Standard" style:family="paragraph">
      <style:paragraph-properties fo:text-align="justify" fo:text-indent="0.4895in" fo:background-color="#FFFFFF"/>
    </style:style>
    <style:style style:name="T1508" style:parent-style-name="Основнойшрифтабзаца" style:family="text">
      <style:text-properties fo:font-size="14pt" style:font-size-asian="14pt" style:font-size-complex="14pt"/>
    </style:style>
    <style:style style:name="T15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0" style:parent-style-name="Основнойшрифтабзаца" style:family="text">
      <style:text-properties fo:font-size="14pt" style:font-size-asian="14pt" style:font-size-complex="14pt"/>
    </style:style>
    <style:style style:name="T15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2" style:parent-style-name="Основнойшрифтабзаца" style:family="text">
      <style:text-properties fo:font-size="14pt" style:font-size-asian="14pt" style:font-size-complex="14pt"/>
    </style:style>
    <style:style style:name="T1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4" style:parent-style-name="Основнойшрифтабзаца" style:family="text">
      <style:text-properties fo:font-size="14pt" style:font-size-asian="14pt" style:font-size-complex="14pt"/>
    </style:style>
    <style:style style:name="T15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6" style:parent-style-name="Основнойшрифтабзаца" style:family="text">
      <style:text-properties fo:font-size="14pt" style:font-size-asian="14pt" style:font-size-complex="14pt"/>
    </style:style>
    <style:style style:name="T1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18" style:parent-style-name="Основнойшрифтабзаца" style:family="text">
      <style:text-properties fo:font-size="14pt" style:font-size-asian="14pt" style:font-size-complex="14pt"/>
    </style:style>
    <style:style style:name="T15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0" style:parent-style-name="Основнойшрифтабзаца" style:family="text">
      <style:text-properties fo:font-size="14pt" style:font-size-asian="14pt" style:font-size-complex="14pt"/>
    </style:style>
    <style:style style:name="T15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2" style:parent-style-name="Основнойшрифтабзаца" style:family="text">
      <style:text-properties fo:font-size="14pt" style:font-size-asian="14pt" style:font-size-complex="14pt"/>
    </style:style>
    <style:style style:name="T15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4" style:parent-style-name="Основнойшрифтабзаца" style:family="text">
      <style:text-properties fo:font-size="14pt" style:font-size-asian="14pt" style:font-size-complex="14pt"/>
    </style:style>
    <style:style style:name="T15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6" style:parent-style-name="Основнойшрифтабзаца" style:family="text">
      <style:text-properties fo:font-size="14pt" style:font-size-asian="14pt" style:font-size-complex="14pt"/>
    </style:style>
    <style:style style:name="T15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28" style:parent-style-name="Основнойшрифтабзаца" style:family="text">
      <style:text-properties fo:font-size="14pt" style:font-size-asian="14pt" style:font-size-complex="14pt"/>
    </style:style>
    <style:style style:name="T1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0" style:parent-style-name="Основнойшрифтабзаца" style:family="text">
      <style:text-properties fo:font-size="14pt" style:font-size-asian="14pt" style:font-size-complex="14pt"/>
    </style:style>
    <style:style style:name="P1531" style:parent-style-name="Standard" style:family="paragraph">
      <style:paragraph-properties fo:text-align="justify" fo:text-indent="0.4895in" fo:background-color="#FFFFFF"/>
    </style:style>
    <style:style style:name="T1532" style:parent-style-name="Основнойшрифтабзаца" style:family="text">
      <style:text-properties fo:font-size="14pt" style:font-size-asian="14pt" style:font-size-complex="14pt"/>
    </style:style>
    <style:style style:name="T15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4" style:parent-style-name="Основнойшрифтабзаца" style:family="text">
      <style:text-properties fo:font-size="14pt" style:font-size-asian="14pt" style:font-size-complex="14pt"/>
    </style:style>
    <style:style style:name="T15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6" style:parent-style-name="Основнойшрифтабзаца" style:family="text">
      <style:text-properties fo:font-size="14pt" style:font-size-asian="14pt" style:font-size-complex="14pt"/>
    </style:style>
    <style:style style:name="T15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38" style:parent-style-name="Основнойшрифтабзаца" style:family="text">
      <style:text-properties fo:font-size="14pt" style:font-size-asian="14pt" style:font-size-complex="14pt"/>
    </style:style>
    <style:style style:name="T15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0" style:parent-style-name="Основнойшрифтабзаца" style:family="text">
      <style:text-properties fo:font-size="14pt" style:font-size-asian="14pt" style:font-size-complex="14pt"/>
    </style:style>
    <style:style style:name="T15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2" style:parent-style-name="Основнойшрифтабзаца" style:family="text">
      <style:text-properties fo:font-size="14pt" style:font-size-asian="14pt" style:font-size-complex="14pt"/>
    </style:style>
    <style:style style:name="T15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4" style:parent-style-name="Основнойшрифтабзаца" style:family="text">
      <style:text-properties fo:font-size="14pt" style:font-size-asian="14pt" style:font-size-complex="14pt"/>
    </style:style>
    <style:style style:name="T15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6" style:parent-style-name="Основнойшрифтабзаца" style:family="text">
      <style:text-properties fo:font-size="14pt" style:font-size-asian="14pt" style:font-size-complex="14pt"/>
    </style:style>
    <style:style style:name="T15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48" style:parent-style-name="Основнойшрифтабзаца" style:family="text">
      <style:text-properties fo:font-size="14pt" style:font-size-asian="14pt" style:font-size-complex="14pt"/>
    </style:style>
    <style:style style:name="T1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0" style:parent-style-name="Основнойшрифтабзаца" style:family="text">
      <style:text-properties fo:font-size="14pt" style:font-size-asian="14pt" style:font-size-complex="14pt"/>
    </style:style>
    <style:style style:name="T1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2" style:parent-style-name="Основнойшрифтабзаца" style:family="text">
      <style:text-properties fo:font-size="14pt" style:font-size-asian="14pt" style:font-size-complex="14pt"/>
    </style:style>
    <style:style style:name="T1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4" style:parent-style-name="Основнойшрифтабзаца" style:family="text">
      <style:text-properties fo:font-size="14pt" style:font-size-asian="14pt" style:font-size-complex="14pt"/>
    </style:style>
    <style:style style:name="T1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6" style:parent-style-name="Основнойшрифтабзаца" style:family="text">
      <style:text-properties fo:font-size="14pt" style:font-size-asian="14pt" style:font-size-complex="14pt"/>
    </style:style>
    <style:style style:name="T1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58" style:parent-style-name="Основнойшрифтабзаца" style:family="text">
      <style:text-properties fo:font-size="14pt" style:font-size-asian="14pt" style:font-size-complex="14pt"/>
    </style:style>
    <style:style style:name="T15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0" style:parent-style-name="Основнойшрифтабзаца" style:family="text">
      <style:text-properties fo:font-size="14pt" style:font-size-asian="14pt" style:font-size-complex="14pt"/>
    </style:style>
    <style:style style:name="T1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2" style:parent-style-name="Основнойшрифтабзаца" style:family="text">
      <style:text-properties fo:font-size="14pt" style:font-size-asian="14pt" style:font-size-complex="14pt"/>
    </style:style>
    <style:style style:name="T1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4" style:parent-style-name="Основнойшрифтабзаца" style:family="text">
      <style:text-properties fo:font-size="14pt" style:font-size-asian="14pt" style:font-size-complex="14pt"/>
    </style:style>
    <style:style style:name="T1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6" style:parent-style-name="Основнойшрифтабзаца" style:family="text">
      <style:text-properties fo:font-size="14pt" style:font-size-asian="14pt" style:font-size-complex="14pt"/>
    </style:style>
    <style:style style:name="T1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8" style:parent-style-name="Основнойшрифтабзаца" style:family="text">
      <style:text-properties fo:font-size="14pt" style:font-size-asian="14pt" style:font-size-complex="14pt"/>
    </style:style>
    <style:style style:name="T1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0" style:parent-style-name="Основнойшрифтабзаца" style:family="text">
      <style:text-properties fo:font-size="14pt" style:font-size-asian="14pt" style:font-size-complex="14pt"/>
    </style:style>
    <style:style style:name="T15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2" style:parent-style-name="Основнойшрифтабзаца" style:family="text">
      <style:text-properties fo:font-size="14pt" style:font-size-asian="14pt" style:font-size-complex="14pt"/>
    </style:style>
    <style:style style:name="T15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4" style:parent-style-name="Основнойшрифтабзаца" style:family="text">
      <style:text-properties fo:font-size="14pt" style:font-size-asian="14pt" style:font-size-complex="14pt"/>
    </style:style>
    <style:style style:name="T15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6" style:parent-style-name="Основнойшрифтабзаца" style:family="text">
      <style:text-properties fo:font-size="14pt" style:font-size-asian="14pt" style:font-size-complex="14pt"/>
    </style:style>
    <style:style style:name="T1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78" style:parent-style-name="Основнойшрифтабзаца" style:family="text">
      <style:text-properties fo:font-size="14pt" style:font-size-asian="14pt" style:font-size-complex="14pt"/>
    </style:style>
    <style:style style:name="T1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0" style:parent-style-name="Основнойшрифтабзаца" style:family="text">
      <style:text-properties fo:font-size="14pt" style:font-size-asian="14pt" style:font-size-complex="14pt"/>
    </style:style>
    <style:style style:name="T1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2" style:parent-style-name="Основнойшрифтабзаца" style:family="text">
      <style:text-properties fo:font-size="14pt" style:font-size-asian="14pt" style:font-size-complex="14pt"/>
    </style:style>
    <style:style style:name="T1583" style:parent-style-name="Основнойшрифтабзаца" style:family="text">
      <style:text-properties fo:font-size="14pt" style:font-size-asian="14pt" style:font-size-complex="14pt"/>
    </style:style>
    <style:style style:name="T1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5" style:parent-style-name="Основнойшрифтабзаца" style:family="text">
      <style:text-properties fo:font-size="14pt" style:font-size-asian="14pt" style:font-size-complex="14pt"/>
    </style:style>
    <style:style style:name="T1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7" style:parent-style-name="Основнойшрифтабзаца" style:family="text">
      <style:text-properties fo:font-size="14pt" style:font-size-asian="14pt" style:font-size-complex="14pt"/>
    </style:style>
    <style:style style:name="T15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89" style:parent-style-name="Основнойшрифтабзаца" style:family="text">
      <style:text-properties fo:font-size="14pt" style:font-size-asian="14pt" style:font-size-complex="14pt"/>
    </style:style>
    <style:style style:name="P1590" style:parent-style-name="Standard" style:family="paragraph">
      <style:paragraph-properties fo:text-align="justify" fo:text-indent="0.4895in" fo:background-color="#FFFFFF"/>
    </style:style>
    <style:style style:name="T1591" style:parent-style-name="Основнойшрифтабзаца" style:family="text">
      <style:text-properties style:font-weight-complex="bold" style:font-style-complex="italic" fo:font-size="14pt" style:font-size-asian="14pt" style:font-size-complex="17pt"/>
    </style:style>
    <style:style style:name="T1592" style:parent-style-name="Основнойшрифтабзаца" style:family="text">
      <style:text-properties style:font-name-complex="Times New Roman" fo:font-size="14pt" style:font-size-asian="14pt" style:font-size-complex="17pt"/>
    </style:style>
    <style:style style:name="T1593" style:parent-style-name="Основнойшрифтабзаца" style:family="text">
      <style:text-properties style:font-weight-complex="bold" style:font-style-complex="italic" fo:font-size="14pt" style:font-size-asian="14pt" style:font-size-complex="17pt"/>
    </style:style>
    <style:style style:name="T1594" style:parent-style-name="Основнойшрифтабзаца" style:family="text">
      <style:text-properties style:font-name-complex="Times New Roman" fo:font-size="14pt" style:font-size-asian="14pt" style:font-size-complex="17pt"/>
    </style:style>
    <style:style style:name="T1595" style:parent-style-name="Основнойшрифтабзаца" style:family="text">
      <style:text-properties fo:font-size="14pt" style:font-size-asian="14pt" style:font-size-complex="17pt"/>
    </style:style>
    <style:style style:name="T1596" style:parent-style-name="Основнойшрифтабзаца" style:family="text">
      <style:text-properties fo:font-size="14pt" style:font-size-asian="14pt" style:font-size-complex="14pt"/>
    </style:style>
    <style:style style:name="T15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98" style:parent-style-name="Основнойшрифтабзаца" style:family="text">
      <style:text-properties fo:font-size="14pt" style:font-size-asian="14pt" style:font-size-complex="14pt"/>
    </style:style>
    <style:style style:name="T1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0" style:parent-style-name="Основнойшрифтабзаца" style:family="text">
      <style:text-properties fo:font-size="14pt" style:font-size-asian="14pt" style:font-size-complex="14pt"/>
    </style:style>
    <style:style style:name="T1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2" style:parent-style-name="Основнойшрифтабзаца" style:family="text">
      <style:text-properties fo:font-size="14pt" style:font-size-asian="14pt" style:font-size-complex="14pt"/>
    </style:style>
    <style:style style:name="T1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4" style:parent-style-name="Основнойшрифтабзаца" style:family="text">
      <style:text-properties fo:font-size="14pt" style:font-size-asian="14pt" style:font-size-complex="14pt"/>
    </style:style>
    <style:style style:name="T16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6" style:parent-style-name="Основнойшрифтабзаца" style:family="text">
      <style:text-properties fo:font-size="14pt" style:font-size-asian="14pt" style:font-size-complex="14pt"/>
    </style:style>
    <style:style style:name="T16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08" style:parent-style-name="Основнойшрифтабзаца" style:family="text">
      <style:text-properties fo:font-size="14pt" style:font-size-asian="14pt" style:font-size-complex="14pt"/>
    </style:style>
    <style:style style:name="T1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0" style:parent-style-name="Основнойшрифтабзаца" style:family="text">
      <style:text-properties fo:font-size="14pt" style:font-size-asian="14pt" style:font-size-complex="14pt"/>
    </style:style>
    <style:style style:name="T1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2" style:parent-style-name="Основнойшрифтабзаца" style:family="text">
      <style:text-properties fo:font-size="14pt" style:font-size-asian="14pt" style:font-size-complex="14pt"/>
    </style:style>
    <style:style style:name="T1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4" style:parent-style-name="Основнойшрифтабзаца" style:family="text">
      <style:text-properties fo:font-size="14pt" style:font-size-asian="14pt" style:font-size-complex="14pt"/>
    </style:style>
    <style:style style:name="T16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6" style:parent-style-name="Основнойшрифтабзаца" style:family="text">
      <style:text-properties fo:font-size="14pt" style:font-size-asian="14pt" style:font-size-complex="14pt"/>
    </style:style>
    <style:style style:name="T16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18" style:parent-style-name="Основнойшрифтабзаца" style:family="text">
      <style:text-properties fo:font-size="14pt" style:font-size-asian="14pt" style:font-size-complex="14pt"/>
    </style:style>
    <style:style style:name="T16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0" style:parent-style-name="Основнойшрифтабзаца" style:family="text">
      <style:text-properties fo:font-size="14pt" style:font-size-asian="14pt" style:font-size-complex="14pt"/>
    </style:style>
    <style:style style:name="T16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2" style:parent-style-name="Основнойшрифтабзаца" style:family="text">
      <style:text-properties fo:font-size="14pt" style:font-size-asian="14pt" style:font-size-complex="14pt"/>
    </style:style>
    <style:style style:name="T16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4" style:parent-style-name="Основнойшрифтабзаца" style:family="text">
      <style:text-properties fo:font-size="14pt" style:font-size-asian="14pt" style:font-size-complex="14pt"/>
    </style:style>
    <style:style style:name="T16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6" style:parent-style-name="Основнойшрифтабзаца" style:family="text">
      <style:text-properties fo:font-size="14pt" style:font-size-asian="14pt" style:font-size-complex="14pt"/>
    </style:style>
    <style:style style:name="T16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28" style:parent-style-name="Основнойшрифтабзаца" style:family="text">
      <style:text-properties fo:font-size="14pt" style:font-size-asian="14pt" style:font-size-complex="14pt"/>
    </style:style>
    <style:style style:name="T1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0" style:parent-style-name="Основнойшрифтабзаца" style:family="text">
      <style:text-properties fo:font-size="14pt" style:font-size-asian="14pt" style:font-size-complex="14pt"/>
    </style:style>
    <style:style style:name="P1631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16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3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634" style:parent-style-name="Основнойшрифтабзаца" style:family="text">
      <style:text-properties fo:font-size="14pt" style:font-size-asian="14pt" style:font-size-complex="14pt"/>
    </style:style>
    <style:style style:name="T16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6" style:parent-style-name="Основнойшрифтабзаца" style:family="text">
      <style:text-properties fo:font-size="14pt" style:font-size-asian="14pt" style:font-size-complex="14pt"/>
    </style:style>
    <style:style style:name="T16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38" style:parent-style-name="Основнойшрифтабзаца" style:family="text">
      <style:text-properties fo:font-size="14pt" style:font-size-asian="14pt" style:font-size-complex="14pt"/>
    </style:style>
    <style:style style:name="T16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0" style:parent-style-name="Основнойшрифтабзаца" style:family="text">
      <style:text-properties fo:font-size="14pt" style:font-size-asian="14pt" style:font-size-complex="14pt"/>
    </style:style>
    <style:style style:name="T16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2" style:parent-style-name="Основнойшрифтабзаца" style:family="text">
      <style:text-properties fo:font-size="14pt" style:font-size-asian="14pt" style:font-size-complex="14pt"/>
    </style:style>
    <style:style style:name="T1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4" style:parent-style-name="Основнойшрифтабзаца" style:family="text">
      <style:text-properties fo:font-size="14pt" style:font-size-asian="14pt" style:font-size-complex="14pt"/>
    </style:style>
    <style:style style:name="T1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6" style:parent-style-name="Основнойшрифтабзаца" style:family="text">
      <style:text-properties fo:font-size="14pt" style:font-size-asian="14pt" style:font-size-complex="14pt"/>
    </style:style>
    <style:style style:name="T1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48" style:parent-style-name="Основнойшрифтабзаца" style:family="text">
      <style:text-properties fo:font-size="14pt" style:font-size-asian="14pt" style:font-size-complex="14pt"/>
    </style:style>
    <style:style style:name="T1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0" style:parent-style-name="Основнойшрифтабзаца" style:family="text">
      <style:text-properties fo:font-size="14pt" style:font-size-asian="14pt" style:font-size-complex="14pt"/>
    </style:style>
    <style:style style:name="T1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2" style:parent-style-name="Основнойшрифтабзаца" style:family="text">
      <style:text-properties fo:font-size="14pt" style:font-size-asian="14pt" style:font-size-complex="14pt"/>
    </style:style>
    <style:style style:name="T1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4" style:parent-style-name="Основнойшрифтабзаца" style:family="text">
      <style:text-properties fo:font-size="14pt" style:font-size-asian="14pt" style:font-size-complex="14pt"/>
    </style:style>
    <style:style style:name="T16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6" style:parent-style-name="Основнойшрифтабзаца" style:family="text">
      <style:text-properties fo:font-size="14pt" style:font-size-asian="14pt" style:font-size-complex="14pt"/>
    </style:style>
    <style:style style:name="T16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58" style:parent-style-name="Основнойшрифтабзаца" style:family="text">
      <style:text-properties fo:font-size="14pt" style:font-size-asian="14pt" style:font-size-complex="14pt"/>
    </style:style>
    <style:style style:name="T1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0" style:parent-style-name="Основнойшрифтабзаца" style:family="text">
      <style:text-properties fo:font-size="14pt" style:font-size-asian="14pt" style:font-size-complex="14pt"/>
    </style:style>
    <style:style style:name="T1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2" style:parent-style-name="Основнойшрифтабзаца" style:family="text">
      <style:text-properties fo:font-size="14pt" style:font-size-asian="14pt" style:font-size-complex="14pt"/>
    </style:style>
    <style:style style:name="T16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4" style:parent-style-name="Основнойшрифтабзаца" style:family="text">
      <style:text-properties fo:font-size="14pt" style:font-size-asian="14pt" style:font-size-complex="14pt"/>
    </style:style>
    <style:style style:name="T16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6" style:parent-style-name="Основнойшрифтабзаца" style:family="text">
      <style:text-properties fo:font-size="14pt" style:font-size-asian="14pt" style:font-size-complex="14pt"/>
    </style:style>
    <style:style style:name="T1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6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6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67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7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6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7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6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6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6" style:parent-style-name="Основнойшрифтабзаца" style:family="text">
      <style:text-properties fo:font-size="14pt" style:font-size-asian="14pt" style:font-size-complex="14pt"/>
    </style:style>
    <style:style style:name="T16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78" style:parent-style-name="Основнойшрифтабзаца" style:family="text">
      <style:text-properties fo:font-size="14pt" style:font-size-asian="14pt" style:font-size-complex="14pt"/>
    </style:style>
    <style:style style:name="T1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0" style:parent-style-name="Основнойшрифтабзаца" style:family="text">
      <style:text-properties fo:font-size="14pt" style:font-size-asian="14pt" style:font-size-complex="14pt"/>
    </style:style>
    <style:style style:name="T1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2" style:parent-style-name="Основнойшрифтабзаца" style:family="text">
      <style:text-properties fo:font-size="14pt" style:font-size-asian="14pt" style:font-size-complex="14pt"/>
    </style:style>
    <style:style style:name="T1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4" style:parent-style-name="Основнойшрифтабзаца" style:family="text">
      <style:text-properties fo:font-size="14pt" style:font-size-asian="14pt" style:font-size-complex="14pt"/>
    </style:style>
    <style:style style:name="T16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6" style:parent-style-name="Основнойшрифтабзаца" style:family="text">
      <style:text-properties fo:font-size="14pt" style:font-size-asian="14pt" style:font-size-complex="14pt"/>
    </style:style>
    <style:style style:name="T1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88" style:parent-style-name="Основнойшрифтабзаца" style:family="text">
      <style:text-properties fo:font-size="14pt" style:font-size-asian="14pt" style:font-size-complex="14pt"/>
    </style:style>
    <style:style style:name="T16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0" style:parent-style-name="Основнойшрифтабзаца" style:family="text">
      <style:text-properties fo:font-size="14pt" style:font-size-asian="14pt" style:font-size-complex="14pt"/>
    </style:style>
    <style:style style:name="T16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2" style:parent-style-name="Основнойшрифтабзаца" style:family="text">
      <style:text-properties fo:font-size="14pt" style:font-size-asian="14pt" style:font-size-complex="14pt"/>
    </style:style>
    <style:style style:name="T16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4" style:parent-style-name="Основнойшрифтабзаца" style:family="text">
      <style:text-properties fo:font-size="14pt" style:font-size-asian="14pt" style:font-size-complex="14pt"/>
    </style:style>
    <style:style style:name="T16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6" style:parent-style-name="Основнойшрифтабзаца" style:family="text">
      <style:text-properties fo:font-size="14pt" style:font-size-asian="14pt" style:font-size-complex="14pt"/>
    </style:style>
    <style:style style:name="T16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698" style:parent-style-name="Основнойшрифтабзаца" style:family="text">
      <style:text-properties fo:font-size="14pt" style:font-size-asian="14pt" style:font-size-complex="14pt"/>
    </style:style>
    <style:style style:name="T16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0" style:parent-style-name="Основнойшрифтабзаца" style:family="text">
      <style:text-properties fo:font-size="14pt" style:font-size-asian="14pt" style:font-size-complex="14pt"/>
    </style:style>
    <style:style style:name="T17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2" style:parent-style-name="Основнойшрифтабзаца" style:family="text">
      <style:text-properties fo:font-size="14pt" style:font-size-asian="14pt" style:font-size-complex="14pt"/>
    </style:style>
    <style:style style:name="T17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4" style:parent-style-name="Основнойшрифтабзаца" style:family="text">
      <style:text-properties fo:font-size="14pt" style:font-size-asian="14pt" style:font-size-complex="14pt"/>
    </style:style>
    <style:style style:name="P1705" style:parent-style-name="Standard" style:family="paragraph">
      <style:paragraph-properties fo:text-align="justify" fo:text-indent="0.4895in"/>
    </style:style>
    <style:style style:name="T17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70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708" style:parent-style-name="Основнойшрифтабзаца" style:family="text">
      <style:text-properties fo:font-size="14pt" style:font-size-asian="14pt" style:font-size-complex="14pt"/>
    </style:style>
    <style:style style:name="T17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0" style:parent-style-name="Основнойшрифтабзаца" style:family="text">
      <style:text-properties fo:font-size="14pt" style:font-size-asian="14pt" style:font-size-complex="14pt"/>
    </style:style>
    <style:style style:name="T17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2" style:parent-style-name="Основнойшрифтабзаца" style:family="text">
      <style:text-properties fo:font-size="14pt" style:font-size-asian="14pt" style:font-size-complex="14pt"/>
    </style:style>
    <style:style style:name="T17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4" style:parent-style-name="Основнойшрифтабзаца" style:family="text">
      <style:text-properties fo:font-size="14pt" style:font-size-asian="14pt" style:font-size-complex="14pt"/>
    </style:style>
    <style:style style:name="T1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6" style:parent-style-name="Основнойшрифтабзаца" style:family="text">
      <style:text-properties fo:font-size="14pt" style:font-size-asian="14pt" style:font-size-complex="14pt"/>
    </style:style>
    <style:style style:name="T1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18" style:parent-style-name="Основнойшрифтабзаца" style:family="text">
      <style:text-properties fo:font-size="14pt" style:font-size-asian="14pt" style:font-size-complex="14pt"/>
    </style:style>
    <style:style style:name="T17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0" style:parent-style-name="Основнойшрифтабзаца" style:family="text">
      <style:text-properties fo:font-size="14pt" style:font-size-asian="14pt" style:font-size-complex="14pt"/>
    </style:style>
    <style:style style:name="T17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2" style:parent-style-name="Основнойшрифтабзаца" style:family="text">
      <style:text-properties fo:font-size="14pt" style:font-size-asian="14pt" style:font-size-complex="14pt"/>
    </style:style>
    <style:style style:name="T1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4" style:parent-style-name="Основнойшрифтабзаца" style:family="text">
      <style:text-properties fo:font-size="14pt" style:font-size-asian="14pt" style:font-size-complex="14pt"/>
    </style:style>
    <style:style style:name="T17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6" style:parent-style-name="Основнойшрифтабзаца" style:family="text">
      <style:text-properties fo:font-size="14pt" style:font-size-asian="14pt" style:font-size-complex="14pt"/>
    </style:style>
    <style:style style:name="T17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8" style:parent-style-name="Основнойшрифтабзаца" style:family="text">
      <style:text-properties fo:font-size="14pt" style:font-size-asian="14pt" style:font-size-complex="14pt"/>
    </style:style>
    <style:style style:name="T1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0" style:parent-style-name="Основнойшрифтабзаца" style:family="text">
      <style:text-properties fo:font-size="14pt" style:font-size-asian="14pt" style:font-size-complex="14pt"/>
    </style:style>
    <style:style style:name="T17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2" style:parent-style-name="Основнойшрифтабзаца" style:family="text">
      <style:text-properties fo:font-size="14pt" style:font-size-asian="14pt" style:font-size-complex="14pt"/>
    </style:style>
    <style:style style:name="T1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4" style:parent-style-name="Основнойшрифтабзаца" style:family="text">
      <style:text-properties fo:font-size="14pt" style:font-size-asian="14pt" style:font-size-complex="14pt"/>
    </style:style>
    <style:style style:name="T1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6" style:parent-style-name="Основнойшрифтабзаца" style:family="text">
      <style:text-properties fo:font-size="14pt" style:font-size-asian="14pt" style:font-size-complex="14pt"/>
    </style:style>
    <style:style style:name="T17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38" style:parent-style-name="Основнойшрифтабзаца" style:family="text">
      <style:text-properties fo:font-size="14pt" style:font-size-asian="14pt" style:font-size-complex="14pt"/>
    </style:style>
    <style:style style:name="T17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0" style:parent-style-name="Основнойшрифтабзаца" style:family="text">
      <style:text-properties fo:font-size="14pt" style:font-size-asian="14pt" style:font-size-complex="14pt"/>
    </style:style>
    <style:style style:name="T17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2" style:parent-style-name="Основнойшрифтабзаца" style:family="text">
      <style:text-properties fo:font-size="14pt" style:font-size-asian="14pt" style:font-size-complex="14pt"/>
    </style:style>
    <style:style style:name="T1743" style:parent-style-name="Основнойшрифтабзаца" style:family="text">
      <style:text-properties fo:font-size="14pt" style:font-size-asian="14pt" style:font-size-complex="14pt"/>
    </style:style>
    <style:style style:name="T17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45" style:parent-style-name="Основнойшрифтабзаца" style:family="text">
      <style:text-properties fo:font-size="14pt" style:font-size-asian="14pt" style:font-size-complex="14pt"/>
    </style:style>
    <style:style style:name="P1746" style:parent-style-name="Standard" style:family="paragraph">
      <style:paragraph-properties fo:text-align="justify" fo:text-indent="0.5in" fo:background-color="#FFFFFF">
        <style:tab-stops>
          <style:tab-stop style:type="left" style:position="0.5333in"/>
        </style:tab-stops>
      </style:paragraph-properties>
    </style:style>
    <style:style style:name="T174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748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74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5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17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64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765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T1766" style:parent-style-name="Основнойшрифтабзаца" style:family="text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1767" style:parent-style-name="Основнойшрифтабзаца" style:family="text">
      <style:text-properties fo:font-weight="bold" style:font-weight-asian="bold" style:font-weight-complex="bold" style:font-style-complex="italic" fo:font-size="14pt" style:font-size-asian="14pt" style:font-size-complex="14pt"/>
    </style:style>
    <style:style style:name="P1768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176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77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77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73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75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77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78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7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80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8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8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83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8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85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8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87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88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8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790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791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792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793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794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795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796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797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798" style:parent-style-name="Основнойшрифтабзаца" style:family="text">
      <style:text-properties fo:letter-spacing="-0.0055in" fo:font-size="14pt" style:font-size-asian="14pt" style:font-size-complex="14pt"/>
    </style:style>
    <style:style style:name="P1799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1800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01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802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03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804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05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806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07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808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09" style:parent-style-name="Основнойшрифтабзаца" style:family="text">
      <style:text-properties style:font-name-complex="Times New Roman" style:font-weight-complex="bold" style:font-style-complex="italic" fo:letter-spacing="-0.0055in" fo:font-size="14pt" style:font-size-asian="14pt" style:font-size-complex="14pt"/>
    </style:style>
    <style:style style:name="T1810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11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81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13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1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15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1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17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18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1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20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2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2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23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2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25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2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27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28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2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30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3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3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33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3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35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36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37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38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39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40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41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42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43" style:parent-style-name="Основнойшрифтабзаца" style:family="text">
      <style:text-properties fo:letter-spacing="-0.0055in" fo:font-size="14pt" style:font-size-asian="14pt" style:font-size-complex="14pt"/>
    </style:style>
    <style:style style:name="T1844" style:parent-style-name="Основнойшрифтабзаца" style:family="text">
      <style:text-properties style:font-name-complex="Times New Roman" fo:letter-spacing="-0.0055in" fo:font-size="14pt" style:font-size-asian="14pt" style:font-size-complex="14pt"/>
    </style:style>
    <style:style style:name="T1845" style:parent-style-name="Основнойшрифтабзаца" style:family="text">
      <style:text-properties fo:letter-spacing="-0.0055in" fo:font-size="14pt" style:font-size-asian="14pt" style:font-size-complex="14pt"/>
    </style:style>
    <style:style style:name="P1846" style:parent-style-name="Standard" style:family="paragraph">
      <style:paragraph-properties fo:text-align="justify" fo:text-indent="0.5in" fo:background-color="#FFFFFF">
        <style:tab-stops>
          <style:tab-stop style:type="left" style:position="0.5333in"/>
        </style:tab-stops>
      </style:paragraph-properties>
    </style:style>
    <style:style style:name="T184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4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5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5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5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5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5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5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5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5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5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5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6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6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6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6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6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6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6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6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6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6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7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7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7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7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7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7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1876" style:parent-style-name="Standard" style:family="paragraph">
      <style:paragraph-properties fo:text-align="justify" fo:text-indent="0.5in" fo:background-color="#FFFFFF">
        <style:tab-stops>
          <style:tab-stop style:type="left" style:position="0.5333in"/>
        </style:tab-stops>
      </style:paragraph-properties>
    </style:style>
    <style:style style:name="T187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87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1879" style:parent-style-name="Основнойшрифтабзаца" style:family="text">
      <style:text-properties fo:font-size="14pt" style:font-size-asian="14pt" style:font-size-complex="14pt"/>
    </style:style>
    <style:style style:name="T18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1" style:parent-style-name="Основнойшрифтабзаца" style:family="text">
      <style:text-properties fo:font-size="14pt" style:font-size-asian="14pt" style:font-size-complex="14pt"/>
    </style:style>
    <style:style style:name="T18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3" style:parent-style-name="Основнойшрифтабзаца" style:family="text">
      <style:text-properties fo:font-size="14pt" style:font-size-asian="14pt" style:font-size-complex="14pt"/>
    </style:style>
    <style:style style:name="T18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5" style:parent-style-name="Основнойшрифтабзаца" style:family="text">
      <style:text-properties fo:font-size="14pt" style:font-size-asian="14pt" style:font-size-complex="14pt"/>
    </style:style>
    <style:style style:name="T18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87" style:parent-style-name="Основнойшрифтабзаца" style:family="text">
      <style:text-properties fo:font-size="14pt" style:font-size-asian="14pt" style:font-size-complex="14pt"/>
    </style:style>
    <style:style style:name="T1888" style:parent-style-name="Основнойшрифтабзаца" style:family="text">
      <style:text-properties fo:font-size="14pt" style:font-size-asian="14pt" style:font-size-complex="14pt"/>
    </style:style>
    <style:style style:name="T18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0" style:parent-style-name="Основнойшрифтабзаца" style:family="text">
      <style:text-properties fo:font-size="14pt" style:font-size-asian="14pt" style:font-size-complex="14pt"/>
    </style:style>
    <style:style style:name="T18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2" style:parent-style-name="Основнойшрифтабзаца" style:family="text">
      <style:text-properties fo:font-size="14pt" style:font-size-asian="14pt" style:font-size-complex="14pt"/>
    </style:style>
    <style:style style:name="T18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4" style:parent-style-name="Основнойшрифтабзаца" style:family="text">
      <style:text-properties fo:font-size="14pt" style:font-size-asian="14pt" style:font-size-complex="14pt"/>
    </style:style>
    <style:style style:name="T18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6" style:parent-style-name="Основнойшрифтабзаца" style:family="text">
      <style:text-properties fo:font-size="14pt" style:font-size-asian="14pt" style:font-size-complex="14pt"/>
    </style:style>
    <style:style style:name="T18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98" style:parent-style-name="Основнойшрифтабзаца" style:family="text">
      <style:text-properties fo:font-size="14pt" style:font-size-asian="14pt" style:font-size-complex="14pt"/>
    </style:style>
    <style:style style:name="T1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0" style:parent-style-name="Основнойшрифтабзаца" style:family="text">
      <style:text-properties fo:font-size="14pt" style:font-size-asian="14pt" style:font-size-complex="14pt"/>
    </style:style>
    <style:style style:name="T19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2" style:parent-style-name="Основнойшрифтабзаца" style:family="text">
      <style:text-properties fo:font-size="14pt" style:font-size-asian="14pt" style:font-size-complex="14pt"/>
    </style:style>
    <style:style style:name="T19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4" style:parent-style-name="Основнойшрифтабзаца" style:family="text">
      <style:text-properties fo:font-size="14pt" style:font-size-asian="14pt" style:font-size-complex="14pt"/>
    </style:style>
    <style:style style:name="T19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6" style:parent-style-name="Основнойшрифтабзаца" style:family="text">
      <style:text-properties fo:font-size="14pt" style:font-size-asian="14pt" style:font-size-complex="14pt"/>
    </style:style>
    <style:style style:name="T19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08" style:parent-style-name="Основнойшрифтабзаца" style:family="text">
      <style:text-properties fo:font-size="14pt" style:font-size-asian="14pt" style:font-size-complex="14pt"/>
    </style:style>
    <style:style style:name="T19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0" style:parent-style-name="Основнойшрифтабзаца" style:family="text">
      <style:text-properties fo:font-size="14pt" style:font-size-asian="14pt" style:font-size-complex="14pt"/>
    </style:style>
    <style:style style:name="T1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2" style:parent-style-name="Основнойшрифтабзаца" style:family="text">
      <style:text-properties fo:font-size="14pt" style:font-size-asian="14pt" style:font-size-complex="14pt"/>
    </style:style>
    <style:style style:name="T19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4" style:parent-style-name="Основнойшрифтабзаца" style:family="text">
      <style:text-properties fo:font-size="14pt" style:font-size-asian="14pt" style:font-size-complex="14pt"/>
    </style:style>
    <style:style style:name="T19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6" style:parent-style-name="Основнойшрифтабзаца" style:family="text">
      <style:text-properties fo:font-size="14pt" style:font-size-asian="14pt" style:font-size-complex="14pt"/>
    </style:style>
    <style:style style:name="T19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8" style:parent-style-name="Основнойшрифтабзаца" style:family="text">
      <style:text-properties fo:font-size="14pt" style:font-size-asian="14pt" style:font-size-complex="14pt"/>
    </style:style>
    <style:style style:name="T19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0" style:parent-style-name="Основнойшрифтабзаца" style:family="text">
      <style:text-properties fo:font-size="14pt" style:font-size-asian="14pt" style:font-size-complex="14pt"/>
    </style:style>
    <style:style style:name="T19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2" style:parent-style-name="Основнойшрифтабзаца" style:family="text">
      <style:text-properties fo:font-size="14pt" style:font-size-asian="14pt" style:font-size-complex="14pt"/>
    </style:style>
    <style:style style:name="T19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4" style:parent-style-name="Основнойшрифтабзаца" style:family="text">
      <style:text-properties fo:font-size="14pt" style:font-size-asian="14pt" style:font-size-complex="14pt"/>
    </style:style>
    <style:style style:name="T19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6" style:parent-style-name="Основнойшрифтабзаца" style:family="text">
      <style:text-properties fo:font-size="14pt" style:font-size-asian="14pt" style:font-size-complex="14pt"/>
    </style:style>
    <style:style style:name="T19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28" style:parent-style-name="Основнойшрифтабзаца" style:family="text">
      <style:text-properties fo:font-size="14pt" style:font-size-asian="14pt" style:font-size-complex="14pt"/>
    </style:style>
    <style:style style:name="P1929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1930" style:parent-style-name="Основнойшрифтабзаца" style:family="text">
      <style:text-properties style:font-weight-complex="bold" style:font-style-complex="italic" fo:letter-spacing="-0.0055in" fo:font-size="14pt" style:font-size-asian="14pt" style:font-size-complex="14pt"/>
    </style:style>
    <style:style style:name="T19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2" style:parent-style-name="Основнойшрифтабзаца" style:family="text">
      <style:text-properties fo:font-size="14pt" style:font-size-asian="14pt" style:font-size-complex="14pt"/>
    </style:style>
    <style:style style:name="T1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4" style:parent-style-name="Основнойшрифтабзаца" style:family="text">
      <style:text-properties fo:font-size="14pt" style:font-size-asian="14pt" style:font-size-complex="14pt"/>
    </style:style>
    <style:style style:name="T19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6" style:parent-style-name="Основнойшрифтабзаца" style:family="text">
      <style:text-properties fo:font-size="14pt" style:font-size-asian="14pt" style:font-size-complex="14pt"/>
    </style:style>
    <style:style style:name="T19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8" style:parent-style-name="Основнойшрифтабзаца" style:family="text">
      <style:text-properties fo:font-size="14pt" style:font-size-asian="14pt" style:font-size-complex="14pt"/>
    </style:style>
    <style:style style:name="T19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0" style:parent-style-name="Основнойшрифтабзаца" style:family="text">
      <style:text-properties fo:font-size="14pt" style:font-size-asian="14pt" style:font-size-complex="14pt"/>
    </style:style>
    <style:style style:name="T19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2" style:parent-style-name="Основнойшрифтабзаца" style:family="text">
      <style:text-properties fo:font-size="14pt" style:font-size-asian="14pt" style:font-size-complex="14pt"/>
    </style:style>
    <style:style style:name="T19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4" style:parent-style-name="Основнойшрифтабзаца" style:family="text">
      <style:text-properties fo:font-size="14pt" style:font-size-asian="14pt" style:font-size-complex="14pt"/>
    </style:style>
    <style:style style:name="T19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6" style:parent-style-name="Основнойшрифтабзаца" style:family="text">
      <style:text-properties fo:font-size="14pt" style:font-size-asian="14pt" style:font-size-complex="14pt"/>
    </style:style>
    <style:style style:name="T19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48" style:parent-style-name="Основнойшрифтабзаца" style:family="text">
      <style:text-properties fo:font-size="14pt" style:font-size-asian="14pt" style:font-size-complex="14pt"/>
    </style:style>
    <style:style style:name="T19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0" style:parent-style-name="Основнойшрифтабзаца" style:family="text">
      <style:text-properties fo:font-size="14pt" style:font-size-asian="14pt" style:font-size-complex="14pt"/>
    </style:style>
    <style:style style:name="T19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2" style:parent-style-name="Основнойшрифтабзаца" style:family="text">
      <style:text-properties fo:font-size="14pt" style:font-size-asian="14pt" style:font-size-complex="14pt"/>
    </style:style>
    <style:style style:name="T19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4" style:parent-style-name="Основнойшрифтабзаца" style:family="text">
      <style:text-properties fo:font-size="14pt" style:font-size-asian="14pt" style:font-size-complex="14pt"/>
    </style:style>
    <style:style style:name="T19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6" style:parent-style-name="Основнойшрифтабзаца" style:family="text">
      <style:text-properties fo:font-size="14pt" style:font-size-asian="14pt" style:font-size-complex="14pt"/>
    </style:style>
    <style:style style:name="T19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58" style:parent-style-name="Основнойшрифтабзаца" style:family="text">
      <style:text-properties fo:font-size="14pt" style:font-size-asian="14pt" style:font-size-complex="14pt"/>
    </style:style>
    <style:style style:name="T19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0" style:parent-style-name="Основнойшрифтабзаца" style:family="text">
      <style:text-properties fo:font-size="14pt" style:font-size-asian="14pt" style:font-size-complex="14pt"/>
    </style:style>
    <style:style style:name="T19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2" style:parent-style-name="Основнойшрифтабзаца" style:family="text">
      <style:text-properties fo:font-size="14pt" style:font-size-asian="14pt" style:font-size-complex="14pt"/>
    </style:style>
    <style:style style:name="T19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4" style:parent-style-name="Основнойшрифтабзаца" style:family="text">
      <style:text-properties fo:font-size="14pt" style:font-size-asian="14pt" style:font-size-complex="14pt"/>
    </style:style>
    <style:style style:name="T19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6" style:parent-style-name="Основнойшрифтабзаца" style:family="text">
      <style:text-properties fo:font-size="14pt" style:font-size-asian="14pt" style:font-size-complex="14pt"/>
    </style:style>
    <style:style style:name="T19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68" style:parent-style-name="Основнойшрифтабзаца" style:family="text">
      <style:text-properties fo:font-size="14pt" style:font-size-asian="14pt" style:font-size-complex="14pt"/>
    </style:style>
    <style:style style:name="T19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0" style:parent-style-name="Основнойшрифтабзаца" style:family="text">
      <style:text-properties fo:font-size="14pt" style:font-size-asian="14pt" style:font-size-complex="14pt"/>
    </style:style>
    <style:style style:name="T19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2" style:parent-style-name="Основнойшрифтабзаца" style:family="text">
      <style:text-properties fo:font-size="14pt" style:font-size-asian="14pt" style:font-size-complex="14pt"/>
    </style:style>
    <style:style style:name="P1973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19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19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6" style:parent-style-name="Основнойшрифтабзаца" style:family="text">
      <style:text-properties fo:font-size="14pt" style:font-size-asian="14pt" style:font-size-complex="14pt"/>
    </style:style>
    <style:style style:name="T1977" style:parent-style-name="Основнойшрифтабзаца" style:family="text">
      <style:text-properties fo:font-size="14pt" style:font-size-asian="14pt" style:font-size-complex="14pt"/>
    </style:style>
    <style:style style:name="T19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79" style:parent-style-name="Основнойшрифтабзаца" style:family="text">
      <style:text-properties fo:font-size="14pt" style:font-size-asian="14pt" style:font-size-complex="14pt"/>
    </style:style>
    <style:style style:name="T19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1" style:parent-style-name="Основнойшрифтабзаца" style:family="text">
      <style:text-properties fo:font-size="14pt" style:font-size-asian="14pt" style:font-size-complex="14pt"/>
    </style:style>
    <style:style style:name="T19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3" style:parent-style-name="Основнойшрифтабзаца" style:family="text">
      <style:text-properties fo:font-size="14pt" style:font-size-asian="14pt" style:font-size-complex="14pt"/>
    </style:style>
    <style:style style:name="T19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5" style:parent-style-name="Основнойшрифтабзаца" style:family="text">
      <style:text-properties fo:font-size="14pt" style:font-size-asian="14pt" style:font-size-complex="14pt"/>
    </style:style>
    <style:style style:name="T1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7" style:parent-style-name="Основнойшрифтабзаца" style:family="text">
      <style:text-properties fo:font-size="14pt" style:font-size-asian="14pt" style:font-size-complex="14pt"/>
    </style:style>
    <style:style style:name="T19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89" style:parent-style-name="Основнойшрифтабзаца" style:family="text">
      <style:text-properties fo:font-size="14pt" style:font-size-asian="14pt" style:font-size-complex="14pt"/>
    </style:style>
    <style:style style:name="T19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1" style:parent-style-name="Основнойшрифтабзаца" style:family="text">
      <style:text-properties fo:font-size="14pt" style:font-size-asian="14pt" style:font-size-complex="14pt"/>
    </style:style>
    <style:style style:name="T19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3" style:parent-style-name="Основнойшрифтабзаца" style:family="text">
      <style:text-properties fo:font-size="14pt" style:font-size-asian="14pt" style:font-size-complex="14pt"/>
    </style:style>
    <style:style style:name="T19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5" style:parent-style-name="Основнойшрифтабзаца" style:family="text">
      <style:text-properties fo:font-size="14pt" style:font-size-asian="14pt" style:font-size-complex="14pt"/>
    </style:style>
    <style:style style:name="T1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7" style:parent-style-name="Основнойшрифтабзаца" style:family="text">
      <style:text-properties fo:font-size="14pt" style:font-size-asian="14pt" style:font-size-complex="14pt"/>
    </style:style>
    <style:style style:name="T19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99" style:parent-style-name="Основнойшрифтабзаца" style:family="text">
      <style:text-properties fo:font-size="14pt" style:font-size-asian="14pt" style:font-size-complex="14pt"/>
    </style:style>
    <style:style style:name="T20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1" style:parent-style-name="Основнойшрифтабзаца" style:family="text">
      <style:text-properties fo:font-size="14pt" style:font-size-asian="14pt" style:font-size-complex="14pt"/>
    </style:style>
    <style:style style:name="T20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3" style:parent-style-name="Основнойшрифтабзаца" style:family="text">
      <style:text-properties fo:font-size="14pt" style:font-size-asian="14pt" style:font-size-complex="14pt"/>
    </style:style>
    <style:style style:name="T20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5" style:parent-style-name="Основнойшрифтабзаца" style:family="text">
      <style:text-properties fo:font-size="14pt" style:font-size-asian="14pt" style:font-size-complex="14pt"/>
    </style:style>
    <style:style style:name="T20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07" style:parent-style-name="Основнойшрифтабзаца" style:family="text">
      <style:text-properties fo:font-size="14pt" style:font-size-asian="14pt" style:font-size-complex="14pt"/>
    </style:style>
    <style:style style:name="P2008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200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010" style:parent-style-name="Основнойшрифтабзаца" style:family="text">
      <style:text-properties style:font-name-complex="Times New Roman"/>
    </style:style>
    <style:style style:name="T2011" style:parent-style-name="Основнойшрифтабзаца" style:family="text">
      <style:text-properties fo:font-size="14pt" style:font-size-asian="14pt" style:font-size-complex="14pt"/>
    </style:style>
    <style:style style:name="T2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3" style:parent-style-name="Основнойшрифтабзаца" style:family="text">
      <style:text-properties fo:font-size="14pt" style:font-size-asian="14pt" style:font-size-complex="14pt"/>
    </style:style>
    <style:style style:name="T20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5" style:parent-style-name="Основнойшрифтабзаца" style:family="text">
      <style:text-properties fo:font-size="14pt" style:font-size-asian="14pt" style:font-size-complex="14pt"/>
    </style:style>
    <style:style style:name="T20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7" style:parent-style-name="Основнойшрифтабзаца" style:family="text">
      <style:text-properties fo:font-size="14pt" style:font-size-asian="14pt" style:font-size-complex="14pt"/>
    </style:style>
    <style:style style:name="T20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19" style:parent-style-name="Основнойшрифтабзаца" style:family="text">
      <style:text-properties fo:font-size="14pt" style:font-size-asian="14pt" style:font-size-complex="14pt"/>
    </style:style>
    <style:style style:name="T20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1" style:parent-style-name="Основнойшрифтабзаца" style:family="text">
      <style:text-properties fo:font-size="14pt" style:font-size-asian="14pt" style:font-size-complex="14pt"/>
    </style:style>
    <style:style style:name="T20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3" style:parent-style-name="Основнойшрифтабзаца" style:family="text">
      <style:text-properties fo:font-size="14pt" style:font-size-asian="14pt" style:font-size-complex="14pt"/>
    </style:style>
    <style:style style:name="T20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5" style:parent-style-name="Основнойшрифтабзаца" style:family="text">
      <style:text-properties fo:font-size="14pt" style:font-size-asian="14pt" style:font-size-complex="14pt"/>
    </style:style>
    <style:style style:name="T20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7" style:parent-style-name="Основнойшрифтабзаца" style:family="text">
      <style:text-properties fo:font-size="14pt" style:font-size-asian="14pt" style:font-size-complex="14pt"/>
    </style:style>
    <style:style style:name="T20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29" style:parent-style-name="Основнойшрифтабзаца" style:family="text">
      <style:text-properties fo:font-size="14pt" style:font-size-asian="14pt" style:font-size-complex="14pt"/>
    </style:style>
    <style:style style:name="T20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1" style:parent-style-name="Основнойшрифтабзаца" style:family="text">
      <style:text-properties fo:font-size="14pt" style:font-size-asian="14pt" style:font-size-complex="14pt"/>
    </style:style>
    <style:style style:name="T20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3" style:parent-style-name="Основнойшрифтабзаца" style:family="text">
      <style:text-properties fo:font-size="14pt" style:font-size-asian="14pt" style:font-size-complex="14pt"/>
    </style:style>
    <style:style style:name="T20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5" style:parent-style-name="Основнойшрифтабзаца" style:family="text">
      <style:text-properties fo:font-size="14pt" style:font-size-asian="14pt" style:font-size-complex="14pt"/>
    </style:style>
    <style:style style:name="T20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7" style:parent-style-name="Основнойшрифтабзаца" style:family="text">
      <style:text-properties fo:font-size="14pt" style:font-size-asian="14pt" style:font-size-complex="14pt"/>
    </style:style>
    <style:style style:name="T20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39" style:parent-style-name="Основнойшрифтабзаца" style:family="text">
      <style:text-properties fo:font-size="14pt" style:font-size-asian="14pt" style:font-size-complex="14pt"/>
    </style:style>
    <style:style style:name="T20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1" style:parent-style-name="Основнойшрифтабзаца" style:family="text">
      <style:text-properties fo:font-size="14pt" style:font-size-asian="14pt" style:font-size-complex="14pt"/>
    </style:style>
    <style:style style:name="T20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3" style:parent-style-name="Основнойшрифтабзаца" style:family="text">
      <style:text-properties fo:font-size="14pt" style:font-size-asian="14pt" style:font-size-complex="14pt"/>
    </style:style>
    <style:style style:name="T20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5" style:parent-style-name="Основнойшрифтабзаца" style:family="text">
      <style:text-properties fo:font-size="14pt" style:font-size-asian="14pt" style:font-size-complex="14pt"/>
    </style:style>
    <style:style style:name="T20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7" style:parent-style-name="Основнойшрифтабзаца" style:family="text">
      <style:text-properties fo:font-size="14pt" style:font-size-asian="14pt" style:font-size-complex="14pt"/>
    </style:style>
    <style:style style:name="T20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49" style:parent-style-name="Основнойшрифтабзаца" style:family="text">
      <style:text-properties fo:font-size="14pt" style:font-size-asian="14pt" style:font-size-complex="14pt"/>
    </style:style>
    <style:style style:name="T20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1" style:parent-style-name="Основнойшрифтабзаца" style:family="text">
      <style:text-properties fo:font-size="14pt" style:font-size-asian="14pt" style:font-size-complex="14pt"/>
    </style:style>
    <style:style style:name="T20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3" style:parent-style-name="Основнойшрифтабзаца" style:family="text">
      <style:text-properties fo:font-size="14pt" style:font-size-asian="14pt" style:font-size-complex="14pt"/>
    </style:style>
    <style:style style:name="T20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5" style:parent-style-name="Основнойшрифтабзаца" style:family="text">
      <style:text-properties fo:font-size="14pt" style:font-size-asian="14pt" style:font-size-complex="14pt"/>
    </style:style>
    <style:style style:name="T20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57" style:parent-style-name="Основнойшрифтабзаца" style:family="text">
      <style:text-properties fo:font-size="14pt" style:font-size-asian="14pt" style:font-size-complex="14pt"/>
    </style:style>
    <style:style style:name="T2058" style:parent-style-name="Основнойшрифтабзаца" style:family="text">
      <style:text-properties fo:font-size="14pt" style:font-size-asian="14pt" style:font-size-complex="14pt"/>
    </style:style>
    <style:style style:name="T20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0" style:parent-style-name="Основнойшрифтабзаца" style:family="text">
      <style:text-properties fo:font-size="14pt" style:font-size-asian="14pt" style:font-size-complex="14pt"/>
    </style:style>
    <style:style style:name="T20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2" style:parent-style-name="Основнойшрифтабзаца" style:family="text">
      <style:text-properties fo:font-size="14pt" style:font-size-asian="14pt" style:font-size-complex="14pt"/>
    </style:style>
    <style:style style:name="T20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4" style:parent-style-name="Основнойшрифтабзаца" style:family="text">
      <style:text-properties fo:font-size="14pt" style:font-size-asian="14pt" style:font-size-complex="14pt"/>
    </style:style>
    <style:style style:name="T20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6" style:parent-style-name="Основнойшрифтабзаца" style:family="text">
      <style:text-properties fo:font-size="14pt" style:font-size-asian="14pt" style:font-size-complex="14pt"/>
    </style:style>
    <style:style style:name="T20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68" style:parent-style-name="Основнойшрифтабзаца" style:family="text">
      <style:text-properties fo:font-size="14pt" style:font-size-asian="14pt" style:font-size-complex="14pt"/>
    </style:style>
    <style:style style:name="T20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070" style:parent-style-name="Основнойшрифтабзаца" style:family="text">
      <style:text-properties fo:font-size="14pt" style:font-size-asian="14pt" style:font-size-complex="14pt"/>
    </style:style>
    <style:style style:name="P2071" style:parent-style-name="Standard" style:family="paragraph">
      <style:paragraph-properties fo:text-align="center" fo:margin-top="0.075in" fo:margin-bottom="0.075in" fo:background-color="#FFFFFF"/>
    </style:style>
    <style:style style:name="T20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0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7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8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8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8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8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9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09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0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098" style:parent-style-name="Standard" style:family="paragraph">
      <style:paragraph-properties fo:text-align="justify" fo:text-indent="0.5in"/>
    </style:style>
    <style:style style:name="T209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1" style:parent-style-name="Основнойшрифтабзаца" style:family="text">
      <style:text-properties fo:font-size="14pt" style:font-size-asian="14pt" style:font-size-complex="14pt"/>
    </style:style>
    <style:style style:name="T2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3" style:parent-style-name="Основнойшрифтабзаца" style:family="text">
      <style:text-properties fo:font-size="14pt" style:font-size-asian="14pt" style:font-size-complex="14pt"/>
    </style:style>
    <style:style style:name="T2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5" style:parent-style-name="Основнойшрифтабзаца" style:family="text">
      <style:text-properties fo:font-size="14pt" style:font-size-asian="14pt" style:font-size-complex="14pt"/>
    </style:style>
    <style:style style:name="T2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7" style:parent-style-name="Основнойшрифтабзаца" style:family="text">
      <style:text-properties fo:font-size="14pt" style:font-size-asian="14pt" style:font-size-complex="14pt"/>
    </style:style>
    <style:style style:name="T2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09" style:parent-style-name="Основнойшрифтабзаца" style:family="text">
      <style:text-properties fo:font-size="14pt" style:font-size-asian="14pt" style:font-size-complex="14pt"/>
    </style:style>
    <style:style style:name="T2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1" style:parent-style-name="Основнойшрифтабзаца" style:family="text">
      <style:text-properties fo:font-size="14pt" style:font-size-asian="14pt" style:font-size-complex="14pt"/>
    </style:style>
    <style:style style:name="T2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3" style:parent-style-name="Основнойшрифтабзаца" style:family="text">
      <style:text-properties fo:font-size="14pt" style:font-size-asian="14pt" style:font-size-complex="14pt"/>
    </style:style>
    <style:style style:name="T2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5" style:parent-style-name="Основнойшрифтабзаца" style:family="text">
      <style:text-properties fo:font-size="14pt" style:font-size-asian="14pt" style:font-size-complex="14pt"/>
    </style:style>
    <style:style style:name="T2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7" style:parent-style-name="Основнойшрифтабзаца" style:family="text">
      <style:text-properties fo:font-size="14pt" style:font-size-asian="14pt" style:font-size-complex="14pt"/>
    </style:style>
    <style:style style:name="T2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19" style:parent-style-name="Основнойшрифтабзаца" style:family="text">
      <style:text-properties fo:font-size="14pt" style:font-size-asian="14pt" style:font-size-complex="14pt"/>
    </style:style>
    <style:style style:name="T2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1" style:parent-style-name="Основнойшрифтабзаца" style:family="text">
      <style:text-properties fo:font-size="14pt" style:font-size-asian="14pt" style:font-size-complex="14pt"/>
    </style:style>
    <style:style style:name="T2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3" style:parent-style-name="Основнойшрифтабзаца" style:family="text">
      <style:text-properties fo:font-size="14pt" style:font-size-asian="14pt" style:font-size-complex="14pt"/>
    </style:style>
    <style:style style:name="T2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5" style:parent-style-name="Основнойшрифтабзаца" style:family="text">
      <style:text-properties fo:font-size="14pt" style:font-size-asian="14pt" style:font-size-complex="14pt"/>
    </style:style>
    <style:style style:name="T2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7" style:parent-style-name="Основнойшрифтабзаца" style:family="text">
      <style:text-properties fo:font-size="14pt" style:font-size-asian="14pt" style:font-size-complex="14pt"/>
    </style:style>
    <style:style style:name="T2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29" style:parent-style-name="Основнойшрифтабзаца" style:family="text">
      <style:text-properties fo:font-size="14pt" style:font-size-asian="14pt" style:font-size-complex="14pt"/>
    </style:style>
    <style:style style:name="T2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1" style:parent-style-name="Основнойшрифтабзаца" style:family="text">
      <style:text-properties fo:font-size="14pt" style:font-size-asian="14pt" style:font-size-complex="14pt"/>
    </style:style>
    <style:style style:name="T2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3" style:parent-style-name="Основнойшрифтабзаца" style:family="text">
      <style:text-properties fo:font-size="14pt" style:font-size-asian="14pt" style:font-size-complex="14pt"/>
    </style:style>
    <style:style style:name="T2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5" style:parent-style-name="Основнойшрифтабзаца" style:family="text">
      <style:text-properties fo:font-size="14pt" style:font-size-asian="14pt" style:font-size-complex="14pt"/>
    </style:style>
    <style:style style:name="T2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7" style:parent-style-name="Основнойшрифтабзаца" style:family="text">
      <style:text-properties fo:font-size="14pt" style:font-size-asian="14pt" style:font-size-complex="14pt"/>
    </style:style>
    <style:style style:name="T2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39" style:parent-style-name="Основнойшрифтабзаца" style:family="text">
      <style:text-properties fo:font-size="14pt" style:font-size-asian="14pt" style:font-size-complex="14pt"/>
    </style:style>
    <style:style style:name="T2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1" style:parent-style-name="Основнойшрифтабзаца" style:family="text">
      <style:text-properties fo:font-size="14pt" style:font-size-asian="14pt" style:font-size-complex="14pt"/>
    </style:style>
    <style:style style:name="T2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3" style:parent-style-name="Основнойшрифтабзаца" style:family="text">
      <style:text-properties fo:font-size="14pt" style:font-size-asian="14pt" style:font-size-complex="14pt"/>
    </style:style>
    <style:style style:name="T2144" style:parent-style-name="Основнойшрифтабзаца" style:family="text">
      <style:text-properties fo:font-size="14pt" style:font-size-asian="14pt" style:font-size-complex="14pt"/>
    </style:style>
    <style:style style:name="T2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6" style:parent-style-name="Основнойшрифтабзаца" style:family="text">
      <style:text-properties fo:font-size="14pt" style:font-size-asian="14pt" style:font-size-complex="14pt"/>
    </style:style>
    <style:style style:name="T2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48" style:parent-style-name="Основнойшрифтабзаца" style:family="text">
      <style:text-properties fo:font-size="14pt" style:font-size-asian="14pt" style:font-size-complex="14pt"/>
    </style:style>
    <style:style style:name="T2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150" style:parent-style-name="Основнойшрифтабзаца" style:family="text">
      <style:text-properties fo:font-size="14pt" style:font-size-asian="14pt" style:font-size-complex="14pt"/>
    </style:style>
    <style:style style:name="T2151" style:parent-style-name="Знаксноски1" style:family="text">
      <style:text-properties style:font-name-complex="Times New Roman" fo:font-size="14pt" style:font-size-asian="14pt" style:font-size-complex="14pt"/>
    </style:style>
    <style:style style:name="P2152" style:parent-style-name="Footnote" style:family="paragraph">
      <style:paragraph-properties fo:text-align="justify"/>
    </style:style>
    <style:style style:name="T2153" style:parent-style-name="Основнойшрифтабзаца" style:family="text">
      <style:text-properties style:font-name-complex="Times New Roman" fo:font-size="12pt" style:font-size-asian="12pt" style:font-size-complex="12pt"/>
    </style:style>
    <style:style style:name="T2154" style:parent-style-name="Основнойшрифтабзаца" style:family="text">
      <style:text-properties style:font-name-complex="Times New Roman"/>
    </style:style>
    <style:style style:name="T2155" style:parent-style-name="Основнойшрифтабзаца" style:family="text">
      <style:text-properties style:font-name-complex="Times New Roman"/>
    </style:style>
    <style:style style:name="T2156" style:parent-style-name="Основнойшрифтабзаца" style:family="text">
      <style:text-properties style:font-name-complex="Times New Roman"/>
    </style:style>
    <style:style style:name="T2157" style:parent-style-name="Основнойшрифтабзаца" style:family="text">
      <style:text-properties style:font-name-complex="Times New Roman"/>
    </style:style>
    <style:style style:name="T2158" style:parent-style-name="Основнойшрифтабзаца" style:family="text">
      <style:text-properties style:font-name-complex="Times New Roman"/>
    </style:style>
    <style:style style:name="T2159" style:parent-style-name="Основнойшрифтабзаца" style:family="text">
      <style:text-properties style:font-name-complex="Times New Roman"/>
    </style:style>
    <style:style style:name="T2160" style:parent-style-name="Основнойшрифтабзаца" style:family="text">
      <style:text-properties style:font-name-complex="Times New Roman"/>
    </style:style>
    <style:style style:name="T2161" style:parent-style-name="Основнойшрифтабзаца" style:family="text">
      <style:text-properties style:font-name-complex="Times New Roman"/>
    </style:style>
    <style:style style:name="T2162" style:parent-style-name="Основнойшрифтабзаца" style:family="text">
      <style:text-properties style:font-name-complex="Times New Roman"/>
    </style:style>
    <style:style style:name="T2163" style:parent-style-name="Основнойшрифтабзаца" style:family="text">
      <style:text-properties style:font-name-complex="Times New Roman"/>
    </style:style>
    <style:style style:name="T2164" style:parent-style-name="Основнойшрифтабзаца" style:family="text">
      <style:text-properties style:font-name-complex="Times New Roman"/>
    </style:style>
    <style:style style:name="T2165" style:parent-style-name="Основнойшрифтабзаца" style:family="text">
      <style:text-properties style:font-name-complex="Times New Roman"/>
    </style:style>
    <style:style style:name="T2166" style:parent-style-name="Основнойшрифтабзаца" style:family="text">
      <style:text-properties style:font-name-complex="Times New Roman"/>
    </style:style>
    <style:style style:name="T2167" style:parent-style-name="Основнойшрифтабзаца" style:family="text">
      <style:text-properties style:font-name-complex="Times New Roman"/>
    </style:style>
    <style:style style:name="T2168" style:parent-style-name="Основнойшрифтабзаца" style:family="text">
      <style:text-properties style:font-name-complex="Times New Roman"/>
    </style:style>
    <style:style style:name="T2169" style:parent-style-name="Основнойшрифтабзаца" style:family="text">
      <style:text-properties style:font-name-complex="Times New Roman"/>
    </style:style>
    <style:style style:name="T2170" style:parent-style-name="Основнойшрифтабзаца" style:family="text">
      <style:text-properties style:font-name-complex="Times New Roman"/>
    </style:style>
    <style:style style:name="T2171" style:parent-style-name="Основнойшрифтабзаца" style:family="text">
      <style:text-properties style:font-name-complex="Times New Roman"/>
    </style:style>
    <style:style style:name="T2172" style:parent-style-name="Основнойшрифтабзаца" style:family="text">
      <style:text-properties style:font-name-complex="Times New Roman"/>
    </style:style>
    <style:style style:name="T2173" style:parent-style-name="Основнойшрифтабзаца" style:family="text">
      <style:text-properties style:font-name-complex="Times New Roman"/>
    </style:style>
    <style:style style:name="T2174" style:parent-style-name="Основнойшрифтабзаца" style:family="text">
      <style:text-properties style:font-name-complex="Times New Roman"/>
    </style:style>
    <style:style style:name="T2175" style:parent-style-name="Основнойшрифтабзаца" style:family="text">
      <style:text-properties style:font-name-complex="Times New Roman"/>
    </style:style>
    <style:style style:name="T2176" style:parent-style-name="Основнойшрифтабзаца" style:family="text">
      <style:text-properties style:font-name-complex="Times New Roman"/>
    </style:style>
    <style:style style:name="T2177" style:parent-style-name="Основнойшрифтабзаца" style:family="text">
      <style:text-properties style:font-name-complex="Times New Roman"/>
    </style:style>
    <style:style style:name="T2178" style:parent-style-name="Основнойшрифтабзаца" style:family="text">
      <style:text-properties style:font-name-complex="Times New Roman"/>
    </style:style>
    <style:style style:name="T2179" style:parent-style-name="Основнойшрифтабзаца" style:family="text">
      <style:text-properties style:font-name-complex="Times New Roman"/>
    </style:style>
    <style:style style:name="T2180" style:parent-style-name="Основнойшрифтабзаца" style:family="text">
      <style:text-properties style:font-name-complex="Times New Roman"/>
    </style:style>
    <style:style style:name="T2181" style:parent-style-name="Основнойшрифтабзаца" style:family="text">
      <style:text-properties style:font-name-complex="Times New Roman"/>
    </style:style>
    <style:style style:name="T2182" style:parent-style-name="Основнойшрифтабзаца" style:family="text">
      <style:text-properties style:font-name-complex="Times New Roman"/>
    </style:style>
    <style:style style:name="T2183" style:parent-style-name="Основнойшрифтабзаца" style:family="text">
      <style:text-properties style:font-name-complex="Times New Roman"/>
    </style:style>
    <style:style style:name="T2184" style:parent-style-name="Основнойшрифтабзаца" style:family="text">
      <style:text-properties style:font-name-complex="Times New Roman"/>
    </style:style>
    <style:style style:name="T2185" style:parent-style-name="Основнойшрифтабзаца" style:family="text">
      <style:text-properties style:font-name-complex="Times New Roman"/>
    </style:style>
    <style:style style:name="T2186" style:parent-style-name="Основнойшрифтабзаца" style:family="text">
      <style:text-properties style:font-name-complex="Times New Roman"/>
    </style:style>
    <style:style style:name="T2187" style:parent-style-name="Основнойшрифтабзаца" style:family="text">
      <style:text-properties style:font-name-complex="Times New Roman"/>
    </style:style>
    <style:style style:name="T2188" style:parent-style-name="Основнойшрифтабзаца" style:family="text">
      <style:text-properties style:font-name-complex="Times New Roman"/>
    </style:style>
    <style:style style:name="T2189" style:parent-style-name="Основнойшрифтабзаца" style:family="text">
      <style:text-properties style:font-name-complex="Times New Roman"/>
    </style:style>
    <style:style style:name="T2190" style:parent-style-name="Основнойшрифтабзаца" style:family="text">
      <style:text-properties style:font-name-complex="Times New Roman"/>
    </style:style>
    <style:style style:name="T2191" style:parent-style-name="Основнойшрифтабзаца" style:family="text">
      <style:text-properties style:font-name-complex="Times New Roman"/>
    </style:style>
    <style:style style:name="T2192" style:parent-style-name="Основнойшрифтабзаца" style:family="text">
      <style:text-properties style:font-name-complex="Times New Roman"/>
    </style:style>
    <style:style style:name="T2193" style:parent-style-name="Основнойшрифтабзаца" style:family="text">
      <style:text-properties style:font-name-complex="Times New Roman"/>
    </style:style>
    <style:style style:name="T2194" style:parent-style-name="Основнойшрифтабзаца" style:family="text">
      <style:text-properties style:font-name-complex="Times New Roman"/>
    </style:style>
    <style:style style:name="T2195" style:parent-style-name="Основнойшрифтабзаца" style:family="text">
      <style:text-properties style:font-name-complex="Times New Roman"/>
    </style:style>
    <style:style style:name="T2196" style:parent-style-name="Основнойшрифтабзаца" style:family="text">
      <style:text-properties style:font-name-complex="Times New Roman"/>
    </style:style>
    <style:style style:name="T2197" style:parent-style-name="Основнойшрифтабзаца" style:family="text">
      <style:text-properties style:font-name-complex="Times New Roman"/>
    </style:style>
    <style:style style:name="T2198" style:parent-style-name="Основнойшрифтабзаца" style:family="text">
      <style:text-properties style:font-name-complex="Times New Roman"/>
    </style:style>
    <style:style style:name="T2199" style:parent-style-name="Основнойшрифтабзаца" style:family="text">
      <style:text-properties style:font-name-complex="Times New Roman"/>
    </style:style>
    <style:style style:name="T2200" style:parent-style-name="Основнойшрифтабзаца" style:family="text">
      <style:text-properties style:font-name-complex="Times New Roman"/>
    </style:style>
    <style:style style:name="T2201" style:parent-style-name="Основнойшрифтабзаца" style:family="text">
      <style:text-properties style:font-name-complex="Times New Roman"/>
    </style:style>
    <style:style style:name="T2202" style:parent-style-name="Основнойшрифтабзаца" style:family="text">
      <style:text-properties style:font-name-complex="Times New Roman"/>
    </style:style>
    <style:style style:name="T2203" style:parent-style-name="Основнойшрифтабзаца" style:family="text">
      <style:text-properties style:font-name-complex="Times New Roman"/>
    </style:style>
    <style:style style:name="T2204" style:parent-style-name="Основнойшрифтабзаца" style:family="text">
      <style:text-properties style:font-name-complex="Times New Roman"/>
    </style:style>
    <style:style style:name="T2205" style:parent-style-name="Основнойшрифтабзаца" style:family="text">
      <style:text-properties style:font-name-complex="Times New Roman"/>
    </style:style>
    <style:style style:name="T2206" style:parent-style-name="Основнойшрифтабзаца" style:family="text">
      <style:text-properties style:font-name-complex="Times New Roman"/>
    </style:style>
    <style:style style:name="T2207" style:parent-style-name="Основнойшрифтабзаца" style:family="text">
      <style:text-properties style:font-name-complex="Times New Roman"/>
    </style:style>
    <style:style style:name="T2208" style:parent-style-name="Основнойшрифтабзаца" style:family="text">
      <style:text-properties style:font-name-complex="Times New Roman"/>
    </style:style>
    <style:style style:name="T2209" style:parent-style-name="Основнойшрифтабзаца" style:family="text">
      <style:text-properties style:font-name-complex="Times New Roman"/>
    </style:style>
    <style:style style:name="T2210" style:parent-style-name="Основнойшрифтабзаца" style:family="text">
      <style:text-properties style:font-name-complex="Times New Roman"/>
    </style:style>
    <style:style style:name="T2211" style:parent-style-name="Основнойшрифтабзаца" style:family="text">
      <style:text-properties style:font-name-complex="Times New Roman"/>
    </style:style>
    <style:style style:name="T2212" style:parent-style-name="Основнойшрифтабзаца" style:family="text">
      <style:text-properties style:font-name-complex="Times New Roman"/>
    </style:style>
    <style:style style:name="T2213" style:parent-style-name="Основнойшрифтабзаца" style:family="text">
      <style:text-properties style:font-name-complex="Times New Roman"/>
    </style:style>
    <style:style style:name="T2214" style:parent-style-name="Основнойшрифтабзаца" style:family="text">
      <style:text-properties style:font-name-complex="Times New Roman"/>
    </style:style>
    <style:style style:name="T2215" style:parent-style-name="Основнойшрифтабзаца" style:family="text">
      <style:text-properties style:font-name-complex="Times New Roman"/>
    </style:style>
    <style:style style:name="T2216" style:parent-style-name="Основнойшрифтабзаца" style:family="text">
      <style:text-properties style:font-name-complex="Times New Roman"/>
    </style:style>
    <style:style style:name="T2217" style:parent-style-name="Основнойшрифтабзаца" style:family="text">
      <style:text-properties style:font-name-complex="Times New Roman"/>
    </style:style>
    <style:style style:name="T2218" style:parent-style-name="Основнойшрифтабзаца" style:family="text">
      <style:text-properties style:font-name-complex="Times New Roman"/>
    </style:style>
    <style:style style:name="T2219" style:parent-style-name="Основнойшрифтабзаца" style:family="text">
      <style:text-properties style:font-name-complex="Times New Roman"/>
    </style:style>
    <style:style style:name="T2220" style:parent-style-name="Основнойшрифтабзаца" style:family="text">
      <style:text-properties style:font-name-complex="Times New Roman"/>
    </style:style>
    <style:style style:name="T2221" style:parent-style-name="Основнойшрифтабзаца" style:family="text">
      <style:text-properties style:font-name-complex="Times New Roman"/>
    </style:style>
    <style:style style:name="T2222" style:parent-style-name="Основнойшрифтабзаца" style:family="text">
      <style:text-properties style:font-name-complex="Times New Roman"/>
    </style:style>
    <style:style style:name="T2223" style:parent-style-name="Основнойшрифтабзаца" style:family="text">
      <style:text-properties style:font-name-complex="Times New Roman"/>
    </style:style>
    <style:style style:name="T2224" style:parent-style-name="Основнойшрифтабзаца" style:family="text">
      <style:text-properties style:font-name-complex="Times New Roman"/>
    </style:style>
    <style:style style:name="T2225" style:parent-style-name="Основнойшрифтабзаца" style:family="text">
      <style:text-properties style:font-name-complex="Times New Roman"/>
    </style:style>
    <style:style style:name="T2226" style:parent-style-name="Основнойшрифтабзаца" style:family="text">
      <style:text-properties style:font-name-complex="Times New Roman"/>
    </style:style>
    <style:style style:name="T2227" style:parent-style-name="Основнойшрифтабзаца" style:family="text">
      <style:text-properties style:font-name-complex="Times New Roman"/>
    </style:style>
    <style:style style:name="T2228" style:parent-style-name="Основнойшрифтабзаца" style:family="text">
      <style:text-properties style:font-name-complex="Times New Roman"/>
    </style:style>
    <style:style style:name="T2229" style:parent-style-name="Основнойшрифтабзаца" style:family="text">
      <style:text-properties style:font-name-complex="Times New Roman"/>
    </style:style>
    <style:style style:name="T2230" style:parent-style-name="Основнойшрифтабзаца" style:family="text">
      <style:text-properties style:font-name-complex="Times New Roman"/>
    </style:style>
    <style:style style:name="T2231" style:parent-style-name="Основнойшрифтабзаца" style:family="text">
      <style:text-properties style:font-name-complex="Times New Roman"/>
    </style:style>
    <style:style style:name="T2232" style:parent-style-name="Основнойшрифтабзаца" style:family="text">
      <style:text-properties style:font-name-complex="Times New Roman"/>
    </style:style>
    <style:style style:name="T2233" style:parent-style-name="Основнойшрифтабзаца" style:family="text">
      <style:text-properties style:font-name-complex="Times New Roman"/>
    </style:style>
    <style:style style:name="T2234" style:parent-style-name="Основнойшрифтабзаца" style:family="text">
      <style:text-properties style:font-name-complex="Times New Roman"/>
    </style:style>
    <style:style style:name="T2235" style:parent-style-name="Основнойшрифтабзаца" style:family="text">
      <style:text-properties style:font-name-complex="Times New Roman"/>
    </style:style>
    <style:style style:name="T2236" style:parent-style-name="Основнойшрифтабзаца" style:family="text">
      <style:text-properties style:font-name-complex="Times New Roman"/>
    </style:style>
    <style:style style:name="T2237" style:parent-style-name="Основнойшрифтабзаца" style:family="text">
      <style:text-properties style:font-name-complex="Times New Roman"/>
    </style:style>
    <style:style style:name="T2238" style:parent-style-name="Основнойшрифтабзаца" style:family="text">
      <style:text-properties style:font-name-complex="Times New Roman"/>
    </style:style>
    <style:style style:name="T2239" style:parent-style-name="Основнойшрифтабзаца" style:family="text">
      <style:text-properties style:font-name-complex="Times New Roman"/>
    </style:style>
    <style:style style:name="T2240" style:parent-style-name="Основнойшрифтабзаца" style:family="text">
      <style:text-properties style:font-name-complex="Times New Roman"/>
    </style:style>
    <style:style style:name="T2241" style:parent-style-name="Основнойшрифтабзаца" style:family="text">
      <style:text-properties style:font-name-complex="Times New Roman"/>
    </style:style>
    <style:style style:name="T2242" style:parent-style-name="Основнойшрифтабзаца" style:family="text">
      <style:text-properties style:font-name-complex="Times New Roman"/>
    </style:style>
    <style:style style:name="T2243" style:parent-style-name="Основнойшрифтабзаца" style:family="text">
      <style:text-properties style:font-name-complex="Times New Roman"/>
    </style:style>
    <style:style style:name="T2244" style:parent-style-name="Основнойшрифтабзаца" style:family="text">
      <style:text-properties style:font-name-complex="Times New Roman"/>
    </style:style>
    <style:style style:name="T2245" style:parent-style-name="Основнойшрифтабзаца" style:family="text">
      <style:text-properties style:font-name-complex="Times New Roman"/>
    </style:style>
    <style:style style:name="T2246" style:parent-style-name="Основнойшрифтабзаца" style:family="text">
      <style:text-properties style:font-name-complex="Times New Roman"/>
    </style:style>
    <style:style style:name="T2247" style:parent-style-name="Основнойшрифтабзаца" style:family="text">
      <style:text-properties style:font-name-complex="Times New Roman"/>
    </style:style>
    <style:style style:name="T2248" style:parent-style-name="Основнойшрифтабзаца" style:family="text">
      <style:text-properties style:font-name-complex="Times New Roman"/>
    </style:style>
    <style:style style:name="T2249" style:parent-style-name="Основнойшрифтабзаца" style:family="text">
      <style:text-properties style:font-name-complex="Times New Roman"/>
    </style:style>
    <style:style style:name="T2250" style:parent-style-name="Основнойшрифтабзаца" style:family="text">
      <style:text-properties style:font-name-complex="Times New Roman"/>
    </style:style>
    <style:style style:name="T2251" style:parent-style-name="Основнойшрифтабзаца" style:family="text">
      <style:text-properties style:font-name-complex="Times New Roman"/>
    </style:style>
    <style:style style:name="P2252" style:parent-style-name="Standard" style:family="paragraph">
      <style:paragraph-properties fo:text-align="justify" fo:text-indent="0.5in"/>
    </style:style>
    <style:style style:name="T225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25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255" style:parent-style-name="Основнойшрифтабзаца" style:family="text">
      <style:text-properties fo:font-size="14pt" style:font-size-asian="14pt" style:font-size-complex="14pt"/>
    </style:style>
    <style:style style:name="T2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7" style:parent-style-name="Основнойшрифтабзаца" style:family="text">
      <style:text-properties fo:font-size="14pt" style:font-size-asian="14pt" style:font-size-complex="14pt"/>
    </style:style>
    <style:style style:name="T22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59" style:parent-style-name="Основнойшрифтабзаца" style:family="text">
      <style:text-properties fo:font-size="14pt" style:font-size-asian="14pt" style:font-size-complex="14pt"/>
    </style:style>
    <style:style style:name="T22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1" style:parent-style-name="Основнойшрифтабзаца" style:family="text">
      <style:text-properties fo:font-size="14pt" style:font-size-asian="14pt" style:font-size-complex="14pt"/>
    </style:style>
    <style:style style:name="T22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3" style:parent-style-name="Основнойшрифтабзаца" style:family="text">
      <style:text-properties fo:font-size="14pt" style:font-size-asian="14pt" style:font-size-complex="14pt"/>
    </style:style>
    <style:style style:name="T22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5" style:parent-style-name="Основнойшрифтабзаца" style:family="text">
      <style:text-properties fo:font-size="14pt" style:font-size-asian="14pt" style:font-size-complex="14pt"/>
    </style:style>
    <style:style style:name="T2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7" style:parent-style-name="Основнойшрифтабзаца" style:family="text">
      <style:text-properties fo:font-size="14pt" style:font-size-asian="14pt" style:font-size-complex="14pt"/>
    </style:style>
    <style:style style:name="T2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69" style:parent-style-name="Основнойшрифтабзаца" style:family="text">
      <style:text-properties fo:font-size="14pt" style:font-size-asian="14pt" style:font-size-complex="14pt"/>
    </style:style>
    <style:style style:name="T2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1" style:parent-style-name="Основнойшрифтабзаца" style:family="text">
      <style:text-properties fo:font-size="14pt" style:font-size-asian="14pt" style:font-size-complex="14pt"/>
    </style:style>
    <style:style style:name="T2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3" style:parent-style-name="Основнойшрифтабзаца" style:family="text">
      <style:text-properties fo:font-size="14pt" style:font-size-asian="14pt" style:font-size-complex="14pt"/>
    </style:style>
    <style:style style:name="T2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5" style:parent-style-name="Основнойшрифтабзаца" style:family="text">
      <style:text-properties fo:font-size="14pt" style:font-size-asian="14pt" style:font-size-complex="14pt"/>
    </style:style>
    <style:style style:name="T2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7" style:parent-style-name="Основнойшрифтабзаца" style:family="text">
      <style:text-properties fo:font-size="14pt" style:font-size-asian="14pt" style:font-size-complex="14pt"/>
    </style:style>
    <style:style style:name="T2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79" style:parent-style-name="Основнойшрифтабзаца" style:family="text">
      <style:text-properties fo:font-size="14pt" style:font-size-asian="14pt" style:font-size-complex="14pt"/>
    </style:style>
    <style:style style:name="T22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1" style:parent-style-name="Основнойшрифтабзаца" style:family="text">
      <style:text-properties fo:font-size="14pt" style:font-size-asian="14pt" style:font-size-complex="14pt"/>
    </style:style>
    <style:style style:name="T22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3" style:parent-style-name="Основнойшрифтабзаца" style:family="text">
      <style:text-properties fo:font-size="14pt" style:font-size-asian="14pt" style:font-size-complex="14pt"/>
    </style:style>
    <style:style style:name="P2284" style:parent-style-name="Standard" style:family="paragraph">
      <style:paragraph-properties fo:text-align="justify" fo:text-indent="0.5in"/>
    </style:style>
    <style:style style:name="T228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7" style:parent-style-name="Основнойшрифтабзаца" style:family="text">
      <style:text-properties fo:font-size="14pt" style:font-size-asian="14pt" style:font-size-complex="14pt"/>
    </style:style>
    <style:style style:name="T2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89" style:parent-style-name="Основнойшрифтабзаца" style:family="text">
      <style:text-properties fo:font-size="14pt" style:font-size-asian="14pt" style:font-size-complex="14pt"/>
    </style:style>
    <style:style style:name="T2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1" style:parent-style-name="Основнойшрифтабзаца" style:family="text">
      <style:text-properties fo:font-size="14pt" style:font-size-asian="14pt" style:font-size-complex="14pt"/>
    </style:style>
    <style:style style:name="T22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3" style:parent-style-name="Основнойшрифтабзаца" style:family="text">
      <style:text-properties fo:font-size="14pt" style:font-size-asian="14pt" style:font-size-complex="14pt"/>
    </style:style>
    <style:style style:name="T22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5" style:parent-style-name="Основнойшрифтабзаца" style:family="text">
      <style:text-properties fo:font-size="14pt" style:font-size-asian="14pt" style:font-size-complex="14pt"/>
    </style:style>
    <style:style style:name="T2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7" style:parent-style-name="Основнойшрифтабзаца" style:family="text">
      <style:text-properties fo:font-size="14pt" style:font-size-asian="14pt" style:font-size-complex="14pt"/>
    </style:style>
    <style:style style:name="T22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299" style:parent-style-name="Основнойшрифтабзаца" style:family="text">
      <style:text-properties fo:font-size="14pt" style:font-size-asian="14pt" style:font-size-complex="14pt"/>
    </style:style>
    <style:style style:name="T23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1" style:parent-style-name="Основнойшрифтабзаца" style:family="text">
      <style:text-properties fo:font-size="14pt" style:font-size-asian="14pt" style:font-size-complex="14pt"/>
    </style:style>
    <style:style style:name="T2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3" style:parent-style-name="Основнойшрифтабзаца" style:family="text">
      <style:text-properties fo:font-size="14pt" style:font-size-asian="14pt" style:font-size-complex="14pt"/>
    </style:style>
    <style:style style:name="T23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5" style:parent-style-name="Основнойшрифтабзаца" style:family="text">
      <style:text-properties fo:font-size="14pt" style:font-size-asian="14pt" style:font-size-complex="14pt"/>
    </style:style>
    <style:style style:name="T23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7" style:parent-style-name="Основнойшрифтабзаца" style:family="text">
      <style:text-properties fo:font-size="14pt" style:font-size-asian="14pt" style:font-size-complex="14pt"/>
    </style:style>
    <style:style style:name="T23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09" style:parent-style-name="Основнойшрифтабзаца" style:family="text">
      <style:text-properties fo:font-size="14pt" style:font-size-asian="14pt" style:font-size-complex="14pt"/>
    </style:style>
    <style:style style:name="T23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1" style:parent-style-name="Основнойшрифтабзаца" style:family="text">
      <style:text-properties fo:font-size="14pt" style:font-size-asian="14pt" style:font-size-complex="14pt"/>
    </style:style>
    <style:style style:name="T2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3" style:parent-style-name="Основнойшрифтабзаца" style:family="text">
      <style:text-properties fo:font-size="14pt" style:font-size-asian="14pt" style:font-size-complex="14pt"/>
    </style:style>
    <style:style style:name="T2314" style:parent-style-name="Основнойшрифтабзаца" style:family="text">
      <style:text-properties fo:font-size="14pt" style:font-size-asian="14pt" style:font-size-complex="14pt"/>
    </style:style>
    <style:style style:name="T2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6" style:parent-style-name="Основнойшрифтабзаца" style:family="text">
      <style:text-properties fo:font-size="14pt" style:font-size-asian="14pt" style:font-size-complex="14pt"/>
    </style:style>
    <style:style style:name="T23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8" style:parent-style-name="Основнойшрифтабзаца" style:family="text">
      <style:text-properties fo:font-size="14pt" style:font-size-asian="14pt" style:font-size-complex="14pt"/>
    </style:style>
    <style:style style:name="T23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0" style:parent-style-name="Основнойшрифтабзаца" style:family="text">
      <style:text-properties fo:font-size="14pt" style:font-size-asian="14pt" style:font-size-complex="14pt"/>
    </style:style>
    <style:style style:name="T23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2" style:parent-style-name="Основнойшрифтабзаца" style:family="text">
      <style:text-properties fo:font-size="14pt" style:font-size-asian="14pt" style:font-size-complex="14pt"/>
    </style:style>
    <style:style style:name="T23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4" style:parent-style-name="Основнойшрифтабзаца" style:family="text">
      <style:text-properties fo:font-size="14pt" style:font-size-asian="14pt" style:font-size-complex="14pt"/>
    </style:style>
    <style:style style:name="T23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6" style:parent-style-name="Основнойшрифтабзаца" style:family="text">
      <style:text-properties fo:font-size="14pt" style:font-size-asian="14pt" style:font-size-complex="14pt"/>
    </style:style>
    <style:style style:name="T23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8" style:parent-style-name="Основнойшрифтабзаца" style:family="text">
      <style:text-properties fo:font-size="14pt" style:font-size-asian="14pt" style:font-size-complex="14pt"/>
    </style:style>
    <style:style style:name="T23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0" style:parent-style-name="Основнойшрифтабзаца" style:family="text">
      <style:text-properties fo:font-size="14pt" style:font-size-asian="14pt" style:font-size-complex="14pt"/>
    </style:style>
    <style:style style:name="T23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2" style:parent-style-name="Основнойшрифтабзаца" style:family="text">
      <style:text-properties fo:font-size="14pt" style:font-size-asian="14pt" style:font-size-complex="14pt"/>
    </style:style>
    <style:style style:name="T23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4" style:parent-style-name="Основнойшрифтабзаца" style:family="text">
      <style:text-properties fo:font-size="14pt" style:font-size-asian="14pt" style:font-size-complex="14pt"/>
    </style:style>
    <style:style style:name="P2335" style:parent-style-name="Standard" style:family="paragraph">
      <style:paragraph-properties fo:text-align="justify" fo:text-indent="0.4895in" fo:background-color="#FFFFFF">
        <style:tab-stops>
          <style:tab-stop style:type="left" style:position="0.5333in"/>
        </style:tab-stops>
      </style:paragraph-properties>
    </style:style>
    <style:style style:name="T23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3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38" style:parent-style-name="Основнойшрифтабзаца" style:family="text">
      <style:text-properties fo:font-size="14pt" style:font-size-asian="14pt" style:font-size-complex="14pt"/>
    </style:style>
    <style:style style:name="T23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0" style:parent-style-name="Основнойшрифтабзаца" style:family="text">
      <style:text-properties fo:font-size="14pt" style:font-size-asian="14pt" style:font-size-complex="14pt"/>
    </style:style>
    <style:style style:name="T23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2" style:parent-style-name="Основнойшрифтабзаца" style:family="text">
      <style:text-properties fo:font-size="14pt" style:font-size-asian="14pt" style:font-size-complex="14pt"/>
    </style:style>
    <style:style style:name="T23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4" style:parent-style-name="Основнойшрифтабзаца" style:family="text">
      <style:text-properties fo:font-size="14pt" style:font-size-asian="14pt" style:font-size-complex="14pt"/>
    </style:style>
    <style:style style:name="T23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6" style:parent-style-name="Основнойшрифтабзаца" style:family="text">
      <style:text-properties fo:font-size="14pt" style:font-size-asian="14pt" style:font-size-complex="14pt"/>
    </style:style>
    <style:style style:name="T23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48" style:parent-style-name="Основнойшрифтабзаца" style:family="text">
      <style:text-properties fo:font-size="14pt" style:font-size-asian="14pt" style:font-size-complex="14pt"/>
    </style:style>
    <style:style style:name="T23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51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352" style:parent-style-name="Основнойшрифтабзаца" style:family="text">
      <style:text-properties fo:font-size="14pt" style:font-size-asian="14pt" style:font-size-complex="14pt"/>
    </style:style>
    <style:style style:name="T23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4" style:parent-style-name="Основнойшрифтабзаца" style:family="text">
      <style:text-properties fo:font-size="14pt" style:font-size-asian="14pt" style:font-size-complex="14pt"/>
    </style:style>
    <style:style style:name="T23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6" style:parent-style-name="Основнойшрифтабзаца" style:family="text">
      <style:text-properties fo:font-size="14pt" style:font-size-asian="14pt" style:font-size-complex="14pt"/>
    </style:style>
    <style:style style:name="T23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58" style:parent-style-name="Основнойшрифтабзаца" style:family="text">
      <style:text-properties fo:font-size="14pt" style:font-size-asian="14pt" style:font-size-complex="14pt"/>
    </style:style>
    <style:style style:name="P2359" style:parent-style-name="Standard" style:family="paragraph">
      <style:paragraph-properties fo:text-align="justify" fo:text-indent="0.5in"/>
    </style:style>
    <style:style style:name="T236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3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2" style:parent-style-name="Основнойшрифтабзаца" style:family="text">
      <style:text-properties fo:font-size="14pt" style:font-size-asian="14pt" style:font-size-complex="14pt"/>
    </style:style>
    <style:style style:name="T23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4" style:parent-style-name="Основнойшрифтабзаца" style:family="text">
      <style:text-properties fo:font-size="14pt" style:font-size-asian="14pt" style:font-size-complex="14pt"/>
    </style:style>
    <style:style style:name="T23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6" style:parent-style-name="Основнойшрифтабзаца" style:family="text">
      <style:text-properties fo:font-size="14pt" style:font-size-asian="14pt" style:font-size-complex="14pt"/>
    </style:style>
    <style:style style:name="T23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68" style:parent-style-name="Основнойшрифтабзаца" style:family="text">
      <style:text-properties fo:font-size="14pt" style:font-size-asian="14pt" style:font-size-complex="14pt"/>
    </style:style>
    <style:style style:name="T2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0" style:parent-style-name="Основнойшрифтабзаца" style:family="text">
      <style:text-properties fo:font-size="14pt" style:font-size-asian="14pt" style:font-size-complex="14pt"/>
    </style:style>
    <style:style style:name="T23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2" style:parent-style-name="Основнойшрифтабзаца" style:family="text">
      <style:text-properties fo:font-size="14pt" style:font-size-asian="14pt" style:font-size-complex="14pt"/>
    </style:style>
    <style:style style:name="T23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4" style:parent-style-name="Основнойшрифтабзаца" style:family="text">
      <style:text-properties fo:font-size="14pt" style:font-size-asian="14pt" style:font-size-complex="14pt"/>
    </style:style>
    <style:style style:name="T2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6" style:parent-style-name="Основнойшрифтабзаца" style:family="text">
      <style:text-properties fo:font-size="14pt" style:font-size-asian="14pt" style:font-size-complex="14pt"/>
    </style:style>
    <style:style style:name="T2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78" style:parent-style-name="Основнойшрифтабзаца" style:family="text">
      <style:text-properties fo:font-size="14pt" style:font-size-asian="14pt" style:font-size-complex="14pt"/>
    </style:style>
    <style:style style:name="T2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0" style:parent-style-name="Основнойшрифтабзаца" style:family="text">
      <style:text-properties fo:font-size="14pt" style:font-size-asian="14pt" style:font-size-complex="14pt"/>
    </style:style>
    <style:style style:name="T2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2" style:parent-style-name="Основнойшрифтабзаца" style:family="text">
      <style:text-properties fo:font-size="14pt" style:font-size-asian="14pt" style:font-size-complex="14pt"/>
    </style:style>
    <style:style style:name="T2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4" style:parent-style-name="Основнойшрифтабзаца" style:family="text">
      <style:text-properties fo:font-size="14pt" style:font-size-asian="14pt" style:font-size-complex="14pt"/>
    </style:style>
    <style:style style:name="T2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6" style:parent-style-name="Основнойшрифтабзаца" style:family="text">
      <style:text-properties fo:font-size="14pt" style:font-size-asian="14pt" style:font-size-complex="14pt"/>
    </style:style>
    <style:style style:name="T2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88" style:parent-style-name="Основнойшрифтабзаца" style:family="text">
      <style:text-properties fo:font-size="14pt" style:font-size-asian="14pt" style:font-size-complex="14pt"/>
    </style:style>
    <style:style style:name="T2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0" style:parent-style-name="Основнойшрифтабзаца" style:family="text">
      <style:text-properties fo:font-size="14pt" style:font-size-asian="14pt" style:font-size-complex="14pt"/>
    </style:style>
    <style:style style:name="T2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2" style:parent-style-name="Основнойшрифтабзаца" style:family="text">
      <style:text-properties fo:font-size="14pt" style:font-size-asian="14pt" style:font-size-complex="14pt"/>
    </style:style>
    <style:style style:name="T23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94" style:parent-style-name="Основнойшрифтабзаца" style:family="text">
      <style:text-properties fo:font-size="14pt" style:font-size-asian="14pt" style:font-size-complex="14pt"/>
    </style:style>
    <style:style style:name="P2395" style:parent-style-name="Standard" style:family="paragraph">
      <style:paragraph-properties fo:text-align="justify" fo:text-indent="0.5312in" fo:background-color="#FFFFFF">
        <style:tab-stops>
          <style:tab-stop style:type="left" style:position="0.5298in"/>
        </style:tab-stops>
      </style:paragraph-properties>
    </style:style>
    <style:style style:name="T239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39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398" style:parent-style-name="Основнойшрифтабзаца" style:family="text">
      <style:text-properties fo:font-size="14pt" style:font-size-asian="14pt" style:font-size-complex="14pt"/>
    </style:style>
    <style:style style:name="T2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0" style:parent-style-name="Основнойшрифтабзаца" style:family="text">
      <style:text-properties fo:font-size="14pt" style:font-size-asian="14pt" style:font-size-complex="14pt"/>
    </style:style>
    <style:style style:name="T2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2" style:parent-style-name="Основнойшрифтабзаца" style:family="text">
      <style:text-properties fo:font-size="14pt" style:font-size-asian="14pt" style:font-size-complex="14pt"/>
    </style:style>
    <style:style style:name="T2403" style:parent-style-name="Основнойшрифтабзаца" style:family="text">
      <style:text-properties fo:font-size="14pt" style:font-size-asian="14pt" style:font-size-complex="14pt"/>
    </style:style>
    <style:style style:name="T24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5" style:parent-style-name="Основнойшрифтабзаца" style:family="text">
      <style:text-properties fo:font-size="14pt" style:font-size-asian="14pt" style:font-size-complex="14pt"/>
    </style:style>
    <style:style style:name="T24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7" style:parent-style-name="Основнойшрифтабзаца" style:family="text">
      <style:text-properties fo:font-size="14pt" style:font-size-asian="14pt" style:font-size-complex="14pt"/>
    </style:style>
    <style:style style:name="T24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09" style:parent-style-name="Основнойшрифтабзаца" style:family="text">
      <style:text-properties fo:font-size="14pt" style:font-size-asian="14pt" style:font-size-complex="14pt"/>
    </style:style>
    <style:style style:name="T24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1" style:parent-style-name="Основнойшрифтабзаца" style:family="text">
      <style:text-properties fo:font-size="14pt" style:font-size-asian="14pt" style:font-size-complex="14pt"/>
    </style:style>
    <style:style style:name="T24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3" style:parent-style-name="Основнойшрифтабзаца" style:family="text">
      <style:text-properties fo:font-size="14pt" style:font-size-asian="14pt" style:font-size-complex="14pt"/>
    </style:style>
    <style:style style:name="T24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5" style:parent-style-name="Основнойшрифтабзаца" style:family="text">
      <style:text-properties fo:font-size="14pt" style:font-size-asian="14pt" style:font-size-complex="14pt"/>
    </style:style>
    <style:style style:name="T24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7" style:parent-style-name="Основнойшрифтабзаца" style:family="text">
      <style:text-properties fo:font-size="14pt" style:font-size-asian="14pt" style:font-size-complex="14pt"/>
    </style:style>
    <style:style style:name="T24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19" style:parent-style-name="Основнойшрифтабзаца" style:family="text">
      <style:text-properties fo:font-size="14pt" style:font-size-asian="14pt" style:font-size-complex="14pt"/>
    </style:style>
    <style:style style:name="T24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1" style:parent-style-name="Основнойшрифтабзаца" style:family="text">
      <style:text-properties fo:font-size="14pt" style:font-size-asian="14pt" style:font-size-complex="14pt"/>
    </style:style>
    <style:style style:name="T24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3" style:parent-style-name="Основнойшрифтабзаца" style:family="text">
      <style:text-properties fo:font-size="14pt" style:font-size-asian="14pt" style:font-size-complex="14pt"/>
    </style:style>
    <style:style style:name="T24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5" style:parent-style-name="Основнойшрифтабзаца" style:family="text">
      <style:text-properties fo:font-size="14pt" style:font-size-asian="14pt" style:font-size-complex="14pt"/>
    </style:style>
    <style:style style:name="T24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7" style:parent-style-name="Основнойшрифтабзаца" style:family="text">
      <style:text-properties fo:font-size="14pt" style:font-size-asian="14pt" style:font-size-complex="14pt"/>
    </style:style>
    <style:style style:name="T24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29" style:parent-style-name="Основнойшрифтабзаца" style:family="text">
      <style:text-properties fo:font-size="14pt" style:font-size-asian="14pt" style:font-size-complex="14pt"/>
    </style:style>
    <style:style style:name="T2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1" style:parent-style-name="Основнойшрифтабзаца" style:family="text">
      <style:text-properties fo:font-size="14pt" style:font-size-asian="14pt" style:font-size-complex="14pt"/>
    </style:style>
    <style:style style:name="T24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3" style:parent-style-name="Основнойшрифтабзаца" style:family="text">
      <style:text-properties fo:font-size="14pt" style:font-size-asian="14pt" style:font-size-complex="14pt"/>
    </style:style>
    <style:style style:name="P243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2435" style:parent-style-name="Standard" style:family="paragraph">
      <style:paragraph-properties fo:text-align="center"/>
    </style:style>
    <style:style style:name="T24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24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4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4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4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50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5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45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245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456" style:parent-style-name="Standard" style:family="paragraph">
      <style:paragraph-properties fo:text-align="justify" fo:text-indent="0.5in" fo:background-color="#FFFFFF"/>
    </style:style>
    <style:style style:name="T2457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245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5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6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6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62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63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64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65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66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67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68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69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70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2471" style:parent-style-name="Основнойшрифтабзаца" style:family="text">
      <style:text-properties fo:letter-spacing="-0.0006in" fo:font-size="14pt" style:font-size-asian="14pt" style:font-size-complex="14pt"/>
    </style:style>
    <style:style style:name="T2472" style:parent-style-name="Основнойшрифтабзаца" style:family="text">
      <style:text-properties fo:font-size="14pt" style:font-size-asian="14pt" style:font-size-complex="14pt"/>
    </style:style>
    <style:style style:name="T2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4" style:parent-style-name="Основнойшрифтабзаца" style:family="text">
      <style:text-properties fo:font-size="14pt" style:font-size-asian="14pt" style:font-size-complex="14pt"/>
    </style:style>
    <style:style style:name="T2475" style:parent-style-name="Основнойшрифтабзаца" style:family="text">
      <style:text-properties fo:font-size="14pt" style:font-size-asian="14pt" style:font-size-complex="14pt"/>
    </style:style>
    <style:style style:name="T2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7" style:parent-style-name="Основнойшрифтабзаца" style:family="text">
      <style:text-properties fo:font-size="14pt" style:font-size-asian="14pt" style:font-size-complex="14pt"/>
    </style:style>
    <style:style style:name="T2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9" style:parent-style-name="Основнойшрифтабзаца" style:family="text">
      <style:text-properties fo:font-size="14pt" style:font-size-asian="14pt" style:font-size-complex="14pt"/>
    </style:style>
    <style:style style:name="T2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1" style:parent-style-name="Основнойшрифтабзаца" style:family="text">
      <style:text-properties fo:font-size="14pt" style:font-size-asian="14pt" style:font-size-complex="14pt"/>
    </style:style>
    <style:style style:name="T2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3" style:parent-style-name="Основнойшрифтабзаца" style:family="text">
      <style:text-properties fo:font-size="14pt" style:font-size-asian="14pt" style:font-size-complex="14pt"/>
    </style:style>
    <style:style style:name="T2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5" style:parent-style-name="Основнойшрифтабзаца" style:family="text">
      <style:text-properties fo:font-size="14pt" style:font-size-asian="14pt" style:font-size-complex="14pt"/>
    </style:style>
    <style:style style:name="T2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7" style:parent-style-name="Основнойшрифтабзаца" style:family="text">
      <style:text-properties fo:font-size="14pt" style:font-size-asian="14pt" style:font-size-complex="14pt"/>
    </style:style>
    <style:style style:name="T24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9" style:parent-style-name="Основнойшрифтабзаца" style:family="text">
      <style:text-properties fo:font-size="14pt" style:font-size-asian="14pt" style:font-size-complex="14pt"/>
    </style:style>
    <style:style style:name="T24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1" style:parent-style-name="Основнойшрифтабзаца" style:family="text">
      <style:text-properties fo:font-size="14pt" style:font-size-asian="14pt" style:font-size-complex="14pt"/>
    </style:style>
    <style:style style:name="T2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3" style:parent-style-name="Основнойшрифтабзаца" style:family="text">
      <style:text-properties fo:font-size="14pt" style:font-size-asian="14pt" style:font-size-complex="14pt"/>
    </style:style>
    <style:style style:name="T2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5" style:parent-style-name="Основнойшрифтабзаца" style:family="text">
      <style:text-properties fo:font-size="14pt" style:font-size-asian="14pt" style:font-size-complex="14pt"/>
    </style:style>
    <style:style style:name="T2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7" style:parent-style-name="Основнойшрифтабзаца" style:family="text">
      <style:text-properties fo:font-size="14pt" style:font-size-asian="14pt" style:font-size-complex="14pt"/>
    </style:style>
    <style:style style:name="T2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99" style:parent-style-name="Основнойшрифтабзаца" style:family="text">
      <style:text-properties fo:font-size="14pt" style:font-size-asian="14pt" style:font-size-complex="14pt"/>
    </style:style>
    <style:style style:name="P2500" style:parent-style-name="Standard" style:family="paragraph">
      <style:paragraph-properties fo:text-align="justify" fo:text-indent="0.5in" fo:background-color="#FFFFFF"/>
    </style:style>
    <style:style style:name="T250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0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0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0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0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0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0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1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1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1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1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1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1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1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1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2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2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2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2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27" style:parent-style-name="Основнойшрифтабзаца" style:family="text">
      <style:text-properties style:font-weight-complex="bold" style:font-style-complex="italic" fo:letter-spacing="-0.0041in" fo:font-size="14pt" style:font-size-asian="14pt" style:font-size-complex="14pt"/>
    </style:style>
    <style:style style:name="T2528" style:parent-style-name="Основнойшрифтабзаца" style:family="text">
      <style:text-properties style:font-name-complex="Times New Roman" style:font-weight-complex="bold" style:font-style-complex="italic" fo:letter-spacing="-0.0041in" fo:font-size="14pt" style:font-size-asian="14pt" style:font-size-complex="14pt"/>
    </style:style>
    <style:style style:name="T2529" style:parent-style-name="Основнойшрифтабзаца" style:family="text">
      <style:text-properties style:font-weight-complex="bold" style:font-style-complex="italic" fo:letter-spacing="-0.0041in" fo:font-size="14pt" style:font-size-asian="14pt" style:font-size-complex="14pt"/>
    </style:style>
    <style:style style:name="P2530" style:parent-style-name="Standard" style:family="paragraph">
      <style:paragraph-properties fo:text-align="justify" fo:text-indent="0.4923in" fo:background-color="#FFFFFF">
        <style:tab-stops>
          <style:tab-stop style:type="left" style:position="2.4131in"/>
        </style:tab-stops>
      </style:paragraph-properties>
    </style:style>
    <style:style style:name="T253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3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3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3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3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3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4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4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4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4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4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4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4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4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5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5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5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5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5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5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5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5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5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6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6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6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6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6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6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567" style:parent-style-name="Standard" style:family="paragraph">
      <style:paragraph-properties fo:text-align="justify" fo:text-indent="0.4923in" fo:background-color="#FFFFFF">
        <style:tab-stops>
          <style:tab-stop style:type="left" style:position="0.4763in"/>
        </style:tab-stops>
      </style:paragraph-properties>
    </style:style>
    <style:style style:name="T256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0" style:parent-style-name="Основнойшрифтабзаца" style:family="text">
      <style:text-properties fo:font-size="14pt" style:font-size-asian="14pt" style:font-size-complex="14pt"/>
    </style:style>
    <style:style style:name="T25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2" style:parent-style-name="Основнойшрифтабзаца" style:family="text">
      <style:text-properties fo:font-size="14pt" style:font-size-asian="14pt" style:font-size-complex="14pt"/>
    </style:style>
    <style:style style:name="T25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7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7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7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7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7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8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8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58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583" style:parent-style-name="Основнойшрифтабзаца" style:family="text">
      <style:text-properties fo:font-size="14pt" style:font-size-asian="14pt" style:font-size-complex="14pt"/>
    </style:style>
    <style:style style:name="T25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5" style:parent-style-name="Основнойшрифтабзаца" style:family="text">
      <style:text-properties fo:font-size="14pt" style:font-size-asian="14pt" style:font-size-complex="14pt"/>
    </style:style>
    <style:style style:name="T25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7" style:parent-style-name="Основнойшрифтабзаца" style:family="text">
      <style:text-properties fo:font-size="14pt" style:font-size-asian="14pt" style:font-size-complex="14pt"/>
    </style:style>
    <style:style style:name="T25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89" style:parent-style-name="Основнойшрифтабзаца" style:family="text">
      <style:text-properties fo:font-size="14pt" style:font-size-asian="14pt" style:font-size-complex="14pt"/>
    </style:style>
    <style:style style:name="T25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1" style:parent-style-name="Основнойшрифтабзаца" style:family="text">
      <style:text-properties fo:font-size="14pt" style:font-size-asian="14pt" style:font-size-complex="14pt"/>
    </style:style>
    <style:style style:name="T2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3" style:parent-style-name="Основнойшрифтабзаца" style:family="text">
      <style:text-properties fo:font-size="14pt" style:font-size-asian="14pt" style:font-size-complex="14pt"/>
    </style:style>
    <style:style style:name="T2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5" style:parent-style-name="Основнойшрифтабзаца" style:family="text">
      <style:text-properties fo:font-size="14pt" style:font-size-asian="14pt" style:font-size-complex="14pt"/>
    </style:style>
    <style:style style:name="T25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7" style:parent-style-name="Основнойшрифтабзаца" style:family="text">
      <style:text-properties fo:font-size="14pt" style:font-size-asian="14pt" style:font-size-complex="14pt"/>
    </style:style>
    <style:style style:name="T2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99" style:parent-style-name="Основнойшрифтабзаца" style:family="text">
      <style:text-properties fo:font-size="14pt" style:font-size-asian="14pt" style:font-size-complex="14pt"/>
    </style:style>
    <style:style style:name="T26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1" style:parent-style-name="Основнойшрифтабзаца" style:family="text">
      <style:text-properties fo:font-size="14pt" style:font-size-asian="14pt" style:font-size-complex="14pt"/>
    </style:style>
    <style:style style:name="T26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3" style:parent-style-name="Основнойшрифтабзаца" style:family="text">
      <style:text-properties fo:font-size="14pt" style:font-size-asian="14pt" style:font-size-complex="14pt"/>
    </style:style>
    <style:style style:name="T26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5" style:parent-style-name="Основнойшрифтабзаца" style:family="text">
      <style:text-properties fo:font-size="14pt" style:font-size-asian="14pt" style:font-size-complex="14pt"/>
    </style:style>
    <style:style style:name="T26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7" style:parent-style-name="Основнойшрифтабзаца" style:family="text">
      <style:text-properties fo:font-size="14pt" style:font-size-asian="14pt" style:font-size-complex="14pt"/>
    </style:style>
    <style:style style:name="T26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09" style:parent-style-name="Основнойшрифтабзаца" style:family="text">
      <style:text-properties fo:font-size="14pt" style:font-size-asian="14pt" style:font-size-complex="14pt"/>
    </style:style>
    <style:style style:name="T2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1" style:parent-style-name="Основнойшрифтабзаца" style:family="text">
      <style:text-properties fo:font-size="14pt" style:font-size-asian="14pt" style:font-size-complex="14pt"/>
    </style:style>
    <style:style style:name="T26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3" style:parent-style-name="Основнойшрифтабзаца" style:family="text">
      <style:text-properties fo:font-size="14pt" style:font-size-asian="14pt" style:font-size-complex="14pt"/>
    </style:style>
    <style:style style:name="T26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5" style:parent-style-name="Основнойшрифтабзаца" style:family="text">
      <style:text-properties fo:font-size="14pt" style:font-size-asian="14pt" style:font-size-complex="14pt"/>
    </style:style>
    <style:style style:name="T26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7" style:parent-style-name="Основнойшрифтабзаца" style:family="text">
      <style:text-properties fo:font-size="14pt" style:font-size-asian="14pt" style:font-size-complex="14pt"/>
    </style:style>
    <style:style style:name="T26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19" style:parent-style-name="Основнойшрифтабзаца" style:family="text">
      <style:text-properties fo:font-size="14pt" style:font-size-asian="14pt" style:font-size-complex="14pt"/>
    </style:style>
    <style:style style:name="T26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1" style:parent-style-name="Основнойшрифтабзаца" style:family="text">
      <style:text-properties fo:font-size="14pt" style:font-size-asian="14pt" style:font-size-complex="14pt"/>
    </style:style>
    <style:style style:name="T26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3" style:parent-style-name="Основнойшрифтабзаца" style:family="text">
      <style:text-properties fo:font-size="14pt" style:font-size-asian="14pt" style:font-size-complex="14pt"/>
    </style:style>
    <style:style style:name="T26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5" style:parent-style-name="Основнойшрифтабзаца" style:family="text">
      <style:text-properties fo:font-size="14pt" style:font-size-asian="14pt" style:font-size-complex="14pt"/>
    </style:style>
    <style:style style:name="T2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7" style:parent-style-name="Основнойшрифтабзаца" style:family="text">
      <style:text-properties fo:font-size="14pt" style:font-size-asian="14pt" style:font-size-complex="14pt"/>
    </style:style>
    <style:style style:name="T26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29" style:parent-style-name="Основнойшрифтабзаца" style:family="text">
      <style:text-properties fo:font-size="14pt" style:font-size-asian="14pt" style:font-size-complex="14pt"/>
    </style:style>
    <style:style style:name="T26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1" style:parent-style-name="Основнойшрифтабзаца" style:family="text">
      <style:text-properties fo:font-size="14pt" style:font-size-asian="14pt" style:font-size-complex="14pt"/>
    </style:style>
    <style:style style:name="T26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3" style:parent-style-name="Основнойшрифтабзаца" style:family="text">
      <style:text-properties fo:font-size="14pt" style:font-size-asian="14pt" style:font-size-complex="14pt"/>
    </style:style>
    <style:style style:name="T26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5" style:parent-style-name="Основнойшрифтабзаца" style:family="text">
      <style:text-properties fo:font-size="14pt" style:font-size-asian="14pt" style:font-size-complex="14pt"/>
    </style:style>
    <style:style style:name="T2636" style:parent-style-name="Основнойшрифтабзаца" style:family="text">
      <style:text-properties fo:font-size="14pt" style:font-size-asian="14pt" style:font-size-complex="14pt"/>
    </style:style>
    <style:style style:name="T26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38" style:parent-style-name="Основнойшрифтабзаца" style:family="text">
      <style:text-properties fo:font-size="14pt" style:font-size-asian="14pt" style:font-size-complex="14pt"/>
    </style:style>
    <style:style style:name="T26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0" style:parent-style-name="Основнойшрифтабзаца" style:family="text">
      <style:text-properties fo:font-size="14pt" style:font-size-asian="14pt" style:font-size-complex="14pt"/>
    </style:style>
    <style:style style:name="T26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2" style:parent-style-name="Основнойшрифтабзаца" style:family="text">
      <style:text-properties fo:font-size="14pt" style:font-size-asian="14pt" style:font-size-complex="14pt"/>
    </style:style>
    <style:style style:name="T2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4" style:parent-style-name="Основнойшрифтабзаца" style:family="text">
      <style:text-properties fo:font-size="14pt" style:font-size-asian="14pt" style:font-size-complex="14pt"/>
    </style:style>
    <style:style style:name="T2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46" style:parent-style-name="Основнойшрифтабзаца" style:family="text">
      <style:text-properties fo:font-size="14pt" style:font-size-asian="14pt" style:font-size-complex="14pt"/>
    </style:style>
    <style:style style:name="P2647" style:parent-style-name="Standard" style:family="paragraph">
      <style:paragraph-properties fo:text-align="justify" fo:text-indent="0.4923in" fo:background-color="#FFFFFF">
        <style:tab-stops>
          <style:tab-stop style:type="left" style:position="0.4763in"/>
        </style:tab-stops>
      </style:paragraph-properties>
    </style:style>
    <style:style style:name="T264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4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5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5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5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5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5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5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5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5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5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6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6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6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6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6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6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6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6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6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7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7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7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7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7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7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7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7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8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8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8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8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8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8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8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8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8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8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9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9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9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9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9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9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69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69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0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0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0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0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0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0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0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0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1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1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1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718" style:parent-style-name="Standard" style:family="paragraph">
      <style:paragraph-properties fo:text-align="justify" fo:text-indent="0.4923in" fo:background-color="#FFFFFF">
        <style:tab-stops>
          <style:tab-stop style:type="left" style:position="0.4763in"/>
        </style:tab-stops>
      </style:paragraph-properties>
    </style:style>
    <style:style style:name="T27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2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2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2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2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2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2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2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2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3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3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3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3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3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3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3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3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3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3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4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4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4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4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4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4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4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4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4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4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5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5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5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5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5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5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756" style:parent-style-name="Standard" style:family="paragraph">
      <style:paragraph-properties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2757" style:parent-style-name="Основнойшрифтабзаца" style:family="text">
      <style:text-properties fo:font-size="14pt" style:font-size-asian="14pt" style:font-size-complex="14pt"/>
    </style:style>
    <style:style style:name="T27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59" style:parent-style-name="Основнойшрифтабзаца" style:family="text">
      <style:text-properties fo:font-size="14pt" style:font-size-asian="14pt" style:font-size-complex="14pt"/>
    </style:style>
    <style:style style:name="T27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1" style:parent-style-name="Основнойшрифтабзаца" style:family="text">
      <style:text-properties fo:font-size="14pt" style:font-size-asian="14pt" style:font-size-complex="14pt"/>
    </style:style>
    <style:style style:name="T27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3" style:parent-style-name="Основнойшрифтабзаца" style:family="text">
      <style:text-properties fo:font-size="14pt" style:font-size-asian="14pt" style:font-size-complex="14pt"/>
    </style:style>
    <style:style style:name="T27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5" style:parent-style-name="Основнойшрифтабзаца" style:family="text">
      <style:text-properties fo:font-size="14pt" style:font-size-asian="14pt" style:font-size-complex="14pt"/>
    </style:style>
    <style:style style:name="T27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7" style:parent-style-name="Основнойшрифтабзаца" style:family="text">
      <style:text-properties fo:font-size="14pt" style:font-size-asian="14pt" style:font-size-complex="14pt"/>
    </style:style>
    <style:style style:name="T27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69" style:parent-style-name="Основнойшрифтабзаца" style:family="text">
      <style:text-properties fo:font-size="14pt" style:font-size-asian="14pt" style:font-size-complex="14pt"/>
    </style:style>
    <style:style style:name="T27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1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72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7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74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75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76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77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7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9" style:parent-style-name="Основнойшрифтабзаца" style:family="text">
      <style:text-properties fo:font-size="14pt" style:font-size-asian="14pt" style:font-size-complex="14pt"/>
    </style:style>
    <style:style style:name="T27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1" style:parent-style-name="Основнойшрифтабзаца" style:family="text">
      <style:text-properties fo:font-size="14pt" style:font-size-asian="14pt" style:font-size-complex="14pt"/>
    </style:style>
    <style:style style:name="T27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3" style:parent-style-name="Основнойшрифтабзаца" style:family="text">
      <style:text-properties fo:font-size="14pt" style:font-size-asian="14pt" style:font-size-complex="14pt"/>
    </style:style>
    <style:style style:name="T27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5" style:parent-style-name="Основнойшрифтабзаца" style:family="text">
      <style:text-properties fo:font-size="14pt" style:font-size-asian="14pt" style:font-size-complex="14pt"/>
    </style:style>
    <style:style style:name="T27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7" style:parent-style-name="Основнойшрифтабзаца" style:family="text">
      <style:text-properties fo:font-size="14pt" style:font-size-asian="14pt" style:font-size-complex="14pt"/>
    </style:style>
    <style:style style:name="T27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9" style:parent-style-name="Основнойшрифтабзаца" style:family="text">
      <style:text-properties fo:font-size="14pt" style:font-size-asian="14pt" style:font-size-complex="14pt"/>
    </style:style>
    <style:style style:name="T27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1" style:parent-style-name="Основнойшрифтабзаца" style:family="text">
      <style:text-properties fo:font-size="14pt" style:font-size-asian="14pt" style:font-size-complex="14pt"/>
    </style:style>
    <style:style style:name="T27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3" style:parent-style-name="Основнойшрифтабзаца" style:family="text">
      <style:text-properties fo:font-size="14pt" style:font-size-asian="14pt" style:font-size-complex="14pt"/>
    </style:style>
    <style:style style:name="T27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5" style:parent-style-name="Основнойшрифтабзаца" style:family="text">
      <style:text-properties fo:font-size="14pt" style:font-size-asian="14pt" style:font-size-complex="14pt"/>
    </style:style>
    <style:style style:name="T27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7" style:parent-style-name="Основнойшрифтабзаца" style:family="text">
      <style:text-properties fo:font-size="14pt" style:font-size-asian="14pt" style:font-size-complex="14pt"/>
    </style:style>
    <style:style style:name="T27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99" style:parent-style-name="Основнойшрифтабзаца" style:family="text">
      <style:text-properties fo:font-size="14pt" style:font-size-asian="14pt" style:font-size-complex="14pt"/>
    </style:style>
    <style:style style:name="T28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1" style:parent-style-name="Основнойшрифтабзаца" style:family="text">
      <style:text-properties fo:font-size="14pt" style:font-size-asian="14pt" style:font-size-complex="14pt"/>
    </style:style>
    <style:style style:name="T28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3" style:parent-style-name="Основнойшрифтабзаца" style:family="text">
      <style:text-properties fo:font-size="14pt" style:font-size-asian="14pt" style:font-size-complex="14pt"/>
    </style:style>
    <style:style style:name="T28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5" style:parent-style-name="Основнойшрифтабзаца" style:family="text">
      <style:text-properties fo:font-size="14pt" style:font-size-asian="14pt" style:font-size-complex="14pt"/>
    </style:style>
    <style:style style:name="T2806" style:parent-style-name="Основнойшрифтабзаца" style:family="text">
      <style:text-properties fo:font-size="14pt" style:font-size-asian="14pt" style:font-size-complex="14pt"/>
    </style:style>
    <style:style style:name="T28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08" style:parent-style-name="Основнойшрифтабзаца" style:family="text">
      <style:text-properties fo:font-size="14pt" style:font-size-asian="14pt" style:font-size-complex="14pt"/>
    </style:style>
    <style:style style:name="T28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0" style:parent-style-name="Основнойшрифтабзаца" style:family="text">
      <style:text-properties fo:font-size="14pt" style:font-size-asian="14pt" style:font-size-complex="14pt"/>
    </style:style>
    <style:style style:name="T28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2" style:parent-style-name="Основнойшрифтабзаца" style:family="text">
      <style:text-properties fo:font-size="14pt" style:font-size-asian="14pt" style:font-size-complex="14pt"/>
    </style:style>
    <style:style style:name="T28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4" style:parent-style-name="Основнойшрифтабзаца" style:family="text">
      <style:text-properties fo:font-size="14pt" style:font-size-asian="14pt" style:font-size-complex="14pt"/>
    </style:style>
    <style:style style:name="T28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6" style:parent-style-name="Основнойшрифтабзаца" style:family="text">
      <style:text-properties fo:font-size="14pt" style:font-size-asian="14pt" style:font-size-complex="14pt"/>
    </style:style>
    <style:style style:name="T28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18" style:parent-style-name="Основнойшрифтабзаца" style:family="text">
      <style:text-properties fo:font-size="14pt" style:font-size-asian="14pt" style:font-size-complex="14pt"/>
    </style:style>
    <style:style style:name="T28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0" style:parent-style-name="Основнойшрифтабзаца" style:family="text">
      <style:text-properties fo:font-size="14pt" style:font-size-asian="14pt" style:font-size-complex="14pt"/>
    </style:style>
    <style:style style:name="T28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2" style:parent-style-name="Основнойшрифтабзаца" style:family="text">
      <style:text-properties fo:font-size="14pt" style:font-size-asian="14pt" style:font-size-complex="14pt"/>
    </style:style>
    <style:style style:name="T28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24" style:parent-style-name="Основнойшрифтабзаца" style:family="text">
      <style:text-properties fo:font-size="14pt" style:font-size-asian="14pt" style:font-size-complex="14pt"/>
    </style:style>
    <style:style style:name="P2825" style:parent-style-name="Standard" style:family="paragraph">
      <style:paragraph-properties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282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2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828" style:parent-style-name="Основнойшрифтабзаца" style:family="text">
      <style:text-properties fo:font-size="14pt" style:font-size-asian="14pt" style:font-size-complex="14pt"/>
    </style:style>
    <style:style style:name="T28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0" style:parent-style-name="Основнойшрифтабзаца" style:family="text">
      <style:text-properties fo:font-size="14pt" style:font-size-asian="14pt" style:font-size-complex="14pt"/>
    </style:style>
    <style:style style:name="T28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2" style:parent-style-name="Основнойшрифтабзаца" style:family="text">
      <style:text-properties fo:font-size="14pt" style:font-size-asian="14pt" style:font-size-complex="14pt"/>
    </style:style>
    <style:style style:name="T28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4" style:parent-style-name="Основнойшрифтабзаца" style:family="text">
      <style:text-properties fo:font-size="14pt" style:font-size-asian="14pt" style:font-size-complex="14pt"/>
    </style:style>
    <style:style style:name="T28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6" style:parent-style-name="Основнойшрифтабзаца" style:family="text">
      <style:text-properties fo:font-size="14pt" style:font-size-asian="14pt" style:font-size-complex="14pt"/>
    </style:style>
    <style:style style:name="T28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38" style:parent-style-name="Основнойшрифтабзаца" style:family="text">
      <style:text-properties fo:font-size="14pt" style:font-size-asian="14pt" style:font-size-complex="14pt"/>
    </style:style>
    <style:style style:name="T28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0" style:parent-style-name="Основнойшрифтабзаца" style:family="text">
      <style:text-properties fo:font-size="14pt" style:font-size-asian="14pt" style:font-size-complex="14pt"/>
    </style:style>
    <style:style style:name="T28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2" style:parent-style-name="Основнойшрифтабзаца" style:family="text">
      <style:text-properties fo:font-size="14pt" style:font-size-asian="14pt" style:font-size-complex="14pt"/>
    </style:style>
    <style:style style:name="T28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4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84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48" style:parent-style-name="Основнойшрифтабзаца" style:family="text">
      <style:text-properties fo:font-size="14pt" style:font-size-asian="14pt" style:font-size-complex="14pt"/>
    </style:style>
    <style:style style:name="T28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0" style:parent-style-name="Основнойшрифтабзаца" style:family="text">
      <style:text-properties fo:font-size="14pt" style:font-size-asian="14pt" style:font-size-complex="14pt"/>
    </style:style>
    <style:style style:name="T28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2" style:parent-style-name="Основнойшрифтабзаца" style:family="text">
      <style:text-properties fo:font-size="14pt" style:font-size-asian="14pt" style:font-size-complex="14pt"/>
    </style:style>
    <style:style style:name="T28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4" style:parent-style-name="Основнойшрифтабзаца" style:family="text">
      <style:text-properties fo:font-size="14pt" style:font-size-asian="14pt" style:font-size-complex="14pt"/>
    </style:style>
    <style:style style:name="T28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6" style:parent-style-name="Основнойшрифтабзаца" style:family="text">
      <style:text-properties fo:font-size="14pt" style:font-size-asian="14pt" style:font-size-complex="14pt"/>
    </style:style>
    <style:style style:name="T28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8" style:parent-style-name="Основнойшрифтабзаца" style:family="text">
      <style:text-properties fo:font-size="14pt" style:font-size-asian="14pt" style:font-size-complex="14pt"/>
    </style:style>
    <style:style style:name="T28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0" style:parent-style-name="Основнойшрифтабзаца" style:family="text">
      <style:text-properties fo:font-size="14pt" style:font-size-asian="14pt" style:font-size-complex="14pt"/>
    </style:style>
    <style:style style:name="P2861" style:parent-style-name="Standard" style:family="paragraph">
      <style:paragraph-properties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28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63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2864" style:parent-style-name="Основнойшрифтабзаца" style:family="text">
      <style:text-properties fo:font-size="14pt" style:font-size-asian="14pt" style:font-size-complex="14pt"/>
    </style:style>
    <style:style style:name="T28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6" style:parent-style-name="Основнойшрифтабзаца" style:family="text">
      <style:text-properties fo:font-size="14pt" style:font-size-asian="14pt" style:font-size-complex="14pt"/>
    </style:style>
    <style:style style:name="T28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8" style:parent-style-name="Основнойшрифтабзаца" style:family="text">
      <style:text-properties fo:font-size="14pt" style:font-size-asian="14pt" style:font-size-complex="14pt"/>
    </style:style>
    <style:style style:name="T28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0" style:parent-style-name="Основнойшрифтабзаца" style:family="text">
      <style:text-properties fo:font-size="14pt" style:font-size-asian="14pt" style:font-size-complex="14pt"/>
    </style:style>
    <style:style style:name="T28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2" style:parent-style-name="Основнойшрифтабзаца" style:family="text">
      <style:text-properties fo:font-size="14pt" style:font-size-asian="14pt" style:font-size-complex="14pt"/>
    </style:style>
    <style:style style:name="T28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4" style:parent-style-name="Основнойшрифтабзаца" style:family="text">
      <style:text-properties fo:font-size="14pt" style:font-size-asian="14pt" style:font-size-complex="14pt"/>
    </style:style>
    <style:style style:name="T28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6" style:parent-style-name="Основнойшрифтабзаца" style:family="text">
      <style:text-properties fo:font-size="14pt" style:font-size-asian="14pt" style:font-size-complex="14pt"/>
    </style:style>
    <style:style style:name="T28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8" style:parent-style-name="Основнойшрифтабзаца" style:family="text">
      <style:text-properties fo:font-size="14pt" style:font-size-asian="14pt" style:font-size-complex="14pt"/>
    </style:style>
    <style:style style:name="T28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0" style:parent-style-name="Основнойшрифтабзаца" style:family="text">
      <style:text-properties fo:font-size="14pt" style:font-size-asian="14pt" style:font-size-complex="14pt"/>
    </style:style>
    <style:style style:name="T28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8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88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85" style:parent-style-name="Основнойшрифтабзаца" style:family="text">
      <style:text-properties fo:font-size="14pt" style:font-size-asian="14pt" style:font-size-complex="14pt"/>
    </style:style>
    <style:style style:name="T28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7" style:parent-style-name="Основнойшрифтабзаца" style:family="text">
      <style:text-properties fo:font-size="14pt" style:font-size-asian="14pt" style:font-size-complex="14pt"/>
    </style:style>
    <style:style style:name="T28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9" style:parent-style-name="Основнойшрифтабзаца" style:family="text">
      <style:text-properties fo:font-size="14pt" style:font-size-asian="14pt" style:font-size-complex="14pt"/>
    </style:style>
    <style:style style:name="T28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1" style:parent-style-name="Основнойшрифтабзаца" style:family="text">
      <style:text-properties fo:font-size="14pt" style:font-size-asian="14pt" style:font-size-complex="14pt"/>
    </style:style>
    <style:style style:name="T28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3" style:parent-style-name="Основнойшрифтабзаца" style:family="text">
      <style:text-properties fo:font-size="14pt" style:font-size-asian="14pt" style:font-size-complex="14pt"/>
    </style:style>
    <style:style style:name="T28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5" style:parent-style-name="Основнойшрифтабзаца" style:family="text">
      <style:text-properties fo:font-size="14pt" style:font-size-asian="14pt" style:font-size-complex="14pt"/>
    </style:style>
    <style:style style:name="T28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89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89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00" style:parent-style-name="Основнойшрифтабзаца" style:family="text">
      <style:text-properties fo:font-size="14pt" style:font-size-asian="14pt" style:font-size-complex="14pt"/>
    </style:style>
    <style:style style:name="P2901" style:parent-style-name="Standard" style:family="paragraph">
      <style:paragraph-properties fo:text-align="justify" fo:text-indent="0.4923in" fo:background-color="#FFFFFF">
        <style:tab-stops>
          <style:tab-stop style:type="left" style:position="0.5263in"/>
        </style:tab-stops>
      </style:paragraph-properties>
    </style:style>
    <style:style style:name="T290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0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0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0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0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0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0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0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1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1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1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1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1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1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1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1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2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2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2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2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2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2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2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2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2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2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3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3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3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3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3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3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3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3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3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3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4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4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4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4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4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4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4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4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4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4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5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5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5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5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5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5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5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5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5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5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6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6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6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6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6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P2965" style:parent-style-name="Standard" style:family="paragraph">
      <style:paragraph-properties fo:text-align="justify" fo:text-indent="0.4923in" fo:background-color="#FFFFFF">
        <style:tab-stops>
          <style:tab-stop style:type="left" style:position="0.5263in"/>
        </style:tab-stops>
      </style:paragraph-properties>
    </style:style>
    <style:style style:name="T2966" style:parent-style-name="Основнойшрифтабзаца" style:family="text">
      <style:text-properties fo:font-size="14pt" style:font-size-asian="14pt" style:font-size-complex="14pt"/>
    </style:style>
    <style:style style:name="T29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68" style:parent-style-name="Основнойшрифтабзаца" style:family="text">
      <style:text-properties fo:font-size="14pt" style:font-size-asian="14pt" style:font-size-complex="14pt"/>
    </style:style>
    <style:style style:name="T29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0" style:parent-style-name="Основнойшрифтабзаца" style:family="text">
      <style:text-properties fo:font-size="14pt" style:font-size-asian="14pt" style:font-size-complex="14pt"/>
    </style:style>
    <style:style style:name="T29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7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7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7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7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7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7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8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8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8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8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8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8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8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8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8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8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9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91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29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29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4" style:parent-style-name="Основнойшрифтабзаца" style:family="text">
      <style:text-properties fo:font-size="14pt" style:font-size-asian="14pt" style:font-size-complex="14pt"/>
    </style:style>
    <style:style style:name="T29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6" style:parent-style-name="Основнойшрифтабзаца" style:family="text">
      <style:text-properties fo:font-size="14pt" style:font-size-asian="14pt" style:font-size-complex="14pt"/>
    </style:style>
    <style:style style:name="T29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98" style:parent-style-name="Основнойшрифтабзаца" style:family="text">
      <style:text-properties fo:font-size="14pt" style:font-size-asian="14pt" style:font-size-complex="14pt"/>
    </style:style>
    <style:style style:name="T29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0" style:parent-style-name="Основнойшрифтабзаца" style:family="text">
      <style:text-properties fo:font-size="14pt" style:font-size-asian="14pt" style:font-size-complex="14pt"/>
    </style:style>
    <style:style style:name="T30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2" style:parent-style-name="Основнойшрифтабзаца" style:family="text">
      <style:text-properties fo:font-size="14pt" style:font-size-asian="14pt" style:font-size-complex="14pt"/>
    </style:style>
    <style:style style:name="T30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4" style:parent-style-name="Основнойшрифтабзаца" style:family="text">
      <style:text-properties fo:font-size="14pt" style:font-size-asian="14pt" style:font-size-complex="14pt"/>
    </style:style>
    <style:style style:name="T30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6" style:parent-style-name="Основнойшрифтабзаца" style:family="text">
      <style:text-properties fo:font-size="14pt" style:font-size-asian="14pt" style:font-size-complex="14pt"/>
    </style:style>
    <style:style style:name="T30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08" style:parent-style-name="Основнойшрифтабзаца" style:family="text">
      <style:text-properties fo:font-size="14pt" style:font-size-asian="14pt" style:font-size-complex="14pt"/>
    </style:style>
    <style:style style:name="T30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0" style:parent-style-name="Основнойшрифтабзаца" style:family="text">
      <style:text-properties fo:font-size="14pt" style:font-size-asian="14pt" style:font-size-complex="14pt"/>
    </style:style>
    <style:style style:name="T30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2" style:parent-style-name="Основнойшрифтабзаца" style:family="text">
      <style:text-properties fo:font-size="14pt" style:font-size-asian="14pt" style:font-size-complex="14pt"/>
    </style:style>
    <style:style style:name="T30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4" style:parent-style-name="Основнойшрифтабзаца" style:family="text">
      <style:text-properties fo:font-size="14pt" style:font-size-asian="14pt" style:font-size-complex="14pt"/>
    </style:style>
    <style:style style:name="T30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6" style:parent-style-name="Основнойшрифтабзаца" style:family="text">
      <style:text-properties fo:font-size="14pt" style:font-size-asian="14pt" style:font-size-complex="14pt"/>
    </style:style>
    <style:style style:name="T30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18" style:parent-style-name="Основнойшрифтабзаца" style:family="text">
      <style:text-properties fo:font-size="14pt" style:font-size-asian="14pt" style:font-size-complex="14pt"/>
    </style:style>
    <style:style style:name="T30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0" style:parent-style-name="Основнойшрифтабзаца" style:family="text">
      <style:text-properties fo:font-size="14pt" style:font-size-asian="14pt" style:font-size-complex="14pt"/>
    </style:style>
    <style:style style:name="T30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2" style:parent-style-name="Основнойшрифтабзаца" style:family="text">
      <style:text-properties fo:font-size="14pt" style:font-size-asian="14pt" style:font-size-complex="14pt"/>
    </style:style>
    <style:style style:name="T30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4" style:parent-style-name="Основнойшрифтабзаца" style:family="text">
      <style:text-properties fo:font-size="14pt" style:font-size-asian="14pt" style:font-size-complex="14pt"/>
    </style:style>
    <style:style style:name="T30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6" style:parent-style-name="Основнойшрифтабзаца" style:family="text">
      <style:text-properties fo:font-size="14pt" style:font-size-asian="14pt" style:font-size-complex="14pt"/>
    </style:style>
    <style:style style:name="T30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8" style:parent-style-name="Основнойшрифтабзаца" style:family="text">
      <style:text-properties fo:font-size="14pt" style:font-size-asian="14pt" style:font-size-complex="14pt"/>
    </style:style>
    <style:style style:name="T30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0" style:parent-style-name="Основнойшрифтабзаца" style:family="text">
      <style:text-properties fo:font-size="14pt" style:font-size-asian="14pt" style:font-size-complex="14pt"/>
    </style:style>
    <style:style style:name="T30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2" style:parent-style-name="Основнойшрифтабзаца" style:family="text">
      <style:text-properties fo:font-size="14pt" style:font-size-asian="14pt" style:font-size-complex="14pt"/>
    </style:style>
    <style:style style:name="T30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4" style:parent-style-name="Основнойшрифтабзаца" style:family="text">
      <style:text-properties fo:font-size="14pt" style:font-size-asian="14pt" style:font-size-complex="14pt"/>
    </style:style>
    <style:style style:name="T30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6" style:parent-style-name="Основнойшрифтабзаца" style:family="text">
      <style:text-properties fo:font-size="14pt" style:font-size-asian="14pt" style:font-size-complex="14pt"/>
    </style:style>
    <style:style style:name="T30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8" style:parent-style-name="Основнойшрифтабзаца" style:family="text">
      <style:text-properties fo:font-size="14pt" style:font-size-asian="14pt" style:font-size-complex="14pt"/>
    </style:style>
    <style:style style:name="T30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0" style:parent-style-name="Основнойшрифтабзаца" style:family="text">
      <style:text-properties fo:font-size="14pt" style:font-size-asian="14pt" style:font-size-complex="14pt"/>
    </style:style>
    <style:style style:name="T30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2" style:parent-style-name="Основнойшрифтабзаца" style:family="text">
      <style:text-properties fo:font-size="14pt" style:font-size-asian="14pt" style:font-size-complex="14pt"/>
    </style:style>
    <style:style style:name="T30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4" style:parent-style-name="Основнойшрифтабзаца" style:family="text">
      <style:text-properties fo:font-size="14pt" style:font-size-asian="14pt" style:font-size-complex="14pt"/>
    </style:style>
    <style:style style:name="T30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6" style:parent-style-name="Основнойшрифтабзаца" style:family="text">
      <style:text-properties fo:font-size="14pt" style:font-size-asian="14pt" style:font-size-complex="14pt"/>
    </style:style>
    <style:style style:name="T30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8" style:parent-style-name="Основнойшрифтабзаца" style:family="text">
      <style:text-properties fo:font-size="14pt" style:font-size-asian="14pt" style:font-size-complex="14pt"/>
    </style:style>
    <style:style style:name="T30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50" style:parent-style-name="Основнойшрифтабзаца" style:family="text">
      <style:text-properties fo:font-size="14pt" style:font-size-asian="14pt" style:font-size-complex="14pt"/>
    </style:style>
    <style:style style:name="P3051" style:parent-style-name="Standard" style:family="paragraph">
      <style:paragraph-properties fo:text-align="justify" fo:text-indent="0.4923in" fo:background-color="#FFFFFF">
        <style:tab-stops>
          <style:tab-stop style:type="left" style:position="0.5263in"/>
        </style:tab-stops>
      </style:paragraph-properties>
      <style:text-properties fo:font-size="8pt" style:font-size-asian="8pt" style:font-size-complex="8pt"/>
    </style:style>
    <style:style style:name="P3052" style:parent-style-name="Standard" style:family="paragraph">
      <style:paragraph-properties fo:text-align="center" fo:text-indent="0.4923in" fo:background-color="#FFFFFF">
        <style:tab-stops>
          <style:tab-stop style:type="left" style:position="0.5263in"/>
        </style:tab-stops>
      </style:paragraph-properties>
    </style:style>
    <style:style style:name="T30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30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5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5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5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63" style:parent-style-name="Standard" style:family="paragraph">
      <style:paragraph-properties fo:text-align="center" fo:text-indent="0.4923in" fo:background-color="#FFFFFF"/>
    </style:style>
    <style:style style:name="T30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6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6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07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07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073" style:parent-style-name="Standard" style:family="paragraph">
      <style:paragraph-properties fo:text-align="justify" fo:text-indent="0.5312in"/>
    </style:style>
    <style:style style:name="T30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07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0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7" style:parent-style-name="Основнойшрифтабзаца" style:family="text">
      <style:text-properties fo:font-size="14pt" style:font-size-asian="14pt" style:font-size-complex="14pt"/>
    </style:style>
    <style:style style:name="T30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79" style:parent-style-name="Основнойшрифтабзаца" style:family="text">
      <style:text-properties fo:font-size="14pt" style:font-size-asian="14pt" style:font-size-complex="14pt"/>
    </style:style>
    <style:style style:name="T30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1" style:parent-style-name="Основнойшрифтабзаца" style:family="text">
      <style:text-properties fo:font-size="14pt" style:font-size-asian="14pt" style:font-size-complex="14pt"/>
    </style:style>
    <style:style style:name="T30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3" style:parent-style-name="Основнойшрифтабзаца" style:family="text">
      <style:text-properties fo:font-size="14pt" style:font-size-asian="14pt" style:font-size-complex="14pt"/>
    </style:style>
    <style:style style:name="T30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5" style:parent-style-name="Основнойшрифтабзаца" style:family="text">
      <style:text-properties fo:font-size="14pt" style:font-size-asian="14pt" style:font-size-complex="14pt"/>
    </style:style>
    <style:style style:name="T30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7" style:parent-style-name="Основнойшрифтабзаца" style:family="text">
      <style:text-properties fo:font-size="14pt" style:font-size-asian="14pt" style:font-size-complex="14pt"/>
    </style:style>
    <style:style style:name="T30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89" style:parent-style-name="Основнойшрифтабзаца" style:family="text">
      <style:text-properties fo:font-size="14pt" style:font-size-asian="14pt" style:font-size-complex="14pt"/>
    </style:style>
    <style:style style:name="T30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1" style:parent-style-name="Основнойшрифтабзаца" style:family="text">
      <style:text-properties fo:font-size="14pt" style:font-size-asian="14pt" style:font-size-complex="14pt"/>
    </style:style>
    <style:style style:name="T30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3" style:parent-style-name="Основнойшрифтабзаца" style:family="text">
      <style:text-properties fo:font-size="14pt" style:font-size-asian="14pt" style:font-size-complex="14pt"/>
    </style:style>
    <style:style style:name="T30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5" style:parent-style-name="Основнойшрифтабзаца" style:family="text">
      <style:text-properties fo:font-size="14pt" style:font-size-asian="14pt" style:font-size-complex="14pt"/>
    </style:style>
    <style:style style:name="T30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7" style:parent-style-name="Основнойшрифтабзаца" style:family="text">
      <style:text-properties fo:font-size="14pt" style:font-size-asian="14pt" style:font-size-complex="14pt"/>
    </style:style>
    <style:style style:name="T30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99" style:parent-style-name="Основнойшрифтабзаца" style:family="text">
      <style:text-properties fo:font-size="14pt" style:font-size-asian="14pt" style:font-size-complex="14pt"/>
    </style:style>
    <style:style style:name="T31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1" style:parent-style-name="Основнойшрифтабзаца" style:family="text">
      <style:text-properties fo:font-size="14pt" style:font-size-asian="14pt" style:font-size-complex="14pt"/>
    </style:style>
    <style:style style:name="T3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3" style:parent-style-name="Основнойшрифтабзаца" style:family="text">
      <style:text-properties fo:font-size="14pt" style:font-size-asian="14pt" style:font-size-complex="14pt"/>
    </style:style>
    <style:style style:name="T3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5" style:parent-style-name="Основнойшрифтабзаца" style:family="text">
      <style:text-properties fo:font-size="14pt" style:font-size-asian="14pt" style:font-size-complex="14pt"/>
    </style:style>
    <style:style style:name="T3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7" style:parent-style-name="Основнойшрифтабзаца" style:family="text">
      <style:text-properties fo:font-size="14pt" style:font-size-asian="14pt" style:font-size-complex="14pt"/>
    </style:style>
    <style:style style:name="T3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09" style:parent-style-name="Основнойшрифтабзаца" style:family="text">
      <style:text-properties fo:font-size="14pt" style:font-size-asian="14pt" style:font-size-complex="14pt"/>
    </style:style>
    <style:style style:name="T3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1" style:parent-style-name="Основнойшрифтабзаца" style:family="text">
      <style:text-properties fo:font-size="14pt" style:font-size-asian="14pt" style:font-size-complex="14pt"/>
    </style:style>
    <style:style style:name="T3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3" style:parent-style-name="Основнойшрифтабзаца" style:family="text">
      <style:text-properties fo:font-size="14pt" style:font-size-asian="14pt" style:font-size-complex="14pt"/>
    </style:style>
    <style:style style:name="T3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5" style:parent-style-name="Основнойшрифтабзаца" style:family="text">
      <style:text-properties fo:font-size="14pt" style:font-size-asian="14pt" style:font-size-complex="14pt"/>
    </style:style>
    <style:style style:name="T31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7" style:parent-style-name="Основнойшрифтабзаца" style:family="text">
      <style:text-properties fo:font-size="14pt" style:font-size-asian="14pt" style:font-size-complex="14pt"/>
    </style:style>
    <style:style style:name="T3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19" style:parent-style-name="Основнойшрифтабзаца" style:family="text">
      <style:text-properties fo:font-size="14pt" style:font-size-asian="14pt" style:font-size-complex="14pt"/>
    </style:style>
    <style:style style:name="T3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1" style:parent-style-name="Основнойшрифтабзаца" style:family="text">
      <style:text-properties fo:font-size="14pt" style:font-size-asian="14pt" style:font-size-complex="14pt"/>
    </style:style>
    <style:style style:name="P3122" style:parent-style-name="Standard" style:family="paragraph">
      <style:paragraph-properties fo:text-align="justify" fo:text-indent="0.5312in"/>
    </style:style>
    <style:style style:name="T3123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5" style:parent-style-name="Основнойшрифтабзаца" style:family="text">
      <style:text-properties fo:font-size="14pt" style:font-size-asian="14pt" style:font-size-complex="14pt"/>
    </style:style>
    <style:style style:name="T3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7" style:parent-style-name="Основнойшрифтабзаца" style:family="text">
      <style:text-properties fo:font-size="14pt" style:font-size-asian="14pt" style:font-size-complex="14pt"/>
    </style:style>
    <style:style style:name="T3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29" style:parent-style-name="Основнойшрифтабзаца" style:family="text">
      <style:text-properties fo:font-size="14pt" style:font-size-asian="14pt" style:font-size-complex="14pt"/>
    </style:style>
    <style:style style:name="T3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1" style:parent-style-name="Основнойшрифтабзаца" style:family="text">
      <style:text-properties fo:font-size="14pt" style:font-size-asian="14pt" style:font-size-complex="14pt"/>
    </style:style>
    <style:style style:name="T3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3" style:parent-style-name="Основнойшрифтабзаца" style:family="text">
      <style:text-properties fo:font-size="14pt" style:font-size-asian="14pt" style:font-size-complex="14pt"/>
    </style:style>
    <style:style style:name="T3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5" style:parent-style-name="Основнойшрифтабзаца" style:family="text">
      <style:text-properties fo:font-size="14pt" style:font-size-asian="14pt" style:font-size-complex="14pt"/>
    </style:style>
    <style:style style:name="T31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7" style:parent-style-name="Основнойшрифтабзаца" style:family="text">
      <style:text-properties fo:font-size="14pt" style:font-size-asian="14pt" style:font-size-complex="14pt"/>
    </style:style>
    <style:style style:name="T31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39" style:parent-style-name="Основнойшрифтабзаца" style:family="text">
      <style:text-properties fo:font-size="14pt" style:font-size-asian="14pt" style:font-size-complex="14pt"/>
    </style:style>
    <style:style style:name="T31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1" style:parent-style-name="Основнойшрифтабзаца" style:family="text">
      <style:text-properties fo:font-size="14pt" style:font-size-asian="14pt" style:font-size-complex="14pt"/>
    </style:style>
    <style:style style:name="T31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3" style:parent-style-name="Основнойшрифтабзаца" style:family="text">
      <style:text-properties fo:font-size="14pt" style:font-size-asian="14pt" style:font-size-complex="14pt"/>
    </style:style>
    <style:style style:name="T3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5" style:parent-style-name="Основнойшрифтабзаца" style:family="text">
      <style:text-properties fo:font-size="14pt" style:font-size-asian="14pt" style:font-size-complex="14pt"/>
    </style:style>
    <style:style style:name="T3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7" style:parent-style-name="Основнойшрифтабзаца" style:family="text">
      <style:text-properties fo:font-size="14pt" style:font-size-asian="14pt" style:font-size-complex="14pt"/>
    </style:style>
    <style:style style:name="T31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49" style:parent-style-name="Основнойшрифтабзаца" style:family="text">
      <style:text-properties fo:font-size="14pt" style:font-size-asian="14pt" style:font-size-complex="14pt"/>
    </style:style>
    <style:style style:name="T31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1" style:parent-style-name="Основнойшрифтабзаца" style:family="text">
      <style:text-properties fo:font-size="14pt" style:font-size-asian="14pt" style:font-size-complex="14pt"/>
    </style:style>
    <style:style style:name="T3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3" style:parent-style-name="Основнойшрифтабзаца" style:family="text">
      <style:text-properties fo:font-size="14pt" style:font-size-asian="14pt" style:font-size-complex="14pt"/>
    </style:style>
    <style:style style:name="T3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5" style:parent-style-name="Основнойшрифтабзаца" style:family="text">
      <style:text-properties fo:font-size="14pt" style:font-size-asian="14pt" style:font-size-complex="14pt"/>
    </style:style>
    <style:style style:name="T3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7" style:parent-style-name="Основнойшрифтабзаца" style:family="text">
      <style:text-properties fo:font-size="14pt" style:font-size-asian="14pt" style:font-size-complex="14pt"/>
    </style:style>
    <style:style style:name="T31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59" style:parent-style-name="Основнойшрифтабзаца" style:family="text">
      <style:text-properties fo:font-size="14pt" style:font-size-asian="14pt" style:font-size-complex="14pt"/>
    </style:style>
    <style:style style:name="T31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1" style:parent-style-name="Основнойшрифтабзаца" style:family="text">
      <style:text-properties fo:font-size="14pt" style:font-size-asian="14pt" style:font-size-complex="14pt"/>
    </style:style>
    <style:style style:name="T31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3" style:parent-style-name="Основнойшрифтабзаца" style:family="text">
      <style:text-properties fo:font-size="14pt" style:font-size-asian="14pt" style:font-size-complex="14pt"/>
    </style:style>
    <style:style style:name="T31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5" style:parent-style-name="Основнойшрифтабзаца" style:family="text">
      <style:text-properties fo:font-size="14pt" style:font-size-asian="14pt" style:font-size-complex="14pt"/>
    </style:style>
    <style:style style:name="T31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7" style:parent-style-name="Основнойшрифтабзаца" style:family="text">
      <style:text-properties fo:font-size="14pt" style:font-size-asian="14pt" style:font-size-complex="14pt"/>
    </style:style>
    <style:style style:name="T31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69" style:parent-style-name="Основнойшрифтабзаца" style:family="text">
      <style:text-properties fo:font-size="14pt" style:font-size-asian="14pt" style:font-size-complex="14pt"/>
    </style:style>
    <style:style style:name="T31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1" style:parent-style-name="Основнойшрифтабзаца" style:family="text">
      <style:text-properties fo:font-size="14pt" style:font-size-asian="14pt" style:font-size-complex="14pt"/>
    </style:style>
    <style:style style:name="T3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3" style:parent-style-name="Основнойшрифтабзаца" style:family="text">
      <style:text-properties fo:font-size="14pt" style:font-size-asian="14pt" style:font-size-complex="14pt"/>
    </style:style>
    <style:style style:name="T31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5" style:parent-style-name="Основнойшрифтабзаца" style:family="text">
      <style:text-properties fo:font-size="14pt" style:font-size-asian="14pt" style:font-size-complex="14pt"/>
    </style:style>
    <style:style style:name="T31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7" style:parent-style-name="Основнойшрифтабзаца" style:family="text">
      <style:text-properties fo:font-size="14pt" style:font-size-asian="14pt" style:font-size-complex="14pt"/>
    </style:style>
    <style:style style:name="T31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79" style:parent-style-name="Основнойшрифтабзаца" style:family="text">
      <style:text-properties fo:font-size="14pt" style:font-size-asian="14pt" style:font-size-complex="14pt"/>
    </style:style>
    <style:style style:name="T31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1" style:parent-style-name="Основнойшрифтабзаца" style:family="text">
      <style:text-properties fo:font-size="14pt" style:font-size-asian="14pt" style:font-size-complex="14pt"/>
    </style:style>
    <style:style style:name="T31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3" style:parent-style-name="Основнойшрифтабзаца" style:family="text">
      <style:text-properties fo:font-size="14pt" style:font-size-asian="14pt" style:font-size-complex="14pt"/>
    </style:style>
    <style:style style:name="T3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5" style:parent-style-name="Основнойшрифтабзаца" style:family="text">
      <style:text-properties fo:font-size="14pt" style:font-size-asian="14pt" style:font-size-complex="14pt"/>
    </style:style>
    <style:style style:name="T31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7" style:parent-style-name="Основнойшрифтабзаца" style:family="text">
      <style:text-properties fo:font-size="14pt" style:font-size-asian="14pt" style:font-size-complex="14pt"/>
    </style:style>
    <style:style style:name="T31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89" style:parent-style-name="Основнойшрифтабзаца" style:family="text">
      <style:text-properties fo:font-size="14pt" style:font-size-asian="14pt" style:font-size-complex="14pt"/>
    </style:style>
    <style:style style:name="T3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1" style:parent-style-name="Основнойшрифтабзаца" style:family="text">
      <style:text-properties fo:font-size="14pt" style:font-size-asian="14pt" style:font-size-complex="14pt"/>
    </style:style>
    <style:style style:name="T3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3" style:parent-style-name="Основнойшрифтабзаца" style:family="text">
      <style:text-properties fo:font-size="14pt" style:font-size-asian="14pt" style:font-size-complex="14pt"/>
    </style:style>
    <style:style style:name="T31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5" style:parent-style-name="Основнойшрифтабзаца" style:family="text">
      <style:text-properties fo:font-size="14pt" style:font-size-asian="14pt" style:font-size-complex="14pt"/>
    </style:style>
    <style:style style:name="T31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7" style:parent-style-name="Основнойшрифтабзаца" style:family="text">
      <style:text-properties fo:font-size="14pt" style:font-size-asian="14pt" style:font-size-complex="14pt"/>
    </style:style>
    <style:style style:name="T31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199" style:parent-style-name="Основнойшрифтабзаца" style:family="text">
      <style:text-properties fo:font-size="14pt" style:font-size-asian="14pt" style:font-size-complex="14pt"/>
    </style:style>
    <style:style style:name="T32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1" style:parent-style-name="Основнойшрифтабзаца" style:family="text">
      <style:text-properties fo:font-size="14pt" style:font-size-asian="14pt" style:font-size-complex="14pt"/>
    </style:style>
    <style:style style:name="T32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3" style:parent-style-name="Основнойшрифтабзаца" style:family="text">
      <style:text-properties fo:font-size="14pt" style:font-size-asian="14pt" style:font-size-complex="14pt"/>
    </style:style>
    <style:style style:name="T32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5" style:parent-style-name="Основнойшрифтабзаца" style:family="text">
      <style:text-properties fo:font-size="14pt" style:font-size-asian="14pt" style:font-size-complex="14pt"/>
    </style:style>
    <style:style style:name="T32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7" style:parent-style-name="Основнойшрифтабзаца" style:family="text">
      <style:text-properties fo:font-size="14pt" style:font-size-asian="14pt" style:font-size-complex="14pt"/>
    </style:style>
    <style:style style:name="T32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09" style:parent-style-name="Основнойшрифтабзаца" style:family="text">
      <style:text-properties fo:font-size="14pt" style:font-size-asian="14pt" style:font-size-complex="14pt"/>
    </style:style>
    <style:style style:name="T32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1" style:parent-style-name="Основнойшрифтабзаца" style:family="text">
      <style:text-properties fo:font-size="14pt" style:font-size-asian="14pt" style:font-size-complex="14pt"/>
    </style:style>
    <style:style style:name="T32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3" style:parent-style-name="Основнойшрифтабзаца" style:family="text">
      <style:text-properties fo:font-size="14pt" style:font-size-asian="14pt" style:font-size-complex="14pt"/>
    </style:style>
    <style:style style:name="T32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15" style:parent-style-name="Основнойшрифтабзаца" style:family="text">
      <style:text-properties fo:font-size="14pt" style:font-size-asian="14pt" style:font-size-complex="14pt"/>
    </style:style>
    <style:style style:name="P3216" style:parent-style-name="Standard" style:family="paragraph">
      <style:paragraph-properties fo:text-align="justify" fo:text-indent="0.5312in"/>
    </style:style>
    <style:style style:name="T321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21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219" style:parent-style-name="Основнойшрифтабзаца" style:family="text">
      <style:text-properties fo:font-size="14pt" style:font-size-asian="14pt" style:font-size-complex="14pt"/>
    </style:style>
    <style:style style:name="T32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1" style:parent-style-name="Основнойшрифтабзаца" style:family="text">
      <style:text-properties fo:font-size="14pt" style:font-size-asian="14pt" style:font-size-complex="14pt"/>
    </style:style>
    <style:style style:name="T3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3" style:parent-style-name="Основнойшрифтабзаца" style:family="text">
      <style:text-properties fo:font-size="14pt" style:font-size-asian="14pt" style:font-size-complex="14pt"/>
    </style:style>
    <style:style style:name="T3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5" style:parent-style-name="Основнойшрифтабзаца" style:family="text">
      <style:text-properties fo:font-size="14pt" style:font-size-asian="14pt" style:font-size-complex="14pt"/>
    </style:style>
    <style:style style:name="T3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7" style:parent-style-name="Основнойшрифтабзаца" style:family="text">
      <style:text-properties fo:font-size="14pt" style:font-size-asian="14pt" style:font-size-complex="14pt"/>
    </style:style>
    <style:style style:name="T32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29" style:parent-style-name="Основнойшрифтабзаца" style:family="text">
      <style:text-properties fo:font-size="14pt" style:font-size-asian="14pt" style:font-size-complex="14pt"/>
    </style:style>
    <style:style style:name="T3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1" style:parent-style-name="Основнойшрифтабзаца" style:family="text">
      <style:text-properties fo:font-size="14pt" style:font-size-asian="14pt" style:font-size-complex="14pt"/>
    </style:style>
    <style:style style:name="T32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3" style:parent-style-name="Основнойшрифтабзаца" style:family="text">
      <style:text-properties fo:font-size="14pt" style:font-size-asian="14pt" style:font-size-complex="14pt"/>
    </style:style>
    <style:style style:name="T32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5" style:parent-style-name="Основнойшрифтабзаца" style:family="text">
      <style:text-properties fo:font-size="14pt" style:font-size-asian="14pt" style:font-size-complex="14pt"/>
    </style:style>
    <style:style style:name="T32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7" style:parent-style-name="Основнойшрифтабзаца" style:family="text">
      <style:text-properties fo:font-size="14pt" style:font-size-asian="14pt" style:font-size-complex="14pt"/>
    </style:style>
    <style:style style:name="T32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39" style:parent-style-name="Основнойшрифтабзаца" style:family="text">
      <style:text-properties fo:font-size="14pt" style:font-size-asian="14pt" style:font-size-complex="14pt"/>
    </style:style>
    <style:style style:name="T32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1" style:parent-style-name="Основнойшрифтабзаца" style:family="text">
      <style:text-properties fo:font-size="14pt" style:font-size-asian="14pt" style:font-size-complex="14pt"/>
    </style:style>
    <style:style style:name="T32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3" style:parent-style-name="Основнойшрифтабзаца" style:family="text">
      <style:text-properties fo:font-size="14pt" style:font-size-asian="14pt" style:font-size-complex="14pt"/>
    </style:style>
    <style:style style:name="T3244" style:parent-style-name="Основнойшрифтабзаца" style:family="text">
      <style:text-properties fo:font-size="14pt" style:font-size-asian="14pt" style:font-size-complex="14pt"/>
    </style:style>
    <style:style style:name="T3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6" style:parent-style-name="Основнойшрифтабзаца" style:family="text">
      <style:text-properties fo:font-size="14pt" style:font-size-asian="14pt" style:font-size-complex="14pt"/>
    </style:style>
    <style:style style:name="T3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48" style:parent-style-name="Основнойшрифтабзаца" style:family="text">
      <style:text-properties fo:font-size="14pt" style:font-size-asian="14pt" style:font-size-complex="14pt"/>
    </style:style>
    <style:style style:name="T3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0" style:parent-style-name="Основнойшрифтабзаца" style:family="text">
      <style:text-properties fo:font-size="14pt" style:font-size-asian="14pt" style:font-size-complex="14pt"/>
    </style:style>
    <style:style style:name="T3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2" style:parent-style-name="Основнойшрифтабзаца" style:family="text">
      <style:text-properties fo:font-size="14pt" style:font-size-asian="14pt" style:font-size-complex="14pt"/>
    </style:style>
    <style:style style:name="T3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4" style:parent-style-name="Основнойшрифтабзаца" style:family="text">
      <style:text-properties fo:font-size="14pt" style:font-size-asian="14pt" style:font-size-complex="14pt"/>
    </style:style>
    <style:style style:name="T3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6" style:parent-style-name="Основнойшрифтабзаца" style:family="text">
      <style:text-properties fo:font-size="14pt" style:font-size-asian="14pt" style:font-size-complex="14pt"/>
    </style:style>
    <style:style style:name="T3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58" style:parent-style-name="Основнойшрифтабзаца" style:family="text">
      <style:text-properties fo:font-size="14pt" style:font-size-asian="14pt" style:font-size-complex="14pt"/>
    </style:style>
    <style:style style:name="T3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0" style:parent-style-name="Основнойшрифтабзаца" style:family="text">
      <style:text-properties fo:font-size="14pt" style:font-size-asian="14pt" style:font-size-complex="14pt"/>
    </style:style>
    <style:style style:name="T3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2" style:parent-style-name="Основнойшрифтабзаца" style:family="text">
      <style:text-properties fo:font-size="14pt" style:font-size-asian="14pt" style:font-size-complex="14pt"/>
    </style:style>
    <style:style style:name="T3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4" style:parent-style-name="Основнойшрифтабзаца" style:family="text">
      <style:text-properties fo:font-size="14pt" style:font-size-asian="14pt" style:font-size-complex="14pt"/>
    </style:style>
    <style:style style:name="T3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6" style:parent-style-name="Основнойшрифтабзаца" style:family="text">
      <style:text-properties fo:font-size="14pt" style:font-size-asian="14pt" style:font-size-complex="14pt"/>
    </style:style>
    <style:style style:name="T3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68" style:parent-style-name="Основнойшрифтабзаца" style:family="text">
      <style:text-properties fo:font-size="14pt" style:font-size-asian="14pt" style:font-size-complex="14pt"/>
    </style:style>
    <style:style style:name="T3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0" style:parent-style-name="Основнойшрифтабзаца" style:family="text">
      <style:text-properties fo:font-size="14pt" style:font-size-asian="14pt" style:font-size-complex="14pt"/>
    </style:style>
    <style:style style:name="T3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2" style:parent-style-name="Основнойшрифтабзаца" style:family="text">
      <style:text-properties fo:font-size="14pt" style:font-size-asian="14pt" style:font-size-complex="14pt"/>
    </style:style>
    <style:style style:name="T3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74" style:parent-style-name="Основнойшрифтабзаца" style:family="text">
      <style:text-properties fo:font-size="14pt" style:font-size-asian="14pt" style:font-size-complex="14pt"/>
    </style:style>
    <style:style style:name="P3275" style:parent-style-name="Standard" style:family="paragraph">
      <style:paragraph-properties fo:text-align="justify" fo:text-indent="0.5312in"/>
    </style:style>
    <style:style style:name="T327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27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278" style:parent-style-name="Основнойшрифтабзаца" style:family="text">
      <style:text-properties fo:font-size="14pt" style:font-size-asian="14pt" style:font-size-complex="14pt"/>
    </style:style>
    <style:style style:name="T32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0" style:parent-style-name="Основнойшрифтабзаца" style:family="text">
      <style:text-properties fo:font-size="14pt" style:font-size-asian="14pt" style:font-size-complex="14pt"/>
    </style:style>
    <style:style style:name="T3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2" style:parent-style-name="Основнойшрифтабзаца" style:family="text">
      <style:text-properties fo:font-size="14pt" style:font-size-asian="14pt" style:font-size-complex="14pt"/>
    </style:style>
    <style:style style:name="T3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4" style:parent-style-name="Основнойшрифтабзаца" style:family="text">
      <style:text-properties fo:font-size="14pt" style:font-size-asian="14pt" style:font-size-complex="14pt"/>
    </style:style>
    <style:style style:name="T3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6" style:parent-style-name="Основнойшрифтабзаца" style:family="text">
      <style:text-properties fo:font-size="14pt" style:font-size-asian="14pt" style:font-size-complex="14pt"/>
    </style:style>
    <style:style style:name="T3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88" style:parent-style-name="Основнойшрифтабзаца" style:family="text">
      <style:text-properties fo:font-size="14pt" style:font-size-asian="14pt" style:font-size-complex="14pt"/>
    </style:style>
    <style:style style:name="T3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0" style:parent-style-name="Основнойшрифтабзаца" style:family="text">
      <style:text-properties fo:font-size="14pt" style:font-size-asian="14pt" style:font-size-complex="14pt"/>
    </style:style>
    <style:style style:name="T3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2" style:parent-style-name="Основнойшрифтабзаца" style:family="text">
      <style:text-properties fo:font-size="14pt" style:font-size-asian="14pt" style:font-size-complex="14pt"/>
    </style:style>
    <style:style style:name="T3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4" style:parent-style-name="Основнойшрифтабзаца" style:family="text">
      <style:text-properties fo:font-size="14pt" style:font-size-asian="14pt" style:font-size-complex="14pt"/>
    </style:style>
    <style:style style:name="T3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6" style:parent-style-name="Основнойшрифтабзаца" style:family="text">
      <style:text-properties fo:font-size="14pt" style:font-size-asian="14pt" style:font-size-complex="14pt"/>
    </style:style>
    <style:style style:name="T3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98" style:parent-style-name="Основнойшрифтабзаца" style:family="text">
      <style:text-properties fo:font-size="14pt" style:font-size-asian="14pt" style:font-size-complex="14pt"/>
    </style:style>
    <style:style style:name="T3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0" style:parent-style-name="Основнойшрифтабзаца" style:family="text">
      <style:text-properties fo:font-size="14pt" style:font-size-asian="14pt" style:font-size-complex="14pt"/>
    </style:style>
    <style:style style:name="T3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2" style:parent-style-name="Основнойшрифтабзаца" style:family="text">
      <style:text-properties fo:font-size="14pt" style:font-size-asian="14pt" style:font-size-complex="14pt"/>
    </style:style>
    <style:style style:name="T3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4" style:parent-style-name="Основнойшрифтабзаца" style:family="text">
      <style:text-properties fo:font-size="14pt" style:font-size-asian="14pt" style:font-size-complex="14pt"/>
    </style:style>
    <style:style style:name="T3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6" style:parent-style-name="Основнойшрифтабзаца" style:family="text">
      <style:text-properties fo:font-size="14pt" style:font-size-asian="14pt" style:font-size-complex="14pt"/>
    </style:style>
    <style:style style:name="T3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08" style:parent-style-name="Основнойшрифтабзаца" style:family="text">
      <style:text-properties fo:font-size="14pt" style:font-size-asian="14pt" style:font-size-complex="14pt"/>
    </style:style>
    <style:style style:name="T3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0" style:parent-style-name="Основнойшрифтабзаца" style:family="text">
      <style:text-properties fo:font-size="14pt" style:font-size-asian="14pt" style:font-size-complex="14pt"/>
    </style:style>
    <style:style style:name="T3311" style:parent-style-name="Основнойшрифтабзаца" style:family="text">
      <style:text-properties fo:font-size="14pt" style:font-size-asian="14pt" style:font-size-complex="14pt"/>
    </style:style>
    <style:style style:name="T33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3" style:parent-style-name="Основнойшрифтабзаца" style:family="text">
      <style:text-properties fo:font-size="14pt" style:font-size-asian="14pt" style:font-size-complex="14pt"/>
    </style:style>
    <style:style style:name="T33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5" style:parent-style-name="Основнойшрифтабзаца" style:family="text">
      <style:text-properties fo:font-size="14pt" style:font-size-asian="14pt" style:font-size-complex="14pt"/>
    </style:style>
    <style:style style:name="T33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17" style:parent-style-name="Основнойшрифтабзаца" style:family="text">
      <style:text-properties fo:font-size="14pt" style:font-size-asian="14pt" style:font-size-complex="14pt"/>
    </style:style>
    <style:style style:name="P3318" style:parent-style-name="Standard" style:family="paragraph">
      <style:paragraph-properties fo:text-align="justify" fo:text-indent="0.5312in"/>
    </style:style>
    <style:style style:name="T331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320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321" style:parent-style-name="Основнойшрифтабзаца" style:family="text">
      <style:text-properties fo:font-size="14pt" style:font-size-asian="14pt" style:font-size-complex="14pt"/>
    </style:style>
    <style:style style:name="T33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3" style:parent-style-name="Основнойшрифтабзаца" style:family="text">
      <style:text-properties fo:font-size="14pt" style:font-size-asian="14pt" style:font-size-complex="14pt"/>
    </style:style>
    <style:style style:name="T33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5" style:parent-style-name="Основнойшрифтабзаца" style:family="text">
      <style:text-properties fo:font-size="14pt" style:font-size-asian="14pt" style:font-size-complex="14pt"/>
    </style:style>
    <style:style style:name="T33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7" style:parent-style-name="Основнойшрифтабзаца" style:family="text">
      <style:text-properties fo:font-size="14pt" style:font-size-asian="14pt" style:font-size-complex="14pt"/>
    </style:style>
    <style:style style:name="T33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29" style:parent-style-name="Основнойшрифтабзаца" style:family="text">
      <style:text-properties fo:font-size="14pt" style:font-size-asian="14pt" style:font-size-complex="14pt"/>
    </style:style>
    <style:style style:name="T33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1" style:parent-style-name="Основнойшрифтабзаца" style:family="text">
      <style:text-properties fo:font-size="14pt" style:font-size-asian="14pt" style:font-size-complex="14pt"/>
    </style:style>
    <style:style style:name="T33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3" style:parent-style-name="Основнойшрифтабзаца" style:family="text">
      <style:text-properties fo:font-size="14pt" style:font-size-asian="14pt" style:font-size-complex="14pt"/>
    </style:style>
    <style:style style:name="T33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5" style:parent-style-name="Основнойшрифтабзаца" style:family="text">
      <style:text-properties fo:font-size="14pt" style:font-size-asian="14pt" style:font-size-complex="14pt"/>
    </style:style>
    <style:style style:name="T33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7" style:parent-style-name="Основнойшрифтабзаца" style:family="text">
      <style:text-properties fo:font-size="14pt" style:font-size-asian="14pt" style:font-size-complex="14pt"/>
    </style:style>
    <style:style style:name="T33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39" style:parent-style-name="Основнойшрифтабзаца" style:family="text">
      <style:text-properties fo:font-size="14pt" style:font-size-asian="14pt" style:font-size-complex="14pt"/>
    </style:style>
    <style:style style:name="T33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1" style:parent-style-name="Основнойшрифтабзаца" style:family="text">
      <style:text-properties fo:font-size="14pt" style:font-size-asian="14pt" style:font-size-complex="14pt"/>
    </style:style>
    <style:style style:name="T33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3" style:parent-style-name="Основнойшрифтабзаца" style:family="text">
      <style:text-properties fo:font-size="14pt" style:font-size-asian="14pt" style:font-size-complex="14pt"/>
    </style:style>
    <style:style style:name="T33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5" style:parent-style-name="Основнойшрифтабзаца" style:family="text">
      <style:text-properties fo:font-size="14pt" style:font-size-asian="14pt" style:font-size-complex="14pt"/>
    </style:style>
    <style:style style:name="T33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7" style:parent-style-name="Основнойшрифтабзаца" style:family="text">
      <style:text-properties fo:font-size="14pt" style:font-size-asian="14pt" style:font-size-complex="14pt"/>
    </style:style>
    <style:style style:name="T3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49" style:parent-style-name="Основнойшрифтабзаца" style:family="text">
      <style:text-properties fo:font-size="14pt" style:font-size-asian="14pt" style:font-size-complex="14pt"/>
    </style:style>
    <style:style style:name="T3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1" style:parent-style-name="Основнойшрифтабзаца" style:family="text">
      <style:text-properties fo:font-size="14pt" style:font-size-asian="14pt" style:font-size-complex="14pt"/>
    </style:style>
    <style:style style:name="T33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3" style:parent-style-name="Основнойшрифтабзаца" style:family="text">
      <style:text-properties fo:font-size="14pt" style:font-size-asian="14pt" style:font-size-complex="14pt"/>
    </style:style>
    <style:style style:name="T33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5" style:parent-style-name="Основнойшрифтабзаца" style:family="text">
      <style:text-properties fo:font-size="14pt" style:font-size-asian="14pt" style:font-size-complex="14pt"/>
    </style:style>
    <style:style style:name="T33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7" style:parent-style-name="Основнойшрифтабзаца" style:family="text">
      <style:text-properties fo:font-size="14pt" style:font-size-asian="14pt" style:font-size-complex="14pt"/>
    </style:style>
    <style:style style:name="T33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59" style:parent-style-name="Основнойшрифтабзаца" style:family="text">
      <style:text-properties fo:font-size="14pt" style:font-size-asian="14pt" style:font-size-complex="14pt"/>
    </style:style>
    <style:style style:name="T33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61" style:parent-style-name="Основнойшрифтабзаца" style:family="text">
      <style:text-properties fo:font-size="14pt" style:font-size-asian="14pt" style:font-size-complex="14pt"/>
    </style:style>
    <style:style style:name="T3362" style:parent-style-name="Знаксноски1" style:family="text">
      <style:text-properties style:font-name-complex="Times New Roman" fo:font-size="14pt" style:font-size-asian="14pt" style:font-size-complex="14pt"/>
    </style:style>
    <style:style style:name="P3363" style:parent-style-name="Footnote" style:family="paragraph">
      <style:paragraph-properties fo:text-align="justify"/>
    </style:style>
    <style:style style:name="T3364" style:parent-style-name="Основнойшрифтабзаца" style:family="text">
      <style:text-properties style:font-name-complex="Times New Roman"/>
    </style:style>
    <style:style style:name="T3365" style:parent-style-name="Основнойшрифтабзаца" style:family="text">
      <style:text-properties style:font-name-complex="Times New Roman"/>
    </style:style>
    <style:style style:name="T3366" style:parent-style-name="Основнойшрифтабзаца" style:family="text">
      <style:text-properties style:font-name-complex="Times New Roman"/>
    </style:style>
    <style:style style:name="T3367" style:parent-style-name="Основнойшрифтабзаца" style:family="text">
      <style:text-properties style:font-name-complex="Times New Roman"/>
    </style:style>
    <style:style style:name="T3368" style:parent-style-name="Основнойшрифтабзаца" style:family="text">
      <style:text-properties style:font-name-complex="Times New Roman"/>
    </style:style>
    <style:style style:name="T3369" style:parent-style-name="Основнойшрифтабзаца" style:family="text">
      <style:text-properties style:font-name-complex="Times New Roman"/>
    </style:style>
    <style:style style:name="T3370" style:parent-style-name="Основнойшрифтабзаца" style:family="text">
      <style:text-properties style:font-name-complex="Times New Roman"/>
    </style:style>
    <style:style style:name="T3371" style:parent-style-name="Основнойшрифтабзаца" style:family="text">
      <style:text-properties style:font-name-complex="Times New Roman"/>
    </style:style>
    <style:style style:name="T3372" style:parent-style-name="Основнойшрифтабзаца" style:family="text">
      <style:text-properties style:font-name-complex="Times New Roman"/>
    </style:style>
    <style:style style:name="T3373" style:parent-style-name="Основнойшрифтабзаца" style:family="text">
      <style:text-properties style:font-name-complex="Times New Roman"/>
    </style:style>
    <style:style style:name="T3374" style:parent-style-name="Основнойшрифтабзаца" style:family="text">
      <style:text-properties style:font-name-complex="Times New Roman"/>
    </style:style>
    <style:style style:name="T3375" style:parent-style-name="Основнойшрифтабзаца" style:family="text">
      <style:text-properties style:font-name-complex="Times New Roman"/>
    </style:style>
    <style:style style:name="T3376" style:parent-style-name="Основнойшрифтабзаца" style:family="text">
      <style:text-properties style:font-name-complex="Times New Roman"/>
    </style:style>
    <style:style style:name="P3377" style:parent-style-name="Standard" style:family="paragraph">
      <style:paragraph-properties fo:text-align="justify" fo:text-indent="0.5312in"/>
    </style:style>
    <style:style style:name="T337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3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0" style:parent-style-name="Основнойшрифтабзаца" style:family="text">
      <style:text-properties fo:font-size="14pt" style:font-size-asian="14pt" style:font-size-complex="14pt"/>
    </style:style>
    <style:style style:name="T3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2" style:parent-style-name="Основнойшрифтабзаца" style:family="text">
      <style:text-properties fo:font-size="14pt" style:font-size-asian="14pt" style:font-size-complex="14pt"/>
    </style:style>
    <style:style style:name="T33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4" style:parent-style-name="Основнойшрифтабзаца" style:family="text">
      <style:text-properties fo:font-size="14pt" style:font-size-asian="14pt" style:font-size-complex="14pt"/>
    </style:style>
    <style:style style:name="T33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6" style:parent-style-name="Основнойшрифтабзаца" style:family="text">
      <style:text-properties fo:font-size="14pt" style:font-size-asian="14pt" style:font-size-complex="14pt"/>
    </style:style>
    <style:style style:name="T33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88" style:parent-style-name="Основнойшрифтабзаца" style:family="text">
      <style:text-properties fo:font-size="14pt" style:font-size-asian="14pt" style:font-size-complex="14pt"/>
    </style:style>
    <style:style style:name="T33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0" style:parent-style-name="Основнойшрифтабзаца" style:family="text">
      <style:text-properties fo:font-size="14pt" style:font-size-asian="14pt" style:font-size-complex="14pt"/>
    </style:style>
    <style:style style:name="T33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39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39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3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6" style:parent-style-name="Основнойшрифтабзаца" style:family="text">
      <style:text-properties fo:font-size="14pt" style:font-size-asian="14pt" style:font-size-complex="14pt"/>
    </style:style>
    <style:style style:name="T33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398" style:parent-style-name="Основнойшрифтабзаца" style:family="text">
      <style:text-properties fo:font-size="14pt" style:font-size-asian="14pt" style:font-size-complex="14pt"/>
    </style:style>
    <style:style style:name="T33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0" style:parent-style-name="Основнойшрифтабзаца" style:family="text">
      <style:text-properties fo:font-size="14pt" style:font-size-asian="14pt" style:font-size-complex="14pt"/>
    </style:style>
    <style:style style:name="T34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2" style:parent-style-name="Основнойшрифтабзаца" style:family="text">
      <style:text-properties fo:font-size="14pt" style:font-size-asian="14pt" style:font-size-complex="14pt"/>
    </style:style>
    <style:style style:name="T34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4" style:parent-style-name="Основнойшрифтабзаца" style:family="text">
      <style:text-properties fo:font-size="14pt" style:font-size-asian="14pt" style:font-size-complex="14pt"/>
    </style:style>
    <style:style style:name="T34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6" style:parent-style-name="Основнойшрифтабзаца" style:family="text">
      <style:text-properties fo:font-size="14pt" style:font-size-asian="14pt" style:font-size-complex="14pt"/>
    </style:style>
    <style:style style:name="T34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08" style:parent-style-name="Основнойшрифтабзаца" style:family="text">
      <style:text-properties fo:font-size="14pt" style:font-size-asian="14pt" style:font-size-complex="14pt"/>
    </style:style>
    <style:style style:name="T34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0" style:parent-style-name="Основнойшрифтабзаца" style:family="text">
      <style:text-properties fo:font-size="14pt" style:font-size-asian="14pt" style:font-size-complex="14pt"/>
    </style:style>
    <style:style style:name="T34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2" style:parent-style-name="Основнойшрифтабзаца" style:family="text">
      <style:text-properties fo:font-size="14pt" style:font-size-asian="14pt" style:font-size-complex="14pt"/>
    </style:style>
    <style:style style:name="T34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4" style:parent-style-name="Основнойшрифтабзаца" style:family="text">
      <style:text-properties fo:font-size="14pt" style:font-size-asian="14pt" style:font-size-complex="14pt"/>
    </style:style>
    <style:style style:name="T34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6" style:parent-style-name="Основнойшрифтабзаца" style:family="text">
      <style:text-properties fo:font-size="14pt" style:font-size-asian="14pt" style:font-size-complex="14pt"/>
    </style:style>
    <style:style style:name="T34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18" style:parent-style-name="Основнойшрифтабзаца" style:family="text">
      <style:text-properties fo:font-size="14pt" style:font-size-asian="14pt" style:font-size-complex="14pt"/>
    </style:style>
    <style:style style:name="P3419" style:parent-style-name="Standard" style:family="paragraph">
      <style:paragraph-properties fo:text-align="justify" fo:text-indent="0.4923in" fo:background-color="#FFFFFF">
        <style:tab-stops>
          <style:tab-stop style:type="left" style:position="0.4631in"/>
        </style:tab-stops>
      </style:paragraph-properties>
    </style:style>
    <style:style style:name="T3420" style:parent-style-name="Основнойшрифтабзаца" style:family="text">
      <style:text-properties fo:font-size="14pt" style:font-size-asian="14pt" style:font-size-complex="14pt"/>
    </style:style>
    <style:style style:name="T34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2" style:parent-style-name="Основнойшрифтабзаца" style:family="text">
      <style:text-properties fo:font-size="14pt" style:font-size-asian="14pt" style:font-size-complex="14pt"/>
    </style:style>
    <style:style style:name="T34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4" style:parent-style-name="Основнойшрифтабзаца" style:family="text">
      <style:text-properties fo:font-size="14pt" style:font-size-asian="14pt" style:font-size-complex="14pt"/>
    </style:style>
    <style:style style:name="T34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6" style:parent-style-name="Основнойшрифтабзаца" style:family="text">
      <style:text-properties fo:font-size="14pt" style:font-size-asian="14pt" style:font-size-complex="14pt"/>
    </style:style>
    <style:style style:name="T34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28" style:parent-style-name="Основнойшрифтабзаца" style:family="text">
      <style:text-properties fo:font-size="14pt" style:font-size-asian="14pt" style:font-size-complex="14pt"/>
    </style:style>
    <style:style style:name="T3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0" style:parent-style-name="Основнойшрифтабзаца" style:family="text">
      <style:text-properties fo:font-size="14pt" style:font-size-asian="14pt" style:font-size-complex="14pt"/>
    </style:style>
    <style:style style:name="T34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2" style:parent-style-name="Основнойшрифтабзаца" style:family="text">
      <style:text-properties fo:font-size="14pt" style:font-size-asian="14pt" style:font-size-complex="14pt"/>
    </style:style>
    <style:style style:name="T34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4" style:parent-style-name="Основнойшрифтабзаца" style:family="text">
      <style:text-properties fo:font-size="14pt" style:font-size-asian="14pt" style:font-size-complex="14pt"/>
    </style:style>
    <style:style style:name="T34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6" style:parent-style-name="Основнойшрифтабзаца" style:family="text">
      <style:text-properties fo:font-size="14pt" style:font-size-asian="14pt" style:font-size-complex="14pt"/>
    </style:style>
    <style:style style:name="T34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38" style:parent-style-name="Основнойшрифтабзаца" style:family="text">
      <style:text-properties fo:font-size="14pt" style:font-size-asian="14pt" style:font-size-complex="14pt"/>
    </style:style>
    <style:style style:name="T3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0" style:parent-style-name="Основнойшрифтабзаца" style:family="text">
      <style:text-properties fo:font-size="14pt" style:font-size-asian="14pt" style:font-size-complex="14pt"/>
    </style:style>
    <style:style style:name="T34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2" style:parent-style-name="Основнойшрифтабзаца" style:family="text">
      <style:text-properties fo:font-size="14pt" style:font-size-asian="14pt" style:font-size-complex="14pt"/>
    </style:style>
    <style:style style:name="T3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4" style:parent-style-name="Основнойшрифтабзаца" style:family="text">
      <style:text-properties fo:font-size="14pt" style:font-size-asian="14pt" style:font-size-complex="14pt"/>
    </style:style>
    <style:style style:name="T34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6" style:parent-style-name="Основнойшрифтабзаца" style:family="text">
      <style:text-properties fo:font-size="14pt" style:font-size-asian="14pt" style:font-size-complex="14pt"/>
    </style:style>
    <style:style style:name="T3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48" style:parent-style-name="Основнойшрифтабзаца" style:family="text">
      <style:text-properties fo:font-size="14pt" style:font-size-asian="14pt" style:font-size-complex="14pt"/>
    </style:style>
    <style:style style:name="T3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0" style:parent-style-name="Основнойшрифтабзаца" style:family="text">
      <style:text-properties fo:font-size="14pt" style:font-size-asian="14pt" style:font-size-complex="14pt"/>
    </style:style>
    <style:style style:name="P3451" style:parent-style-name="Standard" style:family="paragraph">
      <style:paragraph-properties fo:text-align="justify" fo:text-indent="0.4923in" fo:background-color="#FFFFFF">
        <style:tab-stops>
          <style:tab-stop style:type="left" style:position="0.4631in"/>
        </style:tab-stops>
      </style:paragraph-properties>
    </style:style>
    <style:style style:name="T3452" style:parent-style-name="Основнойшрифтабзаца" style:family="text">
      <style:text-properties fo:font-size="14pt" style:font-size-asian="14pt" style:font-size-complex="14pt"/>
    </style:style>
    <style:style style:name="T3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4" style:parent-style-name="Основнойшрифтабзаца" style:family="text">
      <style:text-properties fo:font-size="14pt" style:font-size-asian="14pt" style:font-size-complex="14pt"/>
    </style:style>
    <style:style style:name="T34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6" style:parent-style-name="Основнойшрифтабзаца" style:family="text">
      <style:text-properties fo:font-size="14pt" style:font-size-asian="14pt" style:font-size-complex="14pt"/>
    </style:style>
    <style:style style:name="T34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58" style:parent-style-name="Основнойшрифтабзаца" style:family="text">
      <style:text-properties fo:font-size="14pt" style:font-size-asian="14pt" style:font-size-complex="14pt"/>
    </style:style>
    <style:style style:name="T34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0" style:parent-style-name="Основнойшрифтабзаца" style:family="text">
      <style:text-properties fo:font-size="14pt" style:font-size-asian="14pt" style:font-size-complex="14pt"/>
    </style:style>
    <style:style style:name="T34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2" style:parent-style-name="Основнойшрифтабзаца" style:family="text">
      <style:text-properties fo:font-size="14pt" style:font-size-asian="14pt" style:font-size-complex="14pt"/>
    </style:style>
    <style:style style:name="T34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4" style:parent-style-name="Основнойшрифтабзаца" style:family="text">
      <style:text-properties fo:font-size="14pt" style:font-size-asian="14pt" style:font-size-complex="14pt"/>
    </style:style>
    <style:style style:name="T3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6" style:parent-style-name="Основнойшрифтабзаца" style:family="text">
      <style:text-properties fo:font-size="14pt" style:font-size-asian="14pt" style:font-size-complex="14pt"/>
    </style:style>
    <style:style style:name="T34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68" style:parent-style-name="Основнойшрифтабзаца" style:family="text">
      <style:text-properties fo:font-size="14pt" style:font-size-asian="14pt" style:font-size-complex="14pt"/>
    </style:style>
    <style:style style:name="T34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0" style:parent-style-name="Основнойшрифтабзаца" style:family="text">
      <style:text-properties fo:font-size="14pt" style:font-size-asian="14pt" style:font-size-complex="14pt"/>
    </style:style>
    <style:style style:name="T34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4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4" style:parent-style-name="Основнойшрифтабзаца" style:family="text">
      <style:text-properties fo:font-size="14pt" style:font-size-asian="14pt" style:font-size-complex="14pt"/>
    </style:style>
    <style:style style:name="T3475" style:parent-style-name="Основнойшрифтабзаца" style:family="text">
      <style:text-properties fo:font-size="14pt" style:font-size-asian="14pt" style:font-size-complex="14pt"/>
    </style:style>
    <style:style style:name="T34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7" style:parent-style-name="Основнойшрифтабзаца" style:family="text">
      <style:text-properties fo:font-size="14pt" style:font-size-asian="14pt" style:font-size-complex="14pt"/>
    </style:style>
    <style:style style:name="T34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79" style:parent-style-name="Основнойшрифтабзаца" style:family="text">
      <style:text-properties fo:font-size="14pt" style:font-size-asian="14pt" style:font-size-complex="14pt"/>
    </style:style>
    <style:style style:name="T34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1" style:parent-style-name="Основнойшрифтабзаца" style:family="text">
      <style:text-properties fo:font-size="14pt" style:font-size-asian="14pt" style:font-size-complex="14pt"/>
    </style:style>
    <style:style style:name="T34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3" style:parent-style-name="Основнойшрифтабзаца" style:family="text">
      <style:text-properties fo:font-size="14pt" style:font-size-asian="14pt" style:font-size-complex="14pt"/>
    </style:style>
    <style:style style:name="T34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5" style:parent-style-name="Основнойшрифтабзаца" style:family="text">
      <style:text-properties fo:font-size="14pt" style:font-size-asian="14pt" style:font-size-complex="14pt"/>
    </style:style>
    <style:style style:name="T34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87" style:parent-style-name="Основнойшрифтабзаца" style:family="text">
      <style:text-properties fo:font-size="14pt" style:font-size-asian="14pt" style:font-size-complex="14pt"/>
    </style:style>
    <style:style style:name="P3488" style:parent-style-name="Standard" style:family="paragraph">
      <style:paragraph-properties fo:text-align="justify" fo:text-indent="0.4923in" fo:background-color="#FFFFFF">
        <style:tab-stops>
          <style:tab-stop style:type="left" style:position="0.4631in"/>
        </style:tab-stops>
      </style:paragraph-properties>
    </style:style>
    <style:style style:name="T348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490" style:parent-style-name="Основнойшрифтабзаца" style:family="text">
      <style:text-properties style:font-name-complex="Times New Roman" style:font-weight-complex="bold" style:font-style-complex="italic"/>
    </style:style>
    <style:style style:name="T3491" style:parent-style-name="Основнойшрифтабзаца" style:family="text">
      <style:text-properties fo:font-size="14pt" style:font-size-asian="14pt" style:font-size-complex="14pt"/>
    </style:style>
    <style:style style:name="T34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3" style:parent-style-name="Основнойшрифтабзаца" style:family="text">
      <style:text-properties fo:font-size="14pt" style:font-size-asian="14pt" style:font-size-complex="14pt"/>
    </style:style>
    <style:style style:name="T34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5" style:parent-style-name="Основнойшрифтабзаца" style:family="text">
      <style:text-properties fo:font-size="14pt" style:font-size-asian="14pt" style:font-size-complex="14pt"/>
    </style:style>
    <style:style style:name="T34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7" style:parent-style-name="Основнойшрифтабзаца" style:family="text">
      <style:text-properties fo:font-size="14pt" style:font-size-asian="14pt" style:font-size-complex="14pt"/>
    </style:style>
    <style:style style:name="T34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9" style:parent-style-name="Основнойшрифтабзаца" style:family="text">
      <style:text-properties fo:font-size="14pt" style:font-size-asian="14pt" style:font-size-complex="14pt"/>
    </style:style>
    <style:style style:name="T35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1" style:parent-style-name="Основнойшрифтабзаца" style:family="text">
      <style:text-properties fo:font-size="14pt" style:font-size-asian="14pt" style:font-size-complex="14pt"/>
    </style:style>
    <style:style style:name="T35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3" style:parent-style-name="Основнойшрифтабзаца" style:family="text">
      <style:text-properties fo:font-size="14pt" style:font-size-asian="14pt" style:font-size-complex="14pt"/>
    </style:style>
    <style:style style:name="T35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5" style:parent-style-name="Основнойшрифтабзаца" style:family="text">
      <style:text-properties fo:font-size="14pt" style:font-size-asian="14pt" style:font-size-complex="14pt"/>
    </style:style>
    <style:style style:name="T3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7" style:parent-style-name="Основнойшрифтабзаца" style:family="text">
      <style:text-properties fo:font-size="14pt" style:font-size-asian="14pt" style:font-size-complex="14pt"/>
    </style:style>
    <style:style style:name="T3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09" style:parent-style-name="Основнойшрифтабзаца" style:family="text">
      <style:text-properties fo:font-size="14pt" style:font-size-asian="14pt" style:font-size-complex="14pt"/>
    </style:style>
    <style:style style:name="T3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1" style:parent-style-name="Основнойшрифтабзаца" style:family="text">
      <style:text-properties fo:font-size="14pt" style:font-size-asian="14pt" style:font-size-complex="14pt"/>
    </style:style>
    <style:style style:name="T35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3" style:parent-style-name="Основнойшрифтабзаца" style:family="text">
      <style:text-properties fo:font-size="14pt" style:font-size-asian="14pt" style:font-size-complex="14pt"/>
    </style:style>
    <style:style style:name="T35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5" style:parent-style-name="Основнойшрифтабзаца" style:family="text">
      <style:text-properties fo:font-size="14pt" style:font-size-asian="14pt" style:font-size-complex="14pt"/>
    </style:style>
    <style:style style:name="T35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7" style:parent-style-name="Основнойшрифтабзаца" style:family="text">
      <style:text-properties fo:font-size="14pt" style:font-size-asian="14pt" style:font-size-complex="14pt"/>
    </style:style>
    <style:style style:name="T35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19" style:parent-style-name="Основнойшрифтабзаца" style:family="text">
      <style:text-properties fo:font-size="14pt" style:font-size-asian="14pt" style:font-size-complex="14pt"/>
    </style:style>
    <style:style style:name="T35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1" style:parent-style-name="Основнойшрифтабзаца" style:family="text">
      <style:text-properties fo:font-size="14pt" style:font-size-asian="14pt" style:font-size-complex="14pt"/>
    </style:style>
    <style:style style:name="T35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3" style:parent-style-name="Основнойшрифтабзаца" style:family="text">
      <style:text-properties fo:font-size="14pt" style:font-size-asian="14pt" style:font-size-complex="14pt"/>
    </style:style>
    <style:style style:name="T3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5" style:parent-style-name="Основнойшрифтабзаца" style:family="text">
      <style:text-properties fo:font-size="14pt" style:font-size-asian="14pt" style:font-size-complex="14pt"/>
    </style:style>
    <style:style style:name="T3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27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528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529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530" style:parent-style-name="Основнойшрифтабзаца" style:family="text">
      <style:text-properties fo:font-size="14pt" style:font-size-asian="14pt" style:font-size-complex="14pt"/>
    </style:style>
    <style:style style:name="P3531" style:parent-style-name="Standard" style:family="paragraph">
      <style:paragraph-properties fo:text-align="justify" fo:text-indent="0.5194in" fo:background-color="#FFFFFF">
        <style:tab-stops>
          <style:tab-stop style:type="left" style:position="0.5298in"/>
        </style:tab-stops>
      </style:paragraph-properties>
    </style:style>
    <style:style style:name="T3532" style:parent-style-name="Основнойшрифтабзаца" style:family="text">
      <style:text-properties style:font-weight-complex="bold" style:font-style-complex="italic" fo:letter-spacing="-0.0006in" fo:font-size="14pt" style:font-size-asian="14pt" style:font-size-complex="14pt"/>
    </style:style>
    <style:style style:name="T3533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/>
    </style:style>
    <style:style style:name="T3534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3535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/>
    </style:style>
    <style:style style:name="T3536" style:parent-style-name="Основнойшрифтабзаца" style:family="text">
      <style:text-properties fo:letter-spacing="-0.0006in" fo:font-size="14pt" style:font-size-asian="14pt" style:font-size-complex="14pt"/>
    </style:style>
    <style:style style:name="T3537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3538" style:parent-style-name="Основнойшрифтабзаца" style:family="text">
      <style:text-properties fo:letter-spacing="-0.0006in" fo:font-size="14pt" style:font-size-asian="14pt" style:font-size-complex="14pt"/>
    </style:style>
    <style:style style:name="T3539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3540" style:parent-style-name="Основнойшрифтабзаца" style:family="text">
      <style:text-properties style:font-weight-complex="bold" style:font-style-complex="italic" fo:letter-spacing="-0.0006in" fo:font-size="14pt" style:font-size-asian="14pt" style:font-size-complex="14pt"/>
    </style:style>
    <style:style style:name="T3541" style:parent-style-name="Основнойшрифтабзаца" style:family="text">
      <style:text-properties style:font-name-complex="Times New Roman" style:font-weight-complex="bold" style:font-style-complex="italic" fo:letter-spacing="-0.0006in" fo:font-size="14pt" style:font-size-asian="14pt" style:font-size-complex="14pt"/>
    </style:style>
    <style:style style:name="T3542" style:parent-style-name="Основнойшрифтабзаца" style:family="text">
      <style:text-properties style:font-weight-complex="bold" style:font-style-complex="italic" fo:letter-spacing="-0.0006in" fo:font-size="14pt" style:font-size-asian="14pt" style:font-size-complex="14pt"/>
    </style:style>
    <style:style style:name="T3543" style:parent-style-name="Основнойшрифтабзаца" style:family="text">
      <style:text-properties style:font-name-complex="Times New Roman" fo:letter-spacing="-0.0006in" fo:font-size="14pt" style:font-size-asian="14pt" style:font-size-complex="14pt"/>
    </style:style>
    <style:style style:name="T3544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3545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/>
    </style:style>
    <style:style style:name="T3546" style:parent-style-name="Основнойшрифтабзаца" style:family="text">
      <style:text-properties style:font-weight-complex="bold" fo:letter-spacing="-0.0006in" fo:font-size="14pt" style:font-size-asian="14pt" style:font-size-complex="14pt"/>
    </style:style>
    <style:style style:name="T3547" style:parent-style-name="Основнойшрифтабзаца" style:family="text">
      <style:text-properties style:font-name-complex="Times New Roman" style:font-weight-complex="bold" fo:letter-spacing="-0.0006in" fo:font-size="14pt" style:font-size-asian="14pt" style:font-size-complex="14pt"/>
    </style:style>
    <style:style style:name="T3548" style:parent-style-name="Основнойшрифтабзаца" style:family="text">
      <style:text-properties fo:font-size="14pt" style:font-size-asian="14pt" style:font-size-complex="14pt"/>
    </style:style>
    <style:style style:name="T35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0" style:parent-style-name="Основнойшрифтабзаца" style:family="text">
      <style:text-properties fo:font-size="14pt" style:font-size-asian="14pt" style:font-size-complex="14pt"/>
    </style:style>
    <style:style style:name="T35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2" style:parent-style-name="Основнойшрифтабзаца" style:family="text">
      <style:text-properties fo:font-size="14pt" style:font-size-asian="14pt" style:font-size-complex="14pt"/>
    </style:style>
    <style:style style:name="T35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4" style:parent-style-name="Основнойшрифтабзаца" style:family="text">
      <style:text-properties fo:font-size="14pt" style:font-size-asian="14pt" style:font-size-complex="14pt"/>
    </style:style>
    <style:style style:name="T3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6" style:parent-style-name="Основнойшрифтабзаца" style:family="text">
      <style:text-properties fo:font-size="14pt" style:font-size-asian="14pt" style:font-size-complex="14pt"/>
    </style:style>
    <style:style style:name="T35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58" style:parent-style-name="Основнойшрифтабзаца" style:family="text">
      <style:text-properties fo:font-size="14pt" style:font-size-asian="14pt" style:font-size-complex="14pt"/>
    </style:style>
    <style:style style:name="T35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0" style:parent-style-name="Основнойшрифтабзаца" style:family="text">
      <style:text-properties fo:font-size="14pt" style:font-size-asian="14pt" style:font-size-complex="14pt"/>
    </style:style>
    <style:style style:name="T35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2" style:parent-style-name="Основнойшрифтабзаца" style:family="text">
      <style:text-properties fo:font-size="14pt" style:font-size-asian="14pt" style:font-size-complex="14pt"/>
    </style:style>
    <style:style style:name="T35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4" style:parent-style-name="Основнойшрифтабзаца" style:family="text">
      <style:text-properties fo:font-size="14pt" style:font-size-asian="14pt" style:font-size-complex="14pt"/>
    </style:style>
    <style:style style:name="T35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6" style:parent-style-name="Основнойшрифтабзаца" style:family="text">
      <style:text-properties fo:font-size="14pt" style:font-size-asian="14pt" style:font-size-complex="14pt"/>
    </style:style>
    <style:style style:name="T35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68" style:parent-style-name="Основнойшрифтабзаца" style:family="text">
      <style:text-properties fo:font-size="14pt" style:font-size-asian="14pt" style:font-size-complex="14pt"/>
    </style:style>
    <style:style style:name="T35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0" style:parent-style-name="Основнойшрифтабзаца" style:family="text">
      <style:text-properties fo:font-size="14pt" style:font-size-asian="14pt" style:font-size-complex="14pt"/>
    </style:style>
    <style:style style:name="T35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2" style:parent-style-name="Основнойшрифтабзаца" style:family="text">
      <style:text-properties fo:font-size="14pt" style:font-size-asian="14pt" style:font-size-complex="14pt"/>
    </style:style>
    <style:style style:name="T35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57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576" style:parent-style-name="Основнойшрифтабзаца" style:family="text">
      <style:text-properties fo:font-size="14pt" style:font-size-asian="14pt" style:font-size-complex="14pt"/>
    </style:style>
    <style:style style:name="T35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78" style:parent-style-name="Основнойшрифтабзаца" style:family="text">
      <style:text-properties fo:font-size="14pt" style:font-size-asian="14pt" style:font-size-complex="14pt"/>
    </style:style>
    <style:style style:name="T35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0" style:parent-style-name="Основнойшрифтабзаца" style:family="text">
      <style:text-properties fo:font-size="14pt" style:font-size-asian="14pt" style:font-size-complex="14pt"/>
    </style:style>
    <style:style style:name="T3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58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358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35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6" style:parent-style-name="Основнойшрифтабзаца" style:family="text">
      <style:text-properties fo:font-size="14pt" style:font-size-asian="14pt" style:font-size-complex="14pt"/>
    </style:style>
    <style:style style:name="T35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88" style:parent-style-name="Основнойшрифтабзаца" style:family="text">
      <style:text-properties fo:font-size="14pt" style:font-size-asian="14pt" style:font-size-complex="14pt"/>
    </style:style>
    <style:style style:name="T35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0" style:parent-style-name="Основнойшрифтабзаца" style:family="text">
      <style:text-properties fo:font-size="14pt" style:font-size-asian="14pt" style:font-size-complex="14pt"/>
    </style:style>
    <style:style style:name="T3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2" style:parent-style-name="Основнойшрифтабзаца" style:family="text">
      <style:text-properties fo:font-size="14pt" style:font-size-asian="14pt" style:font-size-complex="14pt"/>
    </style:style>
    <style:style style:name="T3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94" style:parent-style-name="Основнойшрифтабзаца" style:family="text">
      <style:text-properties fo:font-size="14pt" style:font-size-asian="14pt" style:font-size-complex="14pt"/>
    </style:style>
    <style:style style:name="P3595" style:parent-style-name="Standard" style:family="paragraph">
      <style:paragraph-properties fo:text-align="center"/>
    </style:style>
    <style:style style:name="T359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9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59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9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0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0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0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0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0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0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0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0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09" style:parent-style-name="Standard" style:family="paragraph">
      <style:paragraph-properties fo:text-align="center"/>
    </style:style>
    <style:style style:name="T36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1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36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613" style:parent-style-name="Standard" style:family="paragraph">
      <style:paragraph-properties fo:text-align="justify" fo:text-indent="0.5in"/>
    </style:style>
    <style:style style:name="T3614" style:parent-style-name="Основнойшрифтабзаца" style:family="text">
      <style:text-properties fo:font-size="14pt" style:font-size-asian="14pt" style:font-size-complex="14pt"/>
    </style:style>
    <style:style style:name="T36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16" style:parent-style-name="Основнойшрифтабзаца" style:family="text">
      <style:text-properties fo:font-size="14pt" style:font-size-asian="14pt" style:font-size-complex="14pt"/>
    </style:style>
    <style:style style:name="T361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18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1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2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2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2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2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2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25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362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36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28" style:parent-style-name="Основнойшрифтабзаца" style:family="text">
      <style:text-properties fo:font-size="14pt" style:font-size-asian="14pt" style:font-size-complex="14pt"/>
    </style:style>
    <style:style style:name="T36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0" style:parent-style-name="Основнойшрифтабзаца" style:family="text">
      <style:text-properties fo:font-size="14pt" style:font-size-asian="14pt" style:font-size-complex="14pt"/>
    </style:style>
    <style:style style:name="T36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2" style:parent-style-name="Основнойшрифтабзаца" style:family="text">
      <style:text-properties fo:font-size="14pt" style:font-size-asian="14pt" style:font-size-complex="14pt"/>
    </style:style>
    <style:style style:name="T36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4" style:parent-style-name="Основнойшрифтабзаца" style:family="text">
      <style:text-properties fo:font-size="14pt" style:font-size-asian="14pt" style:font-size-complex="14pt"/>
    </style:style>
    <style:style style:name="T36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6" style:parent-style-name="Основнойшрифтабзаца" style:family="text">
      <style:text-properties fo:font-size="14pt" style:font-size-asian="14pt" style:font-size-complex="14pt"/>
    </style:style>
    <style:style style:name="T36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38" style:parent-style-name="Основнойшрифтабзаца" style:family="text">
      <style:text-properties fo:font-size="14pt" style:font-size-asian="14pt" style:font-size-complex="14pt"/>
    </style:style>
    <style:style style:name="T36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0" style:parent-style-name="Основнойшрифтабзаца" style:family="text">
      <style:text-properties fo:font-size="14pt" style:font-size-asian="14pt" style:font-size-complex="14pt"/>
    </style:style>
    <style:style style:name="T36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2" style:parent-style-name="Основнойшрифтабзаца" style:family="text">
      <style:text-properties fo:font-size="14pt" style:font-size-asian="14pt" style:font-size-complex="14pt"/>
    </style:style>
    <style:style style:name="T36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4" style:parent-style-name="Основнойшрифтабзаца" style:family="text">
      <style:text-properties fo:font-size="14pt" style:font-size-asian="14pt" style:font-size-complex="14pt"/>
    </style:style>
    <style:style style:name="T36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6" style:parent-style-name="Основнойшрифтабзаца" style:family="text">
      <style:text-properties fo:font-size="14pt" style:font-size-asian="14pt" style:font-size-complex="14pt"/>
    </style:style>
    <style:style style:name="T3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48" style:parent-style-name="Основнойшрифтабзаца" style:family="text">
      <style:text-properties fo:font-size="14pt" style:font-size-asian="14pt" style:font-size-complex="14pt"/>
    </style:style>
    <style:style style:name="T3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0" style:parent-style-name="Основнойшрифтабзаца" style:family="text">
      <style:text-properties fo:font-size="14pt" style:font-size-asian="14pt" style:font-size-complex="14pt"/>
    </style:style>
    <style:style style:name="T3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2" style:parent-style-name="Основнойшрифтабзаца" style:family="text">
      <style:text-properties fo:font-size="14pt" style:font-size-asian="14pt" style:font-size-complex="14pt"/>
    </style:style>
    <style:style style:name="T3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4" style:parent-style-name="Основнойшрифтабзаца" style:family="text">
      <style:text-properties fo:font-size="14pt" style:font-size-asian="14pt" style:font-size-complex="14pt"/>
    </style:style>
    <style:style style:name="P3655" style:parent-style-name="Standard" style:family="paragraph">
      <style:paragraph-properties fo:text-align="justify" fo:text-indent="0.5in"/>
    </style:style>
    <style:style style:name="T3656" style:parent-style-name="Основнойшрифтабзаца" style:family="text">
      <style:text-properties fo:font-size="14pt" style:font-size-asian="14pt" style:font-size-complex="14pt"/>
    </style:style>
    <style:style style:name="T36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58" style:parent-style-name="Основнойшрифтабзаца" style:family="text">
      <style:text-properties fo:font-size="14pt" style:font-size-asian="14pt" style:font-size-complex="14pt"/>
    </style:style>
    <style:style style:name="T36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0" style:parent-style-name="Основнойшрифтабзаца" style:family="text">
      <style:text-properties fo:font-size="14pt" style:font-size-asian="14pt" style:font-size-complex="14pt"/>
    </style:style>
    <style:style style:name="T36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2" style:parent-style-name="Основнойшрифтабзаца" style:family="text">
      <style:text-properties fo:font-size="14pt" style:font-size-asian="14pt" style:font-size-complex="14pt"/>
    </style:style>
    <style:style style:name="T36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4" style:parent-style-name="Основнойшрифтабзаца" style:family="text">
      <style:text-properties fo:font-size="14pt" style:font-size-asian="14pt" style:font-size-complex="14pt"/>
    </style:style>
    <style:style style:name="T36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6" style:parent-style-name="Основнойшрифтабзаца" style:family="text">
      <style:text-properties fo:font-size="14pt" style:font-size-asian="14pt" style:font-size-complex="14pt"/>
    </style:style>
    <style:style style:name="T36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68" style:parent-style-name="Основнойшрифтабзаца" style:family="text">
      <style:text-properties fo:font-size="14pt" style:font-size-asian="14pt" style:font-size-complex="14pt"/>
    </style:style>
    <style:style style:name="T36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0" style:parent-style-name="Основнойшрифтабзаца" style:family="text">
      <style:text-properties fo:font-size="14pt" style:font-size-asian="14pt" style:font-size-complex="14pt"/>
    </style:style>
    <style:style style:name="T36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2" style:parent-style-name="Основнойшрифтабзаца" style:family="text">
      <style:text-properties fo:font-size="14pt" style:font-size-asian="14pt" style:font-size-complex="14pt"/>
    </style:style>
    <style:style style:name="T36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4" style:parent-style-name="Основнойшрифтабзаца" style:family="text">
      <style:text-properties fo:font-size="14pt" style:font-size-asian="14pt" style:font-size-complex="14pt"/>
    </style:style>
    <style:style style:name="T36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6" style:parent-style-name="Основнойшрифтабзаца" style:family="text">
      <style:text-properties fo:font-size="14pt" style:font-size-asian="14pt" style:font-size-complex="14pt"/>
    </style:style>
    <style:style style:name="T36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78" style:parent-style-name="Основнойшрифтабзаца" style:family="text">
      <style:text-properties fo:font-size="14pt" style:font-size-asian="14pt" style:font-size-complex="14pt"/>
    </style:style>
    <style:style style:name="T36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0" style:parent-style-name="Основнойшрифтабзаца" style:family="text">
      <style:text-properties fo:font-size="14pt" style:font-size-asian="14pt" style:font-size-complex="14pt"/>
    </style:style>
    <style:style style:name="T36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2" style:parent-style-name="Основнойшрифтабзаца" style:family="text">
      <style:text-properties fo:font-size="14pt" style:font-size-asian="14pt" style:font-size-complex="14pt"/>
    </style:style>
    <style:style style:name="T36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4" style:parent-style-name="Основнойшрифтабзаца" style:family="text">
      <style:text-properties fo:font-size="14pt" style:font-size-asian="14pt" style:font-size-complex="14pt"/>
    </style:style>
    <style:style style:name="T36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6" style:parent-style-name="Основнойшрифтабзаца" style:family="text">
      <style:text-properties fo:font-size="14pt" style:font-size-asian="14pt" style:font-size-complex="14pt"/>
    </style:style>
    <style:style style:name="T36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88" style:parent-style-name="Основнойшрифтабзаца" style:family="text">
      <style:text-properties fo:font-size="14pt" style:font-size-asian="14pt" style:font-size-complex="14pt"/>
    </style:style>
    <style:style style:name="T36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0" style:parent-style-name="Основнойшрифтабзаца" style:family="text">
      <style:text-properties fo:font-size="14pt" style:font-size-asian="14pt" style:font-size-complex="14pt"/>
    </style:style>
    <style:style style:name="T36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2" style:parent-style-name="Основнойшрифтабзаца" style:family="text">
      <style:text-properties fo:font-size="14pt" style:font-size-asian="14pt" style:font-size-complex="14pt"/>
    </style:style>
    <style:style style:name="T3693" style:parent-style-name="Основнойшрифтабзаца" style:family="text">
      <style:text-properties fo:font-size="14pt" style:font-size-asian="14pt" style:font-size-complex="14pt"/>
    </style:style>
    <style:style style:name="T36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5" style:parent-style-name="Основнойшрифтабзаца" style:family="text">
      <style:text-properties fo:font-size="14pt" style:font-size-asian="14pt" style:font-size-complex="14pt"/>
    </style:style>
    <style:style style:name="T36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7" style:parent-style-name="Основнойшрифтабзаца" style:family="text">
      <style:text-properties fo:font-size="14pt" style:font-size-asian="14pt" style:font-size-complex="14pt"/>
    </style:style>
    <style:style style:name="T36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9" style:parent-style-name="Основнойшрифтабзаца" style:family="text">
      <style:text-properties fo:font-size="14pt" style:font-size-asian="14pt" style:font-size-complex="14pt"/>
    </style:style>
    <style:style style:name="T37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1" style:parent-style-name="Основнойшрифтабзаца" style:family="text">
      <style:text-properties fo:font-size="14pt" style:font-size-asian="14pt" style:font-size-complex="14pt"/>
    </style:style>
    <style:style style:name="T37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3" style:parent-style-name="Основнойшрифтабзаца" style:family="text">
      <style:text-properties fo:font-size="14pt" style:font-size-asian="14pt" style:font-size-complex="14pt"/>
    </style:style>
    <style:style style:name="T3704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3705" style:parent-style-name="Standard" style:family="paragraph">
      <style:paragraph-properties fo:text-align="justify" fo:text-indent="0.5in"/>
    </style:style>
    <style:style style:name="T3706" style:parent-style-name="Основнойшрифтабзаца" style:family="text">
      <style:text-properties fo:font-size="14pt" style:font-size-asian="14pt" style:font-size-complex="14pt"/>
    </style:style>
    <style:style style:name="T37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08" style:parent-style-name="Основнойшрифтабзаца" style:family="text">
      <style:text-properties fo:font-size="14pt" style:font-size-asian="14pt" style:font-size-complex="14pt"/>
    </style:style>
    <style:style style:name="T37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0" style:parent-style-name="Основнойшрифтабзаца" style:family="text">
      <style:text-properties fo:font-size="14pt" style:font-size-asian="14pt" style:font-size-complex="14pt"/>
    </style:style>
    <style:style style:name="T37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2" style:parent-style-name="Основнойшрифтабзаца" style:family="text">
      <style:text-properties fo:font-size="14pt" style:font-size-asian="14pt" style:font-size-complex="14pt"/>
    </style:style>
    <style:style style:name="T37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4" style:parent-style-name="Основнойшрифтабзаца" style:family="text">
      <style:text-properties fo:font-size="14pt" style:font-size-asian="14pt" style:font-size-complex="14pt"/>
    </style:style>
    <style:style style:name="T3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6" style:parent-style-name="Основнойшрифтабзаца" style:family="text">
      <style:text-properties fo:font-size="14pt" style:font-size-asian="14pt" style:font-size-complex="14pt"/>
    </style:style>
    <style:style style:name="T37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18" style:parent-style-name="Основнойшрифтабзаца" style:family="text">
      <style:text-properties fo:font-size="14pt" style:font-size-asian="14pt" style:font-size-complex="14pt"/>
    </style:style>
    <style:style style:name="T37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0" style:parent-style-name="Основнойшрифтабзаца" style:family="text">
      <style:text-properties fo:font-size="14pt" style:font-size-asian="14pt" style:font-size-complex="14pt"/>
    </style:style>
    <style:style style:name="T37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2" style:parent-style-name="Основнойшрифтабзаца" style:family="text">
      <style:text-properties fo:font-size="14pt" style:font-size-asian="14pt" style:font-size-complex="14pt"/>
    </style:style>
    <style:style style:name="T37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4" style:parent-style-name="Основнойшрифтабзаца" style:family="text">
      <style:text-properties fo:font-size="14pt" style:font-size-asian="14pt" style:font-size-complex="14pt"/>
    </style:style>
    <style:style style:name="T37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6" style:parent-style-name="Основнойшрифтабзаца" style:family="text">
      <style:text-properties fo:font-size="14pt" style:font-size-asian="14pt" style:font-size-complex="14pt"/>
    </style:style>
    <style:style style:name="T37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28" style:parent-style-name="Основнойшрифтабзаца" style:family="text">
      <style:text-properties fo:font-size="14pt" style:font-size-asian="14pt" style:font-size-complex="14pt"/>
    </style:style>
    <style:style style:name="T37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0" style:parent-style-name="Основнойшрифтабзаца" style:family="text">
      <style:text-properties fo:font-size="14pt" style:font-size-asian="14pt" style:font-size-complex="14pt"/>
    </style:style>
    <style:style style:name="T37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2" style:parent-style-name="Основнойшрифтабзаца" style:family="text">
      <style:text-properties fo:font-size="14pt" style:font-size-asian="14pt" style:font-size-complex="14pt"/>
    </style:style>
    <style:style style:name="T37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4" style:parent-style-name="Основнойшрифтабзаца" style:family="text">
      <style:text-properties fo:font-size="14pt" style:font-size-asian="14pt" style:font-size-complex="14pt"/>
    </style:style>
    <style:style style:name="T37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6" style:parent-style-name="Основнойшрифтабзаца" style:family="text">
      <style:text-properties fo:font-size="14pt" style:font-size-asian="14pt" style:font-size-complex="14pt"/>
    </style:style>
    <style:style style:name="T37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8" style:parent-style-name="Основнойшрифтабзаца" style:family="text">
      <style:text-properties fo:font-size="14pt" style:font-size-asian="14pt" style:font-size-complex="14pt"/>
    </style:style>
    <style:style style:name="T37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0" style:parent-style-name="Основнойшрифтабзаца" style:family="text">
      <style:text-properties fo:font-size="14pt" style:font-size-asian="14pt" style:font-size-complex="14pt"/>
    </style:style>
    <style:style style:name="T37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2" style:parent-style-name="Основнойшрифтабзаца" style:family="text">
      <style:text-properties fo:font-size="14pt" style:font-size-asian="14pt" style:font-size-complex="14pt"/>
    </style:style>
    <style:style style:name="T37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4" style:parent-style-name="Основнойшрифтабзаца" style:family="text">
      <style:text-properties fo:font-size="14pt" style:font-size-asian="14pt" style:font-size-complex="14pt"/>
    </style:style>
    <style:style style:name="T37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6" style:parent-style-name="Основнойшрифтабзаца" style:family="text">
      <style:text-properties fo:font-size="14pt" style:font-size-asian="14pt" style:font-size-complex="14pt"/>
    </style:style>
    <style:style style:name="T37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48" style:parent-style-name="Основнойшрифтабзаца" style:family="text">
      <style:text-properties fo:font-size="14pt" style:font-size-asian="14pt" style:font-size-complex="14pt"/>
    </style:style>
    <style:style style:name="T37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0" style:parent-style-name="Основнойшрифтабзаца" style:family="text">
      <style:text-properties fo:font-size="14pt" style:font-size-asian="14pt" style:font-size-complex="14pt"/>
    </style:style>
    <style:style style:name="P3751" style:parent-style-name="Standard" style:family="paragraph">
      <style:paragraph-properties fo:text-align="justify" fo:text-indent="0.5in"/>
    </style:style>
    <style:style style:name="T3752" style:parent-style-name="Основнойшрифтабзаца" style:family="text">
      <style:text-properties fo:font-size="14pt" style:font-size-asian="14pt" style:font-size-complex="14pt"/>
    </style:style>
    <style:style style:name="T37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4" style:parent-style-name="Основнойшрифтабзаца" style:family="text">
      <style:text-properties fo:font-size="14pt" style:font-size-asian="14pt" style:font-size-complex="14pt"/>
    </style:style>
    <style:style style:name="T37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6" style:parent-style-name="Основнойшрифтабзаца" style:family="text">
      <style:text-properties fo:font-size="14pt" style:font-size-asian="14pt" style:font-size-complex="14pt"/>
    </style:style>
    <style:style style:name="T37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8" style:parent-style-name="Основнойшрифтабзаца" style:family="text">
      <style:text-properties fo:font-size="14pt" style:font-size-asian="14pt" style:font-size-complex="14pt"/>
    </style:style>
    <style:style style:name="T37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0" style:parent-style-name="Основнойшрифтабзаца" style:family="text">
      <style:text-properties fo:font-size="14pt" style:font-size-asian="14pt" style:font-size-complex="14pt"/>
    </style:style>
    <style:style style:name="T37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2" style:parent-style-name="Основнойшрифтабзаца" style:family="text">
      <style:text-properties fo:font-size="14pt" style:font-size-asian="14pt" style:font-size-complex="14pt"/>
    </style:style>
    <style:style style:name="T37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4" style:parent-style-name="Основнойшрифтабзаца" style:family="text">
      <style:text-properties fo:font-size="14pt" style:font-size-asian="14pt" style:font-size-complex="14pt"/>
    </style:style>
    <style:style style:name="T37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6" style:parent-style-name="Основнойшрифтабзаца" style:family="text">
      <style:text-properties fo:font-size="14pt" style:font-size-asian="14pt" style:font-size-complex="14pt"/>
    </style:style>
    <style:style style:name="T37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8" style:parent-style-name="Основнойшрифтабзаца" style:family="text">
      <style:text-properties fo:font-size="14pt" style:font-size-asian="14pt" style:font-size-complex="14pt"/>
    </style:style>
    <style:style style:name="T37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0" style:parent-style-name="Основнойшрифтабзаца" style:family="text">
      <style:text-properties fo:font-size="14pt" style:font-size-asian="14pt" style:font-size-complex="14pt"/>
    </style:style>
    <style:style style:name="T3771" style:parent-style-name="Основнойшрифтабзаца" style:family="text">
      <style:text-properties fo:font-size="14pt" style:font-size-asian="14pt" style:font-size-complex="14pt"/>
    </style:style>
    <style:style style:name="T37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3" style:parent-style-name="Основнойшрифтабзаца" style:family="text">
      <style:text-properties fo:font-size="14pt" style:font-size-asian="14pt" style:font-size-complex="14pt"/>
    </style:style>
    <style:style style:name="P3774" style:parent-style-name="Standard" style:family="paragraph">
      <style:paragraph-properties fo:text-align="justify" fo:text-indent="0.5in"/>
    </style:style>
    <style:style style:name="T3775" style:parent-style-name="Основнойшрифтабзаца" style:family="text">
      <style:text-properties fo:font-size="14pt" style:font-size-asian="14pt" style:font-size-complex="14pt"/>
    </style:style>
    <style:style style:name="T37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7" style:parent-style-name="Основнойшрифтабзаца" style:family="text">
      <style:text-properties fo:font-size="14pt" style:font-size-asian="14pt" style:font-size-complex="14pt"/>
    </style:style>
    <style:style style:name="T37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9" style:parent-style-name="Основнойшрифтабзаца" style:family="text">
      <style:text-properties fo:font-size="14pt" style:font-size-asian="14pt" style:font-size-complex="14pt"/>
    </style:style>
    <style:style style:name="T37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1" style:parent-style-name="Основнойшрифтабзаца" style:family="text">
      <style:text-properties fo:font-size="14pt" style:font-size-asian="14pt" style:font-size-complex="14pt"/>
    </style:style>
    <style:style style:name="T37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3" style:parent-style-name="Основнойшрифтабзаца" style:family="text">
      <style:text-properties fo:font-size="14pt" style:font-size-asian="14pt" style:font-size-complex="14pt"/>
    </style:style>
    <style:style style:name="T37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5" style:parent-style-name="Основнойшрифтабзаца" style:family="text">
      <style:text-properties fo:font-size="14pt" style:font-size-asian="14pt" style:font-size-complex="14pt"/>
    </style:style>
    <style:style style:name="T37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7" style:parent-style-name="Основнойшрифтабзаца" style:family="text">
      <style:text-properties fo:font-size="14pt" style:font-size-asian="14pt" style:font-size-complex="14pt"/>
    </style:style>
    <style:style style:name="T37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89" style:parent-style-name="Основнойшрифтабзаца" style:family="text">
      <style:text-properties fo:font-size="14pt" style:font-size-asian="14pt" style:font-size-complex="14pt"/>
    </style:style>
    <style:style style:name="T37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1" style:parent-style-name="Основнойшрифтабзаца" style:family="text">
      <style:text-properties fo:font-size="14pt" style:font-size-asian="14pt" style:font-size-complex="14pt"/>
    </style:style>
    <style:style style:name="T37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3" style:parent-style-name="Основнойшрифтабзаца" style:family="text">
      <style:text-properties fo:font-size="14pt" style:font-size-asian="14pt" style:font-size-complex="14pt"/>
    </style:style>
    <style:style style:name="T37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5" style:parent-style-name="Основнойшрифтабзаца" style:family="text">
      <style:text-properties fo:font-size="14pt" style:font-size-asian="14pt" style:font-size-complex="14pt"/>
    </style:style>
    <style:style style:name="T37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7" style:parent-style-name="Основнойшрифтабзаца" style:family="text">
      <style:text-properties fo:font-size="14pt" style:font-size-asian="14pt" style:font-size-complex="14pt"/>
    </style:style>
    <style:style style:name="T37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99" style:parent-style-name="Основнойшрифтабзаца" style:family="text">
      <style:text-properties fo:font-size="14pt" style:font-size-asian="14pt" style:font-size-complex="14pt"/>
    </style:style>
    <style:style style:name="T38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1" style:parent-style-name="Основнойшрифтабзаца" style:family="text">
      <style:text-properties fo:font-size="14pt" style:font-size-asian="14pt" style:font-size-complex="14pt"/>
    </style:style>
    <style:style style:name="T38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3" style:parent-style-name="Основнойшрифтабзаца" style:family="text">
      <style:text-properties fo:font-size="14pt" style:font-size-asian="14pt" style:font-size-complex="14pt"/>
    </style:style>
    <style:style style:name="T38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5" style:parent-style-name="Основнойшрифтабзаца" style:family="text">
      <style:text-properties fo:font-size="14pt" style:font-size-asian="14pt" style:font-size-complex="14pt"/>
    </style:style>
    <style:style style:name="T38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7" style:parent-style-name="Основнойшрифтабзаца" style:family="text">
      <style:text-properties fo:font-size="14pt" style:font-size-asian="14pt" style:font-size-complex="14pt"/>
    </style:style>
    <style:style style:name="T38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09" style:parent-style-name="Основнойшрифтабзаца" style:family="text">
      <style:text-properties fo:font-size="14pt" style:font-size-asian="14pt" style:font-size-complex="14pt"/>
    </style:style>
    <style:style style:name="T38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1" style:parent-style-name="Основнойшрифтабзаца" style:family="text">
      <style:text-properties fo:font-size="14pt" style:font-size-asian="14pt" style:font-size-complex="14pt"/>
    </style:style>
    <style:style style:name="T38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3" style:parent-style-name="Основнойшрифтабзаца" style:family="text">
      <style:text-properties fo:font-size="14pt" style:font-size-asian="14pt" style:font-size-complex="14pt"/>
    </style:style>
    <style:style style:name="T38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5" style:parent-style-name="Основнойшрифтабзаца" style:family="text">
      <style:text-properties fo:font-size="14pt" style:font-size-asian="14pt" style:font-size-complex="14pt"/>
    </style:style>
    <style:style style:name="T38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7" style:parent-style-name="Основнойшрифтабзаца" style:family="text">
      <style:text-properties fo:font-size="14pt" style:font-size-asian="14pt" style:font-size-complex="14pt"/>
    </style:style>
    <style:style style:name="T38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19" style:parent-style-name="Основнойшрифтабзаца" style:family="text">
      <style:text-properties fo:font-size="14pt" style:font-size-asian="14pt" style:font-size-complex="14pt"/>
    </style:style>
    <style:style style:name="P3820" style:parent-style-name="Standard" style:family="paragraph">
      <style:paragraph-properties fo:text-align="justify" fo:text-indent="0.5in"/>
    </style:style>
    <style:style style:name="T3821" style:parent-style-name="Основнойшрифтабзаца" style:family="text">
      <style:text-properties fo:font-size="14pt" style:font-size-asian="14pt" style:font-size-complex="14pt"/>
    </style:style>
    <style:style style:name="T38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3" style:parent-style-name="Основнойшрифтабзаца" style:family="text">
      <style:text-properties fo:font-size="14pt" style:font-size-asian="14pt" style:font-size-complex="14pt"/>
    </style:style>
    <style:style style:name="T38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5" style:parent-style-name="Основнойшрифтабзаца" style:family="text">
      <style:text-properties fo:font-size="14pt" style:font-size-asian="14pt" style:font-size-complex="14pt"/>
    </style:style>
    <style:style style:name="T38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7" style:parent-style-name="Основнойшрифтабзаца" style:family="text">
      <style:text-properties fo:font-size="14pt" style:font-size-asian="14pt" style:font-size-complex="14pt"/>
    </style:style>
    <style:style style:name="T38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9" style:parent-style-name="Основнойшрифтабзаца" style:family="text">
      <style:text-properties fo:font-size="14pt" style:font-size-asian="14pt" style:font-size-complex="14pt"/>
    </style:style>
    <style:style style:name="T38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1" style:parent-style-name="Основнойшрифтабзаца" style:family="text">
      <style:text-properties fo:font-size="14pt" style:font-size-asian="14pt" style:font-size-complex="14pt"/>
    </style:style>
    <style:style style:name="T38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3" style:parent-style-name="Основнойшрифтабзаца" style:family="text">
      <style:text-properties fo:font-size="14pt" style:font-size-asian="14pt" style:font-size-complex="14pt"/>
    </style:style>
    <style:style style:name="T38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5" style:parent-style-name="Основнойшрифтабзаца" style:family="text">
      <style:text-properties fo:font-size="14pt" style:font-size-asian="14pt" style:font-size-complex="14pt"/>
    </style:style>
    <style:style style:name="T38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7" style:parent-style-name="Основнойшрифтабзаца" style:family="text">
      <style:text-properties fo:font-size="14pt" style:font-size-asian="14pt" style:font-size-complex="14pt"/>
    </style:style>
    <style:style style:name="T38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39" style:parent-style-name="Основнойшрифтабзаца" style:family="text">
      <style:text-properties fo:font-size="14pt" style:font-size-asian="14pt" style:font-size-complex="14pt"/>
    </style:style>
    <style:style style:name="T38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1" style:parent-style-name="Основнойшрифтабзаца" style:family="text">
      <style:text-properties fo:font-size="14pt" style:font-size-asian="14pt" style:font-size-complex="14pt"/>
    </style:style>
    <style:style style:name="T38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3" style:parent-style-name="Основнойшрифтабзаца" style:family="text">
      <style:text-properties fo:font-size="14pt" style:font-size-asian="14pt" style:font-size-complex="14pt"/>
    </style:style>
    <style:style style:name="T38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5" style:parent-style-name="Основнойшрифтабзаца" style:family="text">
      <style:text-properties fo:font-size="14pt" style:font-size-asian="14pt" style:font-size-complex="14pt"/>
    </style:style>
    <style:style style:name="T38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7" style:parent-style-name="Основнойшрифтабзаца" style:family="text">
      <style:text-properties fo:font-size="14pt" style:font-size-asian="14pt" style:font-size-complex="14pt"/>
    </style:style>
    <style:style style:name="T38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49" style:parent-style-name="Основнойшрифтабзаца" style:family="text">
      <style:text-properties fo:font-size="14pt" style:font-size-asian="14pt" style:font-size-complex="14pt"/>
    </style:style>
    <style:style style:name="T38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1" style:parent-style-name="Основнойшрифтабзаца" style:family="text">
      <style:text-properties fo:font-size="14pt" style:font-size-asian="14pt" style:font-size-complex="14pt"/>
    </style:style>
    <style:style style:name="T38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3" style:parent-style-name="Основнойшрифтабзаца" style:family="text">
      <style:text-properties fo:font-size="14pt" style:font-size-asian="14pt" style:font-size-complex="14pt"/>
    </style:style>
    <style:style style:name="T38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5" style:parent-style-name="Основнойшрифтабзаца" style:family="text">
      <style:text-properties fo:font-size="14pt" style:font-size-asian="14pt" style:font-size-complex="14pt"/>
    </style:style>
    <style:style style:name="T38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7" style:parent-style-name="Основнойшрифтабзаца" style:family="text">
      <style:text-properties fo:font-size="14pt" style:font-size-asian="14pt" style:font-size-complex="14pt"/>
    </style:style>
    <style:style style:name="T385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59" style:parent-style-name="Основнойшрифтабзаца" style:family="text">
      <style:text-properties fo:font-size="14pt" style:font-size-asian="14pt" style:font-size-complex="14pt"/>
    </style:style>
    <style:style style:name="T38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1" style:parent-style-name="Основнойшрифтабзаца" style:family="text">
      <style:text-properties fo:font-size="14pt" style:font-size-asian="14pt" style:font-size-complex="14pt"/>
    </style:style>
    <style:style style:name="T38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3" style:parent-style-name="Основнойшрифтабзаца" style:family="text">
      <style:text-properties fo:font-size="14pt" style:font-size-asian="14pt" style:font-size-complex="14pt"/>
    </style:style>
    <style:style style:name="T38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5" style:parent-style-name="Основнойшрифтабзаца" style:family="text">
      <style:text-properties fo:font-size="14pt" style:font-size-asian="14pt" style:font-size-complex="14pt"/>
    </style:style>
    <style:style style:name="T38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7" style:parent-style-name="Основнойшрифтабзаца" style:family="text">
      <style:text-properties fo:font-size="14pt" style:font-size-asian="14pt" style:font-size-complex="14pt"/>
    </style:style>
    <style:style style:name="T38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69" style:parent-style-name="Основнойшрифтабзаца" style:family="text">
      <style:text-properties fo:font-size="14pt" style:font-size-asian="14pt" style:font-size-complex="14pt"/>
    </style:style>
    <style:style style:name="T38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1" style:parent-style-name="Основнойшрифтабзаца" style:family="text">
      <style:text-properties fo:font-size="14pt" style:font-size-asian="14pt" style:font-size-complex="14pt"/>
    </style:style>
    <style:style style:name="T38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3" style:parent-style-name="Основнойшрифтабзаца" style:family="text">
      <style:text-properties fo:font-size="14pt" style:font-size-asian="14pt" style:font-size-complex="14pt"/>
    </style:style>
    <style:style style:name="T38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5" style:parent-style-name="Основнойшрифтабзаца" style:family="text">
      <style:text-properties fo:font-size="14pt" style:font-size-asian="14pt" style:font-size-complex="14pt"/>
    </style:style>
    <style:style style:name="T38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7" style:parent-style-name="Основнойшрифтабзаца" style:family="text">
      <style:text-properties fo:font-size="14pt" style:font-size-asian="14pt" style:font-size-complex="14pt"/>
    </style:style>
    <style:style style:name="T38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79" style:parent-style-name="Основнойшрифтабзаца" style:family="text">
      <style:text-properties fo:font-size="14pt" style:font-size-asian="14pt" style:font-size-complex="14pt"/>
    </style:style>
    <style:style style:name="T38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1" style:parent-style-name="Основнойшрифтабзаца" style:family="text">
      <style:text-properties fo:font-size="14pt" style:font-size-asian="14pt" style:font-size-complex="14pt"/>
    </style:style>
    <style:style style:name="T3882" style:parent-style-name="Основнойшрифтабзаца" style:family="text">
      <style:text-properties fo:font-size="14pt" style:font-size-asian="14pt" style:font-size-complex="14pt"/>
    </style:style>
    <style:style style:name="P3883" style:parent-style-name="Standard" style:family="paragraph">
      <style:paragraph-properties fo:text-align="justify" fo:text-indent="0.5in"/>
    </style:style>
    <style:style style:name="T3884" style:parent-style-name="Основнойшрифтабзаца" style:family="text">
      <style:text-properties fo:font-size="14pt" style:font-size-asian="14pt" style:font-size-complex="14pt"/>
    </style:style>
    <style:style style:name="T38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6" style:parent-style-name="Основнойшрифтабзаца" style:family="text">
      <style:text-properties fo:font-size="14pt" style:font-size-asian="14pt" style:font-size-complex="14pt"/>
    </style:style>
    <style:style style:name="T38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88" style:parent-style-name="Основнойшрифтабзаца" style:family="text">
      <style:text-properties fo:font-size="14pt" style:font-size-asian="14pt" style:font-size-complex="14pt"/>
    </style:style>
    <style:style style:name="T38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0" style:parent-style-name="Основнойшрифтабзаца" style:family="text">
      <style:text-properties fo:font-size="14pt" style:font-size-asian="14pt" style:font-size-complex="14pt"/>
    </style:style>
    <style:style style:name="T38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2" style:parent-style-name="Основнойшрифтабзаца" style:family="text">
      <style:text-properties fo:font-size="14pt" style:font-size-asian="14pt" style:font-size-complex="14pt"/>
    </style:style>
    <style:style style:name="T38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4" style:parent-style-name="Основнойшрифтабзаца" style:family="text">
      <style:text-properties fo:font-size="14pt" style:font-size-asian="14pt" style:font-size-complex="14pt"/>
    </style:style>
    <style:style style:name="T38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6" style:parent-style-name="Основнойшрифтабзаца" style:family="text">
      <style:text-properties fo:font-size="14pt" style:font-size-asian="14pt" style:font-size-complex="14pt"/>
    </style:style>
    <style:style style:name="T38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98" style:parent-style-name="Основнойшрифтабзаца" style:family="text">
      <style:text-properties fo:font-size="14pt" style:font-size-asian="14pt" style:font-size-complex="14pt"/>
    </style:style>
    <style:style style:name="T38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0" style:parent-style-name="Основнойшрифтабзаца" style:family="text">
      <style:text-properties fo:font-size="14pt" style:font-size-asian="14pt" style:font-size-complex="14pt"/>
    </style:style>
    <style:style style:name="T39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2" style:parent-style-name="Основнойшрифтабзаца" style:family="text">
      <style:text-properties fo:font-size="14pt" style:font-size-asian="14pt" style:font-size-complex="14pt"/>
    </style:style>
    <style:style style:name="T39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4" style:parent-style-name="Основнойшрифтабзаца" style:family="text">
      <style:text-properties fo:font-size="14pt" style:font-size-asian="14pt" style:font-size-complex="14pt"/>
    </style:style>
    <style:style style:name="T3905" style:parent-style-name="Основнойшрифтабзаца" style:family="text">
      <style:text-properties style:font-name-complex="Times New Roman" fo:font-weight="bold" style:font-weight-asian="bold" fo:font-style="italic" style:font-style-asian="italic" fo:color="#FF0000" fo:font-size="14pt" style:font-size-asian="14pt" style:font-size-complex="14pt"/>
    </style:style>
    <style:style style:name="T3906" style:parent-style-name="Основнойшрифтабзаца" style:family="text">
      <style:text-properties fo:font-size="14pt" style:font-size-asian="14pt" style:font-size-complex="14pt"/>
    </style:style>
    <style:style style:name="T39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08" style:parent-style-name="Основнойшрифтабзаца" style:family="text">
      <style:text-properties fo:font-size="14pt" style:font-size-asian="14pt" style:font-size-complex="14pt"/>
    </style:style>
    <style:style style:name="T39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0" style:parent-style-name="Основнойшрифтабзаца" style:family="text">
      <style:text-properties fo:font-size="14pt" style:font-size-asian="14pt" style:font-size-complex="14pt"/>
    </style:style>
    <style:style style:name="T39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2" style:parent-style-name="Основнойшрифтабзаца" style:family="text">
      <style:text-properties fo:font-size="14pt" style:font-size-asian="14pt" style:font-size-complex="14pt"/>
    </style:style>
    <style:style style:name="T39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4" style:parent-style-name="Основнойшрифтабзаца" style:family="text">
      <style:text-properties fo:font-size="14pt" style:font-size-asian="14pt" style:font-size-complex="14pt"/>
    </style:style>
    <style:style style:name="T39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6" style:parent-style-name="Основнойшрифтабзаца" style:family="text">
      <style:text-properties fo:font-size="14pt" style:font-size-asian="14pt" style:font-size-complex="14pt"/>
    </style:style>
    <style:style style:name="T39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18" style:parent-style-name="Основнойшрифтабзаца" style:family="text">
      <style:text-properties fo:font-size="14pt" style:font-size-asian="14pt" style:font-size-complex="14pt"/>
    </style:style>
    <style:style style:name="T39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0" style:parent-style-name="Основнойшрифтабзаца" style:family="text">
      <style:text-properties fo:font-size="14pt" style:font-size-asian="14pt" style:font-size-complex="14pt"/>
    </style:style>
    <style:style style:name="T39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2" style:parent-style-name="Основнойшрифтабзаца" style:family="text">
      <style:text-properties fo:font-size="14pt" style:font-size-asian="14pt" style:font-size-complex="14pt"/>
    </style:style>
    <style:style style:name="T39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4" style:parent-style-name="Основнойшрифтабзаца" style:family="text">
      <style:text-properties fo:font-size="14pt" style:font-size-asian="14pt" style:font-size-complex="14pt"/>
    </style:style>
    <style:style style:name="T39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6" style:parent-style-name="Основнойшрифтабзаца" style:family="text">
      <style:text-properties fo:font-size="14pt" style:font-size-asian="14pt" style:font-size-complex="14pt"/>
    </style:style>
    <style:style style:name="T39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28" style:parent-style-name="Основнойшрифтабзаца" style:family="text">
      <style:text-properties fo:font-size="14pt" style:font-size-asian="14pt" style:font-size-complex="14pt"/>
    </style:style>
    <style:style style:name="T39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0" style:parent-style-name="Основнойшрифтабзаца" style:family="text">
      <style:text-properties fo:font-size="14pt" style:font-size-asian="14pt" style:font-size-complex="14pt"/>
    </style:style>
    <style:style style:name="T39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2" style:parent-style-name="Основнойшрифтабзаца" style:family="text">
      <style:text-properties fo:font-size="14pt" style:font-size-asian="14pt" style:font-size-complex="14pt"/>
    </style:style>
    <style:style style:name="T39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4" style:parent-style-name="Основнойшрифтабзаца" style:family="text">
      <style:text-properties fo:font-size="14pt" style:font-size-asian="14pt" style:font-size-complex="14pt"/>
    </style:style>
    <style:style style:name="T39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6" style:parent-style-name="Основнойшрифтабзаца" style:family="text">
      <style:text-properties fo:font-size="14pt" style:font-size-asian="14pt" style:font-size-complex="14pt"/>
    </style:style>
    <style:style style:name="T39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38" style:parent-style-name="Основнойшрифтабзаца" style:family="text">
      <style:text-properties fo:font-size="14pt" style:font-size-asian="14pt" style:font-size-complex="14pt"/>
    </style:style>
    <style:style style:name="T39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40" style:parent-style-name="Основнойшрифтабзаца" style:family="text">
      <style:text-properties fo:font-size="14pt" style:font-size-asian="14pt" style:font-size-complex="14pt"/>
    </style:style>
    <style:style style:name="T39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42" style:parent-style-name="Основнойшрифтабзаца" style:family="text">
      <style:text-properties fo:font-size="14pt" style:font-size-asian="14pt" style:font-size-complex="14pt"/>
    </style:style>
    <style:style style:name="P3943" style:parent-style-name="Standard" style:family="paragraph">
      <style:paragraph-properties fo:text-align="justify" fo:text-indent="0.5in"/>
    </style:style>
    <style:style style:name="T3944" style:parent-style-name="Основнойшрифтабзаца" style:family="text">
      <style:text-properties fo:font-size="14pt" style:font-size-asian="14pt" style:font-size-complex="14pt"/>
    </style:style>
    <style:style style:name="T39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46" style:parent-style-name="Основнойшрифтабзаца" style:family="text">
      <style:text-properties fo:font-size="14pt" style:font-size-asian="14pt" style:font-size-complex="14pt"/>
    </style:style>
    <style:style style:name="T39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48" style:parent-style-name="Основнойшрифтабзаца" style:family="text">
      <style:text-properties fo:font-size="14pt" style:font-size-asian="14pt" style:font-size-complex="14pt"/>
    </style:style>
    <style:style style:name="T39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0" style:parent-style-name="Основнойшрифтабзаца" style:family="text">
      <style:text-properties fo:font-size="14pt" style:font-size-asian="14pt" style:font-size-complex="14pt"/>
    </style:style>
    <style:style style:name="T39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2" style:parent-style-name="Основнойшрифтабзаца" style:family="text">
      <style:text-properties fo:font-size="14pt" style:font-size-asian="14pt" style:font-size-complex="14pt"/>
    </style:style>
    <style:style style:name="T39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4" style:parent-style-name="Основнойшрифтабзаца" style:family="text">
      <style:text-properties fo:font-size="14pt" style:font-size-asian="14pt" style:font-size-complex="14pt"/>
    </style:style>
    <style:style style:name="T39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6" style:parent-style-name="Основнойшрифтабзаца" style:family="text">
      <style:text-properties fo:font-size="14pt" style:font-size-asian="14pt" style:font-size-complex="14pt"/>
    </style:style>
    <style:style style:name="T39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58" style:parent-style-name="Основнойшрифтабзаца" style:family="text">
      <style:text-properties fo:font-size="14pt" style:font-size-asian="14pt" style:font-size-complex="14pt"/>
    </style:style>
    <style:style style:name="T39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0" style:parent-style-name="Основнойшрифтабзаца" style:family="text">
      <style:text-properties fo:font-size="14pt" style:font-size-asian="14pt" style:font-size-complex="14pt"/>
    </style:style>
    <style:style style:name="T39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2" style:parent-style-name="Основнойшрифтабзаца" style:family="text">
      <style:text-properties fo:font-size="14pt" style:font-size-asian="14pt" style:font-size-complex="14pt"/>
    </style:style>
    <style:style style:name="T39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4" style:parent-style-name="Основнойшрифтабзаца" style:family="text">
      <style:text-properties fo:font-size="14pt" style:font-size-asian="14pt" style:font-size-complex="14pt"/>
    </style:style>
    <style:style style:name="T3965" style:parent-style-name="Основнойшрифтабзаца" style:family="text">
      <style:text-properties fo:font-size="14pt" style:font-size-asian="14pt" style:font-size-complex="14pt"/>
    </style:style>
    <style:style style:name="T39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7" style:parent-style-name="Основнойшрифтабзаца" style:family="text">
      <style:text-properties fo:font-size="14pt" style:font-size-asian="14pt" style:font-size-complex="14pt"/>
    </style:style>
    <style:style style:name="T39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69" style:parent-style-name="Основнойшрифтабзаца" style:family="text">
      <style:text-properties fo:font-size="14pt" style:font-size-asian="14pt" style:font-size-complex="14pt"/>
    </style:style>
    <style:style style:name="T39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1" style:parent-style-name="Основнойшрифтабзаца" style:family="text">
      <style:text-properties fo:font-size="14pt" style:font-size-asian="14pt" style:font-size-complex="14pt"/>
    </style:style>
    <style:style style:name="T39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3" style:parent-style-name="Основнойшрифтабзаца" style:family="text">
      <style:text-properties fo:font-size="14pt" style:font-size-asian="14pt" style:font-size-complex="14pt"/>
    </style:style>
    <style:style style:name="T39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5" style:parent-style-name="Основнойшрифтабзаца" style:family="text">
      <style:text-properties fo:font-size="14pt" style:font-size-asian="14pt" style:font-size-complex="14pt"/>
    </style:style>
    <style:style style:name="T39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7" style:parent-style-name="Основнойшрифтабзаца" style:family="text">
      <style:text-properties fo:font-size="14pt" style:font-size-asian="14pt" style:font-size-complex="14pt"/>
    </style:style>
    <style:style style:name="T39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79" style:parent-style-name="Основнойшрифтабзаца" style:family="text">
      <style:text-properties fo:font-size="14pt" style:font-size-asian="14pt" style:font-size-complex="14pt"/>
    </style:style>
    <style:style style:name="T39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1" style:parent-style-name="Основнойшрифтабзаца" style:family="text">
      <style:text-properties fo:font-size="14pt" style:font-size-asian="14pt" style:font-size-complex="14pt"/>
    </style:style>
    <style:style style:name="T39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3" style:parent-style-name="Основнойшрифтабзаца" style:family="text">
      <style:text-properties fo:font-size="14pt" style:font-size-asian="14pt" style:font-size-complex="14pt"/>
    </style:style>
    <style:style style:name="T39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5" style:parent-style-name="Основнойшрифтабзаца" style:family="text">
      <style:text-properties fo:font-size="14pt" style:font-size-asian="14pt" style:font-size-complex="14pt"/>
    </style:style>
    <style:style style:name="T39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7" style:parent-style-name="Основнойшрифтабзаца" style:family="text">
      <style:text-properties fo:font-size="14pt" style:font-size-asian="14pt" style:font-size-complex="14pt"/>
    </style:style>
    <style:style style:name="T39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89" style:parent-style-name="Основнойшрифтабзаца" style:family="text">
      <style:text-properties fo:font-size="14pt" style:font-size-asian="14pt" style:font-size-complex="14pt"/>
    </style:style>
    <style:style style:name="T39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1" style:parent-style-name="Основнойшрифтабзаца" style:family="text">
      <style:text-properties fo:font-size="14pt" style:font-size-asian="14pt" style:font-size-complex="14pt"/>
    </style:style>
    <style:style style:name="T39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3" style:parent-style-name="Основнойшрифтабзаца" style:family="text">
      <style:text-properties fo:font-size="14pt" style:font-size-asian="14pt" style:font-size-complex="14pt"/>
    </style:style>
    <style:style style:name="T39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5" style:parent-style-name="Основнойшрифтабзаца" style:family="text">
      <style:text-properties fo:font-size="14pt" style:font-size-asian="14pt" style:font-size-complex="14pt"/>
    </style:style>
    <style:style style:name="T39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7" style:parent-style-name="Основнойшрифтабзаца" style:family="text">
      <style:text-properties fo:font-size="14pt" style:font-size-asian="14pt" style:font-size-complex="14pt"/>
    </style:style>
    <style:style style:name="T39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999" style:parent-style-name="Основнойшрифтабзаца" style:family="text">
      <style:text-properties fo:font-size="14pt" style:font-size-asian="14pt" style:font-size-complex="14pt"/>
    </style:style>
    <style:style style:name="T400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1" style:parent-style-name="Основнойшрифтабзаца" style:family="text">
      <style:text-properties fo:font-size="14pt" style:font-size-asian="14pt" style:font-size-complex="14pt"/>
    </style:style>
    <style:style style:name="T40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3" style:parent-style-name="Основнойшрифтабзаца" style:family="text">
      <style:text-properties fo:font-size="14pt" style:font-size-asian="14pt" style:font-size-complex="14pt"/>
    </style:style>
    <style:style style:name="T40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5" style:parent-style-name="Основнойшрифтабзаца" style:family="text">
      <style:text-properties fo:font-size="14pt" style:font-size-asian="14pt" style:font-size-complex="14pt"/>
    </style:style>
    <style:style style:name="T40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7" style:parent-style-name="Основнойшрифтабзаца" style:family="text">
      <style:text-properties fo:font-size="14pt" style:font-size-asian="14pt" style:font-size-complex="14pt"/>
    </style:style>
    <style:style style:name="T40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09" style:parent-style-name="Основнойшрифтабзаца" style:family="text">
      <style:text-properties fo:font-size="14pt" style:font-size-asian="14pt" style:font-size-complex="14pt"/>
    </style:style>
    <style:style style:name="T40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1" style:parent-style-name="Основнойшрифтабзаца" style:family="text">
      <style:text-properties fo:font-size="14pt" style:font-size-asian="14pt" style:font-size-complex="14pt"/>
    </style:style>
    <style:style style:name="T40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3" style:parent-style-name="Основнойшрифтабзаца" style:family="text">
      <style:text-properties fo:font-size="14pt" style:font-size-asian="14pt" style:font-size-complex="14pt"/>
    </style:style>
    <style:style style:name="T40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5" style:parent-style-name="Основнойшрифтабзаца" style:family="text">
      <style:text-properties fo:font-size="14pt" style:font-size-asian="14pt" style:font-size-complex="14pt"/>
    </style:style>
    <style:style style:name="T401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7" style:parent-style-name="Основнойшрифтабзаца" style:family="text">
      <style:text-properties fo:font-size="14pt" style:font-size-asian="14pt" style:font-size-complex="14pt"/>
    </style:style>
    <style:style style:name="T40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19" style:parent-style-name="Основнойшрифтабзаца" style:family="text">
      <style:text-properties fo:font-size="14pt" style:font-size-asian="14pt" style:font-size-complex="14pt"/>
    </style:style>
    <style:style style:name="T40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1" style:parent-style-name="Основнойшрифтабзаца" style:family="text">
      <style:text-properties fo:font-size="14pt" style:font-size-asian="14pt" style:font-size-complex="14pt"/>
    </style:style>
    <style:style style:name="T40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3" style:parent-style-name="Основнойшрифтабзаца" style:family="text">
      <style:text-properties fo:font-size="14pt" style:font-size-asian="14pt" style:font-size-complex="14pt"/>
    </style:style>
    <style:style style:name="T40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5" style:parent-style-name="Основнойшрифтабзаца" style:family="text">
      <style:text-properties fo:font-size="14pt" style:font-size-asian="14pt" style:font-size-complex="14pt"/>
    </style:style>
    <style:style style:name="T40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7" style:parent-style-name="Основнойшрифтабзаца" style:family="text">
      <style:text-properties fo:font-size="14pt" style:font-size-asian="14pt" style:font-size-complex="14pt"/>
    </style:style>
    <style:style style:name="T40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29" style:parent-style-name="Основнойшрифтабзаца" style:family="text">
      <style:text-properties fo:font-size="14pt" style:font-size-asian="14pt" style:font-size-complex="14pt"/>
    </style:style>
    <style:style style:name="T40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1" style:parent-style-name="Основнойшрифтабзаца" style:family="text">
      <style:text-properties fo:font-size="14pt" style:font-size-asian="14pt" style:font-size-complex="14pt"/>
    </style:style>
    <style:style style:name="T40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3" style:parent-style-name="Основнойшрифтабзаца" style:family="text">
      <style:text-properties fo:font-size="14pt" style:font-size-asian="14pt" style:font-size-complex="14pt"/>
    </style:style>
    <style:style style:name="T40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5" style:parent-style-name="Основнойшрифтабзаца" style:family="text">
      <style:text-properties fo:font-size="14pt" style:font-size-asian="14pt" style:font-size-complex="14pt"/>
    </style:style>
    <style:style style:name="T403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37" style:parent-style-name="Основнойшрифтабзаца" style:family="text">
      <style:text-properties fo:font-size="14pt" style:font-size-asian="14pt" style:font-size-complex="14pt"/>
    </style:style>
    <style:style style:name="P4038" style:parent-style-name="Standard" style:family="paragraph">
      <style:paragraph-properties fo:text-align="justify" fo:text-indent="0.5in"/>
    </style:style>
    <style:style style:name="T4039" style:parent-style-name="Основнойшрифтабзаца" style:family="text">
      <style:text-properties fo:font-size="14pt" style:font-size-asian="14pt" style:font-size-complex="14pt"/>
    </style:style>
    <style:style style:name="T40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1" style:parent-style-name="Основнойшрифтабзаца" style:family="text">
      <style:text-properties fo:font-size="14pt" style:font-size-asian="14pt" style:font-size-complex="14pt"/>
    </style:style>
    <style:style style:name="T40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3" style:parent-style-name="Основнойшрифтабзаца" style:family="text">
      <style:text-properties fo:font-size="14pt" style:font-size-asian="14pt" style:font-size-complex="14pt"/>
    </style:style>
    <style:style style:name="T40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5" style:parent-style-name="Основнойшрифтабзаца" style:family="text">
      <style:text-properties fo:font-size="14pt" style:font-size-asian="14pt" style:font-size-complex="14pt"/>
    </style:style>
    <style:style style:name="T40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7" style:parent-style-name="Основнойшрифтабзаца" style:family="text">
      <style:text-properties fo:font-size="14pt" style:font-size-asian="14pt" style:font-size-complex="14pt"/>
    </style:style>
    <style:style style:name="T40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49" style:parent-style-name="Основнойшрифтабзаца" style:family="text">
      <style:text-properties fo:font-size="14pt" style:font-size-asian="14pt" style:font-size-complex="14pt"/>
    </style:style>
    <style:style style:name="T40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1" style:parent-style-name="Основнойшрифтабзаца" style:family="text">
      <style:text-properties fo:font-size="14pt" style:font-size-asian="14pt" style:font-size-complex="14pt"/>
    </style:style>
    <style:style style:name="T4052" style:parent-style-name="Основнойшрифтабзаца" style:family="text">
      <style:text-properties fo:font-size="14pt" style:font-size-asian="14pt" style:font-size-complex="14pt"/>
    </style:style>
    <style:style style:name="T40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4" style:parent-style-name="Основнойшрифтабзаца" style:family="text">
      <style:text-properties fo:font-size="14pt" style:font-size-asian="14pt" style:font-size-complex="14pt"/>
    </style:style>
    <style:style style:name="T40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6" style:parent-style-name="Основнойшрифтабзаца" style:family="text">
      <style:text-properties fo:font-size="14pt" style:font-size-asian="14pt" style:font-size-complex="14pt"/>
    </style:style>
    <style:style style:name="T40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58" style:parent-style-name="Основнойшрифтабзаца" style:family="text">
      <style:text-properties fo:font-size="14pt" style:font-size-asian="14pt" style:font-size-complex="14pt"/>
    </style:style>
    <style:style style:name="T40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0" style:parent-style-name="Основнойшрифтабзаца" style:family="text">
      <style:text-properties fo:font-size="14pt" style:font-size-asian="14pt" style:font-size-complex="14pt"/>
    </style:style>
    <style:style style:name="T40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2" style:parent-style-name="Основнойшрифтабзаца" style:family="text">
      <style:text-properties fo:font-size="14pt" style:font-size-asian="14pt" style:font-size-complex="14pt"/>
    </style:style>
    <style:style style:name="T40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4" style:parent-style-name="Основнойшрифтабзаца" style:family="text">
      <style:text-properties fo:font-size="14pt" style:font-size-asian="14pt" style:font-size-complex="14pt"/>
    </style:style>
    <style:style style:name="T40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6" style:parent-style-name="Основнойшрифтабзаца" style:family="text">
      <style:text-properties fo:font-size="14pt" style:font-size-asian="14pt" style:font-size-complex="14pt"/>
    </style:style>
    <style:style style:name="T40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68" style:parent-style-name="Основнойшрифтабзаца" style:family="text">
      <style:text-properties fo:font-size="14pt" style:font-size-asian="14pt" style:font-size-complex="14pt"/>
    </style:style>
    <style:style style:name="T40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70" style:parent-style-name="Основнойшрифтабзаца" style:family="text">
      <style:text-properties fo:font-size="14pt" style:font-size-asian="14pt" style:font-size-complex="14pt"/>
    </style:style>
    <style:style style:name="T40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72" style:parent-style-name="Основнойшрифтабзаца" style:family="text">
      <style:text-properties fo:font-size="14pt" style:font-size-asian="14pt" style:font-size-complex="14pt"/>
    </style:style>
    <style:style style:name="T40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74" style:parent-style-name="Основнойшрифтабзаца" style:family="text">
      <style:text-properties fo:font-size="14pt" style:font-size-asian="14pt" style:font-size-complex="14pt"/>
    </style:style>
    <style:style style:name="T40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76" style:parent-style-name="Основнойшрифтабзаца" style:family="text">
      <style:text-properties fo:font-size="14pt" style:font-size-asian="14pt" style:font-size-complex="14pt"/>
    </style:style>
    <style:style style:name="T40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78" style:parent-style-name="Основнойшрифтабзаца" style:family="text">
      <style:text-properties fo:font-size="14pt" style:font-size-asian="14pt" style:font-size-complex="14pt"/>
    </style:style>
    <style:style style:name="T40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0" style:parent-style-name="Основнойшрифтабзаца" style:family="text">
      <style:text-properties fo:font-size="14pt" style:font-size-asian="14pt" style:font-size-complex="14pt"/>
    </style:style>
    <style:style style:name="T40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2" style:parent-style-name="Основнойшрифтабзаца" style:family="text">
      <style:text-properties fo:font-size="14pt" style:font-size-asian="14pt" style:font-size-complex="14pt"/>
    </style:style>
    <style:style style:name="T40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4" style:parent-style-name="Основнойшрифтабзаца" style:family="text">
      <style:text-properties fo:font-size="14pt" style:font-size-asian="14pt" style:font-size-complex="14pt"/>
    </style:style>
    <style:style style:name="T40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6" style:parent-style-name="Основнойшрифтабзаца" style:family="text">
      <style:text-properties fo:font-size="14pt" style:font-size-asian="14pt" style:font-size-complex="14pt"/>
    </style:style>
    <style:style style:name="T40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88" style:parent-style-name="Основнойшрифтабзаца" style:family="text">
      <style:text-properties fo:font-size="14pt" style:font-size-asian="14pt" style:font-size-complex="14pt"/>
    </style:style>
    <style:style style:name="T40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0" style:parent-style-name="Основнойшрифтабзаца" style:family="text">
      <style:text-properties fo:font-size="14pt" style:font-size-asian="14pt" style:font-size-complex="14pt"/>
    </style:style>
    <style:style style:name="T40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2" style:parent-style-name="Основнойшрифтабзаца" style:family="text">
      <style:text-properties fo:font-size="14pt" style:font-size-asian="14pt" style:font-size-complex="14pt"/>
    </style:style>
    <style:style style:name="T40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4" style:parent-style-name="Основнойшрифтабзаца" style:family="text">
      <style:text-properties fo:font-size="14pt" style:font-size-asian="14pt" style:font-size-complex="14pt"/>
    </style:style>
    <style:style style:name="T40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6" style:parent-style-name="Основнойшрифтабзаца" style:family="text">
      <style:text-properties fo:font-size="14pt" style:font-size-asian="14pt" style:font-size-complex="14pt"/>
    </style:style>
    <style:style style:name="T40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98" style:parent-style-name="Основнойшрифтабзаца" style:family="text">
      <style:text-properties fo:font-size="14pt" style:font-size-asian="14pt" style:font-size-complex="14pt"/>
    </style:style>
    <style:style style:name="T40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0" style:parent-style-name="Основнойшрифтабзаца" style:family="text">
      <style:text-properties fo:font-size="14pt" style:font-size-asian="14pt" style:font-size-complex="14pt"/>
    </style:style>
    <style:style style:name="T4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2" style:parent-style-name="Основнойшрифтабзаца" style:family="text">
      <style:text-properties fo:font-size="14pt" style:font-size-asian="14pt" style:font-size-complex="14pt"/>
    </style:style>
    <style:style style:name="T41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4" style:parent-style-name="Основнойшрифтабзаца" style:family="text">
      <style:text-properties fo:font-size="14pt" style:font-size-asian="14pt" style:font-size-complex="14pt"/>
    </style:style>
    <style:style style:name="T4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6" style:parent-style-name="Основнойшрифтабзаца" style:family="text">
      <style:text-properties fo:font-size="14pt" style:font-size-asian="14pt" style:font-size-complex="14pt"/>
    </style:style>
    <style:style style:name="T41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08" style:parent-style-name="Основнойшрифтабзаца" style:family="text">
      <style:text-properties fo:font-size="14pt" style:font-size-asian="14pt" style:font-size-complex="14pt"/>
    </style:style>
    <style:style style:name="T4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10" style:parent-style-name="Основнойшрифтабзаца" style:family="text">
      <style:text-properties fo:font-size="14pt" style:font-size-asian="14pt" style:font-size-complex="14pt"/>
    </style:style>
    <style:style style:name="T4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12" style:parent-style-name="Основнойшрифтабзаца" style:family="text">
      <style:text-properties fo:font-size="14pt" style:font-size-asian="14pt" style:font-size-complex="14pt"/>
    </style:style>
    <style:style style:name="T4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14" style:parent-style-name="Основнойшрифтабзаца" style:family="text">
      <style:text-properties fo:font-size="14pt" style:font-size-asian="14pt" style:font-size-complex="14pt"/>
    </style:style>
    <style:style style:name="T4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16" style:parent-style-name="Основнойшрифтабзаца" style:family="text">
      <style:text-properties fo:font-size="14pt" style:font-size-asian="14pt" style:font-size-complex="14pt"/>
    </style:style>
    <style:style style:name="T4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18" style:parent-style-name="Основнойшрифтабзаца" style:family="text">
      <style:text-properties fo:font-size="14pt" style:font-size-asian="14pt" style:font-size-complex="14pt"/>
    </style:style>
    <style:style style:name="T4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0" style:parent-style-name="Основнойшрифтабзаца" style:family="text">
      <style:text-properties fo:font-size="14pt" style:font-size-asian="14pt" style:font-size-complex="14pt"/>
    </style:style>
    <style:style style:name="T412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2" style:parent-style-name="Основнойшрифтабзаца" style:family="text">
      <style:text-properties fo:font-size="14pt" style:font-size-asian="14pt" style:font-size-complex="14pt"/>
    </style:style>
    <style:style style:name="T4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4" style:parent-style-name="Основнойшрифтабзаца" style:family="text">
      <style:text-properties fo:font-size="14pt" style:font-size-asian="14pt" style:font-size-complex="14pt"/>
    </style:style>
    <style:style style:name="T41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6" style:parent-style-name="Основнойшрифтабзаца" style:family="text">
      <style:text-properties fo:font-size="14pt" style:font-size-asian="14pt" style:font-size-complex="14pt"/>
    </style:style>
    <style:style style:name="T41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28" style:parent-style-name="Основнойшрифтабзаца" style:family="text">
      <style:text-properties fo:font-size="14pt" style:font-size-asian="14pt" style:font-size-complex="14pt"/>
    </style:style>
    <style:style style:name="T41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0" style:parent-style-name="Основнойшрифтабзаца" style:family="text">
      <style:text-properties fo:font-size="14pt" style:font-size-asian="14pt" style:font-size-complex="14pt"/>
    </style:style>
    <style:style style:name="T41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2" style:parent-style-name="Основнойшрифтабзаца" style:family="text">
      <style:text-properties fo:font-size="14pt" style:font-size-asian="14pt" style:font-size-complex="14pt"/>
    </style:style>
    <style:style style:name="T41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4" style:parent-style-name="Основнойшрифтабзаца" style:family="text">
      <style:text-properties fo:font-size="14pt" style:font-size-asian="14pt" style:font-size-complex="14pt"/>
    </style:style>
    <style:style style:name="T41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6" style:parent-style-name="Основнойшрифтабзаца" style:family="text">
      <style:text-properties fo:font-size="14pt" style:font-size-asian="14pt" style:font-size-complex="14pt"/>
    </style:style>
    <style:style style:name="T41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38" style:parent-style-name="Основнойшрифтабзаца" style:family="text">
      <style:text-properties fo:font-size="14pt" style:font-size-asian="14pt" style:font-size-complex="14pt"/>
    </style:style>
    <style:style style:name="T41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0" style:parent-style-name="Основнойшрифтабзаца" style:family="text">
      <style:text-properties fo:font-size="14pt" style:font-size-asian="14pt" style:font-size-complex="14pt"/>
    </style:style>
    <style:style style:name="T41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2" style:parent-style-name="Основнойшрифтабзаца" style:family="text">
      <style:text-properties fo:font-size="14pt" style:font-size-asian="14pt" style:font-size-complex="14pt"/>
    </style:style>
    <style:style style:name="T41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4" style:parent-style-name="Основнойшрифтабзаца" style:family="text">
      <style:text-properties fo:font-size="14pt" style:font-size-asian="14pt" style:font-size-complex="14pt"/>
    </style:style>
    <style:style style:name="T41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6" style:parent-style-name="Основнойшрифтабзаца" style:family="text">
      <style:text-properties fo:font-size="14pt" style:font-size-asian="14pt" style:font-size-complex="14pt"/>
    </style:style>
    <style:style style:name="T41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48" style:parent-style-name="Основнойшрифтабзаца" style:family="text">
      <style:text-properties fo:font-size="14pt" style:font-size-asian="14pt" style:font-size-complex="14pt"/>
    </style:style>
    <style:style style:name="T41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0" style:parent-style-name="Основнойшрифтабзаца" style:family="text">
      <style:text-properties fo:font-size="14pt" style:font-size-asian="14pt" style:font-size-complex="14pt"/>
    </style:style>
    <style:style style:name="T4151" style:parent-style-name="Основнойшрифтабзаца" style:family="text">
      <style:text-properties fo:font-size="14pt" style:font-size-asian="14pt" style:font-size-complex="14pt"/>
    </style:style>
    <style:style style:name="T41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3" style:parent-style-name="Основнойшрифтабзаца" style:family="text">
      <style:text-properties fo:font-size="14pt" style:font-size-asian="14pt" style:font-size-complex="14pt"/>
    </style:style>
    <style:style style:name="T41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5" style:parent-style-name="Основнойшрифтабзаца" style:family="text">
      <style:text-properties fo:font-size="14pt" style:font-size-asian="14pt" style:font-size-complex="14pt"/>
    </style:style>
    <style:style style:name="T41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57" style:parent-style-name="Основнойшрифтабзаца" style:family="text">
      <style:text-properties fo:font-size="14pt" style:font-size-asian="14pt" style:font-size-complex="14pt"/>
    </style:style>
    <style:style style:name="P4158" style:parent-style-name="Standard" style:family="paragraph">
      <style:paragraph-properties fo:text-align="center" fo:text-indent="0.5312in" fo:background-color="#FFFFFF">
        <style:tab-stops>
          <style:tab-stop style:type="left" style:position="0.5298in"/>
        </style:tab-stops>
      </style:paragraph-properties>
    </style:style>
    <style:style style:name="T41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41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6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41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165" style:parent-style-name="Standard" style:family="paragraph">
      <style:paragraph-properties fo:text-align="justify" fo:text-indent="0.5in" fo:background-color="#FFFFFF"/>
    </style:style>
    <style:style style:name="T416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6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4168" style:parent-style-name="Основнойшрифтабзаца" style:family="text">
      <style:text-properties fo:font-size="14pt" style:font-size-asian="14pt" style:font-size-complex="14pt"/>
    </style:style>
    <style:style style:name="T4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70" style:parent-style-name="Основнойшрифтабзаца" style:family="text">
      <style:text-properties fo:font-size="14pt" style:font-size-asian="14pt" style:font-size-complex="14pt"/>
    </style:style>
    <style:style style:name="T4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72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73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417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1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76" style:parent-style-name="Основнойшрифтабзаца" style:family="text">
      <style:text-properties fo:font-size="14pt" style:font-size-asian="14pt" style:font-size-complex="14pt"/>
    </style:style>
    <style:style style:name="T41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78" style:parent-style-name="Основнойшрифтабзаца" style:family="text">
      <style:text-properties fo:font-size="14pt" style:font-size-asian="14pt" style:font-size-complex="14pt"/>
    </style:style>
    <style:style style:name="T417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0" style:parent-style-name="Основнойшрифтабзаца" style:family="text">
      <style:text-properties fo:font-size="14pt" style:font-size-asian="14pt" style:font-size-complex="14pt"/>
    </style:style>
    <style:style style:name="T41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2" style:parent-style-name="Основнойшрифтабзаца" style:family="text">
      <style:text-properties fo:font-size="14pt" style:font-size-asian="14pt" style:font-size-complex="14pt"/>
    </style:style>
    <style:style style:name="T41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4" style:parent-style-name="Основнойшрифтабзаца" style:family="text">
      <style:text-properties fo:font-size="14pt" style:font-size-asian="14pt" style:font-size-complex="14pt"/>
    </style:style>
    <style:style style:name="T41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6" style:parent-style-name="Основнойшрифтабзаца" style:family="text">
      <style:text-properties fo:font-size="14pt" style:font-size-asian="14pt" style:font-size-complex="14pt"/>
    </style:style>
    <style:style style:name="T4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88" style:parent-style-name="Основнойшрифтабзаца" style:family="text">
      <style:text-properties fo:font-size="14pt" style:font-size-asian="14pt" style:font-size-complex="14pt"/>
    </style:style>
    <style:style style:name="T41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0" style:parent-style-name="Основнойшрифтабзаца" style:family="text">
      <style:text-properties fo:font-size="14pt" style:font-size-asian="14pt" style:font-size-complex="14pt"/>
    </style:style>
    <style:style style:name="T41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2" style:parent-style-name="Основнойшрифтабзаца" style:family="text">
      <style:text-properties fo:font-size="14pt" style:font-size-asian="14pt" style:font-size-complex="14pt"/>
    </style:style>
    <style:style style:name="T41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4" style:parent-style-name="Основнойшрифтабзаца" style:family="text">
      <style:text-properties fo:font-size="14pt" style:font-size-asian="14pt" style:font-size-complex="14pt"/>
    </style:style>
    <style:style style:name="T41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6" style:parent-style-name="Основнойшрифтабзаца" style:family="text">
      <style:text-properties fo:font-size="14pt" style:font-size-asian="14pt" style:font-size-complex="14pt"/>
    </style:style>
    <style:style style:name="T41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98" style:parent-style-name="Основнойшрифтабзаца" style:family="text">
      <style:text-properties fo:font-size="14pt" style:font-size-asian="14pt" style:font-size-complex="14pt"/>
    </style:style>
    <style:style style:name="T41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0" style:parent-style-name="Основнойшрифтабзаца" style:family="text">
      <style:text-properties fo:font-size="14pt" style:font-size-asian="14pt" style:font-size-complex="14pt"/>
    </style:style>
    <style:style style:name="T42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2" style:parent-style-name="Основнойшрифтабзаца" style:family="text">
      <style:text-properties fo:font-size="14pt" style:font-size-asian="14pt" style:font-size-complex="14pt"/>
    </style:style>
    <style:style style:name="T42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4" style:parent-style-name="Основнойшрифтабзаца" style:family="text">
      <style:text-properties fo:font-size="14pt" style:font-size-asian="14pt" style:font-size-complex="14pt"/>
    </style:style>
    <style:style style:name="T42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6" style:parent-style-name="Основнойшрифтабзаца" style:family="text">
      <style:text-properties fo:font-size="14pt" style:font-size-asian="14pt" style:font-size-complex="14pt"/>
    </style:style>
    <style:style style:name="T42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08" style:parent-style-name="Основнойшрифтабзаца" style:family="text">
      <style:text-properties fo:font-size="14pt" style:font-size-asian="14pt" style:font-size-complex="14pt"/>
    </style:style>
    <style:style style:name="T42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0" style:parent-style-name="Основнойшрифтабзаца" style:family="text">
      <style:text-properties fo:font-size="14pt" style:font-size-asian="14pt" style:font-size-complex="14pt"/>
    </style:style>
    <style:style style:name="T42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2" style:parent-style-name="Основнойшрифтабзаца" style:family="text">
      <style:text-properties fo:font-size="14pt" style:font-size-asian="14pt" style:font-size-complex="14pt"/>
    </style:style>
    <style:style style:name="T42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14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15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4216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17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4218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19" style:parent-style-name="Основнойшрифтабзаца" style:family="text">
      <style:text-properties style:font-name-complex="Times New Roman" style:font-weight-complex="bold" style:font-style-complex="italic" fo:font-size="14pt" style:font-size-asian="14pt" style:font-size-complex="14pt"/>
    </style:style>
    <style:style style:name="T422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21" style:parent-style-name="Основнойшрифтабзаца" style:family="text">
      <style:text-properties fo:font-size="14pt" style:font-size-asian="14pt" style:font-size-complex="14pt"/>
    </style:style>
    <style:style style:name="T42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3" style:parent-style-name="Основнойшрифтабзаца" style:family="text">
      <style:text-properties fo:font-size="14pt" style:font-size-asian="14pt" style:font-size-complex="14pt"/>
    </style:style>
    <style:style style:name="T42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5" style:parent-style-name="Основнойшрифтабзаца" style:family="text">
      <style:text-properties fo:font-size="14pt" style:font-size-asian="14pt" style:font-size-complex="14pt"/>
    </style:style>
    <style:style style:name="T42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27" style:parent-style-name="Основнойшрифтабзаца" style:family="text">
      <style:text-properties fo:font-size="14pt" style:font-size-asian="14pt" style:font-size-complex="14pt"/>
    </style:style>
    <style:style style:name="T4228" style:parent-style-name="Основнойшрифтабзаца" style:family="text">
      <style:text-properties fo:font-size="14pt" style:font-size-asian="14pt" style:font-size-complex="14pt"/>
    </style:style>
    <style:style style:name="T42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0" style:parent-style-name="Основнойшрифтабзаца" style:family="text">
      <style:text-properties fo:font-size="14pt" style:font-size-asian="14pt" style:font-size-complex="14pt"/>
    </style:style>
    <style:style style:name="T4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2" style:parent-style-name="Основнойшрифтабзаца" style:family="text">
      <style:text-properties fo:font-size="14pt" style:font-size-asian="14pt" style:font-size-complex="14pt"/>
    </style:style>
    <style:style style:name="T42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4" style:parent-style-name="Основнойшрифтабзаца" style:family="text">
      <style:text-properties fo:font-size="14pt" style:font-size-asian="14pt" style:font-size-complex="14pt"/>
    </style:style>
    <style:style style:name="T42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6" style:parent-style-name="Основнойшрифтабзаца" style:family="text">
      <style:text-properties fo:font-size="14pt" style:font-size-asian="14pt" style:font-size-complex="14pt"/>
    </style:style>
    <style:style style:name="T423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38" style:parent-style-name="Основнойшрифтабзаца" style:family="text">
      <style:text-properties fo:font-size="14pt" style:font-size-asian="14pt" style:font-size-complex="14pt"/>
    </style:style>
    <style:style style:name="T42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0" style:parent-style-name="Основнойшрифтабзаца" style:family="text">
      <style:text-properties fo:font-size="14pt" style:font-size-asian="14pt" style:font-size-complex="14pt"/>
    </style:style>
    <style:style style:name="T424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2" style:parent-style-name="Основнойшрифтабзаца" style:family="text">
      <style:text-properties fo:font-size="14pt" style:font-size-asian="14pt" style:font-size-complex="14pt"/>
    </style:style>
    <style:style style:name="T42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4" style:parent-style-name="Основнойшрифтабзаца" style:family="text">
      <style:text-properties fo:font-size="14pt" style:font-size-asian="14pt" style:font-size-complex="14pt"/>
    </style:style>
    <style:style style:name="T4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6" style:parent-style-name="Основнойшрифтабзаца" style:family="text">
      <style:text-properties fo:font-size="14pt" style:font-size-asian="14pt" style:font-size-complex="14pt"/>
    </style:style>
    <style:style style:name="T4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48" style:parent-style-name="Основнойшрифтабзаца" style:family="text">
      <style:text-properties fo:font-size="14pt" style:font-size-asian="14pt" style:font-size-complex="14pt"/>
    </style:style>
    <style:style style:name="T4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0" style:parent-style-name="Основнойшрифтабзаца" style:family="text">
      <style:text-properties fo:font-size="14pt" style:font-size-asian="14pt" style:font-size-complex="14pt"/>
    </style:style>
    <style:style style:name="T4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2" style:parent-style-name="Основнойшрифтабзаца" style:family="text">
      <style:text-properties fo:font-size="14pt" style:font-size-asian="14pt" style:font-size-complex="14pt"/>
    </style:style>
    <style:style style:name="T4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4" style:parent-style-name="Основнойшрифтабзаца" style:family="text">
      <style:text-properties fo:font-size="14pt" style:font-size-asian="14pt" style:font-size-complex="14pt"/>
    </style:style>
    <style:style style:name="T4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6" style:parent-style-name="Основнойшрифтабзаца" style:family="text">
      <style:text-properties fo:font-size="14pt" style:font-size-asian="14pt" style:font-size-complex="14pt"/>
    </style:style>
    <style:style style:name="T425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58" style:parent-style-name="Основнойшрифтабзаца" style:family="text">
      <style:text-properties fo:font-size="14pt" style:font-size-asian="14pt" style:font-size-complex="14pt"/>
    </style:style>
    <style:style style:name="T425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0" style:parent-style-name="Основнойшрифтабзаца" style:family="text">
      <style:text-properties fo:font-size="14pt" style:font-size-asian="14pt" style:font-size-complex="14pt"/>
    </style:style>
    <style:style style:name="T426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2" style:parent-style-name="Основнойшрифтабзаца" style:family="text">
      <style:text-properties fo:font-size="14pt" style:font-size-asian="14pt" style:font-size-complex="14pt"/>
    </style:style>
    <style:style style:name="T426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4" style:parent-style-name="Основнойшрифтабзаца" style:family="text">
      <style:text-properties fo:font-size="14pt" style:font-size-asian="14pt" style:font-size-complex="14pt"/>
    </style:style>
    <style:style style:name="T4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6" style:parent-style-name="Основнойшрифтабзаца" style:family="text">
      <style:text-properties fo:font-size="14pt" style:font-size-asian="14pt" style:font-size-complex="14pt"/>
    </style:style>
    <style:style style:name="T4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68" style:parent-style-name="Основнойшрифтабзаца" style:family="text">
      <style:text-properties fo:font-size="14pt" style:font-size-asian="14pt" style:font-size-complex="14pt"/>
    </style:style>
    <style:style style:name="T42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0" style:parent-style-name="Основнойшрифтабзаца" style:family="text">
      <style:text-properties fo:font-size="14pt" style:font-size-asian="14pt" style:font-size-complex="14pt"/>
    </style:style>
    <style:style style:name="T4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2" style:parent-style-name="Основнойшрифтабзаца" style:family="text">
      <style:text-properties fo:font-size="14pt" style:font-size-asian="14pt" style:font-size-complex="14pt"/>
    </style:style>
    <style:style style:name="T427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4" style:parent-style-name="Основнойшрифтабзаца" style:family="text">
      <style:text-properties fo:font-size="14pt" style:font-size-asian="14pt" style:font-size-complex="14pt"/>
    </style:style>
    <style:style style:name="T42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6" style:parent-style-name="Основнойшрифтабзаца" style:family="text">
      <style:text-properties fo:font-size="14pt" style:font-size-asian="14pt" style:font-size-complex="14pt"/>
    </style:style>
    <style:style style:name="T4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78" style:parent-style-name="Основнойшрифтабзаца" style:family="text">
      <style:text-properties fo:font-size="14pt" style:font-size-asian="14pt" style:font-size-complex="14pt"/>
    </style:style>
    <style:style style:name="P4279" style:parent-style-name="Standard" style:family="paragraph">
      <style:paragraph-properties fo:text-align="justify" fo:text-indent="0.5in" fo:background-color="#FFFFFF"/>
    </style:style>
    <style:style style:name="T4280" style:parent-style-name="Основнойшрифтабзаца" style:family="text">
      <style:text-properties style:font-weight-complex="bold" style:font-style-complex="italic" fo:font-size="14pt" style:font-size-asian="14pt" style:font-size-complex="14pt"/>
    </style:style>
    <style:style style:name="T42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2" style:parent-style-name="Основнойшрифтабзаца" style:family="text">
      <style:text-properties fo:font-size="14pt" style:font-size-asian="14pt" style:font-size-complex="14pt"/>
    </style:style>
    <style:style style:name="T42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4" style:parent-style-name="Основнойшрифтабзаца" style:family="text">
      <style:text-properties fo:font-size="14pt" style:font-size-asian="14pt" style:font-size-complex="14pt"/>
    </style:style>
    <style:style style:name="T4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6" style:parent-style-name="Основнойшрифтабзаца" style:family="text">
      <style:text-properties fo:font-size="14pt" style:font-size-asian="14pt" style:font-size-complex="14pt"/>
    </style:style>
    <style:style style:name="T4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88" style:parent-style-name="Основнойшрифтабзаца" style:family="text">
      <style:text-properties fo:font-size="14pt" style:font-size-asian="14pt" style:font-size-complex="14pt"/>
    </style:style>
    <style:style style:name="T4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0" style:parent-style-name="Основнойшрифтабзаца" style:family="text">
      <style:text-properties fo:font-size="14pt" style:font-size-asian="14pt" style:font-size-complex="14pt"/>
    </style:style>
    <style:style style:name="T42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2" style:parent-style-name="Основнойшрифтабзаца" style:family="text">
      <style:text-properties fo:font-size="14pt" style:font-size-asian="14pt" style:font-size-complex="14pt"/>
    </style:style>
    <style:style style:name="T4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4" style:parent-style-name="Основнойшрифтабзаца" style:family="text">
      <style:text-properties fo:font-size="14pt" style:font-size-asian="14pt" style:font-size-complex="14pt"/>
    </style:style>
    <style:style style:name="T4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6" style:parent-style-name="Основнойшрифтабзаца" style:family="text">
      <style:text-properties fo:font-size="14pt" style:font-size-asian="14pt" style:font-size-complex="14pt"/>
    </style:style>
    <style:style style:name="T4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298" style:parent-style-name="Основнойшрифтабзаца" style:family="text">
      <style:text-properties fo:font-size="14pt" style:font-size-asian="14pt" style:font-size-complex="14pt"/>
    </style:style>
    <style:style style:name="T4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0" style:parent-style-name="Основнойшрифтабзаца" style:family="text">
      <style:text-properties fo:font-size="14pt" style:font-size-asian="14pt" style:font-size-complex="14pt"/>
    </style:style>
    <style:style style:name="T4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2" style:parent-style-name="Основнойшрифтабзаца" style:family="text">
      <style:text-properties fo:font-size="14pt" style:font-size-asian="14pt" style:font-size-complex="14pt"/>
    </style:style>
    <style:style style:name="T4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4" style:parent-style-name="Основнойшрифтабзаца" style:family="text">
      <style:text-properties fo:font-size="14pt" style:font-size-asian="14pt" style:font-size-complex="14pt"/>
    </style:style>
    <style:style style:name="T4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6" style:parent-style-name="Основнойшрифтабзаца" style:family="text">
      <style:text-properties fo:font-size="14pt" style:font-size-asian="14pt" style:font-size-complex="14pt"/>
    </style:style>
    <style:style style:name="T43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8" style:parent-style-name="Основнойшрифтабзаца" style:family="text">
      <style:text-properties fo:font-size="14pt" style:font-size-asian="14pt" style:font-size-complex="14pt"/>
    </style:style>
    <style:style style:name="T43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10" style:parent-style-name="Основнойшрифтабзаца" style:family="text">
      <style:text-properties fo:font-size="14pt" style:font-size-asian="14pt" style:font-size-complex="14pt"/>
    </style:style>
    <style:style style:name="T43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12" style:parent-style-name="Основнойшрифтабзаца" style:family="text">
      <style:text-properties fo:font-size="14pt" style:font-size-asian="14pt" style:font-size-complex="14pt"/>
    </style:style>
    <style:style style:name="T43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14" style:parent-style-name="Основнойшрифтабзаца" style:family="text">
      <style:text-properties fo:font-size="14pt" style:font-size-asian="14pt" style:font-size-complex="14pt"/>
    </style:style>
    <style:style style:name="T43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16" style:parent-style-name="Основнойшрифтабзаца" style:family="text">
      <style:text-properties fo:font-size="14pt" style:font-size-asian="14pt" style:font-size-complex="14pt"/>
    </style:style>
    <style:style style:name="P4317" style:parent-style-name="Standard" style:family="paragraph">
      <style:paragraph-properties fo:text-align="justify" fo:text-indent="0.5in" fo:background-color="#FFFFFF">
        <style:tab-stops>
          <style:tab-stop style:type="left" style:position="0.5298in"/>
        </style:tab-stops>
      </style:paragraph-properties>
    </style:style>
    <style:style style:name="T4318" style:parent-style-name="Основнойшрифтабзаца" style:family="text">
      <style:text-properties style:font-name-complex="Tahoma" style:font-weight-complex="bold" style:font-style-complex="italic" fo:letter-spacing="-0.0013in" fo:font-size="14pt" style:font-size-asian="14pt" style:font-size-complex="14pt"/>
    </style:style>
    <style:style style:name="T431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2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2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2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2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2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2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3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3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3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3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3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3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3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3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3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3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4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4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42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43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44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45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46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47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48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49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50" style:parent-style-name="Основнойшрифтабзаца" style:family="text">
      <style:text-properties fo:letter-spacing="-0.0013in" fo:font-size="14pt" style:font-size-asian="14pt" style:font-size-complex="14pt"/>
    </style:style>
    <style:style style:name="T4351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352" style:parent-style-name="Основнойшрифтабзаца" style:family="text">
      <style:text-properties fo:letter-spacing="-0.0013in" fo:font-size="14pt" style:font-size-asian="14pt" style:font-size-complex="14pt"/>
    </style:style>
    <style:style style:name="P4353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354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355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356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357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358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359" style:parent-style-name="Standard" style:family="paragraph">
      <style:paragraph-properties fo:text-align="end" fo:margin-left="4.125in">
        <style:tab-stops/>
      </style:paragraph-properties>
    </style:style>
    <style:style style:name="T4360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4361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3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363" style:parent-style-name="Standard" style:family="paragraph">
      <style:paragraph-properties fo:text-align="end" fo:text-indent="0.5in" fo:background-color="#FFFFFF">
        <style:tab-stops>
          <style:tab-stop style:type="left" style:position="0.5298in"/>
        </style:tab-stops>
      </style:paragraph-properties>
    </style:style>
    <style:style style:name="P4364" style:parent-style-name="Standard" style:family="paragraph">
      <style:paragraph-properties fo:text-align="end" fo:text-indent="0.5in" fo:background-color="#FFFFFF">
        <style:tab-stops>
          <style:tab-stop style:type="left" style:position="0.5298in"/>
        </style:tab-stops>
      </style:paragraph-properties>
    </style:style>
    <style:style style:name="P4365" style:parent-style-name="Standard" style:family="paragraph">
      <style:paragraph-properties fo:text-align="center" fo:text-indent="0.5in" fo:background-color="#FFFFFF"/>
    </style:style>
    <style:style style:name="T4366" style:parent-style-name="Основнойшрифтабзаца" style:family="text">
      <style:text-properties fo:font-weight="bold" style:font-weight-asian="bold"/>
    </style:style>
    <style:style style:name="T4367" style:parent-style-name="Основнойшрифтабзаца" style:family="text">
      <style:text-properties style:font-name-complex="Times New Roman" fo:font-weight="bold" style:font-weight-asian="bold"/>
    </style:style>
    <style:style style:name="T4368" style:parent-style-name="Основнойшрифтабзаца" style:family="text">
      <style:text-properties fo:font-weight="bold" style:font-weight-asian="bold"/>
    </style:style>
    <style:style style:name="T4369" style:parent-style-name="Основнойшрифтабзаца" style:family="text">
      <style:text-properties style:font-name-complex="Times New Roman" fo:font-weight="bold" style:font-weight-asian="bold"/>
    </style:style>
    <style:style style:name="T4370" style:parent-style-name="Основнойшрифтабзаца" style:family="text">
      <style:text-properties fo:font-weight="bold" style:font-weight-asian="bold"/>
    </style:style>
    <style:style style:name="T4371" style:parent-style-name="Основнойшрифтабзаца" style:family="text">
      <style:text-properties style:font-name-complex="Times New Roman" fo:font-weight="bold" style:font-weight-asian="bold"/>
    </style:style>
    <style:style style:name="T4372" style:parent-style-name="Основнойшрифтабзаца" style:family="text">
      <style:text-properties fo:font-weight="bold" style:font-weight-asian="bold"/>
    </style:style>
    <style:style style:name="T4373" style:parent-style-name="Основнойшрифтабзаца" style:family="text">
      <style:text-properties style:font-name-complex="Times New Roman" fo:font-weight="bold" style:font-weight-asian="bold"/>
    </style:style>
    <style:style style:name="T4374" style:parent-style-name="Основнойшрифтабзаца" style:family="text">
      <style:text-properties fo:font-weight="bold" style:font-weight-asian="bold"/>
    </style:style>
    <style:style style:name="T4375" style:parent-style-name="Основнойшрифтабзаца" style:family="text">
      <style:text-properties style:font-name-complex="Times New Roman" fo:font-weight="bold" style:font-weight-asian="bold"/>
    </style:style>
    <style:style style:name="T4376" style:parent-style-name="Основнойшрифтабзаца" style:family="text">
      <style:text-properties fo:font-weight="bold" style:font-weight-asian="bold"/>
    </style:style>
    <style:style style:name="P4377" style:parent-style-name="Standard" style:family="paragraph">
      <style:paragraph-properties fo:text-align="center" fo:text-indent="0.5in" fo:background-color="#FFFFFF"/>
    </style:style>
    <style:style style:name="T4378" style:parent-style-name="Основнойшрифтабзаца" style:family="text">
      <style:text-properties fo:font-weight="bold" style:font-weight-asian="bold"/>
    </style:style>
    <style:style style:name="T4379" style:parent-style-name="Основнойшрифтабзаца" style:family="text">
      <style:text-properties style:font-name-complex="Times New Roman" fo:font-weight="bold" style:font-weight-asian="bold"/>
    </style:style>
    <style:style style:name="T4380" style:parent-style-name="Основнойшрифтабзаца" style:family="text">
      <style:text-properties fo:font-weight="bold" style:font-weight-asian="bold"/>
    </style:style>
    <style:style style:name="P4381" style:parent-style-name="Standard" style:family="paragraph">
      <style:paragraph-properties fo:text-align="center" fo:text-indent="0.5in" fo:background-color="#FFFFFF"/>
      <style:text-properties fo:letter-spacing="-0.0006in" fo:font-size="14pt" style:font-size-asian="14pt" style:font-size-complex="14pt"/>
    </style:style>
    <style:style style:name="P4382" style:parent-style-name="Standard" style:family="paragraph">
      <style:paragraph-properties fo:text-align="center" fo:text-indent="0.5in" fo:background-color="#FFFFFF"/>
    </style:style>
    <style:style style:name="T4383" style:parent-style-name="Основнойшрифтабзаца" style:family="text">
      <style:text-properties fo:letter-spacing="-0.0006in"/>
    </style:style>
    <style:style style:name="T4384" style:parent-style-name="Основнойшрифтабзаца" style:family="text">
      <style:text-properties style:font-name-complex="Times New Roman" fo:letter-spacing="-0.0006in"/>
    </style:style>
    <style:style style:name="T4385" style:parent-style-name="Основнойшрифтабзаца" style:family="text">
      <style:text-properties fo:letter-spacing="-0.0006in"/>
    </style:style>
    <style:style style:name="T4386" style:parent-style-name="Основнойшрифтабзаца" style:family="text">
      <style:text-properties style:font-name-complex="Times New Roman" fo:letter-spacing="-0.0006in"/>
    </style:style>
    <style:style style:name="T4387" style:parent-style-name="Основнойшрифтабзаца" style:family="text">
      <style:text-properties fo:letter-spacing="-0.0006in"/>
    </style:style>
    <style:style style:name="P4388" style:parent-style-name="Standard" style:family="paragraph">
      <style:paragraph-properties fo:text-align="center" fo:text-indent="0.5in" fo:background-color="#FFFFFF"/>
      <style:text-properties fo:font-weight="bold" style:font-weight-asian="bold" fo:font-size="14pt" style:font-size-asian="14pt" style:font-size-complex="14pt"/>
    </style:style>
    <style:style style:name="P4389" style:parent-style-name="Standard" style:family="paragraph">
      <style:paragraph-properties fo:text-align="center" fo:text-indent="0.5in" fo:background-color="#FFFFFF">
        <style:tab-stops>
          <style:tab-stop style:type="left" style:position="0.5298in"/>
        </style:tab-stops>
      </style:paragraph-properties>
    </style:style>
    <style:style style:name="T43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9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9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3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97" style:parent-style-name="FootnoteSymbol" style:family="text">
      <style:text-properties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398" style:parent-style-name="FootnoteSymbol" style:family="text">
      <style:text-properties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399" style:parent-style-name="Standard" style:family="paragraph">
      <style:paragraph-properties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4400" style:parent-style-name="Основнойшрифтабзаца" style:family="text">
      <style:text-properties style:font-name-complex="Times New Roman"/>
    </style:style>
    <style:style style:name="T4401" style:parent-style-name="Основнойшрифтабзаца" style:family="text">
      <style:text-properties fo:letter-spacing="-0.0083in"/>
    </style:style>
    <style:style style:name="T4402" style:parent-style-name="Основнойшрифтабзаца" style:family="text">
      <style:text-properties style:font-name-complex="Times New Roman" fo:letter-spacing="-0.0083in"/>
    </style:style>
    <style:style style:name="T4403" style:parent-style-name="Основнойшрифтабзаца" style:family="text">
      <style:text-properties fo:letter-spacing="-0.0083in"/>
    </style:style>
    <style:style style:name="T4404" style:parent-style-name="Основнойшрифтабзаца" style:family="text">
      <style:text-properties style:font-name-complex="Times New Roman" fo:letter-spacing="-0.0083in"/>
    </style:style>
    <style:style style:name="T4405" style:parent-style-name="Основнойшрифтабзаца" style:family="text">
      <style:text-properties fo:letter-spacing="-0.0083in"/>
    </style:style>
    <style:style style:name="T4406" style:parent-style-name="Основнойшрифтабзаца" style:family="text">
      <style:text-properties style:font-name-complex="Times New Roman" fo:letter-spacing="-0.0083in"/>
    </style:style>
    <style:style style:name="T4407" style:parent-style-name="Основнойшрифтабзаца" style:family="text">
      <style:text-properties fo:letter-spacing="-0.0083in"/>
    </style:style>
    <style:style style:name="T4408" style:parent-style-name="Основнойшрифтабзаца" style:family="text">
      <style:text-properties style:font-name-complex="Times New Roman" fo:letter-spacing="-0.0083in"/>
    </style:style>
    <style:style style:name="T4409" style:parent-style-name="Основнойшрифтабзаца" style:family="text">
      <style:text-properties fo:letter-spacing="-0.0083in"/>
    </style:style>
    <style:style style:name="T4410" style:parent-style-name="Основнойшрифтабзаца" style:family="text">
      <style:text-properties style:font-name-complex="Times New Roman" fo:letter-spacing="-0.0083in"/>
    </style:style>
    <style:style style:name="T4411" style:parent-style-name="Основнойшрифтабзаца" style:family="text">
      <style:text-properties fo:letter-spacing="-0.0083in"/>
    </style:style>
    <style:style style:name="T4412" style:parent-style-name="Основнойшрифтабзаца" style:family="text">
      <style:text-properties style:font-name-complex="Times New Roman" fo:letter-spacing="-0.0083in"/>
    </style:style>
    <style:style style:name="T4413" style:parent-style-name="Основнойшрифтабзаца" style:family="text">
      <style:text-properties fo:letter-spacing="-0.0083in"/>
    </style:style>
    <style:style style:name="T4414" style:parent-style-name="Основнойшрифтабзаца" style:family="text">
      <style:text-properties style:font-name-complex="Times New Roman" fo:letter-spacing="-0.0083in"/>
    </style:style>
    <style:style style:name="T4415" style:parent-style-name="Основнойшрифтабзаца" style:family="text">
      <style:text-properties fo:letter-spacing="-0.0083in"/>
    </style:style>
    <style:style style:name="T4416" style:parent-style-name="Основнойшрифтабзаца" style:family="text">
      <style:text-properties style:font-name-complex="Times New Roman" fo:letter-spacing="-0.0083in"/>
    </style:style>
    <style:style style:name="T4417" style:parent-style-name="Основнойшрифтабзаца" style:family="text">
      <style:text-properties fo:letter-spacing="-0.0083in"/>
    </style:style>
    <style:style style:name="T4418" style:parent-style-name="Основнойшрифтабзаца" style:family="text">
      <style:text-properties style:font-name-complex="Times New Roman" fo:letter-spacing="-0.0083in"/>
    </style:style>
    <style:style style:name="T4419" style:parent-style-name="Основнойшрифтабзаца" style:family="text">
      <style:text-properties fo:letter-spacing="-0.0083in"/>
    </style:style>
    <style:style style:name="T4420" style:parent-style-name="Основнойшрифтабзаца" style:family="text">
      <style:text-properties style:font-name-complex="Times New Roman" fo:letter-spacing="-0.0083in"/>
    </style:style>
    <style:style style:name="T4421" style:parent-style-name="Основнойшрифтабзаца" style:family="text">
      <style:text-properties fo:letter-spacing="-0.0083in"/>
    </style:style>
    <style:style style:name="T4422" style:parent-style-name="Основнойшрифтабзаца" style:family="text">
      <style:text-properties style:font-name-complex="Times New Roman" fo:letter-spacing="-0.0083in"/>
    </style:style>
    <style:style style:name="T4423" style:parent-style-name="Основнойшрифтабзаца" style:family="text">
      <style:text-properties fo:letter-spacing="-0.0083in"/>
    </style:style>
    <style:style style:name="T4424" style:parent-style-name="Основнойшрифтабзаца" style:family="text">
      <style:text-properties style:font-name-complex="Times New Roman" fo:letter-spacing="-0.0083in"/>
    </style:style>
    <style:style style:name="T4425" style:parent-style-name="Основнойшрифтабзаца" style:family="text">
      <style:text-properties fo:letter-spacing="-0.0083in"/>
    </style:style>
    <style:style style:name="P4426" style:parent-style-name="Standard" style:family="paragraph">
      <style:paragraph-properties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4427" style:parent-style-name="Основнойшрифтабзаца" style:family="text">
      <style:text-properties style:font-name-complex="Tahoma" fo:letter-spacing="-0.0006in"/>
    </style:style>
    <style:style style:name="T4428" style:parent-style-name="Основнойшрифтабзаца" style:family="text">
      <style:text-properties style:font-name-complex="Times New Roman" fo:letter-spacing="-0.0006in"/>
    </style:style>
    <style:style style:name="T4429" style:parent-style-name="Основнойшрифтабзаца" style:family="text">
      <style:text-properties fo:letter-spacing="-0.0006in"/>
    </style:style>
    <style:style style:name="T4430" style:parent-style-name="Основнойшрифтабзаца" style:family="text">
      <style:text-properties style:font-name-complex="Times New Roman" fo:letter-spacing="-0.0006in"/>
    </style:style>
    <style:style style:name="T4431" style:parent-style-name="Основнойшрифтабзаца" style:family="text">
      <style:text-properties fo:letter-spacing="-0.0006in"/>
    </style:style>
    <style:style style:name="T4432" style:parent-style-name="Основнойшрифтабзаца" style:family="text">
      <style:text-properties style:font-name-complex="Times New Roman" fo:letter-spacing="-0.0006in"/>
    </style:style>
    <style:style style:name="T4433" style:parent-style-name="Основнойшрифтабзаца" style:family="text">
      <style:text-properties fo:letter-spacing="-0.0006in"/>
    </style:style>
    <style:style style:name="T4434" style:parent-style-name="Основнойшрифтабзаца" style:family="text">
      <style:text-properties style:font-name-complex="Times New Roman" fo:letter-spacing="-0.0006in"/>
    </style:style>
    <style:style style:name="T4435" style:parent-style-name="Основнойшрифтабзаца" style:family="text">
      <style:text-properties fo:letter-spacing="-0.0006in"/>
    </style:style>
    <style:style style:name="T4436" style:parent-style-name="Основнойшрифтабзаца" style:family="text">
      <style:text-properties style:font-name-complex="Times New Roman" fo:letter-spacing="-0.0006in"/>
    </style:style>
    <style:style style:name="T4437" style:parent-style-name="Основнойшрифтабзаца" style:family="text">
      <style:text-properties fo:letter-spacing="-0.0006in"/>
    </style:style>
    <style:style style:name="T4438" style:parent-style-name="Основнойшрифтабзаца" style:family="text">
      <style:text-properties style:font-name-complex="Times New Roman" fo:letter-spacing="-0.0006in"/>
    </style:style>
    <style:style style:name="T4439" style:parent-style-name="Основнойшрифтабзаца" style:family="text">
      <style:text-properties fo:letter-spacing="-0.0006in"/>
    </style:style>
    <style:style style:name="T4440" style:parent-style-name="Основнойшрифтабзаца" style:family="text">
      <style:text-properties style:font-name-complex="Times New Roman" fo:letter-spacing="-0.0006in"/>
    </style:style>
    <style:style style:name="T4441" style:parent-style-name="Основнойшрифтабзаца" style:family="text">
      <style:text-properties fo:letter-spacing="-0.0006in"/>
    </style:style>
    <style:style style:name="T4442" style:parent-style-name="Основнойшрифтабзаца" style:family="text">
      <style:text-properties style:font-name-complex="Times New Roman" fo:letter-spacing="-0.0006in"/>
    </style:style>
    <style:style style:name="T4443" style:parent-style-name="Основнойшрифтабзаца" style:family="text">
      <style:text-properties fo:letter-spacing="-0.0006in"/>
    </style:style>
    <style:style style:name="T4444" style:parent-style-name="Основнойшрифтабзаца" style:family="text">
      <style:text-properties style:font-name-complex="Times New Roman" fo:letter-spacing="-0.0006in"/>
    </style:style>
    <style:style style:name="T4445" style:parent-style-name="Основнойшрифтабзаца" style:family="text">
      <style:text-properties fo:letter-spacing="-0.0006in"/>
    </style:style>
    <style:style style:name="T4446" style:parent-style-name="Основнойшрифтабзаца" style:family="text">
      <style:text-properties style:font-name-complex="Times New Roman" fo:letter-spacing="-0.0006in"/>
    </style:style>
    <style:style style:name="T4447" style:parent-style-name="Основнойшрифтабзаца" style:family="text">
      <style:text-properties fo:letter-spacing="-0.0006in"/>
    </style:style>
    <style:style style:name="T4448" style:parent-style-name="Основнойшрифтабзаца" style:family="text">
      <style:text-properties style:font-name-complex="Times New Roman" fo:letter-spacing="-0.0013in"/>
    </style:style>
    <style:style style:name="T4449" style:parent-style-name="Основнойшрифтабзаца" style:family="text">
      <style:text-properties fo:letter-spacing="-0.0013in"/>
    </style:style>
    <style:style style:name="T4450" style:parent-style-name="Основнойшрифтабзаца" style:family="text">
      <style:text-properties fo:letter-spacing="-0.0013in"/>
    </style:style>
    <style:style style:name="T4451" style:parent-style-name="Основнойшрифтабзаца" style:family="text">
      <style:text-properties style:font-name-complex="Times New Roman" fo:letter-spacing="-0.0013in"/>
    </style:style>
    <style:style style:name="T4452" style:parent-style-name="Основнойшрифтабзаца" style:family="text">
      <style:text-properties fo:letter-spacing="-0.0013in"/>
    </style:style>
    <style:style style:name="T4453" style:parent-style-name="Основнойшрифтабзаца" style:family="text">
      <style:text-properties style:font-name-complex="Times New Roman" fo:letter-spacing="-0.0013in"/>
    </style:style>
    <style:style style:name="T4454" style:parent-style-name="Основнойшрифтабзаца" style:family="text">
      <style:text-properties fo:letter-spacing="-0.0013in"/>
    </style:style>
    <style:style style:name="T4455" style:parent-style-name="Основнойшрифтабзаца" style:family="text">
      <style:text-properties style:font-name-complex="Times New Roman" fo:letter-spacing="-0.0013in"/>
    </style:style>
    <style:style style:name="T4456" style:parent-style-name="Основнойшрифтабзаца" style:family="text">
      <style:text-properties fo:letter-spacing="-0.0013in"/>
    </style:style>
    <style:style style:name="T4457" style:parent-style-name="Основнойшрифтабзаца" style:family="text">
      <style:text-properties style:font-name-complex="Times New Roman" fo:letter-spacing="-0.0013in"/>
    </style:style>
    <style:style style:name="T4458" style:parent-style-name="Основнойшрифтабзаца" style:family="text">
      <style:text-properties fo:letter-spacing="-0.0013in"/>
    </style:style>
    <style:style style:name="T4459" style:parent-style-name="Основнойшрифтабзаца" style:family="text">
      <style:text-properties style:font-name-complex="Times New Roman" fo:letter-spacing="-0.0013in"/>
    </style:style>
    <style:style style:name="T4460" style:parent-style-name="Основнойшрифтабзаца" style:family="text">
      <style:text-properties fo:letter-spacing="-0.0013in"/>
    </style:style>
    <style:style style:name="T4461" style:parent-style-name="Основнойшрифтабзаца" style:family="text">
      <style:text-properties style:font-name-complex="Times New Roman" fo:letter-spacing="-0.0013in"/>
    </style:style>
    <style:style style:name="T4462" style:parent-style-name="Основнойшрифтабзаца" style:family="text">
      <style:text-properties fo:letter-spacing="-0.0013in"/>
    </style:style>
    <style:style style:name="T4463" style:parent-style-name="Основнойшрифтабзаца" style:family="text">
      <style:text-properties style:font-name-complex="Times New Roman" fo:letter-spacing="-0.0013in"/>
    </style:style>
    <style:style style:name="T4464" style:parent-style-name="Основнойшрифтабзаца" style:family="text">
      <style:text-properties fo:letter-spacing="-0.0013in"/>
    </style:style>
    <style:style style:name="T4465" style:parent-style-name="Основнойшрифтабзаца" style:family="text">
      <style:text-properties style:font-name-complex="Times New Roman" fo:letter-spacing="-0.0013in"/>
    </style:style>
    <style:style style:name="T4466" style:parent-style-name="Основнойшрифтабзаца" style:family="text">
      <style:text-properties fo:letter-spacing="-0.0013in"/>
    </style:style>
    <style:style style:name="T4467" style:parent-style-name="Основнойшрифтабзаца" style:family="text">
      <style:text-properties style:font-name-complex="Times New Roman" fo:letter-spacing="-0.0013in"/>
    </style:style>
    <style:style style:name="T4468" style:parent-style-name="Основнойшрифтабзаца" style:family="text">
      <style:text-properties fo:letter-spacing="-0.0013in"/>
    </style:style>
    <style:style style:name="T4469" style:parent-style-name="Основнойшрифтабзаца" style:family="text">
      <style:text-properties style:font-name-complex="Times New Roman" fo:letter-spacing="-0.0013in"/>
    </style:style>
    <style:style style:name="T4470" style:parent-style-name="Основнойшрифтабзаца" style:family="text">
      <style:text-properties fo:letter-spacing="-0.0013in"/>
    </style:style>
    <style:style style:name="T4471" style:parent-style-name="Основнойшрифтабзаца" style:family="text">
      <style:text-properties style:font-name-complex="Times New Roman" fo:letter-spacing="-0.0013in"/>
    </style:style>
    <style:style style:name="T4472" style:parent-style-name="Основнойшрифтабзаца" style:family="text">
      <style:text-properties fo:letter-spacing="-0.0013in"/>
    </style:style>
    <style:style style:name="T4473" style:parent-style-name="Основнойшрифтабзаца" style:family="text">
      <style:text-properties style:font-name-complex="Times New Roman" fo:letter-spacing="-0.0013in"/>
    </style:style>
    <style:style style:name="T4474" style:parent-style-name="Основнойшрифтабзаца" style:family="text">
      <style:text-properties fo:letter-spacing="-0.0013in"/>
    </style:style>
    <style:style style:name="T4475" style:parent-style-name="Основнойшрифтабзаца" style:family="text">
      <style:text-properties style:font-name-complex="Times New Roman" fo:letter-spacing="-0.0013in"/>
    </style:style>
    <style:style style:name="T4476" style:parent-style-name="Основнойшрифтабзаца" style:family="text">
      <style:text-properties fo:letter-spacing="-0.0013in"/>
    </style:style>
    <style:style style:name="T4477" style:parent-style-name="Основнойшрифтабзаца" style:family="text">
      <style:text-properties style:font-name-complex="Times New Roman" fo:letter-spacing="-0.0013in"/>
    </style:style>
    <style:style style:name="T4478" style:parent-style-name="Основнойшрифтабзаца" style:family="text">
      <style:text-properties fo:letter-spacing="-0.0013in"/>
    </style:style>
    <style:style style:name="T4479" style:parent-style-name="Основнойшрифтабзаца" style:family="text">
      <style:text-properties style:font-name-complex="Times New Roman" fo:letter-spacing="-0.0013in"/>
    </style:style>
    <style:style style:name="T4480" style:parent-style-name="Основнойшрифтабзаца" style:family="text">
      <style:text-properties fo:letter-spacing="-0.0013in"/>
    </style:style>
    <style:style style:name="T4481" style:parent-style-name="Основнойшрифтабзаца" style:family="text">
      <style:text-properties style:font-name-complex="Times New Roman" fo:letter-spacing="-0.0013in"/>
    </style:style>
    <style:style style:name="T4482" style:parent-style-name="Основнойшрифтабзаца" style:family="text">
      <style:text-properties fo:letter-spacing="-0.0013in"/>
    </style:style>
    <style:style style:name="T4483" style:parent-style-name="Основнойшрифтабзаца" style:family="text">
      <style:text-properties style:font-name-complex="Times New Roman" fo:letter-spacing="-0.0013in"/>
    </style:style>
    <style:style style:name="T4484" style:parent-style-name="Основнойшрифтабзаца" style:family="text">
      <style:text-properties fo:letter-spacing="-0.0013in"/>
    </style:style>
    <style:style style:name="T4485" style:parent-style-name="Основнойшрифтабзаца" style:family="text">
      <style:text-properties style:font-name-complex="Times New Roman" fo:letter-spacing="-0.0013in"/>
    </style:style>
    <style:style style:name="T4486" style:parent-style-name="Основнойшрифтабзаца" style:family="text">
      <style:text-properties fo:letter-spacing="-0.0013in"/>
    </style:style>
    <style:style style:name="T4487" style:parent-style-name="Основнойшрифтабзаца" style:family="text">
      <style:text-properties style:font-name-complex="Times New Roman" fo:letter-spacing="-0.0013in"/>
    </style:style>
    <style:style style:name="T4488" style:parent-style-name="Основнойшрифтабзаца" style:family="text">
      <style:text-properties fo:letter-spacing="-0.0013in"/>
    </style:style>
    <style:style style:name="T4489" style:parent-style-name="Основнойшрифтабзаца" style:family="text">
      <style:text-properties style:font-name-complex="Times New Roman" fo:letter-spacing="-0.0013in"/>
    </style:style>
    <style:style style:name="T4490" style:parent-style-name="Основнойшрифтабзаца" style:family="text">
      <style:text-properties fo:letter-spacing="-0.0013in"/>
    </style:style>
    <style:style style:name="T4491" style:parent-style-name="Основнойшрифтабзаца" style:family="text">
      <style:text-properties style:font-name-complex="Times New Roman" fo:letter-spacing="-0.0013in"/>
    </style:style>
    <style:style style:name="T4492" style:parent-style-name="Основнойшрифтабзаца" style:family="text">
      <style:text-properties fo:letter-spacing="-0.0013in"/>
    </style:style>
    <style:style style:name="T4493" style:parent-style-name="Основнойшрифтабзаца" style:family="text">
      <style:text-properties style:font-name-complex="Times New Roman" fo:letter-spacing="-0.0013in"/>
    </style:style>
    <style:style style:name="T4494" style:parent-style-name="Основнойшрифтабзаца" style:family="text">
      <style:text-properties fo:letter-spacing="-0.0013in"/>
    </style:style>
    <style:style style:name="T4495" style:parent-style-name="Основнойшрифтабзаца" style:family="text">
      <style:text-properties style:font-name-complex="Times New Roman" fo:letter-spacing="-0.0013in"/>
    </style:style>
    <style:style style:name="T4496" style:parent-style-name="Основнойшрифтабзаца" style:family="text">
      <style:text-properties fo:letter-spacing="-0.0013in"/>
    </style:style>
    <style:style style:name="T4497" style:parent-style-name="Основнойшрифтабзаца" style:family="text">
      <style:text-properties style:font-name-complex="Times New Roman" fo:letter-spacing="-0.0013in"/>
    </style:style>
    <style:style style:name="T4498" style:parent-style-name="Основнойшрифтабзаца" style:family="text">
      <style:text-properties fo:letter-spacing="-0.0013in"/>
    </style:style>
    <style:style style:name="T4499" style:parent-style-name="Основнойшрифтабзаца" style:family="text">
      <style:text-properties style:font-name-complex="Times New Roman" fo:letter-spacing="-0.0013in"/>
    </style:style>
    <style:style style:name="T4500" style:parent-style-name="Основнойшрифтабзаца" style:family="text">
      <style:text-properties fo:letter-spacing="-0.0013in"/>
    </style:style>
    <style:style style:name="T4501" style:parent-style-name="Основнойшрифтабзаца" style:family="text">
      <style:text-properties style:font-name-complex="Times New Roman" fo:letter-spacing="-0.0013in"/>
    </style:style>
    <style:style style:name="T4502" style:parent-style-name="Основнойшрифтабзаца" style:family="text">
      <style:text-properties fo:letter-spacing="-0.0013in"/>
    </style:style>
    <style:style style:name="T4503" style:parent-style-name="Основнойшрифтабзаца" style:family="text">
      <style:text-properties style:font-name-complex="Times New Roman" fo:letter-spacing="-0.0013in"/>
    </style:style>
    <style:style style:name="T4504" style:parent-style-name="Основнойшрифтабзаца" style:family="text">
      <style:text-properties fo:letter-spacing="-0.0013in"/>
    </style:style>
    <style:style style:name="P4505" style:parent-style-name="Standard" style:family="paragraph">
      <style:paragraph-properties fo:text-align="center" fo:text-indent="0.5in" fo:background-color="#FFFFFF"/>
      <style:text-properties fo:font-weight="bold" style:font-weight-asian="bold" fo:font-size="14pt" style:font-size-asian="14pt" style:font-size-complex="14pt"/>
    </style:style>
    <style:style style:name="P4506" style:parent-style-name="Standard" style:family="paragraph">
      <style:paragraph-properties fo:text-align="justify" fo:text-indent="0.5in" fo:background-color="#FFFFFF"/>
    </style:style>
    <style:style style:name="T4507" style:parent-style-name="Основнойшрифтабзаца" style:family="text">
      <style:text-properties fo:font-size="14pt" style:font-size-asian="14pt" style:font-size-complex="14pt"/>
    </style:style>
    <style:style style:name="T45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09" style:parent-style-name="Основнойшрифтабзаца" style:family="text">
      <style:text-properties fo:font-size="14pt" style:font-size-asian="14pt" style:font-size-complex="14pt"/>
    </style:style>
    <style:style style:name="T45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11" style:parent-style-name="Standard" style:family="paragraph">
      <style:paragraph-properties fo:text-align="justify" fo:text-indent="0.5in" fo:background-color="#FFFFFF"/>
    </style:style>
    <style:style style:name="T4512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45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14" style:parent-style-name="Основнойшрифтабзаца" style:family="text">
      <style:text-properties fo:font-size="14pt" style:font-size-asian="14pt" style:font-size-complex="14pt"/>
    </style:style>
    <style:style style:name="P4515" style:parent-style-name="Standard" style:family="paragraph">
      <style:paragraph-properties fo:text-align="justify" fo:text-indent="0.5in" fo:background-color="#FFFFFF"/>
    </style:style>
    <style:style style:name="T4516" style:parent-style-name="Основнойшрифтабзаца" style:family="text">
      <style:text-properties fo:font-size="14pt" style:font-size-asian="14pt" style:font-size-complex="14pt"/>
    </style:style>
    <style:style style:name="T45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18" style:parent-style-name="Основнойшрифтабзаца" style:family="text">
      <style:text-properties fo:font-size="14pt" style:font-size-asian="14pt" style:font-size-complex="14pt"/>
    </style:style>
    <style:style style:name="T451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20" style:parent-style-name="Основнойшрифтабзаца" style:family="text">
      <style:text-properties fo:font-size="14pt" style:font-size-asian="14pt" style:font-size-complex="14pt"/>
    </style:style>
    <style:style style:name="P4521" style:parent-style-name="Standard" style:family="paragraph">
      <style:paragraph-properties fo:text-align="justify" fo:text-indent="0.5in" fo:background-color="#FFFFFF"/>
      <style:text-properties fo:letter-spacing="-0.0006in" fo:font-size="14pt" style:font-size-asian="14pt" style:font-size-complex="14pt"/>
    </style:style>
    <style:style style:name="P4522" style:parent-style-name="Standard" style:family="paragraph">
      <style:paragraph-properties fo:text-align="justify" fo:text-indent="0.5in" fo:background-color="#FFFFFF"/>
    </style:style>
    <style:style style:name="T4523" style:parent-style-name="Основнойшрифтабзаца" style:family="text">
      <style:text-properties fo:font-size="14pt" style:font-size-asian="14pt" style:font-size-complex="14pt"/>
    </style:style>
    <style:style style:name="T45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5" style:parent-style-name="Основнойшрифтабзаца" style:family="text">
      <style:text-properties fo:font-size="14pt" style:font-size-asian="14pt" style:font-size-complex="14pt"/>
    </style:style>
    <style:style style:name="T45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7" style:parent-style-name="Основнойшрифтабзаца" style:family="text">
      <style:text-properties fo:font-size="14pt" style:font-size-asian="14pt" style:font-size-complex="14pt"/>
    </style:style>
    <style:style style:name="T4528" style:parent-style-name="Основнойшрифтабзаца" style:family="text">
      <style:text-properties fo:font-size="14pt" style:font-size-asian="14pt" style:font-size-complex="14pt"/>
    </style:style>
    <style:style style:name="T45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30" style:parent-style-name="Основнойшрифтабзаца" style:family="text">
      <style:text-properties fo:font-size="14pt" style:font-size-asian="14pt" style:font-size-complex="14pt"/>
    </style:style>
    <style:style style:name="T4531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32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4533" style:parent-style-name="Основнойшрифтабзаца" style:family="text">
      <style:text-properties fo:letter-spacing="-0.0013in" fo:font-size="14pt" style:font-size-asian="14pt" style:font-size-complex="14pt"/>
    </style:style>
    <style:style style:name="T4534" style:parent-style-name="Основнойшрифтабзаца" style:family="text">
      <style:text-properties fo:font-size="14pt" style:font-size-asian="14pt" style:font-size-complex="14pt"/>
    </style:style>
    <style:style style:name="T453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536" style:parent-style-name="Standard" style:family="paragraph">
      <style:paragraph-properties fo:text-align="justify" fo:text-indent="0.5in" fo:background-color="#FFFFFF"/>
    </style:style>
    <style:style style:name="T4537" style:parent-style-name="Основнойшрифтабзаца" style:family="text">
      <style:text-properties fo:font-size="14pt" style:font-size-asian="14pt" style:font-size-complex="14pt"/>
    </style:style>
    <style:style style:name="T453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39" style:parent-style-name="Основнойшрифтабзаца" style:family="text">
      <style:text-properties fo:font-size="14pt" style:font-size-asian="14pt" style:font-size-complex="14pt"/>
    </style:style>
    <style:style style:name="T454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4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4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43" style:parent-style-name="Основнойшрифтабзаца" style:family="text">
      <style:text-properties fo:font-size="14pt" style:font-size-asian="14pt" style:font-size-complex="14pt"/>
    </style:style>
    <style:style style:name="P4544" style:parent-style-name="Standard" style:family="paragraph">
      <style:paragraph-properties fo:text-align="justify" fo:text-indent="0.5in" fo:background-color="#FFFFFF"/>
    </style:style>
    <style:style style:name="T4545" style:parent-style-name="Основнойшрифтабзаца" style:family="text">
      <style:text-properties fo:font-size="14pt" style:font-size-asian="14pt" style:font-size-complex="14pt"/>
    </style:style>
    <style:style style:name="T454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4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4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4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5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5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5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5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5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55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5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57" style:parent-style-name="Основнойшрифтабзаца" style:family="text">
      <style:text-properties fo:font-size="14pt" style:font-size-asian="14pt" style:font-size-complex="14pt"/>
    </style:style>
    <style:style style:name="P4558" style:parent-style-name="Standard" style:family="paragraph">
      <style:paragraph-properties fo:text-align="justify" fo:text-indent="0.5in" fo:background-color="#FFFFFF"/>
    </style:style>
    <style:style style:name="T45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6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562" style:parent-style-name="Standard" style:family="paragraph">
      <style:paragraph-properties fo:text-align="justify" fo:text-indent="0.5in" fo:background-color="#FFFFFF"/>
    </style:style>
    <style:style style:name="T4563" style:parent-style-name="Основнойшрифтабзаца" style:family="text">
      <style:text-properties fo:font-size="14pt" style:font-size-asian="14pt" style:font-size-complex="14pt"/>
    </style:style>
    <style:style style:name="T45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65" style:parent-style-name="Основнойшрифтабзаца" style:family="text">
      <style:text-properties fo:font-size="14pt" style:font-size-asian="14pt" style:font-size-complex="14pt"/>
    </style:style>
    <style:style style:name="T456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67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6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6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7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71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7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73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74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75" style:parent-style-name="Основнойшрифтабзаца" style:family="text">
      <style:text-properties fo:font-size="14pt" style:font-size-asian="14pt" style:font-size-complex="14pt"/>
    </style:style>
    <style:style style:name="P4576" style:parent-style-name="Standard" style:family="paragraph">
      <style:paragraph-properties fo:text-align="justify" fo:text-indent="0.5in" fo:background-color="#FFFFFF"/>
      <style:text-properties fo:letter-spacing="-0.0048in" fo:font-size="14pt" style:font-size-asian="14pt" style:font-size-complex="14pt"/>
    </style:style>
    <style:style style:name="P4577" style:parent-style-name="Standard" style:family="paragraph">
      <style:paragraph-properties fo:text-align="justify" fo:text-indent="0.5in" fo:background-color="#FFFFFF"/>
    </style:style>
    <style:style style:name="T457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7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5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5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82" style:parent-style-name="Основнойшрифтабзаца" style:family="text">
      <style:text-properties fo:font-size="14pt" style:font-size-asian="14pt" style:font-size-complex="14pt"/>
    </style:style>
    <style:style style:name="T458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8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8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8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9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5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592" style:parent-style-name="Основнойшрифтабзаца" style:family="text">
      <style:text-properties fo:font-size="14pt" style:font-size-asian="14pt" style:font-size-complex="14pt"/>
    </style:style>
    <style:style style:name="T4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4" style:parent-style-name="Основнойшрифтабзаца" style:family="text">
      <style:text-properties fo:font-size="14pt" style:font-size-asian="14pt" style:font-size-complex="14pt"/>
    </style:style>
    <style:style style:name="T45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6" style:parent-style-name="Основнойшрифтабзаца" style:family="text">
      <style:text-properties fo:font-size="14pt" style:font-size-asian="14pt" style:font-size-complex="14pt"/>
    </style:style>
    <style:style style:name="T45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98" style:parent-style-name="Основнойшрифтабзаца" style:family="text">
      <style:text-properties fo:font-size="14pt" style:font-size-asian="14pt" style:font-size-complex="14pt"/>
    </style:style>
    <style:style style:name="T4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0" style:parent-style-name="Основнойшрифтабзаца" style:family="text">
      <style:text-properties fo:font-size="14pt" style:font-size-asian="14pt" style:font-size-complex="14pt"/>
    </style:style>
    <style:style style:name="T4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2" style:parent-style-name="Основнойшрифтабзаца" style:family="text">
      <style:text-properties fo:font-size="14pt" style:font-size-asian="14pt" style:font-size-complex="14pt"/>
    </style:style>
    <style:style style:name="T4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4" style:parent-style-name="Основнойшрифтабзаца" style:family="text">
      <style:text-properties fo:font-size="14pt" style:font-size-asian="14pt" style:font-size-complex="14pt"/>
    </style:style>
    <style:style style:name="T46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6" style:parent-style-name="Основнойшрифтабзаца" style:family="text">
      <style:text-properties fo:font-size="14pt" style:font-size-asian="14pt" style:font-size-complex="14pt"/>
    </style:style>
    <style:style style:name="T46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08" style:parent-style-name="Основнойшрифтабзаца" style:family="text">
      <style:text-properties fo:font-size="14pt" style:font-size-asian="14pt" style:font-size-complex="14pt"/>
    </style:style>
    <style:style style:name="T46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0" style:parent-style-name="Основнойшрифтабзаца" style:family="text">
      <style:text-properties fo:font-size="14pt" style:font-size-asian="14pt" style:font-size-complex="14pt"/>
    </style:style>
    <style:style style:name="T4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2" style:parent-style-name="Основнойшрифтабзаца" style:family="text">
      <style:text-properties fo:font-size="14pt" style:font-size-asian="14pt" style:font-size-complex="14pt"/>
    </style:style>
    <style:style style:name="T4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4" style:parent-style-name="Основнойшрифтабзаца" style:family="text">
      <style:text-properties fo:font-size="14pt" style:font-size-asian="14pt" style:font-size-complex="14pt"/>
    </style:style>
    <style:style style:name="T46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6" style:parent-style-name="Основнойшрифтабзаца" style:family="text">
      <style:text-properties fo:font-size="14pt" style:font-size-asian="14pt" style:font-size-complex="14pt"/>
    </style:style>
    <style:style style:name="T46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18" style:parent-style-name="Основнойшрифтабзаца" style:family="text">
      <style:text-properties fo:font-size="14pt" style:font-size-asian="14pt" style:font-size-complex="14pt"/>
    </style:style>
    <style:style style:name="T46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20" style:parent-style-name="Основнойшрифтабзаца" style:family="text">
      <style:text-properties fo:font-size="14pt" style:font-size-asian="14pt" style:font-size-complex="14pt"/>
    </style:style>
    <style:style style:name="P4621" style:parent-style-name="Standard" style:family="paragraph">
      <style:paragraph-properties fo:text-align="justify" fo:text-indent="0.5in" fo:background-color="#FFFFFF"/>
      <style:text-properties fo:font-weight="bold" style:font-weight-asian="bold" fo:font-size="14pt" style:font-size-asian="14pt" style:font-size-complex="14pt"/>
    </style:style>
    <style:style style:name="P4622" style:parent-style-name="Standard" style:list-style-name="WW8Num3" style:family="paragraph">
      <style:paragraph-properties fo:text-align="justify" fo:background-color="#FFFFFF">
        <style:tab-stops>
          <style:tab-stop style:type="left" style:position="0.1701in"/>
        </style:tab-stops>
      </style:paragraph-properties>
    </style:style>
    <style:style style:name="T4623" style:parent-style-name="Основнойшрифтабзаца" style:family="text">
      <style:text-properties fo:font-size="14pt" style:font-size-asian="14pt" style:font-size-complex="14pt"/>
    </style:style>
    <style:style style:name="T46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25" style:parent-style-name="Основнойшрифтабзаца" style:family="text">
      <style:text-properties fo:font-size="14pt" style:font-size-asian="14pt" style:font-size-complex="14pt"/>
    </style:style>
    <style:style style:name="T4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62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6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63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63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63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63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634" style:parent-style-name="FootnoteSymbol" style:family="text">
      <style:text-properties style:font-name-complex="Times New Roman" fo:font-style="italic" style:font-style-asian="italic" fo:font-size="14pt" style:font-size-asian="14pt" style:font-size-complex="14pt"/>
    </style:style>
    <style:style style:name="P4635" style:parent-style-name="Standard" style:family="paragraph">
      <style:paragraph-properties fo:text-align="justify" fo:text-indent="0.3937in" fo:background-color="#FFFFFF">
        <style:tab-stops>
          <style:tab-stop style:type="left" style:position="0.1701in"/>
        </style:tab-stops>
      </style:paragraph-properties>
    </style:style>
    <style:style style:name="T4636" style:parent-style-name="Основнойшрифтабзаца" style:family="text">
      <style:text-properties style:font-name-complex="Times New Roman"/>
    </style:style>
    <style:style style:name="T4637" style:parent-style-name="Основнойшрифтабзаца" style:family="text">
      <style:text-properties style:font-name-complex="Times New Roman"/>
    </style:style>
    <style:style style:name="T4638" style:parent-style-name="Основнойшрифтабзаца" style:family="text">
      <style:text-properties style:font-name-complex="Times New Roman"/>
    </style:style>
    <style:style style:name="T4639" style:parent-style-name="Основнойшрифтабзаца" style:family="text">
      <style:text-properties style:font-name-complex="Times New Roman"/>
    </style:style>
    <style:style style:name="T4640" style:parent-style-name="Основнойшрифтабзаца" style:family="text">
      <style:text-properties style:font-name-complex="Times New Roman"/>
    </style:style>
    <style:style style:name="T4641" style:parent-style-name="Основнойшрифтабзаца" style:family="text">
      <style:text-properties style:font-name-complex="Times New Roman"/>
    </style:style>
    <style:style style:name="T4642" style:parent-style-name="Основнойшрифтабзаца" style:family="text">
      <style:text-properties style:font-name-complex="Times New Roman"/>
    </style:style>
    <style:style style:name="T4643" style:parent-style-name="Основнойшрифтабзаца" style:family="text">
      <style:text-properties style:font-name-complex="Times New Roman"/>
    </style:style>
    <style:style style:name="T4644" style:parent-style-name="Основнойшрифтабзаца" style:family="text">
      <style:text-properties style:font-name-complex="Times New Roman"/>
    </style:style>
    <style:style style:name="T4645" style:parent-style-name="Основнойшрифтабзаца" style:family="text">
      <style:text-properties style:font-name-complex="Times New Roman"/>
    </style:style>
    <style:style style:name="T4646" style:parent-style-name="Основнойшрифтабзаца" style:family="text">
      <style:text-properties style:font-name-complex="Times New Roman"/>
    </style:style>
    <style:style style:name="T4647" style:parent-style-name="Основнойшрифтабзаца" style:family="text">
      <style:text-properties style:font-name-complex="Times New Roman"/>
    </style:style>
    <style:style style:name="T4648" style:parent-style-name="Основнойшрифтабзаца" style:family="text">
      <style:text-properties style:font-name-complex="Times New Roman"/>
    </style:style>
    <style:style style:name="T4649" style:parent-style-name="Основнойшрифтабзаца" style:family="text">
      <style:text-properties style:font-name-complex="Times New Roman"/>
    </style:style>
    <style:style style:name="T4650" style:parent-style-name="Основнойшрифтабзаца" style:family="text">
      <style:text-properties style:font-name-complex="Times New Roman"/>
    </style:style>
    <style:style style:name="T4651" style:parent-style-name="Основнойшрифтабзаца" style:family="text">
      <style:text-properties style:font-name-complex="Times New Roman"/>
    </style:style>
    <style:style style:name="T4652" style:parent-style-name="Основнойшрифтабзаца" style:family="text">
      <style:text-properties style:font-name-complex="Times New Roman"/>
    </style:style>
    <style:style style:name="T4653" style:parent-style-name="Основнойшрифтабзаца" style:family="text">
      <style:text-properties style:font-name-complex="Times New Roman"/>
    </style:style>
    <style:style style:name="P4654" style:parent-style-name="Standard" style:family="paragraph">
      <style:paragraph-properties fo:text-align="justify" fo:text-indent="0.5in" fo:background-color="#FFFFFF">
        <style:tab-stops>
          <style:tab-stop style:type="left" style:position="0.1701in"/>
        </style:tab-stops>
      </style:paragraph-properties>
    </style:style>
    <style:style style:name="T4655" style:parent-style-name="Основнойшрифтабзаца" style:family="text">
      <style:text-properties fo:font-size="14pt" style:font-size-asian="14pt" style:font-size-complex="14pt"/>
    </style:style>
    <style:style style:name="T46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57" style:parent-style-name="Основнойшрифтабзаца" style:family="text">
      <style:text-properties fo:font-size="14pt" style:font-size-asian="14pt" style:font-size-complex="14pt"/>
    </style:style>
    <style:style style:name="P4658" style:parent-style-name="Standard" style:family="paragraph">
      <style:paragraph-properties fo:text-align="justify" fo:text-indent="0.5in" fo:background-color="#FFFFFF"/>
    </style:style>
    <style:style style:name="T46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66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1" style:parent-style-name="Основнойшрифтабзаца" style:family="text">
      <style:text-properties fo:font-size="14pt" style:font-size-asian="14pt" style:font-size-complex="14pt"/>
    </style:style>
    <style:style style:name="T466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3" style:parent-style-name="Основнойшрифтабзаца" style:family="text">
      <style:text-properties fo:font-size="14pt" style:font-size-asian="14pt" style:font-size-complex="14pt"/>
    </style:style>
    <style:style style:name="T466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5" style:parent-style-name="Основнойшрифтабзаца" style:family="text">
      <style:text-properties fo:font-size="14pt" style:font-size-asian="14pt" style:font-size-complex="14pt"/>
    </style:style>
    <style:style style:name="T46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7" style:parent-style-name="Основнойшрифтабзаца" style:family="text">
      <style:text-properties fo:font-size="14pt" style:font-size-asian="14pt" style:font-size-complex="14pt"/>
    </style:style>
    <style:style style:name="T46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9" style:parent-style-name="Основнойшрифтабзаца" style:family="text">
      <style:text-properties fo:font-size="14pt" style:font-size-asian="14pt" style:font-size-complex="14pt"/>
    </style:style>
    <style:style style:name="T46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1" style:parent-style-name="Основнойшрифтабзаца" style:family="text">
      <style:text-properties fo:font-size="14pt" style:font-size-asian="14pt" style:font-size-complex="14pt"/>
    </style:style>
    <style:style style:name="T46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3" style:parent-style-name="Основнойшрифтабзаца" style:family="text">
      <style:text-properties fo:font-size="14pt" style:font-size-asian="14pt" style:font-size-complex="14pt"/>
    </style:style>
    <style:style style:name="T46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5" style:parent-style-name="Основнойшрифтабзаца" style:family="text">
      <style:text-properties fo:font-size="14pt" style:font-size-asian="14pt" style:font-size-complex="14pt"/>
    </style:style>
    <style:style style:name="T46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7" style:parent-style-name="Основнойшрифтабзаца" style:family="text">
      <style:text-properties fo:font-size="14pt" style:font-size-asian="14pt" style:font-size-complex="14pt"/>
    </style:style>
    <style:style style:name="T46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79" style:parent-style-name="Основнойшрифтабзаца" style:family="text">
      <style:text-properties fo:font-size="14pt" style:font-size-asian="14pt" style:font-size-complex="14pt"/>
    </style:style>
    <style:style style:name="T468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81" style:parent-style-name="Основнойшрифтабзаца" style:family="text">
      <style:text-properties fo:font-size="14pt" style:font-size-asian="14pt" style:font-size-complex="14pt"/>
    </style:style>
    <style:style style:name="T468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83" style:parent-style-name="Основнойшрифтабзаца" style:family="text">
      <style:text-properties fo:font-size="14pt" style:font-size-asian="14pt" style:font-size-complex="14pt"/>
    </style:style>
    <style:style style:name="T4684" style:parent-style-name="FootnoteSymbol" style:family="text">
      <style:text-properties style:font-name-complex="Times New Roman" fo:font-size="14pt" style:font-size-asian="14pt" style:font-size-complex="14pt"/>
    </style:style>
    <style:style style:name="P4685" style:parent-style-name="Standard" style:family="paragraph">
      <style:paragraph-properties fo:text-align="justify" fo:text-indent="0.3937in" fo:background-color="#FFFFFF"/>
    </style:style>
    <style:style style:name="T4686" style:parent-style-name="Основнойшрифтабзаца" style:family="text">
      <style:text-properties style:font-name-complex="Times New Roman"/>
    </style:style>
    <style:style style:name="T4687" style:parent-style-name="Основнойшрифтабзаца" style:family="text">
      <style:text-properties style:font-name-complex="Times New Roman"/>
    </style:style>
    <style:style style:name="T4688" style:parent-style-name="Основнойшрифтабзаца" style:family="text">
      <style:text-properties style:font-name-complex="Times New Roman"/>
    </style:style>
    <style:style style:name="T4689" style:parent-style-name="Основнойшрифтабзаца" style:family="text">
      <style:text-properties style:font-name-complex="Times New Roman"/>
    </style:style>
    <style:style style:name="T4690" style:parent-style-name="Основнойшрифтабзаца" style:family="text">
      <style:text-properties style:font-name-complex="Times New Roman"/>
    </style:style>
    <style:style style:name="T4691" style:parent-style-name="Основнойшрифтабзаца" style:family="text">
      <style:text-properties style:font-name-complex="Times New Roman"/>
    </style:style>
    <style:style style:name="T4692" style:parent-style-name="Основнойшрифтабзаца" style:family="text">
      <style:text-properties style:font-name-complex="Times New Roman"/>
    </style:style>
    <style:style style:name="T4693" style:parent-style-name="Основнойшрифтабзаца" style:family="text">
      <style:text-properties style:font-name-complex="Times New Roman"/>
    </style:style>
    <style:style style:name="T4694" style:parent-style-name="Основнойшрифтабзаца" style:family="text">
      <style:text-properties style:font-name-complex="Times New Roman"/>
    </style:style>
    <style:style style:name="T4695" style:parent-style-name="Основнойшрифтабзаца" style:family="text">
      <style:text-properties style:font-name-complex="Times New Roman"/>
    </style:style>
    <style:style style:name="T4696" style:parent-style-name="Основнойшрифтабзаца" style:family="text">
      <style:text-properties style:font-name-complex="Times New Roman"/>
    </style:style>
    <style:style style:name="T4697" style:parent-style-name="Основнойшрифтабзаца" style:family="text">
      <style:text-properties style:font-name-complex="Times New Roman"/>
    </style:style>
    <style:style style:name="T4698" style:parent-style-name="Основнойшрифтабзаца" style:family="text">
      <style:text-properties style:font-name-complex="Times New Roman"/>
    </style:style>
    <style:style style:name="T4699" style:parent-style-name="Основнойшрифтабзаца" style:family="text">
      <style:text-properties style:font-name-complex="Times New Roman"/>
    </style:style>
    <style:style style:name="T4700" style:parent-style-name="Основнойшрифтабзаца" style:family="text">
      <style:text-properties style:font-name-complex="Times New Roman"/>
    </style:style>
    <style:style style:name="T4701" style:parent-style-name="Основнойшрифтабзаца" style:family="text">
      <style:text-properties fo:font-size="14pt" style:font-size-asian="14pt" style:font-size-complex="14pt"/>
    </style:style>
    <style:style style:name="P4702" style:parent-style-name="Standard" style:family="paragraph">
      <style:paragraph-properties fo:text-align="justify" fo:text-indent="0.5in" fo:background-color="#FFFFFF">
        <style:tab-stops>
          <style:tab-stop style:type="left" style:position="2.4131in"/>
        </style:tab-stops>
      </style:paragraph-properties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4703" style:parent-style-name="Standard" style:family="paragraph">
      <style:paragraph-properties fo:text-align="justify" fo:text-indent="0.5in" fo:background-color="#FFFFFF">
        <style:tab-stops>
          <style:tab-stop style:type="left" style:position="2.4131in"/>
        </style:tab-stops>
      </style:paragraph-properties>
      <style:text-properties fo:font-weight="bold" style:font-weight-asian="bold" fo:font-style="italic" style:font-style-asian="italic" fo:font-size="14pt" style:font-size-asian="14pt" style:font-size-complex="14pt"/>
    </style:style>
    <style:style style:name="P4704" style:parent-style-name="Standard" style:family="paragraph">
      <style:paragraph-properties fo:text-align="justify" fo:text-indent="0.5in" fo:background-color="#FFFFFF">
        <style:tab-stops>
          <style:tab-stop style:type="left" style:position="2.4131in"/>
        </style:tab-stops>
      </style:paragraph-properties>
    </style:style>
    <style:style style:name="T47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06" style:parent-style-name="Основнойшрифтабзаца" style:family="text">
      <style:text-properties fo:font-size="14pt" style:font-size-asian="14pt" style:font-size-complex="14pt"/>
    </style:style>
    <style:style style:name="P4707" style:parent-style-name="Standard" style:family="paragraph">
      <style:paragraph-properties fo:text-align="justify" fo:text-indent="0.5in" fo:background-color="#FFFFFF">
        <style:tab-stops>
          <style:tab-stop style:type="left" style:position="2.4131in"/>
        </style:tab-stops>
      </style:paragraph-properties>
    </style:style>
    <style:style style:name="T47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09" style:parent-style-name="Основнойшрифтабзаца" style:family="text">
      <style:text-properties fo:font-size="14pt" style:font-size-asian="14pt" style:font-size-complex="14pt"/>
    </style:style>
    <style:style style:name="T47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11" style:parent-style-name="Основнойшрифтабзаца" style:family="text">
      <style:text-properties fo:font-size="14pt" style:font-size-asian="14pt" style:font-size-complex="14pt"/>
    </style:style>
    <style:style style:name="T471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713" style:parent-style-name="Основнойшрифтабзаца" style:family="text">
      <style:text-properties style:font-name-complex="Times New Roman" fo:font-weight="bold" style:font-weight-asian="bold"/>
    </style:style>
    <style:style style:name="T4714" style:parent-style-name="Основнойшрифтабзаца" style:family="text">
      <style:text-properties fo:font-weight="bold" style:font-weight-asian="bold"/>
    </style:style>
    <style:style style:name="T47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716" style:parent-style-name="Основнойшрифтабзаца" style:family="text">
      <style:text-properties fo:font-size="14pt" style:font-size-asian="14pt" style:font-size-complex="14pt"/>
    </style:style>
    <style:style style:name="P4717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718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719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720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721" style:parent-style-name="Standard" style:family="paragraph">
      <style:paragraph-properties fo:text-align="end" fo:margin-left="4.125in">
        <style:tab-stops/>
      </style:paragraph-properties>
    </style:style>
    <style:style style:name="T4722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47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7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725" style:parent-style-name="Standard" style:family="paragraph">
      <style:paragraph-properties fo:text-align="center" fo:text-indent="0.5in" fo:background-color="#FFFFFF">
        <style:tab-stops>
          <style:tab-stop style:type="left" style:position="0.5298in"/>
        </style:tab-stops>
      </style:paragraph-properties>
    </style:style>
    <style:style style:name="P4726" style:parent-style-name="Standard" style:family="paragraph">
      <style:paragraph-properties fo:text-align="center" fo:text-indent="0.5in" fo:background-color="#FFFFFF"/>
      <style:text-properties fo:font-size="14pt" style:font-size-asian="14pt" style:font-size-complex="14pt"/>
    </style:style>
    <style:style style:name="P4727" style:parent-style-name="Standard" style:family="paragraph">
      <style:paragraph-properties fo:text-align="center" fo:text-indent="0.5in" fo:background-color="#FFFFFF"/>
      <style:text-properties fo:font-size="14pt" style:font-size-asian="14pt" style:font-size-complex="14pt"/>
    </style:style>
    <style:style style:name="P4728" style:parent-style-name="Standard" style:family="paragraph">
      <style:paragraph-properties fo:text-align="center" fo:text-indent="0.5in" fo:background-color="#FFFFFF"/>
      <style:text-properties fo:font-size="14pt" style:font-size-asian="14pt" style:font-size-complex="14pt"/>
    </style:style>
    <style:style style:name="P4729" style:parent-style-name="Standard" style:family="paragraph">
      <style:paragraph-properties fo:text-align="center" fo:text-indent="0.5in" fo:background-color="#FFFFFF"/>
    </style:style>
    <style:style style:name="T4730" style:parent-style-name="Основнойшрифтабзаца" style:family="text">
      <style:text-properties fo:font-weight="bold" style:font-weight-asian="bold"/>
    </style:style>
    <style:style style:name="T4731" style:parent-style-name="Основнойшрифтабзаца" style:family="text">
      <style:text-properties style:font-name-complex="Times New Roman" fo:font-weight="bold" style:font-weight-asian="bold"/>
    </style:style>
    <style:style style:name="T4732" style:parent-style-name="Основнойшрифтабзаца" style:family="text">
      <style:text-properties fo:font-weight="bold" style:font-weight-asian="bold"/>
    </style:style>
    <style:style style:name="T4733" style:parent-style-name="Основнойшрифтабзаца" style:family="text">
      <style:text-properties style:font-name-complex="Times New Roman" fo:font-weight="bold" style:font-weight-asian="bold"/>
    </style:style>
    <style:style style:name="T4734" style:parent-style-name="Основнойшрифтабзаца" style:family="text">
      <style:text-properties fo:font-weight="bold" style:font-weight-asian="bold"/>
    </style:style>
    <style:style style:name="T4735" style:parent-style-name="Основнойшрифтабзаца" style:family="text">
      <style:text-properties style:font-name-complex="Times New Roman" fo:font-weight="bold" style:font-weight-asian="bold"/>
    </style:style>
    <style:style style:name="T4736" style:parent-style-name="Основнойшрифтабзаца" style:family="text">
      <style:text-properties fo:font-weight="bold" style:font-weight-asian="bold"/>
    </style:style>
    <style:style style:name="T4737" style:parent-style-name="Основнойшрифтабзаца" style:family="text">
      <style:text-properties style:font-name-complex="Times New Roman" fo:font-weight="bold" style:font-weight-asian="bold"/>
    </style:style>
    <style:style style:name="T4738" style:parent-style-name="Основнойшрифтабзаца" style:family="text">
      <style:text-properties fo:font-weight="bold" style:font-weight-asian="bold"/>
    </style:style>
    <style:style style:name="T4739" style:parent-style-name="Основнойшрифтабзаца" style:family="text">
      <style:text-properties style:font-name-complex="Times New Roman" fo:font-weight="bold" style:font-weight-asian="bold"/>
    </style:style>
    <style:style style:name="T4740" style:parent-style-name="Основнойшрифтабзаца" style:family="text">
      <style:text-properties fo:font-weight="bold" style:font-weight-asian="bold"/>
    </style:style>
    <style:style style:name="P4741" style:parent-style-name="Standard" style:family="paragraph">
      <style:paragraph-properties fo:text-align="center" fo:text-indent="0.5in" fo:background-color="#FFFFFF"/>
    </style:style>
    <style:style style:name="T4742" style:parent-style-name="Основнойшрифтабзаца" style:family="text">
      <style:text-properties fo:font-weight="bold" style:font-weight-asian="bold"/>
    </style:style>
    <style:style style:name="T4743" style:parent-style-name="Основнойшрифтабзаца" style:family="text">
      <style:text-properties style:font-name-complex="Times New Roman" fo:font-weight="bold" style:font-weight-asian="bold"/>
    </style:style>
    <style:style style:name="T4744" style:parent-style-name="Основнойшрифтабзаца" style:family="text">
      <style:text-properties fo:font-weight="bold" style:font-weight-asian="bold"/>
    </style:style>
    <style:style style:name="P4745" style:parent-style-name="Standard" style:family="paragraph">
      <style:paragraph-properties fo:text-align="center" fo:text-indent="0.5in" fo:background-color="#FFFFFF"/>
      <style:text-properties fo:letter-spacing="-0.0006in" fo:font-size="14pt" style:font-size-asian="14pt" style:font-size-complex="14pt"/>
    </style:style>
    <style:style style:name="P4746" style:parent-style-name="Standard" style:family="paragraph">
      <style:paragraph-properties fo:text-align="center" fo:text-indent="0.5in" fo:background-color="#FFFFFF"/>
    </style:style>
    <style:style style:name="T4747" style:parent-style-name="Основнойшрифтабзаца" style:family="text">
      <style:text-properties fo:letter-spacing="-0.0006in"/>
    </style:style>
    <style:style style:name="T4748" style:parent-style-name="Основнойшрифтабзаца" style:family="text">
      <style:text-properties style:font-name-complex="Times New Roman" fo:letter-spacing="-0.0006in"/>
    </style:style>
    <style:style style:name="T4749" style:parent-style-name="Основнойшрифтабзаца" style:family="text">
      <style:text-properties fo:letter-spacing="-0.0006in"/>
    </style:style>
    <style:style style:name="T4750" style:parent-style-name="Основнойшрифтабзаца" style:family="text">
      <style:text-properties style:font-name-complex="Times New Roman" fo:letter-spacing="-0.0006in"/>
    </style:style>
    <style:style style:name="T4751" style:parent-style-name="Основнойшрифтабзаца" style:family="text">
      <style:text-properties fo:letter-spacing="-0.0006in"/>
    </style:style>
    <style:style style:name="T4752" style:parent-style-name="Основнойшрифтабзаца" style:family="text">
      <style:text-properties style:font-name-complex="Times New Roman" fo:letter-spacing="-0.0006in"/>
    </style:style>
    <style:style style:name="T4753" style:parent-style-name="Основнойшрифтабзаца" style:family="text">
      <style:text-properties fo:letter-spacing="-0.0006in"/>
    </style:style>
    <style:style style:name="T4754" style:parent-style-name="Основнойшрифтабзаца" style:family="text">
      <style:text-properties style:font-name-complex="Times New Roman" fo:letter-spacing="-0.0006in"/>
    </style:style>
    <style:style style:name="T4755" style:parent-style-name="Основнойшрифтабзаца" style:family="text">
      <style:text-properties fo:letter-spacing="-0.0006in"/>
    </style:style>
    <style:style style:name="T4756" style:parent-style-name="Основнойшрифтабзаца" style:family="text">
      <style:text-properties style:font-name-complex="Times New Roman" fo:letter-spacing="-0.0006in"/>
    </style:style>
    <style:style style:name="T4757" style:parent-style-name="Основнойшрифтабзаца" style:family="text">
      <style:text-properties fo:letter-spacing="-0.0006in"/>
    </style:style>
    <style:style style:name="P4758" style:parent-style-name="Standard" style:family="paragraph">
      <style:paragraph-properties fo:text-align="center" fo:text-indent="0.5in" fo:background-color="#FFFFFF"/>
    </style:style>
    <style:style style:name="T4759" style:parent-style-name="Основнойшрифтабзаца" style:family="text">
      <style:text-properties fo:font-weight="bold" style:font-weight-asian="bold" fo:letter-spacing="0.0291in" fo:font-size="14pt" style:font-size-asian="14pt" style:font-size-complex="14pt"/>
    </style:style>
    <style:style style:name="T4760" style:parent-style-name="Знаксноски1" style:family="text">
      <style:text-properties style:font-name-complex="Times New Roman" fo:font-weight="bold" style:font-weight-asian="bold" fo:letter-spacing="0.0291in" fo:font-size="14pt" style:font-size-asian="14pt" style:font-size-complex="14pt"/>
    </style:style>
    <style:style style:name="P4761" style:parent-style-name="Standard" style:family="paragraph">
      <style:paragraph-properties fo:text-align="justify" fo:text-indent="0.3937in" fo:background-color="#FFFFFF">
        <style:tab-stops>
          <style:tab-stop style:type="left" style:position="1.4763in"/>
          <style:tab-stop style:type="left" style:position="3.0798in"/>
        </style:tab-stops>
      </style:paragraph-properties>
    </style:style>
    <style:style style:name="T4762" style:parent-style-name="Основнойшрифтабзаца" style:family="text">
      <style:text-properties style:font-name-complex="Times New Roman"/>
    </style:style>
    <style:style style:name="T4763" style:parent-style-name="Основнойшрифтабзаца" style:family="text">
      <style:text-properties style:font-name-complex="Times New Roman"/>
    </style:style>
    <style:style style:name="T4764" style:parent-style-name="Основнойшрифтабзаца" style:family="text">
      <style:text-properties style:font-name-complex="Times New Roman"/>
    </style:style>
    <style:style style:name="T4765" style:parent-style-name="Основнойшрифтабзаца" style:family="text">
      <style:text-properties style:font-name-complex="Times New Roman"/>
    </style:style>
    <style:style style:name="T4766" style:parent-style-name="Основнойшрифтабзаца" style:family="text">
      <style:text-properties style:font-name-complex="Times New Roman"/>
    </style:style>
    <style:style style:name="T4767" style:parent-style-name="Основнойшрифтабзаца" style:family="text">
      <style:text-properties style:font-name-complex="Times New Roman"/>
    </style:style>
    <style:style style:name="T4768" style:parent-style-name="Основнойшрифтабзаца" style:family="text">
      <style:text-properties style:font-name-complex="Times New Roman"/>
    </style:style>
    <style:style style:name="T4769" style:parent-style-name="Основнойшрифтабзаца" style:family="text">
      <style:text-properties style:font-name-complex="Times New Roman"/>
    </style:style>
    <style:style style:name="T4770" style:parent-style-name="Основнойшрифтабзаца" style:family="text">
      <style:text-properties style:font-name-complex="Times New Roman"/>
    </style:style>
    <style:style style:name="T4771" style:parent-style-name="Основнойшрифтабзаца" style:family="text">
      <style:text-properties style:font-name-complex="Times New Roman"/>
    </style:style>
    <style:style style:name="T4772" style:parent-style-name="Основнойшрифтабзаца" style:family="text">
      <style:text-properties style:font-name-complex="Times New Roman"/>
    </style:style>
    <style:style style:name="P4773" style:parent-style-name="Standard" style:family="paragraph">
      <style:paragraph-properties fo:text-align="justify" fo:text-indent="0.3937in" fo:background-color="#FFFFFF">
        <style:tab-stops>
          <style:tab-stop style:type="left" style:position="1.4763in"/>
          <style:tab-stop style:type="left" style:position="3.0798in"/>
        </style:tab-stops>
      </style:paragraph-properties>
    </style:style>
    <style:style style:name="T4774" style:parent-style-name="Основнойшрифтабзаца" style:family="text">
      <style:text-properties style:font-name-complex="Times New Roman"/>
    </style:style>
    <style:style style:name="T4775" style:parent-style-name="Основнойшрифтабзаца" style:family="text">
      <style:text-properties style:font-name-complex="Times New Roman"/>
    </style:style>
    <style:style style:name="T4776" style:parent-style-name="Основнойшрифтабзаца" style:family="text">
      <style:text-properties style:font-name-complex="Times New Roman"/>
    </style:style>
    <style:style style:name="T4777" style:parent-style-name="Основнойшрифтабзаца" style:family="text">
      <style:text-properties style:font-name-complex="Times New Roman"/>
    </style:style>
    <style:style style:name="T4778" style:parent-style-name="Основнойшрифтабзаца" style:family="text">
      <style:text-properties style:font-name-complex="Times New Roman"/>
    </style:style>
    <style:style style:name="T4779" style:parent-style-name="Основнойшрифтабзаца" style:family="text">
      <style:text-properties style:font-name-complex="Times New Roman"/>
    </style:style>
    <style:style style:name="T4780" style:parent-style-name="Основнойшрифтабзаца" style:family="text">
      <style:text-properties style:font-name-complex="Times New Roman"/>
    </style:style>
    <style:style style:name="T4781" style:parent-style-name="Основнойшрифтабзаца" style:family="text">
      <style:text-properties style:font-name-complex="Times New Roman"/>
    </style:style>
    <style:style style:name="P4782" style:parent-style-name="Standard" style:family="paragraph">
      <style:paragraph-properties fo:text-align="justify" fo:text-indent="0.3937in" fo:background-color="#FFFFFF">
        <style:tab-stops>
          <style:tab-stop style:type="left" style:position="1.4763in"/>
          <style:tab-stop style:type="left" style:position="3.0798in"/>
        </style:tab-stops>
      </style:paragraph-properties>
    </style:style>
    <style:style style:name="T4783" style:parent-style-name="Основнойшрифтабзаца" style:family="text">
      <style:text-properties style:font-name-complex="Tahoma" fo:letter-spacing="-0.0013in"/>
    </style:style>
    <style:style style:name="T4784" style:parent-style-name="Основнойшрифтабзаца" style:family="text">
      <style:text-properties style:font-name-complex="Times New Roman" fo:letter-spacing="-0.0013in"/>
    </style:style>
    <style:style style:name="T4785" style:parent-style-name="Основнойшрифтабзаца" style:family="text">
      <style:text-properties fo:letter-spacing="-0.0013in"/>
    </style:style>
    <style:style style:name="T4786" style:parent-style-name="Основнойшрифтабзаца" style:family="text">
      <style:text-properties style:font-name-complex="Times New Roman" fo:letter-spacing="-0.0013in"/>
    </style:style>
    <style:style style:name="T4787" style:parent-style-name="Основнойшрифтабзаца" style:family="text">
      <style:text-properties fo:letter-spacing="-0.0013in"/>
    </style:style>
    <style:style style:name="T4788" style:parent-style-name="Основнойшрифтабзаца" style:family="text">
      <style:text-properties style:font-name-complex="Times New Roman" fo:letter-spacing="-0.0013in"/>
    </style:style>
    <style:style style:name="T4789" style:parent-style-name="Основнойшрифтабзаца" style:family="text">
      <style:text-properties fo:letter-spacing="-0.0013in"/>
    </style:style>
    <style:style style:name="T4790" style:parent-style-name="Основнойшрифтабзаца" style:family="text">
      <style:text-properties style:font-name-complex="Times New Roman" fo:letter-spacing="-0.0013in"/>
    </style:style>
    <style:style style:name="T4791" style:parent-style-name="Основнойшрифтабзаца" style:family="text">
      <style:text-properties fo:letter-spacing="-0.0013in"/>
    </style:style>
    <style:style style:name="T4792" style:parent-style-name="Основнойшрифтабзаца" style:family="text">
      <style:text-properties style:font-name-complex="Times New Roman" fo:letter-spacing="-0.0013in"/>
    </style:style>
    <style:style style:name="T4793" style:parent-style-name="Основнойшрифтабзаца" style:family="text">
      <style:text-properties fo:letter-spacing="-0.0013in"/>
    </style:style>
    <style:style style:name="T4794" style:parent-style-name="Основнойшрифтабзаца" style:family="text">
      <style:text-properties style:font-name-complex="Times New Roman" fo:letter-spacing="-0.0013in"/>
    </style:style>
    <style:style style:name="T4795" style:parent-style-name="Основнойшрифтабзаца" style:family="text">
      <style:text-properties fo:letter-spacing="-0.0013in"/>
    </style:style>
    <style:style style:name="P4796" style:parent-style-name="Standard" style:family="paragraph">
      <style:paragraph-properties fo:text-align="justify" fo:text-indent="0.5in" fo:background-color="#FFFFFF">
        <style:tab-stops>
          <style:tab-stop style:type="left" style:position="2.893in"/>
          <style:tab-stop style:type="left" style:leader-style="solid" style:leader-text="_" style:position="4.9631in"/>
        </style:tab-stops>
      </style:paragraph-properties>
      <style:text-properties fo:font-size="14pt" style:font-size-asian="14pt" style:font-size-complex="14pt"/>
    </style:style>
    <style:style style:name="P4797" style:parent-style-name="Standard" style:family="paragraph">
      <style:paragraph-properties fo:text-align="justify" fo:text-indent="0.5in" fo:background-color="#FFFFFF">
        <style:tab-stops>
          <style:tab-stop style:type="left" style:position="2.893in"/>
          <style:tab-stop style:type="left" style:leader-style="solid" style:leader-text="_" style:position="4.9631in"/>
        </style:tab-stops>
      </style:paragraph-properties>
    </style:style>
    <style:style style:name="T4798" style:parent-style-name="Основнойшрифтабзаца" style:family="text">
      <style:text-properties fo:font-size="14pt" style:font-size-asian="14pt" style:font-size-complex="14pt"/>
    </style:style>
    <style:style style:name="T47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0" style:parent-style-name="Основнойшрифтабзаца" style:family="text">
      <style:text-properties fo:font-size="14pt" style:font-size-asian="14pt" style:font-size-complex="14pt"/>
    </style:style>
    <style:style style:name="T48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2" style:parent-style-name="Основнойшрифтабзаца" style:family="text">
      <style:text-properties fo:font-size="14pt" style:font-size-asian="14pt" style:font-size-complex="14pt"/>
    </style:style>
    <style:style style:name="P4803" style:parent-style-name="Standard" style:family="paragraph">
      <style:paragraph-properties fo:text-align="justify" fo:text-indent="0.5in" fo:background-color="#FFFFFF">
        <style:tab-stops>
          <style:tab-stop style:type="left" style:position="2.893in"/>
          <style:tab-stop style:type="left" style:leader-style="solid" style:leader-text="_" style:position="4.9631in"/>
        </style:tab-stops>
      </style:paragraph-properties>
      <style:text-properties fo:font-size="14pt" style:font-size-asian="14pt" style:font-size-complex="14pt"/>
    </style:style>
    <style:style style:name="P4804" style:parent-style-name="Standard" style:family="paragraph">
      <style:paragraph-properties fo:text-align="justify" fo:text-indent="0.5in" fo:background-color="#FFFFFF">
        <style:tab-stops>
          <style:tab-stop style:type="left" style:position="2.893in"/>
          <style:tab-stop style:type="left" style:leader-style="solid" style:leader-text="_" style:position="4.9631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805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4806" style:parent-style-name="Standard" style:family="paragraph">
      <style:paragraph-properties fo:text-align="justify" fo:text-indent="0.5in" fo:background-color="#FFFFFF"/>
    </style:style>
    <style:style style:name="T4807" style:parent-style-name="Основнойшрифтабзаца" style:family="text">
      <style:text-properties fo:font-size="14pt" style:font-size-asian="14pt" style:font-size-complex="14pt"/>
    </style:style>
    <style:style style:name="T48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09" style:parent-style-name="Основнойшрифтабзаца" style:family="text">
      <style:text-properties fo:font-size="14pt" style:font-size-asian="14pt" style:font-size-complex="14pt"/>
    </style:style>
    <style:style style:name="T48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811" style:parent-style-name="Основнойшрифтабзаца" style:family="text">
      <style:text-properties fo:font-size="14pt" style:font-size-asian="14pt" style:font-size-complex="14pt"/>
    </style:style>
    <style:style style:name="P4812" style:parent-style-name="Standard" style:family="paragraph">
      <style:paragraph-properties fo:text-align="justify" fo:text-indent="0.5in" fo:background-color="#FFFFFF">
        <style:tab-stops>
          <style:tab-stop style:type="left" style:position="1.4763in"/>
          <style:tab-stop style:type="left" style:position="3.0798in"/>
        </style:tab-stops>
      </style:paragraph-properties>
      <style:text-properties fo:letter-spacing="-0.002in" fo:font-size="14pt" style:font-size-asian="14pt" style:font-size-complex="14pt"/>
    </style:style>
    <style:style style:name="P4813" style:parent-style-name="Standard" style:family="paragraph">
      <style:paragraph-properties fo:text-align="justify" fo:text-indent="0.5in" fo:background-color="#FFFFFF">
        <style:tab-stops>
          <style:tab-stop style:type="left" style:position="1.4763in"/>
          <style:tab-stop style:type="left" style:position="3.0798in"/>
        </style:tab-stops>
      </style:paragraph-properties>
      <style:text-properties fo:font-weight="bold" style:font-weight-asian="bold" fo:letter-spacing="-0.002in"/>
    </style:style>
    <style:style style:name="P4814" style:parent-style-name="Standard" style:family="paragraph">
      <style:paragraph-properties fo:text-align="justify" fo:text-indent="0.5in" fo:background-color="#FFFFFF">
        <style:tab-stops>
          <style:tab-stop style:type="left" style:position="1.4763in"/>
          <style:tab-stop style:type="left" style:position="3.0798in"/>
        </style:tab-stops>
      </style:paragraph-properties>
      <style:text-properties fo:font-weight="bold" style:font-weight-asian="bold" fo:letter-spacing="-0.002in"/>
    </style:style>
    <style:style style:name="P4815" style:parent-style-name="Standard" style:family="paragraph">
      <style:paragraph-properties fo:text-align="justify" fo:text-indent="0.5in" fo:background-color="#FFFFFF">
        <style:tab-stops>
          <style:tab-stop style:type="left" style:position="1.4763in"/>
          <style:tab-stop style:type="left" style:position="3.0798in"/>
        </style:tab-stops>
      </style:paragraph-properties>
    </style:style>
    <style:style style:name="T4816" style:parent-style-name="Основнойшрифтабзаца" style:family="text">
      <style:text-properties style:font-name-complex="Times New Roman" fo:font-weight="bold" style:font-weight-asian="bold" fo:letter-spacing="-0.002in"/>
    </style:style>
    <style:style style:name="T4817" style:parent-style-name="Основнойшрифтабзаца" style:family="text">
      <style:text-properties fo:letter-spacing="-0.002in" fo:font-size="14pt" style:font-size-asian="14pt" style:font-size-complex="14pt"/>
    </style:style>
    <style:style style:name="P4818" style:parent-style-name="Standard" style:family="paragraph">
      <style:paragraph-properties fo:text-align="justify" fo:text-indent="0.5in" fo:background-color="#FFFFFF">
        <style:tab-stops>
          <style:tab-stop style:type="left" style:position="1.4763in"/>
          <style:tab-stop style:type="left" style:position="3.0798in"/>
        </style:tab-stops>
      </style:paragraph-properties>
    </style:style>
    <style:style style:name="T4819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4820" style:parent-style-name="Основнойшрифтабзаца" style:family="text">
      <style:text-properties fo:letter-spacing="-0.002in" fo:font-size="14pt" style:font-size-asian="14pt" style:font-size-complex="14pt"/>
    </style:style>
    <style:style style:name="T4821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4822" style:parent-style-name="Основнойшрифтабзаца" style:family="text">
      <style:text-properties fo:letter-spacing="-0.002in" fo:font-size="14pt" style:font-size-asian="14pt" style:font-size-complex="14pt"/>
    </style:style>
    <style:style style:name="T4823" style:parent-style-name="Основнойшрифтабзаца" style:family="text">
      <style:text-properties style:font-name-complex="Times New Roman" fo:letter-spacing="-0.002in" fo:font-size="14pt" style:font-size-asian="14pt" style:font-size-complex="14pt"/>
    </style:style>
    <style:style style:name="T4824" style:parent-style-name="Основнойшрифтабзаца" style:family="text">
      <style:text-properties style:font-name-complex="Times New Roman" fo:font-weight="bold" style:font-weight-asian="bold" fo:letter-spacing="-0.002in"/>
    </style:style>
    <style:style style:name="T4825" style:parent-style-name="Основнойшрифтабзаца" style:family="text">
      <style:text-properties fo:font-weight="bold" style:font-weight-asian="bold" fo:letter-spacing="-0.002in"/>
    </style:style>
    <style:style style:name="P4826" style:parent-style-name="Standard" style:family="paragraph">
      <style:paragraph-properties fo:text-align="justify" fo:text-indent="0.5in" fo:background-color="#FFFFFF">
        <style:tab-stops>
          <style:tab-stop style:type="left" style:position="1.4763in"/>
          <style:tab-stop style:type="left" style:position="3.0798in"/>
        </style:tab-stops>
      </style:paragraph-properties>
      <style:text-properties style:font-name-asian="Arial" style:font-name-complex="Times New Roman" fo:font-size="14pt" style:font-size-asian="14pt" style:font-size-complex="14pt"/>
    </style:style>
    <style:style style:name="P4827" style:parent-style-name="Standard" style:family="paragraph">
      <style:paragraph-properties fo:text-align="end" fo:margin-left="4.125in">
        <style:tab-stops/>
      </style:paragraph-properties>
      <style:text-properties style:font-name-asian="Arial" style:font-name-complex="Times New Roman" fo:font-size="14pt" style:font-size-asian="14pt" style:font-size-complex="14pt"/>
    </style:style>
    <style:style style:name="P4828" style:parent-style-name="Standard" style:family="paragraph">
      <style:paragraph-properties fo:text-align="end"/>
    </style:style>
    <style:style style:name="T4829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4830" style:parent-style-name="Основнойшрифтабзаца" style:family="text">
      <style:text-properties style:font-name-asian="Times New Roman" style:font-name-complex="Times New Roman" fo:font-size="14pt" style:font-size-asian="14pt" style:font-size-complex="14pt"/>
    </style:style>
    <style:style style:name="T48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832" style:parent-style-name="Standard" style:family="paragraph">
      <style:paragraph-properties fo:text-align="center" fo:text-indent="0.5in" fo:background-color="#FFFFFF">
        <style:tab-stops>
          <style:tab-stop style:type="left" style:position="0.5298in"/>
        </style:tab-stops>
      </style:paragraph-properties>
      <style:text-properties style:font-name-complex="Tahoma" fo:font-weight="bold" style:font-weight-asian="bold" style:font-weight-complex="bold" fo:letter-spacing="-0.0013in" fo:font-size="14pt" style:font-size-asian="14pt" style:font-size-complex="14pt"/>
    </style:style>
    <style:style style:name="P4833" style:parent-style-name="Standard" style:family="paragraph">
      <style:paragraph-properties fo:text-align="center" fo:text-indent="0.5in" fo:background-color="#FFFFFF">
        <style:tab-stops>
          <style:tab-stop style:type="left" style:position="0.5298in"/>
        </style:tab-stops>
      </style:paragraph-properties>
      <style:text-properties fo:font-size="14pt" style:font-size-asian="14pt" style:font-size-complex="14pt"/>
    </style:style>
    <style:style style:name="P4834" style:parent-style-name="Standard" style:family="paragraph">
      <style:paragraph-properties fo:text-align="center" fo:background-color="#FFFFFF"/>
    </style:style>
    <style:style style:name="T4835" style:parent-style-name="Основнойшрифтабзаца" style:family="text">
      <style:text-properties fo:font-weight="bold" style:font-weight-asian="bold" style:font-weight-complex="bold"/>
    </style:style>
    <style:style style:name="T4836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37" style:parent-style-name="Основнойшрифтабзаца" style:family="text">
      <style:text-properties fo:font-weight="bold" style:font-weight-asian="bold" style:font-weight-complex="bold"/>
    </style:style>
    <style:style style:name="T483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39" style:parent-style-name="Основнойшрифтабзаца" style:family="text">
      <style:text-properties fo:font-weight="bold" style:font-weight-asian="bold" style:font-weight-complex="bold"/>
    </style:style>
    <style:style style:name="T4840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41" style:parent-style-name="Основнойшрифтабзаца" style:family="text">
      <style:text-properties fo:font-weight="bold" style:font-weight-asian="bold" style:font-weight-complex="bold"/>
    </style:style>
    <style:style style:name="T4842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43" style:parent-style-name="Основнойшрифтабзаца" style:family="text">
      <style:text-properties fo:font-weight="bold" style:font-weight-asian="bold" style:font-weight-complex="bold"/>
    </style:style>
    <style:style style:name="T4844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45" style:parent-style-name="Основнойшрифтабзаца" style:family="text">
      <style:text-properties fo:font-weight="bold" style:font-weight-asian="bold" style:font-weight-complex="bold"/>
    </style:style>
    <style:style style:name="P4846" style:parent-style-name="Standard" style:family="paragraph">
      <style:paragraph-properties fo:text-align="center" fo:background-color="#FFFFFF"/>
    </style:style>
    <style:style style:name="T4847" style:parent-style-name="Основнойшрифтабзаца" style:family="text">
      <style:text-properties fo:font-weight="bold" style:font-weight-asian="bold" style:font-weight-complex="bold"/>
    </style:style>
    <style:style style:name="T484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4849" style:parent-style-name="Основнойшрифтабзаца" style:family="text">
      <style:text-properties fo:font-weight="bold" style:font-weight-asian="bold" style:font-weight-complex="bold"/>
    </style:style>
    <style:style style:name="P4850" style:parent-style-name="Standard" style:family="paragraph">
      <style:paragraph-properties fo:text-align="center" fo:background-color="#FFFFFF"/>
      <style:text-properties fo:letter-spacing="-0.0006in" fo:font-size="14pt" style:font-size-asian="14pt" style:font-size-complex="14pt"/>
    </style:style>
    <style:style style:name="P4851" style:parent-style-name="Standard" style:family="paragraph">
      <style:paragraph-properties fo:text-align="center" fo:background-color="#FFFFFF"/>
    </style:style>
    <style:style style:name="T4852" style:parent-style-name="Основнойшрифтабзаца" style:family="text">
      <style:text-properties fo:letter-spacing="-0.0006in"/>
    </style:style>
    <style:style style:name="T4853" style:parent-style-name="Основнойшрифтабзаца" style:family="text">
      <style:text-properties style:font-name-complex="Times New Roman" fo:letter-spacing="-0.0006in"/>
    </style:style>
    <style:style style:name="T4854" style:parent-style-name="Основнойшрифтабзаца" style:family="text">
      <style:text-properties fo:letter-spacing="-0.0006in"/>
    </style:style>
    <style:style style:name="T4855" style:parent-style-name="Основнойшрифтабзаца" style:family="text">
      <style:text-properties style:font-name-complex="Times New Roman" fo:letter-spacing="-0.0006in"/>
    </style:style>
    <style:style style:name="T4856" style:parent-style-name="Основнойшрифтабзаца" style:family="text">
      <style:text-properties fo:letter-spacing="-0.0006in"/>
    </style:style>
    <style:style style:name="T4857" style:parent-style-name="Основнойшрифтабзаца" style:family="text">
      <style:text-properties style:font-name-complex="Times New Roman" fo:letter-spacing="-0.0006in"/>
    </style:style>
    <style:style style:name="T4858" style:parent-style-name="Основнойшрифтабзаца" style:family="text">
      <style:text-properties fo:letter-spacing="-0.0006in"/>
    </style:style>
    <style:style style:name="T4859" style:parent-style-name="Основнойшрифтабзаца" style:family="text">
      <style:text-properties style:font-name-complex="Times New Roman" fo:letter-spacing="-0.0006in"/>
    </style:style>
    <style:style style:name="T4860" style:parent-style-name="Основнойшрифтабзаца" style:family="text">
      <style:text-properties fo:letter-spacing="-0.0006in"/>
    </style:style>
    <style:style style:name="T4861" style:parent-style-name="Основнойшрифтабзаца" style:family="text">
      <style:text-properties style:font-name-complex="Times New Roman" fo:letter-spacing="-0.0006in"/>
    </style:style>
    <style:style style:name="T4862" style:parent-style-name="Основнойшрифтабзаца" style:family="text">
      <style:text-properties fo:letter-spacing="-0.0006in"/>
    </style:style>
    <style:style style:name="P4863" style:parent-style-name="Standard" style:family="paragraph">
      <style:paragraph-properties fo:text-align="center" fo:text-indent="0.5in" fo:background-color="#FFFFFF"/>
    </style:style>
    <style:style style:name="T48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6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6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6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869" style:parent-style-name="Standard" style:family="paragraph">
      <style:paragraph-properties fo:text-align="center" fo:text-indent="0.5in" fo:background-color="#FFFFFF"/>
    </style:style>
    <style:style style:name="T48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7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7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5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8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877" style:parent-style-name="Основнойшрифтабзаца" style:family="text">
      <style:text-properties fo:font-size="14pt" style:font-size-asian="14pt" style:font-size-complex="14pt"/>
    </style:style>
    <style:style style:name="T4878" style:parent-style-name="FootnoteSymbol" style:family="text">
      <style:text-properties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4879" style:parent-style-name="FootnoteSymbol" style:family="text">
      <style:text-properties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P4880" style:parent-style-name="Standard" style:family="paragraph">
      <style:paragraph-properties fo:text-align="justify" fo:text-indent="0.3937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T4881" style:parent-style-name="Основнойшрифтабзаца" style:family="text">
      <style:text-properties style:font-name-complex="Times New Roman"/>
    </style:style>
    <style:style style:name="T4882" style:parent-style-name="Основнойшрифтабзаца" style:family="text">
      <style:text-properties style:font-name-complex="Tahoma" fo:letter-spacing="-0.0013in"/>
    </style:style>
    <style:style style:name="T4883" style:parent-style-name="Основнойшрифтабзаца" style:family="text">
      <style:text-properties style:font-name-complex="Times New Roman" fo:letter-spacing="-0.0013in"/>
    </style:style>
    <style:style style:name="T4884" style:parent-style-name="Основнойшрифтабзаца" style:family="text">
      <style:text-properties fo:letter-spacing="-0.0013in"/>
    </style:style>
    <style:style style:name="T4885" style:parent-style-name="Основнойшрифтабзаца" style:family="text">
      <style:text-properties style:font-name-complex="Times New Roman" fo:letter-spacing="-0.0013in"/>
    </style:style>
    <style:style style:name="T4886" style:parent-style-name="Основнойшрифтабзаца" style:family="text">
      <style:text-properties fo:letter-spacing="-0.0013in"/>
    </style:style>
    <style:style style:name="T4887" style:parent-style-name="Основнойшрифтабзаца" style:family="text">
      <style:text-properties style:font-name-complex="Times New Roman" fo:letter-spacing="-0.0013in"/>
    </style:style>
    <style:style style:name="T4888" style:parent-style-name="Основнойшрифтабзаца" style:family="text">
      <style:text-properties fo:letter-spacing="-0.0013in"/>
    </style:style>
    <style:style style:name="T4889" style:parent-style-name="Основнойшрифтабзаца" style:family="text">
      <style:text-properties style:font-name-complex="Times New Roman" fo:letter-spacing="-0.0013in"/>
    </style:style>
    <style:style style:name="T4890" style:parent-style-name="Основнойшрифтабзаца" style:family="text">
      <style:text-properties fo:letter-spacing="-0.0013in"/>
    </style:style>
    <style:style style:name="T4891" style:parent-style-name="Основнойшрифтабзаца" style:family="text">
      <style:text-properties style:font-name-complex="Times New Roman" fo:letter-spacing="-0.0013in"/>
    </style:style>
    <style:style style:name="T4892" style:parent-style-name="Основнойшрифтабзаца" style:family="text">
      <style:text-properties fo:letter-spacing="-0.0013in"/>
    </style:style>
    <style:style style:name="T4893" style:parent-style-name="Основнойшрифтабзаца" style:family="text">
      <style:text-properties style:font-name-complex="Times New Roman" fo:letter-spacing="-0.0013in"/>
    </style:style>
    <style:style style:name="T4894" style:parent-style-name="Основнойшрифтабзаца" style:family="text">
      <style:text-properties fo:letter-spacing="-0.0013in"/>
    </style:style>
    <style:style style:name="T4895" style:parent-style-name="Основнойшрифтабзаца" style:family="text">
      <style:text-properties style:font-name-complex="Times New Roman" fo:letter-spacing="-0.0013in"/>
    </style:style>
    <style:style style:name="T4896" style:parent-style-name="Основнойшрифтабзаца" style:family="text">
      <style:text-properties fo:letter-spacing="-0.0013in"/>
    </style:style>
    <style:style style:name="T4897" style:parent-style-name="Основнойшрифтабзаца" style:family="text">
      <style:text-properties style:font-name-complex="Times New Roman" fo:letter-spacing="-0.0013in"/>
    </style:style>
    <style:style style:name="T4898" style:parent-style-name="Основнойшрифтабзаца" style:family="text">
      <style:text-properties fo:letter-spacing="-0.0013in"/>
    </style:style>
    <style:style style:name="T4899" style:parent-style-name="Основнойшрифтабзаца" style:family="text">
      <style:text-properties style:font-name-complex="Times New Roman" fo:letter-spacing="-0.0013in"/>
    </style:style>
    <style:style style:name="T4900" style:parent-style-name="Основнойшрифтабзаца" style:family="text">
      <style:text-properties fo:letter-spacing="-0.0013in"/>
    </style:style>
    <style:style style:name="T4901" style:parent-style-name="Основнойшрифтабзаца" style:family="text">
      <style:text-properties style:font-name-complex="Times New Roman" fo:letter-spacing="-0.0013in"/>
    </style:style>
    <style:style style:name="T4902" style:parent-style-name="Основнойшрифтабзаца" style:family="text">
      <style:text-properties fo:letter-spacing="-0.0013in"/>
    </style:style>
    <style:style style:name="T4903" style:parent-style-name="Основнойшрифтабзаца" style:family="text">
      <style:text-properties style:font-name-complex="Times New Roman" fo:letter-spacing="-0.0013in"/>
    </style:style>
    <style:style style:name="T4904" style:parent-style-name="Основнойшрифтабзаца" style:family="text">
      <style:text-properties fo:letter-spacing="-0.0013in"/>
    </style:style>
    <style:style style:name="T4905" style:parent-style-name="Основнойшрифтабзаца" style:family="text">
      <style:text-properties style:font-name-complex="Times New Roman" fo:letter-spacing="-0.0013in"/>
    </style:style>
    <style:style style:name="T4906" style:parent-style-name="Основнойшрифтабзаца" style:family="text">
      <style:text-properties fo:letter-spacing="-0.0013in"/>
    </style:style>
    <style:style style:name="T4907" style:parent-style-name="Основнойшрифтабзаца" style:family="text">
      <style:text-properties style:font-name-complex="Times New Roman" fo:letter-spacing="-0.0013in"/>
    </style:style>
    <style:style style:name="T4908" style:parent-style-name="Основнойшрифтабзаца" style:family="text">
      <style:text-properties fo:letter-spacing="-0.0013in"/>
    </style:style>
    <style:style style:name="T4909" style:parent-style-name="Основнойшрифтабзаца" style:family="text">
      <style:text-properties style:font-name-complex="Times New Roman" fo:letter-spacing="-0.0013in"/>
    </style:style>
    <style:style style:name="T4910" style:parent-style-name="Основнойшрифтабзаца" style:family="text">
      <style:text-properties fo:letter-spacing="-0.0013in"/>
    </style:style>
    <style:style style:name="T4911" style:parent-style-name="Основнойшрифтабзаца" style:family="text">
      <style:text-properties style:font-name-complex="Times New Roman" fo:letter-spacing="-0.0013in"/>
    </style:style>
    <style:style style:name="T4912" style:parent-style-name="Основнойшрифтабзаца" style:family="text">
      <style:text-properties fo:letter-spacing="-0.0013in"/>
    </style:style>
    <style:style style:name="T4913" style:parent-style-name="Основнойшрифтабзаца" style:family="text">
      <style:text-properties style:font-name-complex="Times New Roman" fo:letter-spacing="-0.0013in"/>
    </style:style>
    <style:style style:name="T4914" style:parent-style-name="Основнойшрифтабзаца" style:family="text">
      <style:text-properties style:font-name-complex="Tahoma" style:font-weight-complex="bold" style:font-style-complex="italic" fo:letter-spacing="-0.0013in"/>
    </style:style>
    <style:style style:name="T4915" style:parent-style-name="Основнойшрифтабзаца" style:family="text">
      <style:text-properties style:font-name-complex="Times New Roman" fo:letter-spacing="-0.0013in"/>
    </style:style>
    <style:style style:name="T4916" style:parent-style-name="Основнойшрифтабзаца" style:family="text">
      <style:text-properties fo:letter-spacing="-0.0013in"/>
    </style:style>
    <style:style style:name="T4917" style:parent-style-name="Основнойшрифтабзаца" style:family="text">
      <style:text-properties style:font-name-complex="Times New Roman" fo:letter-spacing="-0.0013in"/>
    </style:style>
    <style:style style:name="T4918" style:parent-style-name="Основнойшрифтабзаца" style:family="text">
      <style:text-properties fo:letter-spacing="-0.0013in"/>
    </style:style>
    <style:style style:name="T4919" style:parent-style-name="Основнойшрифтабзаца" style:family="text">
      <style:text-properties style:font-name-complex="Times New Roman" fo:letter-spacing="-0.0013in"/>
    </style:style>
    <style:style style:name="T4920" style:parent-style-name="Основнойшрифтабзаца" style:family="text">
      <style:text-properties fo:letter-spacing="-0.0013in"/>
    </style:style>
    <style:style style:name="T4921" style:parent-style-name="Основнойшрифтабзаца" style:family="text">
      <style:text-properties style:font-name-complex="Times New Roman" fo:letter-spacing="-0.0013in"/>
    </style:style>
    <style:style style:name="T4922" style:parent-style-name="Основнойшрифтабзаца" style:family="text">
      <style:text-properties fo:letter-spacing="-0.0013in"/>
    </style:style>
    <style:style style:name="T4923" style:parent-style-name="Основнойшрифтабзаца" style:family="text">
      <style:text-properties style:font-name-complex="Times New Roman" fo:letter-spacing="-0.0013in"/>
    </style:style>
    <style:style style:name="T4924" style:parent-style-name="Основнойшрифтабзаца" style:family="text">
      <style:text-properties fo:letter-spacing="-0.0013in"/>
    </style:style>
    <style:style style:name="T4925" style:parent-style-name="Основнойшрифтабзаца" style:family="text">
      <style:text-properties style:font-name-complex="Times New Roman" fo:letter-spacing="-0.0013in"/>
    </style:style>
    <style:style style:name="T4926" style:parent-style-name="Основнойшрифтабзаца" style:family="text">
      <style:text-properties fo:letter-spacing="-0.0013in"/>
    </style:style>
    <style:style style:name="T4927" style:parent-style-name="Основнойшрифтабзаца" style:family="text">
      <style:text-properties style:font-name-complex="Times New Roman" fo:letter-spacing="-0.0013in"/>
    </style:style>
    <style:style style:name="T4928" style:parent-style-name="Основнойшрифтабзаца" style:family="text">
      <style:text-properties fo:letter-spacing="-0.0013in"/>
    </style:style>
    <style:style style:name="T4929" style:parent-style-name="Основнойшрифтабзаца" style:family="text">
      <style:text-properties style:font-name-complex="Times New Roman" fo:letter-spacing="-0.0013in"/>
    </style:style>
    <style:style style:name="T4930" style:parent-style-name="Основнойшрифтабзаца" style:family="text">
      <style:text-properties fo:letter-spacing="-0.0013in"/>
    </style:style>
    <style:style style:name="T4931" style:parent-style-name="Основнойшрифтабзаца" style:family="text">
      <style:text-properties style:font-name-complex="Times New Roman" fo:letter-spacing="-0.0013in"/>
    </style:style>
    <style:style style:name="T4932" style:parent-style-name="Основнойшрифтабзаца" style:family="text">
      <style:text-properties fo:letter-spacing="-0.0013in"/>
    </style:style>
    <style:style style:name="T4933" style:parent-style-name="Основнойшрифтабзаца" style:family="text">
      <style:text-properties style:font-name-complex="Times New Roman" fo:letter-spacing="-0.0013in"/>
    </style:style>
    <style:style style:name="T4934" style:parent-style-name="Основнойшрифтабзаца" style:family="text">
      <style:text-properties fo:letter-spacing="-0.0013in"/>
    </style:style>
    <style:style style:name="T4935" style:parent-style-name="Основнойшрифтабзаца" style:family="text">
      <style:text-properties style:font-name-complex="Times New Roman" fo:letter-spacing="-0.0013in"/>
    </style:style>
    <style:style style:name="T4936" style:parent-style-name="Основнойшрифтабзаца" style:family="text">
      <style:text-properties fo:letter-spacing="-0.0013in"/>
    </style:style>
    <style:style style:name="T4937" style:parent-style-name="Основнойшрифтабзаца" style:family="text">
      <style:text-properties style:font-name-complex="Times New Roman" fo:letter-spacing="-0.0013in"/>
    </style:style>
    <style:style style:name="T4938" style:parent-style-name="Основнойшрифтабзаца" style:family="text">
      <style:text-properties fo:letter-spacing="-0.0013in"/>
    </style:style>
    <style:style style:name="T4939" style:parent-style-name="Основнойшрифтабзаца" style:family="text">
      <style:text-properties style:font-name-complex="Times New Roman" fo:letter-spacing="-0.0013in"/>
    </style:style>
    <style:style style:name="T4940" style:parent-style-name="Основнойшрифтабзаца" style:family="text">
      <style:text-properties fo:letter-spacing="-0.0013in"/>
    </style:style>
    <style:style style:name="T4941" style:parent-style-name="Основнойшрифтабзаца" style:family="text">
      <style:text-properties style:font-name-complex="Times New Roman" fo:letter-spacing="-0.0013in"/>
    </style:style>
    <style:style style:name="T4942" style:parent-style-name="Основнойшрифтабзаца" style:family="text">
      <style:text-properties fo:letter-spacing="-0.0013in"/>
    </style:style>
    <style:style style:name="T4943" style:parent-style-name="Основнойшрифтабзаца" style:family="text">
      <style:text-properties style:font-name-complex="Times New Roman" fo:letter-spacing="-0.0013in"/>
    </style:style>
    <style:style style:name="T4944" style:parent-style-name="Основнойшрифтабзаца" style:family="text">
      <style:text-properties fo:letter-spacing="-0.0013in"/>
    </style:style>
    <style:style style:name="T4945" style:parent-style-name="Основнойшрифтабзаца" style:family="text">
      <style:text-properties style:font-name-complex="Times New Roman" fo:letter-spacing="-0.0013in"/>
    </style:style>
    <style:style style:name="T4946" style:parent-style-name="Основнойшрифтабзаца" style:family="text">
      <style:text-properties fo:letter-spacing="-0.0013in"/>
    </style:style>
    <style:style style:name="T4947" style:parent-style-name="Основнойшрифтабзаца" style:family="text">
      <style:text-properties style:font-name-complex="Times New Roman" fo:letter-spacing="-0.0013in"/>
    </style:style>
    <style:style style:name="T4948" style:parent-style-name="Основнойшрифтабзаца" style:family="text">
      <style:text-properties fo:letter-spacing="-0.0013in"/>
    </style:style>
    <style:style style:name="T4949" style:parent-style-name="Основнойшрифтабзаца" style:family="text">
      <style:text-properties fo:letter-spacing="-0.0013in"/>
    </style:style>
    <style:style style:name="T4950" style:parent-style-name="Основнойшрифтабзаца" style:family="text">
      <style:text-properties style:font-name-complex="Times New Roman" fo:letter-spacing="-0.0013in"/>
    </style:style>
    <style:style style:name="T4951" style:parent-style-name="Основнойшрифтабзаца" style:family="text">
      <style:text-properties fo:letter-spacing="-0.0013in"/>
    </style:style>
    <style:style style:name="T4952" style:parent-style-name="Основнойшрифтабзаца" style:family="text">
      <style:text-properties style:font-name-complex="Times New Roman" fo:letter-spacing="-0.0013in"/>
    </style:style>
    <style:style style:name="T4953" style:parent-style-name="Основнойшрифтабзаца" style:family="text">
      <style:text-properties fo:letter-spacing="-0.0013in"/>
    </style:style>
    <style:style style:name="T4954" style:parent-style-name="Основнойшрифтабзаца" style:family="text">
      <style:text-properties style:font-name-complex="Times New Roman" fo:letter-spacing="-0.0013in"/>
    </style:style>
    <style:style style:name="T4955" style:parent-style-name="Основнойшрифтабзаца" style:family="text">
      <style:text-properties fo:letter-spacing="-0.0013in"/>
    </style:style>
    <style:style style:name="T4956" style:parent-style-name="Основнойшрифтабзаца" style:family="text">
      <style:text-properties style:font-name-complex="Times New Roman" fo:letter-spacing="-0.0013in"/>
    </style:style>
    <style:style style:name="T4957" style:parent-style-name="Основнойшрифтабзаца" style:family="text">
      <style:text-properties fo:letter-spacing="-0.0013in"/>
    </style:style>
    <style:style style:name="T4958" style:parent-style-name="Основнойшрифтабзаца" style:family="text">
      <style:text-properties style:font-name-complex="Times New Roman" fo:letter-spacing="-0.0013in"/>
    </style:style>
    <style:style style:name="T4959" style:parent-style-name="Основнойшрифтабзаца" style:family="text">
      <style:text-properties fo:letter-spacing="-0.0013in"/>
    </style:style>
    <style:style style:name="T4960" style:parent-style-name="Основнойшрифтабзаца" style:family="text">
      <style:text-properties style:font-name-complex="Times New Roman" fo:letter-spacing="-0.0013in"/>
    </style:style>
    <style:style style:name="T4961" style:parent-style-name="Основнойшрифтабзаца" style:family="text">
      <style:text-properties fo:letter-spacing="-0.0013in"/>
    </style:style>
    <style:style style:name="T4962" style:parent-style-name="Основнойшрифтабзаца" style:family="text">
      <style:text-properties style:font-name-complex="Times New Roman" fo:letter-spacing="-0.0013in"/>
    </style:style>
    <style:style style:name="T4963" style:parent-style-name="Основнойшрифтабзаца" style:family="text">
      <style:text-properties fo:letter-spacing="-0.0013in"/>
    </style:style>
    <style:style style:name="T4964" style:parent-style-name="Основнойшрифтабзаца" style:family="text">
      <style:text-properties style:font-name-complex="Times New Roman" fo:letter-spacing="-0.0013in"/>
    </style:style>
    <style:style style:name="T4965" style:parent-style-name="Основнойшрифтабзаца" style:family="text">
      <style:text-properties fo:letter-spacing="-0.0013in"/>
    </style:style>
    <style:style style:name="P4966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4967" style:parent-style-name="Standard" style:family="paragraph">
      <style:paragraph-properties fo:text-align="justify" fo:text-indent="0.5in" fo:background-color="#FFFFFF">
        <style:tab-stops>
          <style:tab-stop style:type="left" style:position="2.893in"/>
          <style:tab-stop style:type="left" style:leader-style="solid" style:leader-text="_" style:position="4.9631in"/>
        </style:tab-stops>
      </style:paragraph-properties>
    </style:style>
    <style:style style:name="T4968" style:parent-style-name="Основнойшрифтабзаца" style:family="text">
      <style:text-properties fo:font-size="14pt" style:font-size-asian="14pt" style:font-size-complex="14pt"/>
    </style:style>
    <style:style style:name="T49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0" style:parent-style-name="Основнойшрифтабзаца" style:family="text">
      <style:text-properties fo:font-size="14pt" style:font-size-asian="14pt" style:font-size-complex="14pt"/>
    </style:style>
    <style:style style:name="T49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2" style:parent-style-name="Основнойшрифтабзаца" style:family="text">
      <style:text-properties fo:font-size="14pt" style:font-size-asian="14pt" style:font-size-complex="14pt"/>
    </style:style>
    <style:style style:name="P4973" style:parent-style-name="Standard" style:family="paragraph">
      <style:paragraph-properties fo:text-align="justify" fo:text-indent="0.5in" fo:background-color="#FFFFFF"/>
      <style:text-properties fo:font-size="14pt" style:font-size-asian="14pt" style:font-size-complex="14pt"/>
    </style:style>
    <style:style style:name="P4974" style:parent-style-name="Standard" style:family="paragraph">
      <style:paragraph-properties fo:text-align="justify" fo:text-indent="0.5in" fo:background-color="#FFFFFF">
        <style:tab-stops>
          <style:tab-stop style:type="left" style:position="0.459in"/>
        </style:tab-stops>
      </style:paragraph-properties>
    </style:style>
    <style:style style:name="T49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77" style:parent-style-name="Основнойшрифтабзаца" style:family="text">
      <style:text-properties fo:font-size="14pt" style:font-size-asian="14pt" style:font-size-complex="14pt"/>
    </style:style>
    <style:style style:name="T497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79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8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4981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T49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8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984" style:parent-style-name="Основнойшрифтабзаца" style:family="text">
      <style:text-properties fo:font-size="14pt" style:font-size-asian="14pt" style:font-size-complex="14pt"/>
    </style:style>
    <style:style style:name="T498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8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8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90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9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9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499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4994" style:parent-style-name="Основнойшрифтабзаца" style:family="text">
      <style:text-properties fo:font-size="14pt" style:font-size-asian="14pt" style:font-size-complex="14pt"/>
    </style:style>
    <style:style style:name="P4995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T499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99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4998" style:parent-style-name="Основнойшрифтабзаца" style:family="text">
      <style:text-properties fo:font-size="14pt" style:font-size-asian="14pt" style:font-size-complex="14pt"/>
    </style:style>
    <style:style style:name="T499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00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50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02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0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04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0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06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0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08" style:parent-style-name="Основнойшрифтабзаца" style:family="text">
      <style:text-properties style:font-name-complex="Times New Roman" fo:font-style="italic" style:font-style-asian="italic" fo:font-size="14pt" style:font-size-asian="14pt" style:font-size-complex="14pt"/>
    </style:style>
    <style:style style:name="T50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5010" style:parent-style-name="Основнойшрифтабзаца" style:family="text">
      <style:text-properties fo:font-size="14pt" style:font-size-asian="14pt" style:font-size-complex="14pt"/>
    </style:style>
    <style:style style:name="P5011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P5012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P5013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P5014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P5015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T5016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5017" style:parent-style-name="Основнойшрифтабзаца" style:family="text">
      <style:text-properties fo:letter-spacing="-0.0013in" fo:font-size="14pt" style:font-size-asian="14pt" style:font-size-complex="14pt"/>
    </style:style>
    <style:style style:name="P5018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  <style:style style:name="T5019" style:parent-style-name="Основнойшрифтабзаца" style:family="text">
      <style:text-properties fo:letter-spacing="-0.0013in" fo:font-size="14pt" style:font-size-asian="14pt" style:font-size-complex="14pt"/>
    </style:style>
    <style:style style:name="T5020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T5021" style:parent-style-name="Основнойшрифтабзаца" style:family="text">
      <style:text-properties fo:letter-spacing="-0.0013in" fo:font-size="14pt" style:font-size-asian="14pt" style:font-size-complex="14pt"/>
    </style:style>
    <style:style style:name="T5022" style:parent-style-name="Основнойшрифтабзаца" style:family="text">
      <style:text-properties style:font-name-complex="Times New Roman" fo:letter-spacing="-0.0013in" fo:font-size="14pt" style:font-size-asian="14pt" style:font-size-complex="14pt"/>
    </style:style>
    <style:style style:name="P5023" style:parent-style-name="Standard" style:family="paragraph">
      <style:paragraph-properties fo:text-align="justify" fo:text-indent="0.5in" fo:background-color="#FFFFFF">
        <style:tab-stops>
          <style:tab-stop style:type="left" style:position="1.5069in"/>
          <style:tab-stop style:type="left" style:position="2.9569in"/>
        </style:tab-stops>
      </style:paragraph-properties>
      <style:text-properties fo:font-size="14pt" style:font-size-asian="14pt" style:font-size-complex="14pt"/>
    </style:style>
    <style:style style:name="P5024" style:parent-style-name="Standard" style:family="paragraph">
      <style:paragraph-properties fo:text-align="justify" fo:text-indent="0.4923in" fo:background-color="#FFFFFF">
        <style:tab-stops>
          <style:tab-stop style:type="left" style:position="1.5069in"/>
          <style:tab-stop style:type="left" style:position="2.9569in"/>
        </style:tab-stops>
      </style:paragraph-properties>
    </style:style>
  </office:automatic-styles>
  <office:body>
    <office:text text:use-soft-page-breaks="true">
      <text:p text:style-name="P1"><text:s text:c="46"/>Утверждено</text:p>
      <text:p text:style-name="P2"><text:s text:c="83"/>постановлением Президиума</text:p>
      <text:p text:style-name="P3">Рассказовской<text:s/>районной профсоюзной</text:p>
      <text:p text:style-name="P4"><text:s text:c="78"/>организацией работников народного <text:s text:c="5"/><text:span text:style-name="T5"><text:s text:c="118"/></text:span><text:span text:style-name="T6"><text:s text:c="38"/></text:span>от<text:span text:style-name="T7"><text:s/>6 сентября<text:s/></text:span>2012<text:span text:style-name="T8"><text:s/></text:span>г. протокол<text:span text:style-name="T9"><text:s/>№</text:span>16 <text:s text:c="3"/></text:p>
      <text:p text:style-name="P10">ПРАВИЛА</text:p>
      <text:p text:style-name="P11"><text:span text:style-name="T12">по</text:span><text:span text:style-name="T13"><text:s/></text:span><text:span text:style-name="T14">ведению</text:span><text:span text:style-name="T15"><text:s/></text:span><text:span text:style-name="T16">делопроизводства</text:span><text:span text:style-name="T17"><text:s/></text:span><text:span text:style-name="T18">в</text:span><text:span text:style-name="T19"><text:s/></text:span><text:span text:style-name="T20">организациях</text:span><text:span text:style-name="T21"><text:s/></text:span><text:span text:style-name="T22">Профсоюза</text:span><text:span text:style-name="T23"><text:s/></text:span><text:span text:style-name="T24">работников</text:span><text:span text:style-name="T25"><text:s/></text:span><text:span text:style-name="T26">народного</text:span><text:span text:style-name="T27"><text:s/></text:span><text:span text:style-name="T28">образования</text:span><text:span text:style-name="T29"><text:s/></text:span><text:span text:style-name="T30">и</text:span><text:span text:style-name="T31"><text:s/></text:span><text:span text:style-name="T32">науки</text:span><text:span text:style-name="T33"><text:s/></text:span><text:span text:style-name="T34">Российской</text:span><text:span text:style-name="T35"><text:s/></text:span><text:span text:style-name="T36">Федерации</text:span></text:p>
      <text:p text:style-name="P37"/>
      <text:p text:style-name="P38"><text:span text:style-name="T39">I</text:span><text:span text:style-name="T40">.</text:span><text:span text:style-name="T41"><text:s/></text:span><text:span text:style-name="T42">Общие</text:span><text:span text:style-name="T43"><text:s/></text:span><text:span text:style-name="T44">положения</text:span></text:p>
      <text:p text:style-name="P45"><text:span text:style-name="T46">1.1.</text:span><text:span text:style-name="T47"><text:s/></text:span><text:span text:style-name="T48">Правила</text:span><text:span text:style-name="T49"><text:s/></text:span><text:span text:style-name="T50">по</text:span><text:span text:style-name="T51"><text:s/></text:span><text:span text:style-name="T52">ведению</text:span><text:span text:style-name="T53"><text:s/></text:span><text:span text:style-name="T54">делопроизводства</text:span><text:span text:style-name="T55"><text:s/></text:span><text:span text:style-name="T56">в</text:span><text:span text:style-name="T57"><text:s/></text:span><text:span text:style-name="T58">организациях</text:span><text:span text:style-name="T59"><text:s/></text:span><text:span text:style-name="T60">Профсоюза</text:span><text:span text:style-name="T61"><text:s/></text:span><text:span text:style-name="T62">работников</text:span><text:span text:style-name="T63"><text:s/></text:span><text:span text:style-name="T64">народного</text:span><text:span text:style-name="T65"><text:s/></text:span><text:span text:style-name="T66">образования</text:span><text:span text:style-name="T67"><text:s/></text:span><text:span text:style-name="T68">и</text:span><text:span text:style-name="T69"><text:s/></text:span><text:span text:style-name="T70">науки</text:span><text:span text:style-name="T71"><text:s/></text:span><text:span text:style-name="T72">Российской</text:span><text:span text:style-name="T73"><text:s/></text:span><text:span text:style-name="T74">Федерации</text:span><text:span text:style-name="T75"><text:s/></text:span><text:span text:style-name="T76">(далее</text:span><text:span text:style-name="T77"><text:s/></text:span><text:span text:style-name="T78">-</text:span><text:span text:style-name="T79"><text:s/></text:span><text:span text:style-name="T80">Правила)</text:span><text:span text:style-name="T81"><text:s/></text:span><text:span text:style-name="T82">разработаны</text:span><text:span text:style-name="T83"><text:s/></text:span><text:span text:style-name="T84">в</text:span><text:span text:style-name="T85"><text:s/></text:span><text:span text:style-name="T86">целях</text:span><text:span text:style-name="T87"><text:s/></text:span><text:span text:style-name="T88">установления</text:span><text:span text:style-name="T89"><text:s/></text:span><text:span text:style-name="T90">единых</text:span><text:span text:style-name="T91"><text:s/></text:span><text:span text:style-name="T92">требований</text:span><text:span text:style-name="T93"><text:s/></text:span><text:span text:style-name="T94">к</text:span><text:span text:style-name="T95"><text:s/></text:span><text:span text:style-name="T96">подготовке,</text:span><text:span text:style-name="T97"><text:s/></text:span><text:span text:style-name="T98">обработке,</text:span><text:span text:style-name="T99"><text:s/></text:span><text:span text:style-name="T100">хранению</text:span><text:span text:style-name="T101"><text:s/></text:span><text:span text:style-name="T102">и</text:span><text:span text:style-name="T103"><text:s/></text:span><text:span text:style-name="T104">использованию</text:span><text:span text:style-name="T105"><text:s/></text:span><text:span text:style-name="T106">в</text:span><text:span text:style-name="T107"><text:s/></text:span><text:span text:style-name="T108">деятельности</text:span><text:span text:style-name="T109"><text:s/></text:span><text:span text:style-name="T110">органи</text:span><text:span text:style-name="T111">заций</text:span><text:span text:style-name="T112"><text:s/></text:span><text:span text:style-name="T113">Профсоюза</text:span><text:span text:style-name="T114"><text:s/></text:span><text:span text:style-name="T115">работников</text:span><text:span text:style-name="T116"><text:s/></text:span><text:span text:style-name="T117">народного</text:span><text:span text:style-name="T118"><text:s/></text:span><text:span text:style-name="T119">образования</text:span><text:span text:style-name="T120"><text:s/></text:span><text:span text:style-name="T121">и</text:span><text:span text:style-name="T122"><text:s/></text:span><text:span text:style-name="T123">науки</text:span><text:span text:style-name="T124"><text:s/></text:span><text:span text:style-name="T125">Российской</text:span><text:span text:style-name="T126"><text:s/></text:span><text:span text:style-name="T127">Федерации</text:span><text:span text:style-name="T128"><text:s/></text:span><text:span text:style-name="T129">(далее</text:span><text:span text:style-name="T130"><text:s/></text:span><text:span text:style-name="T131">-</text:span><text:span text:style-name="T132"><text:s/></text:span><text:span text:style-name="T133">Профсоюз)</text:span><text:span text:style-name="T134"><text:s/></text:span><text:span text:style-name="T135">документов,</text:span><text:span text:style-name="T136"><text:s/></text:span><text:span text:style-name="T137">совершенствования</text:span><text:span text:style-name="T138"><text:s/></text:span><text:span text:style-name="T139">делопроизводства</text:span><text:span text:style-name="T140"><text:s/></text:span><text:span text:style-name="T141">в</text:span><text:span text:style-name="T142"><text:s/></text:span><text:span text:style-name="T143">организациях</text:span><text:span text:style-name="T144"><text:s/></text:span><text:span text:style-name="T145">Профсоюза.</text:span></text:p>
      <text:p text:style-name="P146"><text:span text:style-name="T147">1.2.</text:span><text:span text:style-name="T148"><text:s/></text:span><text:span text:style-name="T149">Настоящие</text:span><text:span text:style-name="T150"><text:s/></text:span><text:span text:style-name="T151">Правила</text:span><text:span text:style-name="T152"><text:s/></text:span><text:span text:style-name="T153">разработаны</text:span><text:span text:style-name="T154"><text:s/></text:span><text:span text:style-name="T155">в</text:span><text:span text:style-name="T156"><text:s/></text:span><text:span text:style-name="T157">соответствии</text:span><text:span text:style-name="T158"><text:s/></text:span><text:span text:style-name="T159">с</text:span><text:span text:style-name="T160"><text:s/></text:span><text:span text:style-name="T161">законодательством</text:span><text:span text:style-name="T162"><text:s/></text:span><text:span text:style-name="T163">Российской</text:span><text:span text:style-name="T164"><text:s/></text:span><text:span text:style-name="T165">Федерации</text:span><text:span text:style-name="T166"><text:s/></text:span><text:span text:style-name="T167">в</text:span><text:span text:style-name="T168"><text:s/></text:span><text:span text:style-name="T169">сфере</text:span><text:span text:style-name="T170"><text:s/></text:span><text:span text:style-name="T171">информации,</text:span><text:span text:style-name="T172"><text:s/></text:span><text:span text:style-name="T173">документации</text:span><text:span text:style-name="T174"><text:s/></text:span><text:span text:style-name="T175">и</text:span><text:span text:style-name="T176"><text:s/></text:span><text:span text:style-name="T177">архивного</text:span><text:span text:style-name="T178"><text:s/></text:span><text:span text:style-name="T179">дела</text:span><text:span text:style-name="T180"><text:s/></text:span><text:span text:style-name="T181">и</text:span><text:span text:style-name="T182"><text:s/></text:span><text:span text:style-name="T183">Уставом</text:span><text:span text:style-name="T184"><text:s/></text:span><text:span text:style-name="T185">Профсоюза.</text:span></text:p>
      <text:p text:style-name="P186"><text:span text:style-name="T187">1.3.</text:span><text:span text:style-name="T188"><text:s/></text:span><text:span text:style-name="T189">Основные</text:span><text:span text:style-name="T190"><text:s/></text:span><text:span text:style-name="T191">понятия,</text:span><text:span text:style-name="T192"><text:s/></text:span><text:span text:style-name="T193">применяемые</text:span><text:span text:style-name="T194"><text:s/></text:span><text:span text:style-name="T195">в</text:span><text:span text:style-name="T196"><text:s/></text:span><text:span text:style-name="T197">Правилах:</text:span></text:p>
      <text:p text:style-name="P198"><text:span text:style-name="T199">документирование</text:span><text:span text:style-name="T200"><text:s/></text:span><text:span text:style-name="T201">-</text:span><text:span text:style-name="T202"><text:s/></text:span><text:span text:style-name="T203">фиксация</text:span><text:span text:style-name="T204"><text:s/></text:span><text:span text:style-name="T205">информации</text:span><text:span text:style-name="T206"><text:s/></text:span><text:span text:style-name="T207">на</text:span><text:span text:style-name="T208"><text:s/></text:span><text:span text:style-name="T209">материальных</text:span><text:span text:style-name="T210"><text:s/></text:span><text:span text:style-name="T211">носителях</text:span><text:span text:style-name="T212"><text:s/></text:span><text:span text:style-name="T213">в</text:span><text:span text:style-name="T214"><text:s/></text:span><text:span text:style-name="T215">установленном</text:span><text:span text:style-name="T216"><text:s/></text:span><text:span text:style-name="T217">порядке;</text:span></text:p>
      <text:p text:style-name="P218"><text:span text:style-name="T219">делопроизводство</text:span><text:span text:style-name="T220"><text:s/></text:span><text:span text:style-name="T221">-</text:span><text:span text:style-name="T222"><text:s/></text:span><text:span text:style-name="T223">деятельность,</text:span><text:span text:style-name="T224"><text:s/></text:span><text:span text:style-name="T225">обеспечивающая</text:span><text:span text:style-name="T226"><text:s/></text:span><text:span text:style-name="T227">создание</text:span><text:span text:style-name="T228"><text:s/></text:span><text:span text:style-name="T229">официальных</text:span><text:span text:style-name="T230"><text:s/></text:span><text:span text:style-name="T231">документов</text:span><text:span text:style-name="T232"><text:s/></text:span><text:span text:style-name="T233">и</text:span><text:span text:style-name="T234"><text:s/></text:span><text:span text:style-name="T235">организацию</text:span><text:span text:style-name="T236"><text:s/></text:span><text:span text:style-name="T237">работы</text:span><text:span text:style-name="T238"><text:s/></text:span><text:span text:style-name="T239">с</text:span><text:span text:style-name="T240"><text:s/></text:span><text:span text:style-name="T241">ними</text:span><text:span text:style-name="T242"><text:s/></text:span><text:span text:style-name="T243">в</text:span><text:span text:style-name="T244"><text:s/></text:span><text:span text:style-name="T245">организациях</text:span><text:span text:style-name="T246"><text:s/></text:span><text:span text:style-name="T247">Профсоюза</text:span><text:span text:style-name="T248">;</text:span></text:p>
      <text:p text:style-name="P249"><text:span text:style-name="T250">документ</text:span><text:span text:style-name="T251"><text:s/></text:span><text:span text:style-name="T252">-</text:span><text:span text:style-name="T253"><text:s/></text:span><text:span text:style-name="T254">официальный</text:span><text:span text:style-name="T255"><text:s/></text:span><text:span text:style-name="T256">документ,</text:span><text:span text:style-name="T257"><text:s/></text:span><text:span text:style-name="T258">созданный</text:span><text:span text:style-name="T259"><text:s/></text:span><text:span text:style-name="T260">Профсоюзом,</text:span><text:span text:style-name="T261"><text:s/></text:span><text:span text:style-name="T262">организацией</text:span><text:span text:style-name="T263"><text:s/></text:span><text:span text:style-name="T264">Профсоюза,</text:span><text:span text:style-name="T265"><text:s/></text:span><text:span text:style-name="T266">государственным</text:span><text:span text:style-name="T267"><text:s/></text:span><text:span text:style-name="T268">органом,</text:span><text:span text:style-name="T269"><text:s/></text:span><text:span text:style-name="T270">органом</text:span><text:span text:style-name="T271"><text:s/></text:span><text:span text:style-name="T272">местного</text:span><text:span text:style-name="T273"><text:s/></text:span><text:span text:style-name="T274">самоуправления,</text:span><text:span text:style-name="T275"><text:s/></text:span><text:span text:style-name="T276">юридическим</text:span><text:span text:style-name="T277"><text:s/></text:span><text:span text:style-name="T278">или</text:span><text:span text:style-name="T279"><text:s/></text:span><text:span text:style-name="T280">физическим</text:span><text:span text:style-name="T281"><text:s/></text:span><text:span text:style-name="T282">лицом</text:span><text:span text:style-name="T283">,</text:span><text:span text:style-name="T284"><text:s/></text:span><text:span text:style-name="T285">оформленный</text:span><text:span text:style-name="T286"><text:s/></text:span><text:span text:style-name="T287">в</text:span><text:span text:style-name="T288"><text:s/></text:span><text:span text:style-name="T289">установленном</text:span><text:span text:style-name="T290"><text:s/></text:span><text:span text:style-name="T291">порядке</text:span><text:span text:style-name="T292"><text:s/></text:span><text:span text:style-name="T293">и</text:span><text:span text:style-name="T294"><text:s/></text:span><text:span text:style-name="T295">включенный</text:span><text:span text:style-name="T296"><text:s/></text:span><text:span text:style-name="T297">в</text:span><text:span text:style-name="T298"><text:s/></text:span><text:span text:style-name="T299">документооборот</text:span><text:span text:style-name="T300"><text:s/></text:span><text:span text:style-name="T301">организации</text:span><text:span text:style-name="T302"><text:s/></text:span><text:span text:style-name="T303">Профсоюза</text:span><text:span text:style-name="T304">;</text:span></text:p>
      <text:p text:style-name="P305"><text:span text:style-name="T306">электронный</text:span><text:span text:style-name="T307"><text:s/></text:span><text:span text:style-name="T308">документ</text:span><text:span text:style-name="T309"><text:s/></text:span><text:span text:style-name="T310">-</text:span><text:span text:style-name="T311"><text:s/></text:span><text:span text:style-name="T312">документ,</text:span><text:span text:style-name="T313"><text:s/></text:span><text:span text:style-name="T314">в</text:span><text:span text:style-name="T315"><text:s/></text:span><text:span text:style-name="T316">котором</text:span><text:span text:style-name="T317"><text:s/></text:span><text:span text:style-name="T318">информация</text:span><text:span text:style-name="T319"><text:s/></text:span><text:span text:style-name="T320">представлена</text:span><text:span text:style-name="T321"><text:s/></text:span><text:span text:style-name="T322">в</text:span><text:span text:style-name="T323"><text:s/></text:span><text:span text:style-name="T324">электронно-цифровой</text:span><text:span text:style-name="T325"><text:s/></text:span><text:span text:style-name="T326">форме;</text:span></text:p>
      <text:p text:style-name="P327"><text:span text:style-name="T328">вид</text:span><text:span text:style-name="T329"><text:s/></text:span><text:span text:style-name="T330">документа</text:span><text:span text:style-name="T331"><text:s/></text:span><text:span text:style-name="T332">-</text:span><text:span text:style-name="T333"><text:s/></text:span><text:span text:style-name="T334">принадлежность</text:span><text:span text:style-name="T335"><text:s/></text:span><text:span text:style-name="T336">документа</text:span><text:span text:style-name="T337"><text:s/></text:span><text:span text:style-name="T338">к</text:span><text:span text:style-name="T339"><text:s/></text:span><text:span text:style-name="T340">определенной</text:span><text:span text:style-name="T341"><text:s/></text:span><text:span text:style-name="T342">группе</text:span><text:span text:style-name="T343"><text:s/></text:span><text:span text:style-name="T344">документов</text:span><text:span text:style-name="T345"><text:s/></text:span><text:span text:style-name="T346">по</text:span><text:span text:style-name="T347"><text:s/></text:span><text:span text:style-name="T348">признакам</text:span><text:span text:style-name="T349"><text:s/></text:span><text:span text:style-name="T350">содержания</text:span><text:span text:style-name="T351"><text:s/></text:span><text:span text:style-name="T352">и</text:span><text:span text:style-name="T353"><text:s/></text:span><text:span text:style-name="T354">целевого</text:span><text:span text:style-name="T355"><text:s/></text:span><text:span text:style-name="T356">назначения;</text:span></text:p>
      <text:p text:style-name="P357"><text:bookmark-start text:name="sub_10327"/><text:span text:style-name="T358">оформление</text:span><text:span text:style-name="T359"><text:s/></text:span><text:span text:style-name="T360">документа</text:span><text:span text:style-name="T361"><text:s/></text:span><text:span text:style-name="T362">-</text:span><text:span text:style-name="T363"><text:s/></text:span><text:span text:style-name="T364">проставление</text:span><text:span text:style-name="T365"><text:s/></text:span><text:span text:style-name="T366">необходимых</text:span><text:span text:style-name="T367"><text:s/></text:span><text:span text:style-name="T368">ре</text:span><text:span text:style-name="T369">квизитов,</text:span><text:span text:style-name="T370"><text:s/></text:span><text:span text:style-name="T371">установленных</text:span><text:span text:style-name="T372"><text:s/></text:span><text:span text:style-name="T373">правилами</text:span><text:span text:style-name="T374"><text:s/></text:span><text:span text:style-name="T375">документирования;</text:span></text:p>
      <text:p text:style-name="P376"><text:bookmark-end text:name="sub_10327"/><text:span text:style-name="T377">реквизит</text:span><text:span text:style-name="T378"><text:s/></text:span><text:span text:style-name="T379">документа</text:span><text:span text:style-name="T380"><text:s/></text:span><text:span text:style-name="T381">-</text:span><text:span text:style-name="T382"><text:s/></text:span><text:span text:style-name="T383">обязательный</text:span><text:span text:style-name="T384"><text:s/></text:span><text:span text:style-name="T385">элемент</text:span><text:span text:style-name="T386"><text:s/></text:span><text:span text:style-name="T387">оформления</text:span><text:span text:style-name="T388"><text:s/></text:span><text:span text:style-name="T389">документа;</text:span></text:p>
      <text:p text:style-name="P390"><text:span text:style-name="T391">бланк</text:span><text:span text:style-name="T392"><text:s/></text:span><text:span text:style-name="T393">документа</text:span><text:span text:style-name="T394"><text:s/></text:span><text:span text:style-name="T395">-</text:span><text:span text:style-name="T396"><text:s/></text:span><text:span text:style-name="T397">набор</text:span><text:span text:style-name="T398"><text:s/></text:span><text:span text:style-name="T399">реквизитов,</text:span><text:span text:style-name="T400"><text:s/></text:span><text:span text:style-name="T401">идентифицирующих</text:span><text:span text:style-name="T402"><text:s/></text:span><text:span text:style-name="T403">физическое</text:span><text:span text:style-name="T404"><text:s/></text:span><text:span text:style-name="T405">или</text:span><text:span text:style-name="T406"><text:s/></text:span><text:span text:style-name="T407">юридическое</text:span><text:span text:style-name="T408"><text:s/></text:span><text:span text:style-name="T409">лицо,</text:span><text:span text:style-name="T410"><text:s/></text:span><text:span text:style-name="T411">создавшее</text:span><text:span text:style-name="T412"><text:s/></text:span><text:span text:style-name="T413">письменный</text:span><text:span text:style-name="T414"><text:s/></text:span><text:span text:style-name="T415">документ;</text:span></text:p>
      <text:p text:style-name="P416"><text:span text:style-name="T417">бланк</text:span><text:span text:style-name="T418"><text:s/></text:span><text:span text:style-name="T419">профсоюзного</text:span><text:span text:style-name="T420"><text:s/></text:span><text:span text:style-name="T421">документа</text:span><text:span text:style-name="T422"><text:s/></text:span><text:span text:style-name="T423">-</text:span><text:span text:style-name="T424"><text:s/></text:span><text:span text:style-name="T425">форма</text:span><text:span text:style-name="T426"><text:s/></text:span><text:span text:style-name="T427">утвержденного</text:span><text:span text:style-name="T428"><text:s/></text:span><text:span text:style-name="T429">в</text:span><text:span text:style-name="T430"><text:s/></text:span><text:span text:style-name="T431">установленном</text:span><text:span text:style-name="T432"><text:s/></text:span><text:span text:style-name="T433">порядке</text:span><text:span text:style-name="T434"><text:s/></text:span><text:span text:style-name="T435">бланка</text:span><text:span text:style-name="T436"><text:s/></text:span><text:span text:style-name="T437">с</text:span><text:span text:style-name="T438"><text:s/></text:span><text:span text:style-name="T439">отражением</text:span><text:span text:style-name="T440"><text:s/></text:span><text:span text:style-name="T441">официальной</text:span><text:span text:style-name="T442"><text:s/></text:span><text:span text:style-name="T443">с</text:span><text:span text:style-name="T444">имволики</text:span><text:span text:style-name="T445"><text:s/></text:span><text:span text:style-name="T446">Профсоюза</text:span><text:span text:style-name="T447"><text:s/></text:span><text:span text:style-name="T448">и</text:span><text:span text:style-name="T449"><text:s/></text:span><text:span text:style-name="T450">реквизитов</text:span><text:span text:style-name="T451"><text:s/></text:span><text:span text:style-name="T452">профсоюзной</text:span><text:span text:style-name="T453"><text:s/></text:span><text:span text:style-name="T454">организации;</text:span></text:p>
      <text:p text:style-name="P455"><text:span text:style-name="T456">подлинник</text:span><text:span text:style-name="T457"><text:s/></text:span><text:span text:style-name="T458">документа</text:span><text:span text:style-name="T459"><text:s/></text:span><text:span text:style-name="T460">-</text:span><text:span text:style-name="T461"><text:s/></text:span><text:span text:style-name="T462">первый</text:span><text:span text:style-name="T463"><text:s/></text:span><text:span text:style-name="T464">или</text:span><text:span text:style-name="T465"><text:s/></text:span><text:span text:style-name="T466">единственный</text:span><text:span text:style-name="T467"><text:s/></text:span><text:span text:style-name="T468">экземпляр</text:span><text:span text:style-name="T469"><text:s/></text:span><text:span text:style-name="T470">документа;</text:span></text:p>
      <text:p text:style-name="P471"><text:span text:style-name="T472">копия</text:span><text:span text:style-name="T473"><text:s/></text:span><text:span text:style-name="T474">документа</text:span><text:span text:style-name="T475"><text:s/></text:span><text:span text:style-name="T476">-</text:span><text:span text:style-name="T477"><text:s/></text:span><text:span text:style-name="T478">документ,</text:span><text:span text:style-name="T479"><text:s/></text:span><text:span text:style-name="T480">полностью</text:span><text:span text:style-name="T481"><text:s/></text:span><text:span text:style-name="T482">воспроизводящий</text:span><text:span text:style-name="T483"><text:s/></text:span><text:span text:style-name="T484">информацию</text:span><text:span text:style-name="T485"><text:s/></text:span><text:span text:style-name="T486">подлинника</text:span><text:span text:style-name="T487"><text:s/></text:span><text:span text:style-name="T488">документа</text:span><text:span text:style-name="T489"><text:s/></text:span><text:span text:style-name="T490">и</text:span><text:span text:style-name="T491"><text:s/></text:span><text:span text:style-name="T492">его</text:span><text:span text:style-name="T493"><text:s/></text:span><text:span text:style-name="T494">внешние</text:span><text:span text:style-name="T495"><text:s/></text:span><text:span text:style-name="T496">признаки,</text:span><text:span text:style-name="T497"><text:s/></text:span><text:span text:style-name="T498">не</text:span><text:span text:style-name="T499"><text:s/></text:span><text:span text:style-name="T500">имеющий</text:span><text:span text:style-name="T501"><text:s/></text:span><text:span text:style-name="T502">юридической</text:span><text:span text:style-name="T503"><text:s/></text:span><text:soft-page-break/><text:span text:style-name="T504">силы;</text:span></text:p>
      <text:p text:style-name="P505"><text:bookmark-start text:name="sub_3213"/><text:span text:style-name="T506">заверенная</text:span><text:span text:style-name="T507"><text:s/></text:span><text:span text:style-name="T508">копия</text:span><text:span text:style-name="T509"><text:s/></text:span><text:span text:style-name="T510">-</text:span><text:span text:style-name="T511"><text:s/></text:span><text:span text:style-name="T512">копия</text:span><text:span text:style-name="T513"><text:s/></text:span><text:span text:style-name="T514">документа,</text:span><text:span text:style-name="T515"><text:s/></text:span><text:span text:style-name="T516">на</text:span><text:span text:style-name="T517"><text:s/></text:span><text:span text:style-name="T518">которой</text:span><text:span text:style-name="T519"><text:s/></text:span><text:span text:style-name="T520">в</text:span><text:span text:style-name="T521"><text:s/></text:span><text:span text:style-name="T522">соответствии</text:span><text:span text:style-name="T523"><text:s/></text:span><text:span text:style-name="T524">с</text:span><text:span text:style-name="T525"><text:s/></text:span><text:span text:style-name="T526">установленным</text:span><text:span text:style-name="T527"><text:s/></text:span><text:span text:style-name="T528">порядком</text:span><text:span text:style-name="T529"><text:s/></text:span><text:span text:style-name="T530">проставляют</text:span><text:span text:style-name="T531"><text:s/></text:span><text:span text:style-name="T532">необходимые</text:span><text:span text:style-name="T533"><text:s/></text:span><text:span text:style-name="T534">реквизиты,</text:span><text:span text:style-name="T535"><text:s/></text:span><text:span text:style-name="T536">придающие</text:span><text:span text:style-name="T537"><text:s/></text:span><text:span text:style-name="T538">ей</text:span><text:span text:style-name="T539"><text:s/></text:span><text:span text:style-name="T540">юридическую</text:span><text:span text:style-name="T541"><text:s/></text:span><text:span text:style-name="T542">силу;</text:span></text:p>
      <text:p text:style-name="P543"><text:bookmark-end text:name="sub_3213"/><text:span text:style-name="T544">обращение</text:span><text:span text:style-name="T545"><text:s/></text:span><text:span text:style-name="T546">члена</text:span><text:span text:style-name="T547"><text:s/></text:span><text:span text:style-name="T548">Профсоюза</text:span><text:span text:style-name="T549"><text:s/></text:span><text:span text:style-name="T550">-</text:span><text:span text:style-name="T551"><text:s/></text:span><text:span text:style-name="T552">направленные</text:span><text:span text:style-name="T553"><text:s/></text:span><text:span text:style-name="T554">в</text:span><text:span text:style-name="T555"><text:s/></text:span><text:span text:style-name="T556">письменном</text:span><text:span text:style-name="T557"><text:s/></text:span><text:span text:style-name="T558">виде</text:span><text:span text:style-name="T559"><text:s/></text:span><text:span text:style-name="T560">или</text:span><text:span text:style-name="T561"><text:s/></text:span><text:span text:style-name="T562">в</text:span><text:span text:style-name="T563"><text:s/></text:span><text:span text:style-name="T564">электронно-цифровой</text:span><text:span text:style-name="T565"><text:s/></text:span><text:span text:style-name="T566">форме</text:span><text:span text:style-name="T567"><text:s/></text:span><text:span text:style-name="T568">в</text:span><text:span text:style-name="T569"><text:s/></text:span><text:span text:style-name="T570">организацию</text:span><text:span text:style-name="T571"><text:s/></text:span><text:span text:style-name="T572">Профсоюза</text:span><text:span text:style-name="T573"><text:s/></text:span><text:span text:style-name="T574">предложение,</text:span><text:span text:style-name="T575"><text:s/></text:span><text:span text:style-name="T576">заявление</text:span><text:span text:style-name="T577"><text:s/></text:span><text:span text:style-name="T578">или</text:span><text:span text:style-name="T579"><text:s/></text:span><text:span text:style-name="T580">жалоба,</text:span><text:span text:style-name="T581"><text:s/></text:span><text:span text:style-name="T582">а</text:span><text:span text:style-name="T583"><text:s/></text:span><text:span text:style-name="T584">также</text:span><text:span text:style-name="T585"><text:s/></text:span><text:span text:style-name="T586">устное</text:span><text:span text:style-name="T587"><text:s/></text:span><text:span text:style-name="T588">обращение</text:span><text:span text:style-name="T589"><text:s/></text:span><text:span text:style-name="T590">работника,</text:span><text:span text:style-name="T591"><text:s/></text:span><text:span text:style-name="T592">являющегося</text:span><text:span text:style-name="T593"><text:s/></text:span><text:span text:style-name="T594">членом</text:span><text:span text:style-name="T595"><text:s/></text:span><text:span text:style-name="T596">Профсоюза,</text:span><text:span text:style-name="T597"><text:s/></text:span><text:span text:style-name="T598">в</text:span><text:span text:style-name="T599"><text:s/></text:span><text:span text:style-name="T600">профсо</text:span><text:span text:style-name="T601">юзную</text:span><text:span text:style-name="T602"><text:s/></text:span><text:span text:style-name="T603">организацию;</text:span></text:p>
      <text:p text:style-name="P604"><text:span text:style-name="T605">документооборот</text:span><text:span text:style-name="T606"><text:s/></text:span><text:span text:style-name="T607">-</text:span><text:span text:style-name="T608"><text:s/></text:span><text:span text:style-name="T609">движение</text:span><text:span text:style-name="T610"><text:s/></text:span><text:span text:style-name="T611">документов</text:span><text:span text:style-name="T612"><text:s/></text:span><text:span text:style-name="T613">с</text:span><text:span text:style-name="T614"><text:s/></text:span><text:span text:style-name="T615">момента</text:span><text:span text:style-name="T616"><text:s/></text:span><text:span text:style-name="T617">их</text:span><text:span text:style-name="T618"><text:s/></text:span><text:span text:style-name="T619">создания</text:span><text:span text:style-name="T620"><text:s/></text:span><text:span text:style-name="T621">или</text:span><text:span text:style-name="T622"><text:s/></text:span><text:span text:style-name="T623">получения</text:span><text:span text:style-name="T624"><text:s/></text:span><text:span text:style-name="T625">до</text:span><text:span text:style-name="T626"><text:s/></text:span><text:span text:style-name="T627">завершения</text:span><text:span text:style-name="T628"><text:s/></text:span><text:span text:style-name="T629">исполнения,</text:span><text:span text:style-name="T630"><text:s/></text:span><text:span text:style-name="T631">помещения</text:span><text:span text:style-name="T632"><text:s/></text:span><text:span text:style-name="T633">в</text:span><text:span text:style-name="T634"><text:s/></text:span><text:span text:style-name="T635">дело</text:span><text:span text:style-name="T636"><text:s/></text:span><text:span text:style-name="T637">и</text:span><text:span text:style-name="T638"><text:s/></text:span><text:span text:style-name="T639">(или)</text:span><text:span text:style-name="T640"><text:s/></text:span><text:span text:style-name="T641">отправки;</text:span></text:p>
      <text:p text:style-name="P642"><text:span text:style-name="T643">регистрация</text:span><text:span text:style-name="T644"><text:s/></text:span><text:span text:style-name="T645">документа</text:span><text:span text:style-name="T646"><text:s/></text:span><text:span text:style-name="T647">-</text:span><text:span text:style-name="T648"><text:s/></text:span><text:span text:style-name="T649">присвоение</text:span><text:span text:style-name="T650"><text:s/></text:span><text:span text:style-name="T651">документу</text:span><text:span text:style-name="T652"><text:s/></text:span><text:span text:style-name="T653">регистрационного</text:span><text:span text:style-name="T654"><text:s/></text:span><text:span text:style-name="T655">номера</text:span><text:span text:style-name="T656"><text:s/></text:span><text:span text:style-name="T657">и</text:span><text:span text:style-name="T658"><text:s/></text:span><text:span text:style-name="T659">запись</text:span><text:span text:style-name="T660"><text:s/></text:span><text:span text:style-name="T661">в</text:span><text:span text:style-name="T662"><text:s/></text:span><text:span text:style-name="T663">установленном</text:span><text:span text:style-name="T664"><text:s/></text:span><text:span text:style-name="T665">порядке</text:span><text:span text:style-name="T666"><text:s/></text:span><text:span text:style-name="T667">сведений</text:span><text:span text:style-name="T668"><text:s/></text:span><text:span text:style-name="T669">о</text:span><text:span text:style-name="T670"><text:s/></text:span><text:span text:style-name="T671">документе;</text:span></text:p>
      <text:p text:style-name="P672"><text:span text:style-name="T673">номенклатура</text:span><text:span text:style-name="T674"><text:s/></text:span><text:span text:style-name="T675">д</text:span><text:span text:style-name="T676">ел</text:span><text:span text:style-name="T677"><text:s/></text:span><text:span text:style-name="T678">-</text:span><text:span text:style-name="T679"><text:s/></text:span><text:span text:style-name="T680">систематизированный</text:span><text:span text:style-name="T681"><text:s/></text:span><text:span text:style-name="T682">перечень</text:span><text:span text:style-name="T683"><text:s/></text:span><text:span text:style-name="T684">наименований</text:span><text:span text:style-name="T685"><text:s/></text:span><text:span text:style-name="T686">дел,</text:span><text:span text:style-name="T687"><text:s/></text:span><text:span text:style-name="T688">формируемых</text:span><text:span text:style-name="T689"><text:s/></text:span><text:span text:style-name="T690">в</text:span><text:span text:style-name="T691"><text:s/></text:span><text:span text:style-name="T692">организации</text:span><text:span text:style-name="T693"><text:s/></text:span><text:span text:style-name="T694">Профсоюза,</text:span><text:span text:style-name="T695"><text:s/></text:span><text:span text:style-name="T696">с</text:span><text:span text:style-name="T697"><text:s/></text:span><text:span text:style-name="T698">указанием</text:span><text:span text:style-name="T699"><text:s/></text:span><text:span text:style-name="T700">сроков</text:span><text:span text:style-name="T701"><text:s/></text:span><text:span text:style-name="T702">их</text:span><text:span text:style-name="T703"><text:s/></text:span><text:span text:style-name="T704">хранения;</text:span></text:p>
      <text:p text:style-name="P705"><text:span text:style-name="T706">экспертиза</text:span><text:span text:style-name="T707"><text:s/></text:span><text:span text:style-name="T708">ценности</text:span><text:span text:style-name="T709"><text:s/></text:span><text:span text:style-name="T710">документов</text:span><text:span text:style-name="T711"><text:s/></text:span><text:span text:style-name="T712">-</text:span><text:span text:style-name="T713"><text:s/></text:span><text:span text:style-name="T714">изучение</text:span><text:span text:style-name="T715"><text:s/></text:span><text:span text:style-name="T716">документов</text:span><text:span text:style-name="T717"><text:s/></text:span><text:span text:style-name="T718">на</text:span><text:span text:style-name="T719"><text:s/></text:span><text:span text:style-name="T720">основании</text:span><text:span text:style-name="T721"><text:s/></text:span><text:span text:style-name="T722">критериев</text:span><text:span text:style-name="T723"><text:s/></text:span><text:span text:style-name="T724">их</text:span><text:span text:style-name="T725"><text:s/></text:span><text:span text:style-name="T726">ценности</text:span><text:span text:style-name="T727"><text:s/></text:span><text:span text:style-name="T728">в</text:span><text:span text:style-name="T729"><text:s/></text:span><text:span text:style-name="T730">целях</text:span><text:span text:style-name="T731"><text:s/></text:span><text:span text:style-name="T732">определения</text:span><text:span text:style-name="T733"><text:s/></text:span><text:span text:style-name="T734">сроков</text:span><text:span text:style-name="T735"><text:s/></text:span><text:span text:style-name="T736">хранения</text:span><text:span text:style-name="T737"><text:s/></text:span><text:span text:style-name="T738">документов</text:span><text:span text:style-name="T739"><text:s/></text:span><text:span text:style-name="T740">и</text:span><text:span text:style-name="T741"><text:s/></text:span><text:span text:style-name="T742">отбора</text:span><text:span text:style-name="T743"><text:s/></text:span><text:span text:style-name="T744">их</text:span><text:span text:style-name="T745"><text:s/></text:span><text:span text:style-name="T746">для</text:span><text:span text:style-name="T747"><text:s/></text:span><text:span text:style-name="T748">включения</text:span><text:span text:style-name="T749"><text:s/></text:span><text:span text:style-name="T750">в</text:span><text:span text:style-name="T751"><text:s/></text:span><text:span text:style-name="T752">состав</text:span><text:span text:style-name="T753"><text:s/></text:span><text:span text:style-name="T754">Архивного</text:span><text:span text:style-name="T755"><text:s/></text:span><text:span text:style-name="T756">фонда</text:span><text:span text:style-name="T757"><text:s/></text:span><text:span text:style-name="T758">Российской</text:span><text:span text:style-name="T759"><text:s/></text:span><text:span text:style-name="T760">Фед</text:span><text:span text:style-name="T761">ерации</text:span><text:span text:style-name="T762"><text:s/></text:span><text:span text:style-name="T763">и</text:span><text:span text:style-name="T764"><text:s/></text:span><text:span text:style-name="T765">других</text:span><text:span text:style-name="T766"><text:s/></text:span><text:span text:style-name="T767">архивов;</text:span></text:p>
      <text:p text:style-name="P768"><text:span text:style-name="T769">дело</text:span><text:span text:style-name="T770"><text:s/></text:span><text:span text:style-name="T771">-</text:span><text:span text:style-name="T772"><text:s/></text:span><text:span text:style-name="T773">совокупность</text:span><text:span text:style-name="T774"><text:s/></text:span><text:span text:style-name="T775">документов</text:span><text:span text:style-name="T776"><text:s/></text:span><text:span text:style-name="T777">или</text:span><text:span text:style-name="T778"><text:s/></text:span><text:span text:style-name="T779">отдельный</text:span><text:span text:style-name="T780"><text:s/></text:span><text:span text:style-name="T781">документ,</text:span><text:span text:style-name="T782"><text:s/></text:span><text:span text:style-name="T783">относящиеся</text:span><text:span text:style-name="T784"><text:s/></text:span><text:span text:style-name="T785">к</text:span><text:span text:style-name="T786"><text:s/></text:span><text:span text:style-name="T787">одному</text:span><text:span text:style-name="T788"><text:s/></text:span><text:span text:style-name="T789">вопросу</text:span><text:span text:style-name="T790"><text:s/></text:span><text:span text:style-name="T791">или</text:span><text:span text:style-name="T792"><text:s/></text:span><text:span text:style-name="T793">участку</text:span><text:span text:style-name="T794"><text:s/></text:span><text:span text:style-name="T795">деятельности</text:span><text:span text:style-name="T796"><text:s/></text:span><text:span text:style-name="T797">организации</text:span><text:span text:style-name="T798"><text:s/></text:span><text:span text:style-name="T799">Профсоюза;</text:span></text:p>
      <text:p text:style-name="P800"><text:span text:style-name="T801">формирование</text:span><text:span text:style-name="T802"><text:s/></text:span><text:span text:style-name="T803">дела</text:span><text:span text:style-name="T804"><text:s/></text:span><text:span text:style-name="T805">-</text:span><text:span text:style-name="T806"><text:s/></text:span><text:span text:style-name="T807">группировка</text:span><text:span text:style-name="T808"><text:s/></text:span><text:span text:style-name="T809">исполненных</text:span><text:span text:style-name="T810"><text:s/></text:span><text:span text:style-name="T811">документов</text:span><text:span text:style-name="T812"><text:s/></text:span><text:span text:style-name="T813">в</text:span><text:span text:style-name="T814"><text:s/></text:span><text:span text:style-name="T815">дело</text:span><text:span text:style-name="T816"><text:s/></text:span><text:span text:style-name="T817">в</text:span><text:span text:style-name="T818"><text:s/></text:span><text:span text:style-name="T819">соответствии</text:span><text:span text:style-name="T820"><text:s/></text:span><text:span text:style-name="T821">с</text:span><text:span text:style-name="T822"><text:s/></text:span><text:span text:style-name="T823">номенклатурой</text:span><text:span text:style-name="T824"><text:s/></text:span><text:span text:style-name="T825">дел;</text:span></text:p>
      <text:p text:style-name="P826"><text:span text:style-name="T827">электронный</text:span><text:span text:style-name="T828"><text:s/></text:span><text:span text:style-name="T829">документооборот</text:span><text:span text:style-name="T830"><text:s/></text:span><text:span text:style-name="T831">-</text:span><text:span text:style-name="T832"><text:s/></text:span><text:span text:style-name="T833">документооборот</text:span><text:span text:style-name="T834"><text:s/></text:span><text:span text:style-name="T835">с</text:span><text:span text:style-name="T836"><text:s/></text:span><text:span text:style-name="T837">применением</text:span><text:span text:style-name="T838"><text:s/></text:span><text:span text:style-name="T839">информационных</text:span><text:span text:style-name="T840"><text:s/></text:span><text:span text:style-name="T841">систем.</text:span></text:p>
      <text:p text:style-name="P842"><text:span text:style-name="T843">1.4.</text:span><text:span text:style-name="T844"><text:s/></text:span><text:span text:style-name="T845">Организации</text:span><text:span text:style-name="T846"><text:s/></text:span><text:span text:style-name="T847">Профсоюза,</text:span><text:span text:style-name="T848"><text:s/></text:span><text:span text:style-name="T849">на</text:span><text:span text:style-name="T850"><text:s/></text:span><text:span text:style-name="T851">основе</text:span><text:span text:style-name="T852"><text:s/></text:span><text:span text:style-name="T853">Правил</text:span><text:span text:style-name="T854"><text:s/></text:span><text:span text:style-name="T855">с</text:span><text:span text:style-name="T856"><text:s/></text:span><text:span text:style-name="T857">учетом</text:span><text:span text:style-name="T858"><text:s/></text:span><text:span text:style-name="T859">условий</text:span><text:span text:style-name="T860"><text:s/></text:span><text:span text:style-name="T861">и</text:span><text:span text:style-name="T862"><text:s/></text:span><text:span text:style-name="T863">специфики</text:span><text:span text:style-name="T864"><text:s/></text:span><text:span text:style-name="T865">своей</text:span><text:span text:style-name="T866"><text:s/></text:span><text:span text:style-name="T867">деятельности</text:span><text:span text:style-name="T868"><text:s/></text:span><text:span text:style-name="T869">разрабатывают</text:span><text:span text:style-name="T870"><text:s/></text:span><text:span text:style-name="T871">Инструкции</text:span><text:span text:style-name="T872">,</text:span><text:span text:style-name="T873"><text:s/></text:span><text:span text:style-name="T874">утверждаемые</text:span><text:span text:style-name="T875"><text:s/></text:span><text:span text:style-name="T876">организацией</text:span><text:span text:style-name="T877"><text:s/></text:span><text:span text:style-name="T878">Профсоюза,</text:span><text:span text:style-name="T879"><text:s/></text:span><text:span text:style-name="T880">по</text:span><text:span text:style-name="T881"><text:s/></text:span><text:span text:style-name="T882">согласованию</text:span><text:span text:style-name="T883"><text:s/></text:span><text:span text:style-name="T884">с</text:span><text:span text:style-name="T885"><text:s/></text:span><text:span text:style-name="T886">вышестоящим</text:span><text:span text:style-name="T887"><text:s/></text:span><text:span text:style-name="T888">профсоюзным</text:span><text:span text:style-name="T889"><text:s/></text:span><text:span text:style-name="T890">органом.</text:span></text:p>
      <text:p text:style-name="P891"><text:span text:style-name="T892">1.5.</text:span><text:span text:style-name="T893"><text:s/></text:span><text:span text:style-name="T894">Требования</text:span><text:span text:style-name="T895"><text:s/></text:span><text:span text:style-name="T896">Правил</text:span><text:span text:style-name="T897"><text:s/></text:span><text:span text:style-name="T898">к</text:span><text:span text:style-name="T899"><text:s/></text:span><text:span text:style-name="T900">работе</text:span><text:span text:style-name="T901"><text:s/></text:span><text:span text:style-name="T902">с</text:span><text:span text:style-name="T903"><text:s/></text:span><text:span text:style-name="T904">бухгалтерской</text:span><text:span text:style-name="T905"><text:s/></text:span><text:span text:style-name="T906">и</text:span><text:span text:style-name="T907"><text:s/></text:span><text:span text:style-name="T908">другой</text:span><text:span text:style-name="T909"><text:s/></text:span><text:span text:style-name="T910">специальной</text:span><text:span text:style-name="T911"><text:s/></text:span><text:span text:style-name="T912">документацией</text:span><text:span text:style-name="T913"><text:s/></text:span><text:span text:style-name="T914">распространяются</text:span><text:span text:style-name="T915"><text:s/></text:span><text:span text:style-name="T916">лишь</text:span><text:span text:style-name="T917"><text:s/></text:span><text:span text:style-name="T918">в</text:span><text:span text:style-name="T919"><text:s/></text:span><text:span text:style-name="T920">части</text:span><text:span text:style-name="T921"><text:s/></text:span><text:span text:style-name="T922">общих</text:span><text:span text:style-name="T923"><text:s/></text:span><text:span text:style-name="T924">принципов</text:span><text:span text:style-name="T925"><text:s/></text:span><text:span text:style-name="T926">работы</text:span><text:span text:style-name="T927"><text:s/></text:span><text:span text:style-name="T928">с</text:span><text:span text:style-name="T929"><text:s/></text:span><text:span text:style-name="T930">документами,</text:span><text:span text:style-name="T931"><text:s/></text:span><text:span text:style-name="T932">а</text:span><text:span text:style-name="T933"><text:s/></text:span><text:span text:style-name="T934">также</text:span><text:span text:style-name="T935"><text:s/></text:span><text:span text:style-name="T936">подготовки</text:span><text:span text:style-name="T937"><text:s/></text:span><text:span text:style-name="T938">документов</text:span><text:span text:style-name="T939"><text:s/></text:span><text:span text:style-name="T940">к</text:span><text:span text:style-name="T941"><text:s/></text:span><text:span text:style-name="T942">передаче</text:span><text:span text:style-name="T943"><text:s/></text:span><text:span text:style-name="T944">на</text:span><text:span text:style-name="T945"><text:s/></text:span><text:span text:style-name="T946">архивное</text:span><text:span text:style-name="T947"><text:s/></text:span><text:span text:style-name="T948">хранение.</text:span></text:p>
      <text:p text:style-name="P949"/>
      <text:p text:style-name="P950"><text:span text:style-name="T951">II</text:span><text:span text:style-name="T952">.</text:span><text:span text:style-name="T953"><text:s/></text:span><text:span text:style-name="T954">Документооборот</text:span><text:span text:style-name="T955"><text:s/></text:span><text:span text:style-name="T956">в</text:span><text:span text:style-name="T957"><text:s/></text:span><text:span text:style-name="T958">организациях</text:span><text:span text:style-name="T959"><text:s/></text:span><text:span text:style-name="T960">Профсоюза</text:span></text:p>
      <text:p text:style-name="P961"><text:span text:style-name="T962">2.1.</text:span><text:span text:style-name="T963"><text:s/></text:span><text:span text:style-name="T964">В</text:span><text:span text:style-name="T965"><text:s/></text:span><text:span text:style-name="T966">документообороте</text:span><text:span text:style-name="T967"><text:s/></text:span><text:span text:style-name="T968">организации</text:span><text:span text:style-name="T969"><text:s/></text:span><text:span text:style-name="T970">Профсоюза</text:span><text:span text:style-name="T971"><text:s/></text:span><text:span text:style-name="T972">выделяются:</text:span></text:p>
      <text:p text:style-name="P973"><text:span text:style-name="T974">а)</text:span><text:span text:style-name="T975"><text:s/></text:span><text:span text:style-name="T976">поступающие</text:span><text:span text:style-name="T977"><text:s/></text:span><text:span text:style-name="T978">документы</text:span><text:span text:style-name="T979"><text:s/></text:span><text:span text:style-name="T980">(входящая</text:span><text:span text:style-name="T981"><text:s/></text:span><text:span text:style-name="T982">документация);</text:span></text:p>
      <text:p text:style-name="P983"><text:span text:style-name="T984">б)</text:span><text:span text:style-name="T985"><text:s/></text:span><text:span text:style-name="T986">отправляемые</text:span><text:span text:style-name="T987"><text:s/></text:span><text:span text:style-name="T988">документы</text:span><text:span text:style-name="T989"><text:s/></text:span><text:span text:style-name="T990">(исходящая</text:span><text:span text:style-name="T991"><text:s/></text:span><text:span text:style-name="T992">документация);</text:span></text:p>
      <text:p text:style-name="P993"><text:span text:style-name="T994">в)</text:span><text:span text:style-name="T995"><text:s/></text:span><text:span text:style-name="T996">внутренние</text:span><text:span text:style-name="T997"><text:s/></text:span><text:span text:style-name="T998">документы.</text:span></text:p>
      <text:p text:style-name="P999"><text:span text:style-name="T1000">2.2.</text:span><text:span text:style-name="T1001"><text:s/></text:span><text:span text:style-name="T1002">В</text:span><text:span text:style-name="T1003"><text:s/></text:span><text:span text:style-name="T1004">организациях</text:span><text:span text:style-name="T1005"><text:s/></text:span><text:span text:style-name="T1006">Профсоюза</text:span><text:span text:style-name="T1007"><text:s/></text:span><text:span text:style-name="T1008">получение</text:span><text:span text:style-name="T1009"><text:s/></text:span><text:span text:style-name="T1010">и</text:span><text:span text:style-name="T1011"><text:s/></text:span><text:span text:style-name="T1012">отправка</text:span><text:span text:style-name="T1013"><text:s/></text:span><text:span text:style-name="T1014">документов</text:span><text:span text:style-name="T1015"><text:s/></text:span><text:span text:style-name="T1016">осуществляются</text:span><text:span text:style-name="T1017"><text:s/></text:span><text:span text:style-name="T1018">средствами</text:span><text:span text:style-name="T1019"><text:s/></text:span><text:span text:style-name="T1020">почтовой</text:span><text:span text:style-name="T1021"><text:s/></text:span><text:span text:style-name="T1022">и</text:span><text:span text:style-name="T1023"><text:s/></text:span><text:span text:style-name="T1024">электронной</text:span><text:span text:style-name="T1025"><text:s/></text:span><text:span text:style-name="T1026">связи.</text:span></text:p>
      <text:p text:style-name="P1027"><text:span text:style-name="T1028">2.3.</text:span><text:span text:style-name="T1029"><text:s/></text:span><text:span text:style-name="T1030">В</text:span><text:span text:style-name="T1031"><text:s/></text:span><text:span text:style-name="T1032">организациях</text:span><text:span text:style-name="T1033"><text:s/></text:span><text:span text:style-name="T1034">Профсоюза</text:span><text:span text:style-name="T1035"><text:s/></text:span><text:span text:style-name="T1036">устанавливается</text:span><text:span text:style-name="T1037"><text:s/></text:span><text:span text:style-name="T1038">следующий</text:span><text:span text:style-name="T1039"><text:s/></text:span><text:span text:style-name="T1040">порядок</text:span><text:span text:style-name="T1041"><text:s/></text:span><text:span text:style-name="T1042">работы</text:span><text:span text:style-name="T1043"><text:s/></text:span><text:span text:style-name="T1044">с</text:span><text:span text:style-name="T1045"><text:s/></text:span><text:span text:style-name="T1046">входящей</text:span><text:span text:style-name="T1047"><text:s/></text:span><text:span text:style-name="T1048">документацией:</text:span></text:p>
      <text:p text:style-name="P1049"><text:span text:style-name="T1050">2.3.1.</text:span><text:span text:style-name="T1051"><text:s/></text:span><text:span text:style-name="T1052">Регистрация</text:span><text:span text:style-name="T1053"><text:s/></text:span><text:span text:style-name="T1054">поступивших</text:span><text:span text:style-name="T1055"><text:s/></text:span><text:span text:style-name="T1056">документов</text:span><text:span text:style-name="T1057"><text:s/></text:span><text:span text:style-name="T1058">осуществляется</text:span><text:span text:style-name="T1059"><text:s/></text:span><text:span text:style-name="T1060">в</text:span><text:span text:style-name="T1061"><text:s/></text:span><text:span text:style-name="T1062">день</text:span><text:span text:style-name="T1063"><text:s/></text:span><text:span text:style-name="T1064">поступления.</text:span></text:p>
      <text:p text:style-name="P1065"><text:span text:style-name="T1066">2.3.2.</text:span><text:span text:style-name="T1067"><text:s/></text:span><text:span text:style-name="T1068">Поступающие</text:span><text:span text:style-name="T1069"><text:s/></text:span><text:span text:style-name="T1070">в</text:span><text:span text:style-name="T1071"><text:s/></text:span><text:span text:style-name="T1072">организацию</text:span><text:span text:style-name="T1073"><text:s/></text:span><text:span text:style-name="T1074">Профсоюза</text:span><text:span text:style-name="T1075"><text:s/></text:span><text:span text:style-name="T1076">документы</text:span><text:span text:style-name="T1077"><text:s/></text:span><text:span text:style-name="T1078">регистрируются</text:span><text:span text:style-name="T1079"><text:s/></text:span><text:span text:style-name="T1080">в</text:span><text:span text:style-name="T1081"><text:s/></text:span><text:span text:style-name="T1082">журнале</text:span><text:span text:style-name="T1083"><text:s/></text:span><text:span text:style-name="T1084">регистрации</text:span><text:span text:style-name="T1085"><text:s/></text:span><text:span text:style-name="T1086">входящей</text:span><text:span text:style-name="T1087"><text:s/></text:span><text:span text:style-name="T1088">документации</text:span><text:span text:style-name="T1089"><text:s/></text:span><text:span text:style-name="T1090">и</text:span><text:span text:style-name="T1091"><text:s/></text:span><text:soft-page-break/><text:span text:style-name="T1092">рассматриваются</text:span><text:span text:style-name="T1093"><text:s/></text:span><text:span text:style-name="T1094">председателем</text:span><text:span text:style-name="T1095"><text:s/></text:span><text:span text:style-name="T1096">организации</text:span><text:span text:style-name="T1097"><text:s/></text:span><text:span text:style-name="T1098">Профсоюза</text:span><text:span text:style-name="T1099"><text:s/></text:span><text:span text:style-name="T1100">или</text:span><text:span text:style-name="T1101"><text:s/></text:span><text:span text:style-name="T1102">его</text:span><text:span text:style-name="T1103"><text:s/></text:span><text:span text:style-name="T1104">заместителем.</text:span></text:p>
      <text:p text:style-name="P1105"><text:span text:style-name="T1106">Журнал</text:span><text:span text:style-name="T1107"><text:s/></text:span><text:span text:style-name="T1108">регистрации</text:span><text:span text:style-name="T1109"><text:s/></text:span><text:span text:style-name="T1110">входящей</text:span><text:span text:style-name="T1111"><text:s/></text:span><text:span text:style-name="T1112">документации</text:span><text:span text:style-name="T1113">,</text:span><text:span text:style-name="T1114"><text:s/></text:span><text:span text:style-name="T1115">как</text:span><text:span text:style-name="T1116"><text:s/></text:span><text:span text:style-name="T1117">правило,</text:span><text:span text:style-name="T1118"><text:s/></text:span><text:span text:style-name="T1119">имеет</text:span><text:span text:style-name="T1120"><text:s text:c="2"/></text:span><text:span text:style-name="T1121">графы,</text:span><text:span text:style-name="T1122"><text:s/></text:span><text:span text:style-name="T1123">в</text:span><text:span text:style-name="T1124"><text:s/></text:span><text:span text:style-name="T1125">которых</text:span><text:span text:style-name="T1126"><text:s/></text:span><text:span text:style-name="T1127">отражается</text:span><text:span text:style-name="T1128"><text:s/></text:span><text:span text:style-name="T1129">входящий</text:span><text:span text:style-name="T1130"><text:s/></text:span><text:span text:style-name="T1131">номер</text:span><text:span text:style-name="T1132"><text:s text:c="2"/></text:span><text:span text:style-name="T1133">и</text:span><text:span text:style-name="T1134"><text:s/></text:span><text:span text:style-name="T1135">дата</text:span><text:span text:style-name="T1136"><text:s/></text:span><text:span text:style-name="T1137">поступления</text:span><text:span text:style-name="T1138"><text:s/></text:span><text:span text:style-name="T1139">документа,</text:span><text:span text:style-name="T1140"><text:s/></text:span><text:span text:style-name="T1141">откуда</text:span><text:span text:style-name="T1142"><text:s/></text:span><text:span text:style-name="T1143">поступил</text:span><text:span text:style-name="T1144"><text:s/></text:span><text:span text:style-name="T1145">документ</text:span><text:span text:style-name="T1146"><text:s/></text:span><text:span text:style-name="T1147">и</text:span><text:span text:style-name="T1148"><text:s/></text:span><text:span text:style-name="T1149">его</text:span><text:span text:style-name="T1150"><text:s/></text:span><text:span text:style-name="T1151">номер,</text:span><text:span text:style-name="T1152"><text:s/></text:span><text:span text:style-name="T1153">краткое</text:span><text:span text:style-name="T1154"><text:s/></text:span><text:span text:style-name="T1155">содержание</text:span><text:span text:style-name="T1156"><text:s/></text:span><text:span text:style-name="T1157">доку</text:span><text:span text:style-name="T1158">мента,</text:span><text:span text:style-name="T1159"><text:s/></text:span><text:span text:style-name="T1160">отметка</text:span><text:span text:style-name="T1161"><text:s/></text:span><text:span text:style-name="T1162">об</text:span><text:span text:style-name="T1163"><text:s/></text:span><text:span text:style-name="T1164">исполнении,</text:span><text:span text:style-name="T1165"><text:s/></text:span><text:span text:style-name="T1166">номер</text:span><text:span text:style-name="T1167"><text:s/></text:span><text:span text:style-name="T1168">дела</text:span><text:span text:style-name="T1169"><text:s/></text:span><text:span text:style-name="T1170">по</text:span><text:span text:style-name="T1171"><text:s/></text:span><text:span text:style-name="T1172">номенклатуре.</text:span></text:p>
      <text:p text:style-name="P1173"><text:span text:style-name="T1174">2.3.3.</text:span><text:span text:style-name="T1175"><text:s/></text:span><text:span text:style-name="T1176">В</text:span><text:span text:style-name="T1177"><text:s/></text:span><text:span text:style-name="T1178">организациях</text:span><text:span text:style-name="T1179"><text:s/></text:span><text:span text:style-name="T1180">Профсоюза</text:span><text:span text:style-name="T1181"><text:s/></text:span><text:span text:style-name="T1182">в</text:span><text:span text:style-name="T1183"><text:s/></text:span><text:span text:style-name="T1184">зависимости</text:span><text:span text:style-name="T1185"><text:s/></text:span><text:span text:style-name="T1186">от</text:span><text:span text:style-name="T1187"><text:s/></text:span><text:span text:style-name="T1188">принятой</text:span><text:span text:style-name="T1189"><text:s/></text:span><text:span text:style-name="T1190">системы</text:span><text:span text:style-name="T1191"><text:s/></text:span><text:span text:style-name="T1192">учета</text:span><text:span text:style-name="T1193"><text:s/></text:span><text:span text:style-name="T1194">и</text:span><text:span text:style-name="T1195"><text:s/></text:span><text:span text:style-name="T1196">контроля</text:span><text:span text:style-name="T1197"><text:s/></text:span><text:span text:style-name="T1198">может</text:span><text:span text:style-name="T1199"><text:s/></text:span><text:span text:style-name="T1200">применяться</text:span><text:span text:style-name="T1201"><text:s/></text:span><text:span text:style-name="T1202">как</text:span><text:span text:style-name="T1203"><text:s/></text:span><text:span text:style-name="T1204">журнальная,</text:span><text:span text:style-name="T1205"><text:s/></text:span><text:span text:style-name="T1206">так</text:span><text:span text:style-name="T1207"><text:s/></text:span><text:span text:style-name="T1208">и</text:span><text:span text:style-name="T1209"><text:s/></text:span><text:span text:style-name="T1210">карточная</text:span><text:span text:style-name="T1211"><text:s/></text:span><text:span text:style-name="T1212">форма</text:span><text:span text:style-name="T1213"><text:s/></text:span><text:span text:style-name="T1214">регистрации</text:span><text:span text:style-name="T1215"><text:s/></text:span><text:span text:style-name="T1216">поступающих</text:span><text:span text:style-name="T1217"><text:s/></text:span><text:span text:style-name="T1218">документов.</text:span></text:p>
      <text:p text:style-name="P1219"><text:span text:style-name="T1220">2.3.4.</text:span><text:span text:style-name="T1221"><text:s/></text:span><text:span text:style-name="T1222">На</text:span><text:span text:style-name="T1223"><text:s/></text:span><text:span text:style-name="T1224">всех</text:span><text:span text:style-name="T1225"><text:s/></text:span><text:span text:style-name="T1226">поступивших</text:span><text:span text:style-name="T1227"><text:s/></text:span><text:span text:style-name="T1228">в</text:span><text:span text:style-name="T1229"><text:s/></text:span><text:span text:style-name="T1230">организацию</text:span><text:span text:style-name="T1231"><text:s/></text:span><text:span text:style-name="T1232">Профсоюза</text:span><text:span text:style-name="T1233"><text:s/></text:span><text:span text:style-name="T1234">документах</text:span><text:span text:style-name="T1235"><text:s/></text:span><text:span text:style-name="T1236">и</text:span><text:span text:style-name="T1237"><text:s/></text:span><text:span text:style-name="T1238">приложениях</text:span><text:span text:style-name="T1239"><text:s/></text:span><text:span text:style-name="T1240">к</text:span><text:span text:style-name="T1241"><text:s/></text:span><text:span text:style-name="T1242">ним</text:span><text:span text:style-name="T1243"><text:s/></text:span><text:span text:style-name="T1244">в</text:span><text:span text:style-name="T1245"><text:s/></text:span><text:span text:style-name="T1246">правом</text:span><text:span text:style-name="T1247"><text:s/></text:span><text:span text:style-name="T1248">нижнем</text:span><text:span text:style-name="T1249"><text:s/></text:span><text:span text:style-name="T1250">углу</text:span><text:span text:style-name="T1251"><text:s/></text:span><text:span text:style-name="T1252">первого</text:span><text:span text:style-name="T1253"><text:s/></text:span><text:span text:style-name="T1254">лис</text:span><text:span text:style-name="T1255">та</text:span><text:span text:style-name="T1256"><text:s/></text:span><text:span text:style-name="T1257">проставляются</text:span><text:span text:style-name="T1258"><text:s/></text:span><text:span text:style-name="T1259">дата</text:span><text:span text:style-name="T1260"><text:s/></text:span><text:span text:style-name="T1261">поступления</text:span><text:span text:style-name="T1262"><text:s/></text:span><text:span text:style-name="T1263">и</text:span><text:span text:style-name="T1264"><text:s/></text:span><text:span text:style-name="T1265">регистрационный</text:span><text:span text:style-name="T1266"><text:s/></text:span><text:span text:style-name="T1267">номер</text:span><text:span text:style-name="T1268"><text:s/></text:span><text:span text:style-name="T1269">по</text:span><text:span text:style-name="T1270"><text:s/></text:span><text:span text:style-name="T1271">журналу</text:span><text:span text:style-name="T1272"><text:s/></text:span><text:span text:style-name="T1273">и</text:span><text:span text:style-name="T1274"><text:s/></text:span><text:span text:style-name="T1275">(или)</text:span><text:span text:style-name="T1276"><text:s/></text:span><text:span text:style-name="T1277">карточке</text:span><text:span text:style-name="T1278"><text:s/></text:span><text:span text:style-name="T1279">регистрации</text:span><text:span text:style-name="T1280"><text:s/></text:span><text:span text:style-name="T1281">поступающих</text:span><text:span text:style-name="T1282"><text:s/></text:span><text:span text:style-name="T1283">документов</text:span><text:span text:style-name="T1284">.</text:span></text:p>
      <text:p text:style-name="P1285"><text:span text:style-name="T1286">2.3.5.</text:span><text:span text:style-name="T1287"><text:s/></text:span><text:span text:style-name="T1288">Нумерация</text:span><text:span text:style-name="T1289"><text:s/></text:span><text:span text:style-name="T1290">поступающих</text:span><text:span text:style-name="T1291"><text:s/></text:span><text:span text:style-name="T1292">в</text:span><text:span text:style-name="T1293"><text:s/></text:span><text:span text:style-name="T1294">организацию</text:span><text:span text:style-name="T1295"><text:s/></text:span><text:span text:style-name="T1296">Профсоюза</text:span><text:span text:style-name="T1297"><text:s/></text:span><text:span text:style-name="T1298">документов</text:span><text:span text:style-name="T1299"><text:s/></text:span><text:span text:style-name="T1300">ведется</text:span><text:span text:style-name="T1301"><text:s/></text:span><text:span text:style-name="T1302">в</text:span><text:span text:style-name="T1303"><text:s/></text:span><text:span text:style-name="T1304">пределах</text:span><text:span text:style-name="T1305"><text:s/></text:span><text:span text:style-name="T1306">календарного</text:span><text:span text:style-name="T1307"><text:s/></text:span><text:span text:style-name="T1308">года,</text:span><text:span text:style-name="T1309"><text:s/></text:span><text:span text:style-name="T1310">начиная</text:span><text:span text:style-name="T1311"><text:s/></text:span><text:span text:style-name="T1312">с</text:span><text:span text:style-name="T1313"><text:s/></text:span><text:span text:style-name="T1314">первого</text:span><text:span text:style-name="T1315"><text:s/></text:span><text:span text:style-name="T1316">номера.</text:span></text:p>
      <text:p text:style-name="P1317"><text:span text:style-name="T1318">2.3.6.</text:span><text:span text:style-name="T1319"><text:s/></text:span><text:span text:style-name="T1320">Внутренняя</text:span><text:span text:style-name="T1321"><text:s/></text:span><text:span text:style-name="T1322">документация</text:span><text:span text:style-name="T1323"><text:s/></text:span><text:span text:style-name="T1324">статистического</text:span><text:span text:style-name="T1325"><text:s/></text:span><text:span text:style-name="T1326">и</text:span><text:span text:style-name="T1327"><text:s/></text:span><text:span text:style-name="T1328">информационного</text:span><text:span text:style-name="T1329"><text:s/></text:span><text:span text:style-name="T1330">характера,</text:span><text:span text:style-name="T1331"><text:s/></text:span><text:span text:style-name="T1332">посту</text:span><text:span text:style-name="T1333">пающая</text:span><text:span text:style-name="T1334"><text:s/></text:span><text:span text:style-name="T1335">в</text:span><text:span text:style-name="T1336"><text:s/></text:span><text:span text:style-name="T1337">профсоюзный</text:span><text:span text:style-name="T1338"><text:s/></text:span><text:span text:style-name="T1339">орган</text:span><text:span text:style-name="T1340"><text:s/></text:span><text:span text:style-name="T1341">от</text:span><text:span text:style-name="T1342"><text:s/></text:span><text:span text:style-name="T1343">постоянных</text:span><text:span text:style-name="T1344"><text:s/></text:span><text:span text:style-name="T1345">комиссий,</text:span><text:span text:style-name="T1346"><text:s/></text:span><text:span text:style-name="T1347">профсоюзных</text:span><text:span text:style-name="T1348"><text:s/></text:span><text:span text:style-name="T1349">бюро,</text:span><text:span text:style-name="T1350"><text:s/></text:span><text:span text:style-name="T1351">профгрупп</text:span><text:span text:style-name="T1352"><text:s/></text:span><text:span text:style-name="T1353">или</text:span><text:span text:style-name="T1354"><text:s/></text:span><text:span text:style-name="T1355">профсоюзных</text:span><text:span text:style-name="T1356"><text:s/></text:span><text:span text:style-name="T1357">активистов</text:span><text:span text:style-name="T1358"><text:s/></text:span><text:span text:style-name="T1359">может</text:span><text:span text:style-name="T1360"><text:s/></text:span><text:span text:style-name="T1361">не</text:span><text:span text:style-name="T1362"><text:s/></text:span><text:span text:style-name="T1363">регистрироваться.</text:span></text:p>
      <text:p text:style-name="P1364"><text:span text:style-name="T1365">2.3.7.</text:span><text:span text:style-name="T1366"><text:s/></text:span><text:span text:style-name="T1367">Письменные</text:span><text:span text:style-name="T1368"><text:s/></text:span><text:span text:style-name="T1369">и</text:span><text:span text:style-name="T1370"><text:s/></text:span><text:span text:style-name="T1371">устные</text:span><text:span text:style-name="T1372"><text:s/></text:span><text:span text:style-name="T1373">обращения</text:span><text:span text:style-name="T1374"><text:s/></text:span><text:span text:style-name="T1375">членов</text:span><text:span text:style-name="T1376"><text:s/></text:span><text:span text:style-name="T1377">Профсоюза</text:span><text:span text:style-name="T1378"><text:s/></text:span><text:span text:style-name="T1379">регистрируются</text:span><text:span text:style-name="T1380"><text:s/></text:span><text:span text:style-name="T1381">отдельно</text:span><text:span text:style-name="T1382"><text:s/></text:span><text:span text:style-name="T1383">от</text:span><text:span text:style-name="T1384"><text:s/></text:span><text:span text:style-name="T1385">других</text:span><text:span text:style-name="T1386"><text:s/></text:span><text:span text:style-name="T1387">поступающих</text:span><text:span text:style-name="T1388"><text:s/></text:span><text:span text:style-name="T1389">документов.</text:span></text:p>
      <text:p text:style-name="P1390"><text:span text:style-name="T1391">2.3.8.</text:span><text:span text:style-name="T1392"><text:s/></text:span><text:span text:style-name="T1393">За</text:span><text:span text:style-name="T1394"><text:s/></text:span><text:span text:style-name="T1395">своевременное</text:span><text:span text:style-name="T1396"><text:s/></text:span><text:span text:style-name="T1397">рассмотрение</text:span><text:span text:style-name="T1398"><text:s/></text:span><text:span text:style-name="T1399">документов,</text:span><text:span text:style-name="T1400"><text:s/></text:span><text:span text:style-name="T1401">поступивших</text:span><text:span text:style-name="T1402"><text:s/></text:span><text:span text:style-name="T1403">в</text:span><text:span text:style-name="T1404"><text:s/></text:span><text:span text:style-name="T1405">организацию</text:span><text:span text:style-name="T1406"><text:s/></text:span><text:span text:style-name="T1407">Профсоюза,</text:span><text:span text:style-name="T1408"><text:s/></text:span><text:span text:style-name="T1409">отвечает</text:span><text:span text:style-name="T1410"><text:s/></text:span><text:span text:style-name="T1411">председатель</text:span><text:span text:style-name="T1412"><text:s/></text:span><text:span text:style-name="T1413">организации</text:span><text:span text:style-name="T1414"><text:s/></text:span><text:span text:style-name="T1415">Профс</text:span><text:span text:style-name="T1416">оюза</text:span><text:span text:style-name="T1417"><text:s/></text:span><text:span text:style-name="T1418">и</text:span><text:span text:style-name="T1419"><text:s/></text:span><text:span text:style-name="T1420">его</text:span><text:span text:style-name="T1421"><text:s/></text:span><text:span text:style-name="T1422">заместитель.</text:span></text:p>
      <text:p text:style-name="P1423"><text:span text:style-name="T1424">2.3.9.</text:span><text:span text:style-name="T1425"><text:s/></text:span><text:span text:style-name="T1426">Началом</text:span><text:span text:style-name="T1427"><text:s/></text:span><text:span text:style-name="T1428">срока</text:span><text:span text:style-name="T1429"><text:s/></text:span><text:span text:style-name="T1430">рассмотрения</text:span><text:span text:style-name="T1431"><text:s/></text:span><text:span text:style-name="T1432">поступившего</text:span><text:span text:style-name="T1433"><text:s/></text:span><text:span text:style-name="T1434">документа</text:span><text:span text:style-name="T1435"><text:s/></text:span><text:span text:style-name="T1436">считается</text:span><text:span text:style-name="T1437"><text:s/></text:span><text:span text:style-name="T1438">день</text:span><text:span text:style-name="T1439"><text:s/></text:span><text:span text:style-name="T1440">его</text:span><text:span text:style-name="T1441"><text:s/></text:span><text:span text:style-name="T1442">регистрации.</text:span></text:p>
      <text:p text:style-name="P1443"><text:span text:style-name="T1444">2.3.</text:span><text:span text:style-name="T1445">10.</text:span><text:span text:style-name="T1446"><text:s/></text:span><text:span text:style-name="T1447">В</text:span><text:span text:style-name="T1448"><text:s/></text:span><text:span text:style-name="T1449">организациях</text:span><text:span text:style-name="T1450"><text:s/></text:span><text:span text:style-name="T1451">Профсоюза</text:span><text:span text:style-name="T1452"><text:s/></text:span><text:span text:style-name="T1453">устанавливаются</text:span><text:span text:style-name="T1454"><text:s/></text:span><text:span text:style-name="T1455">следующие</text:span><text:span text:style-name="T1456"><text:s/></text:span><text:span text:style-name="T1457">сроки</text:span><text:span text:style-name="T1458"><text:s/></text:span><text:span text:style-name="T1459">рассмотрения</text:span><text:span text:style-name="T1460"><text:s/></text:span><text:span text:style-name="T1461">поступивших</text:span><text:span text:style-name="T1462"><text:s/></text:span><text:span text:style-name="T1463">документов:</text:span></text:p>
      <text:p text:style-name="P1464"><text:span text:style-name="T1465">не</text:span><text:span text:style-name="T1466"><text:s/></text:span><text:span text:style-name="T1467">более</text:span><text:span text:style-name="T1468"><text:s/></text:span><text:span text:style-name="T1469">10</text:span><text:span text:style-name="T1470"><text:s/></text:span><text:span text:style-name="T1471">календарных</text:span><text:span text:style-name="T1472"><text:s/></text:span><text:span text:style-name="T1473">дней</text:span><text:span text:style-name="T1474"><text:s/>—<text:s/></text:span><text:span text:style-name="T1475">для</text:span><text:span text:style-name="T1476"><text:s/></text:span><text:span text:style-name="T1477">писем</text:span><text:span text:style-name="T1478"><text:s/></text:span><text:span text:style-name="T1479">вышестоящих</text:span><text:span text:style-name="T1480"><text:s/></text:span><text:span text:style-name="T1481">профсоюзных</text:span><text:span text:style-name="T1482"><text:s/></text:span><text:span text:style-name="T1483">органов</text:span><text:span text:style-name="T1484"><text:s/></text:span><text:span text:style-name="T1485">и</text:span><text:span text:style-name="T1486"><text:s/></text:span><text:span text:style-name="T1487">иных</text:span><text:span text:style-name="T1488"><text:s/></text:span><text:span text:style-name="T1489">организаций,</text:span><text:span text:style-name="T1490"><text:s/></text:span><text:span text:style-name="T1491">если</text:span><text:span text:style-name="T1492"><text:s/></text:span><text:span text:style-name="T1493">иной</text:span><text:span text:style-name="T1494"><text:s/></text:span><text:span text:style-name="T1495">срок</text:span><text:span text:style-name="T1496"><text:s/></text:span><text:span text:style-name="T1497">не</text:span><text:span text:style-name="T1498"><text:s/></text:span><text:span text:style-name="T1499">установлен</text:span><text:span text:style-name="T1500"><text:s/></text:span><text:span text:style-name="T1501">вышестоящим</text:span><text:span text:style-name="T1502"><text:s/></text:span><text:span text:style-name="T1503">пр</text:span><text:span text:style-name="T1504">офсоюзным</text:span><text:span text:style-name="T1505"><text:s/></text:span><text:span text:style-name="T1506">органом;</text:span></text:p>
      <text:p text:style-name="P1507"><text:span text:style-name="T1508">не</text:span><text:span text:style-name="T1509"><text:s/></text:span><text:span text:style-name="T1510">более</text:span><text:span text:style-name="T1511"><text:s/></text:span><text:span text:style-name="T1512">15</text:span><text:span text:style-name="T1513"><text:s/></text:span><text:span text:style-name="T1514">календарных</text:span><text:span text:style-name="T1515"><text:s/></text:span><text:span text:style-name="T1516">дней</text:span><text:span text:style-name="T1517"><text:s/>—<text:s/></text:span><text:span text:style-name="T1518">для</text:span><text:span text:style-name="T1519"><text:s/></text:span><text:span text:style-name="T1520">предложений,</text:span><text:span text:style-name="T1521"><text:s/></text:span><text:span text:style-name="T1522">заявлений</text:span><text:span text:style-name="T1523"><text:s/></text:span><text:span text:style-name="T1524">и</text:span><text:span text:style-name="T1525"><text:s/></text:span><text:span text:style-name="T1526">жалоб</text:span><text:span text:style-name="T1527"><text:s/></text:span><text:span text:style-name="T1528">членов</text:span><text:span text:style-name="T1529"><text:s/></text:span><text:span text:style-name="T1530">Профсоюза;</text:span></text:p>
      <text:p text:style-name="P1531"><text:span text:style-name="T1532">не</text:span><text:span text:style-name="T1533"><text:s/></text:span><text:span text:style-name="T1534">более</text:span><text:span text:style-name="T1535"><text:s/></text:span><text:span text:style-name="T1536">30</text:span><text:span text:style-name="T1537"><text:s/></text:span><text:span text:style-name="T1538">календарных</text:span><text:span text:style-name="T1539"><text:s/></text:span><text:span text:style-name="T1540">дней</text:span><text:span text:style-name="T1541"><text:s/>—<text:s/></text:span><text:span text:style-name="T1542">для</text:span><text:span text:style-name="T1543"><text:s/></text:span><text:span text:style-name="T1544">документов,</text:span><text:span text:style-name="T1545"><text:s/></text:span><text:span text:style-name="T1546">требующих</text:span><text:span text:style-name="T1547"><text:s/></text:span><text:span text:style-name="T1548">изучения</text:span><text:span text:style-name="T1549"><text:s/></text:span><text:span text:style-name="T1550">и</text:span><text:span text:style-name="T1551"><text:s/></text:span><text:span text:style-name="T1552">проверки,</text:span><text:span text:style-name="T1553"><text:s/></text:span><text:span text:style-name="T1554">подготовки</text:span><text:span text:style-name="T1555"><text:s/></text:span><text:span text:style-name="T1556">справок</text:span><text:span text:style-name="T1557"><text:s/></text:span><text:span text:style-name="T1558">и</text:span><text:span text:style-name="T1559"><text:s/></text:span><text:span text:style-name="T1560">обоснований,</text:span><text:span text:style-name="T1561"><text:s/></text:span><text:span text:style-name="T1562">а</text:span><text:span text:style-name="T1563"><text:s/></text:span><text:span text:style-name="T1564">также</text:span><text:span text:style-name="T1565"><text:s/></text:span><text:span text:style-name="T1566">рассмотрения</text:span><text:span text:style-name="T1567"><text:s/></text:span><text:span text:style-name="T1568">и</text:span><text:span text:style-name="T1569"><text:s/></text:span><text:span text:style-name="T1570">обсуждения</text:span><text:span text:style-name="T1571"><text:s/></text:span><text:span text:style-name="T1572">их</text:span><text:span text:style-name="T1573"><text:s/></text:span><text:span text:style-name="T1574">на</text:span><text:span text:style-name="T1575"><text:s/></text:span><text:span text:style-name="T1576">собрании</text:span><text:span text:style-name="T1577"><text:s/></text:span><text:span text:style-name="T1578">или</text:span><text:span text:style-name="T1579"><text:s/></text:span><text:span text:style-name="T1580">заседании</text:span><text:span text:style-name="T1581"><text:s/></text:span><text:span text:style-name="T1582">соответс</text:span><text:span text:style-name="T1583">твующего</text:span><text:span text:style-name="T1584"><text:s/></text:span><text:span text:style-name="T1585">выборного</text:span><text:span text:style-name="T1586"><text:s/></text:span><text:span text:style-name="T1587">профсоюзного</text:span><text:span text:style-name="T1588"><text:s/></text:span><text:span text:style-name="T1589">органа.</text:span></text:p>
      <text:p text:style-name="P1590"><text:span text:style-name="T1591">2.3.11.</text:span><text:span text:style-name="T1592"><text:s/></text:span><text:span text:style-name="T1593">Поступивший</text:span><text:span text:style-name="T1594"><text:s/></text:span><text:span text:style-name="T1595">д</text:span><text:span text:style-name="T1596">окумент</text:span><text:span text:style-name="T1597"><text:s/></text:span><text:span text:style-name="T1598">считается</text:span><text:span text:style-name="T1599"><text:s/></text:span><text:span text:style-name="T1600">рассмотренным</text:span><text:span text:style-name="T1601"><text:s/></text:span><text:span text:style-name="T1602">после</text:span><text:span text:style-name="T1603"><text:s/></text:span><text:span text:style-name="T1604">направления</text:span><text:span text:style-name="T1605"><text:s/></text:span><text:span text:style-name="T1606">ответа</text:span><text:span text:style-name="T1607"><text:s/></text:span><text:span text:style-name="T1608">по</text:span><text:span text:style-name="T1609"><text:s/></text:span><text:span text:style-name="T1610">существу</text:span><text:span text:style-name="T1611"><text:s/></text:span><text:span text:style-name="T1612">обращения</text:span><text:span text:style-name="T1613"><text:s/></text:span><text:span text:style-name="T1614">члена</text:span><text:span text:style-name="T1615"><text:s/></text:span><text:span text:style-name="T1616">Профсоюза,</text:span><text:span text:style-name="T1617"><text:s/></text:span><text:span text:style-name="T1618">в</text:span><text:span text:style-name="T1619"><text:s/></text:span><text:span text:style-name="T1620">вышестоящий</text:span><text:span text:style-name="T1621"><text:s/></text:span><text:span text:style-name="T1622">профсоюзный</text:span><text:span text:style-name="T1623"><text:s/></text:span><text:span text:style-name="T1624">орган</text:span><text:span text:style-name="T1625"><text:s/></text:span><text:span text:style-name="T1626">или</text:span><text:span text:style-name="T1627"><text:s/></text:span><text:span text:style-name="T1628">иную</text:span><text:span text:style-name="T1629"><text:s/></text:span><text:span text:style-name="T1630">организацию.</text:span></text:p>
      <text:p text:style-name="P1631"><text:span text:style-name="T1632">2.3.12.</text:span><text:span text:style-name="T1633"><text:s/></text:span><text:span text:style-name="T1634">При</text:span><text:span text:style-name="T1635"><text:s/></text:span><text:span text:style-name="T1636">решении</text:span><text:span text:style-name="T1637"><text:s/></text:span><text:span text:style-name="T1638">в</text:span><text:span text:style-name="T1639"><text:s/></text:span><text:span text:style-name="T1640">оперативном</text:span><text:span text:style-name="T1641"><text:s/></text:span><text:span text:style-name="T1642">порядке</text:span><text:span text:style-name="T1643"><text:s/></text:span><text:span text:style-name="T1644">(в</text:span><text:span text:style-name="T1645"><text:s/></text:span><text:span text:style-name="T1646">личной</text:span><text:span text:style-name="T1647"><text:s/></text:span><text:span text:style-name="T1648">беседе,</text:span><text:span text:style-name="T1649"><text:s/></text:span><text:span text:style-name="T1650">по</text:span><text:span text:style-name="T1651"><text:s/></text:span><text:span text:style-name="T1652">телефону,</text:span><text:span text:style-name="T1653"><text:s/></text:span><text:span text:style-name="T1654">на</text:span><text:span text:style-name="T1655"><text:s/></text:span><text:span text:style-name="T1656">совещании)</text:span><text:span text:style-name="T1657"><text:s/></text:span><text:span text:style-name="T1658">вопросов,</text:span><text:span text:style-name="T1659"><text:s/></text:span><text:span text:style-name="T1660">поставленных</text:span><text:span text:style-name="T1661"><text:s/></text:span><text:span text:style-name="T1662">в</text:span><text:span text:style-name="T1663"><text:s/></text:span><text:span text:style-name="T1664">документе,</text:span><text:span text:style-name="T1665"><text:s/></text:span><text:span text:style-name="T1666">в</text:span><text:span text:style-name="T1667"><text:s/></text:span><text:span text:style-name="T1668">журнале</text:span><text:span text:style-name="T1669"><text:s/></text:span><text:span text:style-name="T1670">регистрации</text:span><text:span text:style-name="T1671"><text:s/></text:span><text:span text:style-name="T1672">входящей</text:span><text:span text:style-name="T1673"><text:s/></text:span><text:span text:style-name="T1674">документации</text:span><text:span text:style-name="T1675"><text:s text:c="2"/></text:span><text:span text:style-name="T1676">(карточке)</text:span><text:span text:style-name="T1677"><text:s text:c="2"/></text:span><text:span text:style-name="T1678">делается</text:span><text:span text:style-name="T1679"><text:s/></text:span><text:span text:style-name="T1680">отметка</text:span><text:span text:style-name="T1681"><text:s/></text:span><text:span text:style-name="T1682">о</text:span><text:span text:style-name="T1683"><text:s/></text:span><text:span text:style-name="T1684">рассмотрении</text:span><text:span text:style-name="T1685"><text:s/></text:span><text:span text:style-name="T1686">с</text:span><text:span text:style-name="T1687"><text:s/></text:span><text:span text:style-name="T1688">указанием</text:span><text:span text:style-name="T1689"><text:s/></text:span><text:span text:style-name="T1690">даты</text:span><text:span text:style-name="T1691"><text:s/></text:span><text:span text:style-name="T1692">и</text:span><text:span text:style-name="T1693"><text:s/></text:span><text:span text:style-name="T1694">подписи</text:span><text:span text:style-name="T1695"><text:s/></text:span><text:span text:style-name="T1696">ответственного</text:span><text:span text:style-name="T1697"><text:s/></text:span><text:span text:style-name="T1698">исполнителя</text:span><text:span text:style-name="T1699"><text:s/></text:span><text:span text:style-name="T1700">(председателя</text:span><text:span text:style-name="T1701"><text:s/></text:span><text:span text:style-name="T1702">организации</text:span><text:span text:style-name="T1703"><text:s/></text:span><text:span text:style-name="T1704">Профсоюза).</text:span></text:p>
      <text:p text:style-name="P1705"><text:span text:style-name="T1706">2.3.13.</text:span><text:span text:style-name="T1707"><text:s/></text:span><text:span text:style-name="T1708">Ежегодно</text:span><text:span text:style-name="T1709"><text:s/></text:span><text:span text:style-name="T1710">на</text:span><text:span text:style-name="T1711"><text:s/></text:span><text:span text:style-name="T1712">заседании</text:span><text:span text:style-name="T1713"><text:s/></text:span><text:span text:style-name="T1714">коллегиального</text:span><text:span text:style-name="T1715"><text:s/></text:span><text:span text:style-name="T1716">выборного</text:span><text:span text:style-name="T1717"><text:s/></text:span><text:span text:style-name="T1718">профсоюзного</text:span><text:span text:style-name="T1719"><text:s/></text:span><text:soft-page-break/><text:span text:style-name="T1720">органа</text:span><text:span text:style-name="T1721"><text:s/></text:span><text:span text:style-name="T1722">рассматривается</text:span><text:span text:style-name="T1723"><text:s/></text:span><text:span text:style-name="T1724">информация</text:span><text:span text:style-name="T1725"><text:s/></text:span><text:span text:style-name="T1726">по</text:span><text:span text:style-name="T1727"><text:s/></text:span><text:span text:style-name="T1728">работе</text:span><text:span text:style-name="T1729"><text:s/></text:span><text:span text:style-name="T1730">с</text:span><text:span text:style-name="T1731"><text:s/></text:span><text:span text:style-name="T1732">документами,</text:span><text:span text:style-name="T1733"><text:s/></text:span><text:span text:style-name="T1734">поступившими</text:span><text:span text:style-name="T1735"><text:s/></text:span><text:span text:style-name="T1736">на</text:span><text:span text:style-name="T1737"><text:s/></text:span><text:span text:style-name="T1738">рассмотрение</text:span><text:span text:style-name="T1739"><text:s/></text:span><text:span text:style-name="T1740">в</text:span><text:span text:style-name="T1741"><text:s/></text:span><text:span text:style-name="T1742">орган</text:span><text:span text:style-name="T1743">изацию</text:span><text:span text:style-name="T1744"><text:s/></text:span><text:span text:style-name="T1745">Профсоюза.</text:span></text:p>
      <text:p text:style-name="P1746"><text:span text:style-name="T1747">2.4.</text:span><text:span text:style-name="T1748"><text:s/></text:span><text:span text:style-name="T1749">В</text:span><text:span text:style-name="T1750"><text:s/></text:span><text:span text:style-name="T1751">организациях</text:span><text:span text:style-name="T1752"><text:s/></text:span><text:span text:style-name="T1753">Профсоюза</text:span><text:span text:style-name="T1754"><text:s/></text:span><text:span text:style-name="T1755">устанавливается</text:span><text:span text:style-name="T1756"><text:s/></text:span><text:span text:style-name="T1757">следующий</text:span><text:span text:style-name="T1758"><text:s/></text:span><text:span text:style-name="T1759">порядок</text:span><text:span text:style-name="T1760"><text:s/></text:span><text:span text:style-name="T1761">работы</text:span><text:span text:style-name="T1762"><text:s/></text:span><text:span text:style-name="T1763">с</text:span><text:span text:style-name="T1764"><text:s/></text:span><text:span text:style-name="T1765">исходящей</text:span><text:span text:style-name="T1766"><text:s/></text:span><text:span text:style-name="T1767">документацией:</text:span></text:p>
      <text:p text:style-name="P1768"><text:span text:style-name="T1769">2.4.1.</text:span><text:span text:style-name="T1770"><text:s/></text:span><text:span text:style-name="T1771">Отправляемые</text:span><text:span text:style-name="T1772"><text:s/></text:span><text:span text:style-name="T1773">документы,</text:span><text:span text:style-name="T1774"><text:s/></text:span><text:span text:style-name="T1775">подписанные</text:span><text:span text:style-name="T1776"><text:s/></text:span><text:span text:style-name="T1777">председателем</text:span><text:span text:style-name="T1778"><text:s/></text:span><text:span text:style-name="T1779">(заместителем</text:span><text:span text:style-name="T1780"><text:s/></text:span><text:span text:style-name="T1781">председателя)</text:span><text:span text:style-name="T1782"><text:s/></text:span><text:span text:style-name="T1783">организации</text:span><text:span text:style-name="T1784"><text:s/></text:span><text:span text:style-name="T1785">Профсоюза,</text:span><text:span text:style-name="T1786"><text:s/></text:span><text:span text:style-name="T1787">регистрируются</text:span><text:span text:style-name="T1788"><text:s text:c="2"/></text:span><text:span text:style-name="T1789">в</text:span><text:span text:style-name="T1790"><text:s/></text:span><text:span text:style-name="T1791">журнале</text:span><text:span text:style-name="T1792"><text:s/></text:span><text:span text:style-name="T1793">регистрации</text:span><text:span text:style-name="T1794"><text:s/></text:span><text:span text:style-name="T1795">исходящей</text:span><text:span text:style-name="T1796"><text:s/></text:span><text:span text:style-name="T1797">документации</text:span><text:span text:style-name="T1798">.</text:span></text:p>
      <text:p text:style-name="P1799"><text:span text:style-name="T1800">Журнал</text:span><text:span text:style-name="T1801"><text:s/></text:span><text:span text:style-name="T1802">регистрации</text:span><text:span text:style-name="T1803"><text:s/></text:span><text:span text:style-name="T1804">исходящей</text:span><text:span text:style-name="T1805"><text:s/></text:span><text:span text:style-name="T1806">документации,</text:span><text:span text:style-name="T1807"><text:s/></text:span><text:span text:style-name="T1808">как</text:span><text:span text:style-name="T1809"><text:s/></text:span><text:span text:style-name="T1810">прав</text:span><text:span text:style-name="T1811">ило,</text:span><text:span text:style-name="T1812"><text:s/></text:span><text:span text:style-name="T1813">содержит</text:span><text:span text:style-name="T1814"><text:s/></text:span><text:span text:style-name="T1815">графы:</text:span><text:span text:style-name="T1816"><text:s/></text:span><text:span text:style-name="T1817">исходящий</text:span><text:span text:style-name="T1818"><text:s/></text:span><text:span text:style-name="T1819">номер,</text:span><text:span text:style-name="T1820"><text:s/></text:span><text:span text:style-name="T1821">дата,</text:span><text:span text:style-name="T1822"><text:s/></text:span><text:span text:style-name="T1823">наименование</text:span><text:span text:style-name="T1824"><text:s/></text:span><text:span text:style-name="T1825">адресата,</text:span><text:span text:style-name="T1826"><text:s/></text:span><text:span text:style-name="T1827">краткое</text:span><text:span text:style-name="T1828"><text:s/></text:span><text:span text:style-name="T1829">содержание</text:span><text:span text:style-name="T1830"><text:s/></text:span><text:span text:style-name="T1831">документа</text:span><text:span text:style-name="T1832"><text:s/></text:span><text:span text:style-name="T1833">и</text:span><text:span text:style-name="T1834"><text:s/></text:span><text:span text:style-name="T1835">его</text:span><text:span text:style-name="T1836"><text:s/></text:span><text:span text:style-name="T1837">номер,</text:span><text:span text:style-name="T1838"><text:s/></text:span><text:span text:style-name="T1839">номер</text:span><text:span text:style-name="T1840"><text:s/></text:span><text:span text:style-name="T1841">дела</text:span><text:span text:style-name="T1842"><text:s/></text:span><text:span text:style-name="T1843">по</text:span><text:span text:style-name="T1844"><text:s/></text:span><text:span text:style-name="T1845">номенклатуре.</text:span></text:p>
      <text:p text:style-name="P1846"><text:span text:style-name="T1847">2.4.2.</text:span><text:span text:style-name="T1848"><text:s/></text:span><text:span text:style-name="T1849">Регистрация</text:span><text:span text:style-name="T1850"><text:s/></text:span><text:span text:style-name="T1851">отправляемых</text:span><text:span text:style-name="T1852"><text:s/></text:span><text:span text:style-name="T1853">документов</text:span><text:span text:style-name="T1854"><text:s/></text:span><text:span text:style-name="T1855">осуществляется</text:span><text:span text:style-name="T1856"><text:s/></text:span><text:span text:style-name="T1857">в</text:span><text:span text:style-name="T1858"><text:s/></text:span><text:span text:style-name="T1859">день</text:span><text:span text:style-name="T1860"><text:s/></text:span><text:span text:style-name="T1861">их</text:span><text:span text:style-name="T1862"><text:s/></text:span><text:span text:style-name="T1863">подписания</text:span><text:span text:style-name="T1864"><text:s/></text:span><text:span text:style-name="T1865">(утверждения)</text:span><text:span text:style-name="T1866"><text:s/></text:span><text:span text:style-name="T1867">или</text:span><text:span text:style-name="T1868"><text:s/></text:span><text:span text:style-name="T1869">на</text:span><text:span text:style-name="T1870"><text:s/></text:span><text:span text:style-name="T1871">следующий</text:span><text:span text:style-name="T1872"><text:s/></text:span><text:span text:style-name="T1873">рабочий</text:span><text:span text:style-name="T1874"><text:s/></text:span><text:span text:style-name="T1875">день.</text:span></text:p>
      <text:p text:style-name="P1876"><text:span text:style-name="T1877">2.4.3.</text:span><text:span text:style-name="T1878"><text:s/></text:span><text:span text:style-name="T1879">Копия</text:span><text:span text:style-name="T1880"><text:s/></text:span><text:span text:style-name="T1881">отправляемого</text:span><text:span text:style-name="T1882"><text:s/></text:span><text:span text:style-name="T1883">документа</text:span><text:span text:style-name="T1884"><text:s/></text:span><text:span text:style-name="T1885">заверяется</text:span><text:span text:style-name="T1886"><text:s/></text:span><text:span text:style-name="T1887">соо</text:span><text:span text:style-name="T1888">тветствующей</text:span><text:span text:style-name="T1889"><text:s/></text:span><text:span text:style-name="T1890">отметкой</text:span><text:span text:style-name="T1891"><text:s/></text:span><text:span text:style-name="T1892">об</text:span><text:span text:style-name="T1893"><text:s/></text:span><text:span text:style-name="T1894">исполнении,</text:span><text:span text:style-name="T1895"><text:s/></text:span><text:span text:style-name="T1896">подписью</text:span><text:span text:style-name="T1897"><text:s/></text:span><text:span text:style-name="T1898">лица,</text:span><text:span text:style-name="T1899"><text:s/></text:span><text:span text:style-name="T1900">ответственного</text:span><text:span text:style-name="T1901"><text:s/></text:span><text:span text:style-name="T1902">за</text:span><text:span text:style-name="T1903"><text:s/></text:span><text:span text:style-name="T1904">отправку</text:span><text:span text:style-name="T1905"><text:s/></text:span><text:span text:style-name="T1906">исходящей</text:span><text:span text:style-name="T1907"><text:s/></text:span><text:span text:style-name="T1908">документации</text:span><text:span text:style-name="T1909"><text:s/></text:span><text:span text:style-name="T1910">и</text:span><text:span text:style-name="T1911"><text:s/></text:span><text:span text:style-name="T1912">хранится</text:span><text:span text:style-name="T1913"><text:s/></text:span><text:span text:style-name="T1914">вместе</text:span><text:span text:style-name="T1915"><text:s/></text:span><text:span text:style-name="T1916">с</text:span><text:span text:style-name="T1917"><text:s/></text:span><text:span text:style-name="T1918">поступившим</text:span><text:span text:style-name="T1919"><text:s/></text:span><text:span text:style-name="T1920">документом,</text:span><text:span text:style-name="T1921"><text:s/></text:span><text:span text:style-name="T1922">на</text:span><text:span text:style-name="T1923"><text:s/></text:span><text:span text:style-name="T1924">который</text:span><text:span text:style-name="T1925"><text:s/></text:span><text:span text:style-name="T1926">давался</text:span><text:span text:style-name="T1927"><text:s/></text:span><text:span text:style-name="T1928">ответ.</text:span></text:p>
      <text:p text:style-name="P1929"><text:span text:style-name="T1930">2.5.</text:span><text:span text:style-name="T1931"><text:s/></text:span><text:span text:style-name="T1932">Регистрационный</text:span><text:span text:style-name="T1933"><text:s/></text:span><text:span text:style-name="T1934">номер</text:span><text:span text:style-name="T1935"><text:s/></text:span><text:span text:style-name="T1936">документа</text:span><text:span text:style-name="T1937"><text:s/></text:span><text:span text:style-name="T1938">и</text:span><text:span text:style-name="T1939"><text:s/></text:span><text:span text:style-name="T1940">дата</text:span><text:span text:style-name="T1941"><text:s/></text:span><text:span text:style-name="T1942">регистрации</text:span><text:span text:style-name="T1943"><text:s/></text:span><text:span text:style-name="T1944">указываются</text:span><text:span text:style-name="T1945"><text:s/></text:span><text:span text:style-name="T1946">на</text:span><text:span text:style-name="T1947"><text:s/></text:span><text:span text:style-name="T1948">подлиннике</text:span><text:span text:style-name="T1949"><text:s/></text:span><text:span text:style-name="T1950">документа</text:span><text:span text:style-name="T1951"><text:s/></text:span><text:span text:style-name="T1952">в</text:span><text:span text:style-name="T1953"><text:s/></text:span><text:span text:style-name="T1954">реквизитах</text:span><text:span text:style-name="T1955"><text:s/></text:span><text:span text:style-name="T1956">бланка</text:span><text:span text:style-name="T1957"><text:s/></text:span><text:span text:style-name="T1958">и</text:span><text:span text:style-name="T1959"><text:s/></text:span><text:span text:style-name="T1960">на</text:span><text:span text:style-name="T1961"><text:s/></text:span><text:span text:style-name="T1962">копии,</text:span><text:span text:style-name="T1963"><text:s/></text:span><text:span text:style-name="T1964">остающейся</text:span><text:span text:style-name="T1965"><text:s/></text:span><text:span text:style-name="T1966">в</text:span><text:span text:style-name="T1967"><text:s/></text:span><text:span text:style-name="T1968">деле</text:span><text:span text:style-name="T1969"><text:s/></text:span><text:span text:style-name="T1970">организации</text:span><text:span text:style-name="T1971"><text:s/></text:span><text:span text:style-name="T1972">Профсоюза.</text:span></text:p>
      <text:p text:style-name="P1973"><text:span text:style-name="T1974">2.6.</text:span><text:span text:style-name="T1975"><text:s/></text:span><text:span text:style-name="T1976">От</text:span><text:span text:style-name="T1977">веты</text:span><text:span text:style-name="T1978"><text:s/></text:span><text:span text:style-name="T1979">на</text:span><text:span text:style-name="T1980"><text:s/></text:span><text:span text:style-name="T1981">обращения</text:span><text:span text:style-name="T1982"><text:s/></text:span><text:span text:style-name="T1983">членов</text:span><text:span text:style-name="T1984"><text:s/></text:span><text:span text:style-name="T1985">Профсоюза</text:span><text:span text:style-name="T1986"><text:s text:c="2"/></text:span><text:span text:style-name="T1987">имеют</text:span><text:span text:style-name="T1988"><text:s/></text:span><text:span text:style-name="T1989">тот</text:span><text:span text:style-name="T1990"><text:s/></text:span><text:span text:style-name="T1991">же</text:span><text:span text:style-name="T1992"><text:s/></text:span><text:span text:style-name="T1993">регистрационный</text:span><text:span text:style-name="T1994"><text:s/></text:span><text:span text:style-name="T1995">номер,</text:span><text:span text:style-name="T1996"><text:s/></text:span><text:span text:style-name="T1997">который</text:span><text:span text:style-name="T1998"><text:s/></text:span><text:span text:style-name="T1999">был</text:span><text:span text:style-name="T2000"><text:s/></text:span><text:span text:style-name="T2001">присвоен</text:span><text:span text:style-name="T2002"><text:s/></text:span><text:span text:style-name="T2003">заявлению</text:span><text:span text:style-name="T2004"><text:s/></text:span><text:span text:style-name="T2005">при</text:span><text:span text:style-name="T2006"><text:s/></text:span><text:span text:style-name="T2007">поступлении.</text:span></text:p>
      <text:p text:style-name="P2008"><text:span text:style-name="T2009">2.7.</text:span><text:span text:style-name="T2010"><text:s/></text:span><text:span text:style-name="T2011">В</text:span><text:span text:style-name="T2012"><text:s/></text:span><text:span text:style-name="T2013">организациях</text:span><text:span text:style-name="T2014"><text:s/></text:span><text:span text:style-name="T2015">Профсоюза,</text:span><text:span text:style-name="T2016"><text:s/></text:span><text:span text:style-name="T2017">имеющих</text:span><text:span text:style-name="T2018"><text:s/></text:span><text:span text:style-name="T2019">права</text:span><text:span text:style-name="T2020"><text:s/></text:span><text:span text:style-name="T2021">территориальной</text:span><text:span text:style-name="T2022"><text:s/></text:span><text:span text:style-name="T2023">организации</text:span><text:span text:style-name="T2024"><text:s/></text:span><text:span text:style-name="T2025">Профсоюза,</text:span><text:span text:style-name="T2026"><text:s/></text:span><text:span text:style-name="T2027">к</text:span><text:span text:style-name="T2028"><text:s/></text:span><text:span text:style-name="T2029">документам,</text:span><text:span text:style-name="T2030"><text:s/></text:span><text:span text:style-name="T2031">передаваемым</text:span><text:span text:style-name="T2032"><text:s/></text:span><text:span text:style-name="T2033">для</text:span><text:span text:style-name="T2034"><text:s/></text:span><text:span text:style-name="T2035">рассмотрения</text:span><text:span text:style-name="T2036"><text:s/></text:span><text:span text:style-name="T2037">в</text:span><text:span text:style-name="T2038"><text:s/></text:span><text:span text:style-name="T2039">структурные</text:span><text:span text:style-name="T2040"><text:s/></text:span><text:span text:style-name="T2041">звенья</text:span><text:span text:style-name="T2042"><text:s/></text:span><text:span text:style-name="T2043">или</text:span><text:span text:style-name="T2044"><text:s/></text:span><text:span text:style-name="T2045">в</text:span><text:span text:style-name="T2046"><text:s/></text:span><text:span text:style-name="T2047">комиссии</text:span><text:span text:style-name="T2048"><text:s/></text:span><text:span text:style-name="T2049">профсоюзного</text:span><text:span text:style-name="T2050"><text:s/></text:span><text:span text:style-name="T2051">комитета,</text:span><text:span text:style-name="T2052"><text:s/></text:span><text:span text:style-name="T2053">профбюро</text:span><text:span text:style-name="T2054"><text:s/></text:span><text:span text:style-name="T2055">и</text:span><text:span text:style-name="T2056"><text:s/></text:span><text:span text:style-name="T2057">профгрупп</text:span><text:span text:style-name="T2058">ы,</text:span><text:span text:style-name="T2059"><text:s/></text:span><text:span text:style-name="T2060">как</text:span><text:span text:style-name="T2061"><text:s/></text:span><text:span text:style-name="T2062">правило,</text:span><text:span text:style-name="T2063"><text:s/></text:span><text:span text:style-name="T2064">составляется</text:span><text:span text:style-name="T2065"><text:s/></text:span><text:span text:style-name="T2066">список</text:span><text:span text:style-name="T2067"><text:s/></text:span><text:span text:style-name="T2068">на</text:span><text:span text:style-name="T2069"><text:s/></text:span><text:span text:style-name="T2070">рассылку.</text:span></text:p>
      <text:p text:style-name="P2071"><text:span text:style-name="T2072">III</text:span><text:span text:style-name="T2073">.</text:span><text:span text:style-name="T2074"><text:s/></text:span><text:span text:style-name="T2075">Изготовление,</text:span><text:span text:style-name="T2076"><text:s/></text:span><text:span text:style-name="T2077">учет,</text:span><text:span text:style-name="T2078"><text:s/></text:span><text:span text:style-name="T2079">использование</text:span><text:span text:style-name="T2080"><text:s/></text:span><text:span text:style-name="T2081">и</text:span><text:span text:style-name="T2082"><text:s/></text:span><text:span text:style-name="T2083">хранение</text:span><text:span text:style-name="T2084"><text:s/></text:span><text:span text:style-name="T2085">печатей,</text:span><text:span text:style-name="T2086"><text:s/></text:span><text:span text:style-name="T2087">штампов</text:span><text:span text:style-name="T2088"><text:s/></text:span><text:span text:style-name="T2089">и</text:span><text:span text:style-name="T2090"><text:s/></text:span><text:span text:style-name="T2091">бланков</text:span><text:span text:style-name="T2092"><text:s/></text:span><text:span text:style-name="T2093">документов</text:span><text:span text:style-name="T2094"><text:s/></text:span><text:span text:style-name="T2095">организаций</text:span><text:span text:style-name="T2096"><text:s/></text:span><text:span text:style-name="T2097">Профсоюза</text:span></text:p>
      <text:p text:style-name="P2098"><text:span text:style-name="T2099">3.1.</text:span><text:span text:style-name="T2100"><text:s/></text:span><text:span text:style-name="T2101">Организации</text:span><text:span text:style-name="T2102"><text:s/></text:span><text:span text:style-name="T2103">Профсоюза</text:span><text:span text:style-name="T2104"><text:s/></text:span><text:span text:style-name="T2105">в</text:span><text:span text:style-name="T2106"><text:s/></text:span><text:span text:style-name="T2107">соответствии</text:span><text:span text:style-name="T2108"><text:s/></text:span><text:span text:style-name="T2109">с</text:span><text:span text:style-name="T2110"><text:s/></text:span><text:span text:style-name="T2111">Уставом</text:span><text:span text:style-name="T2112"><text:s/></text:span><text:span text:style-name="T2113">Профсоюза</text:span><text:span text:style-name="T2114"><text:s/></text:span><text:span text:style-name="T2115">и</text:span><text:span text:style-name="T2116"><text:s/></text:span><text:span text:style-name="T2117">решениями</text:span><text:span text:style-name="T2118"><text:s/></text:span><text:span text:style-name="T2119">руководящих</text:span><text:span text:style-name="T2120"><text:s/></text:span><text:span text:style-name="T2121">органов</text:span><text:span text:style-name="T2122"><text:s/></text:span><text:span text:style-name="T2123">Профсоюза,</text:span><text:span text:style-name="T2124"><text:s/></text:span><text:span text:style-name="T2125">применяют</text:span><text:span text:style-name="T2126"><text:s/></text:span><text:span text:style-name="T2127">в</text:span><text:span text:style-name="T2128"><text:s/></text:span><text:span text:style-name="T2129">своей</text:span><text:span text:style-name="T2130"><text:s/></text:span><text:span text:style-name="T2131">деятельности</text:span><text:span text:style-name="T2132"><text:s/></text:span><text:span text:style-name="T2133">печати,</text:span><text:span text:style-name="T2134"><text:s/></text:span><text:span text:style-name="T2135">штампы</text:span><text:span text:style-name="T2136"><text:s/></text:span><text:span text:style-name="T2137">и</text:span><text:span text:style-name="T2138"><text:s/></text:span><text:span text:style-name="T2139">бланки</text:span><text:span text:style-name="T2140"><text:s/></text:span><text:span text:style-name="T2141">с</text:span><text:span text:style-name="T2142"><text:s/></text:span><text:span text:style-name="T2143">из</text:span><text:span text:style-name="T2144">ображением</text:span><text:span text:style-name="T2145"><text:s/></text:span><text:span text:style-name="T2146">официальной</text:span><text:span text:style-name="T2147"><text:s/></text:span><text:span text:style-name="T2148">символики</text:span><text:span text:style-name="T2149"><text:s/></text:span><text:span text:style-name="T2150">Профсоюза.</text:span><text:span text:style-name="T2151"><text:note text:note-class="footnote" text:id="_ftn0"><text:note-citation>1</text:note-citation><text:note-body><text:p text:style-name="P2152"><text:span text:style-name="T2153"><text:s/></text:span>Постановление<text:span text:style-name="T2154"><text:s/></text:span>ЦК<text:span text:style-name="T2155"><text:s/></text:span>Профсоюза<text:span text:style-name="T2156"><text:s/></text:span>от<text:span text:style-name="T2157"><text:s/></text:span>27.02.2008<text:span text:style-name="T2158"><text:s/></text:span>г.<text:span text:style-name="T2159"><text:s/>№<text:s/></text:span>4<text:span text:style-name="T2160"><text:s/></text:span>«Об<text:span text:style-name="T2161"><text:s/></text:span>утверждении<text:span text:style-name="T2162"><text:s/></text:span>символики-эмблемы<text:span text:style-name="T2163"><text:s/></text:span>и<text:span text:style-name="T2164"><text:s/></text:span>флага<text:span text:style-name="T2165"><text:s/></text:span>Профсоюза<text:span text:style-name="T2166"><text:s/></text:span>работников<text:span text:style-name="T2167"><text:s/></text:span>народного<text:span text:style-name="T2168"><text:s/></text:span>образования<text:span text:style-name="T2169"><text:s/></text:span>и<text:span text:style-name="T2170"><text:s/></text:span>науки<text:span text:style-name="T2171"><text:s/></text:span>РФ»,<text:span text:style-name="T2172"><text:s/></text:span>Постановление<text:span text:style-name="T2173"><text:s/></text:span>ЦК<text:span text:style-name="T2174"><text:s/></text:span>Профсоюза<text:span text:style-name="T2175"><text:s/></text:span>от<text:span text:style-name="T2176"><text:s/></text:span>13.11.1998<text:span text:style-name="T2177"><text:s/></text:span>г.<text:span text:style-name="T2178"><text:s/>№<text:s/></text:span>19<text:span text:style-name="T2179"><text:s/></text:span>«Об<text:span text:style-name="T2180"><text:s/></text:span>образцах<text:span text:style-name="T2181"><text:s/></text:span>оттисков<text:span text:style-name="T2182"><text:s/></text:span>печатей<text:span text:style-name="T2183"><text:s/></text:span>территориальных<text:span text:style-name="T2184"><text:s/></text:span>и<text:span text:style-name="T2185"><text:s/></text:span>первичных<text:span text:style-name="T2186"><text:s/></text:span>организаций<text:span text:style-name="T2187"><text:s/></text:span>Профсоюза»,<text:span text:style-name="T2188"><text:s/></text:span>Постановление<text:span text:style-name="T2189"><text:s/></text:span>Президиума<text:span text:style-name="T2190"><text:s/></text:span>ЦК<text:span text:style-name="T2191"><text:s/></text:span>Профсоюза<text:span text:style-name="T2192"><text:s/></text:span>от<text:span text:style-name="T2193"><text:s/></text:span>21.04.2009<text:span text:style-name="T2194"><text:s/></text:span>г.<text:span text:style-name="T2195"><text:s/>№<text:s/></text:span>20<text:span text:style-name="T2196"><text:s/></text:span>«Об<text:span text:style-name="T2197"><text:s/></text:span>утверждении<text:span text:style-name="T2198"><text:s/></text:span>форм<text:span text:style-name="T2199"><text:s/></text:span>бланков<text:span text:style-name="T2200"><text:s/></text:span>Профсоюза»,<text:span text:style-name="T2201"><text:s/></text:span>Распоряжение<text:span text:style-name="T2202"><text:s/></text:span>Председателя<text:span text:style-name="T2203"><text:s/></text:span>Профсоюза<text:span text:style-name="T2204"><text:s/></text:span>от<text:span text:style-name="T2205"><text:s/></text:span>27.04.2009<text:span text:style-name="T2206"><text:s/></text:span>г.<text:span text:style-name="T2207"><text:s/>№<text:s/></text:span>46<text:span text:style-name="T2208"><text:s/></text:span>«О<text:span text:style-name="T2209"><text:s/></text:span>реализации<text:span text:style-name="T2210"><text:s/></text:span>постановления<text:span text:style-name="T2211"><text:s/></text:span>Президиума<text:span text:style-name="T2212"><text:s/></text:span>ЦК<text:span text:style-name="T2213"><text:s/></text:span>Профсоюза<text:span text:style-name="T2214"><text:s/></text:span>от<text:span text:style-name="T2215"><text:s/></text:span>21.04.2009<text:span text:style-name="T2216"><text:s/></text:span>г.<text:span text:style-name="T2217"><text:s/>№<text:s/></text:span>20<text:span text:style-name="T2218"><text:s/></text:span>«Об<text:span text:style-name="T2219"><text:s/></text:span>утверждении<text:span text:style-name="T2220"><text:s/></text:span>форм<text:span text:style-name="T2221"><text:s/></text:span>бланков<text:span text:style-name="T2222"><text:s/></text:span>Профсоюза»»,<text:span text:style-name="T2223"><text:s/></text:span>Распоряжение<text:span text:style-name="T2224"><text:s/></text:span>Председателя<text:span text:style-name="T2225"><text:s/></text:span>Профсоюза<text:span text:style-name="T2226"><text:s/></text:span>от<text:span text:style-name="T2227"><text:s/></text:span>30.11.2009<text:span text:style-name="T2228"><text:s/></text:span>г.<text:span text:style-name="T2229"><text:s/>№<text:s/></text:span>111<text:span text:style-name="T2230"><text:s/></text:span>«Об<text:span text:style-name="T2231"><text:s/></text:span>утверждении<text:span text:style-name="T2232"><text:s/></text:span>примерных<text:span text:style-name="T2233"><text:s/></text:span>форм<text:span text:style-name="T2234"><text:s/></text:span>бланков<text:span text:style-name="T2235"><text:s/></text:span>документов<text:span text:style-name="T2236"><text:s/></text:span>территориальных,<text:span text:style-name="T2237"><text:s/></text:span>первичных<text:span text:style-name="T2238"><text:s/></text:span>организаций<text:span text:style-name="T2239"><text:s/></text:span>Профсоюза»,<text:span text:style-name="T2240"><text:s/></text:span>Распоряжение<text:span text:style-name="T2241"><text:s/></text:span>Председателя<text:span text:style-name="T2242"><text:s/></text:span>Профсоюза<text:span text:style-name="T2243"><text:s/></text:span>от<text:span text:style-name="T2244"><text:s text:c="2"/></text:span>12.04.2010<text:span text:style-name="T2245"><text:s/></text:span>г.<text:span text:style-name="T2246"><text:s/>№<text:s/></text:span>18<text:span text:style-name="T2247"><text:s/></text:span>«Об<text:span text:style-name="T2248"><text:s/></text:span>изменении<text:span text:style-name="T2249"><text:s/></text:span>форм<text:span text:style-name="T2250"><text:s/></text:span>бланков<text:span text:style-name="T2251"><text:s/></text:span>Профсоюза».</text:p></text:note-body></text:note></text:span></text:p>
      <text:p text:style-name="P2252"><text:span text:style-name="T2253">3.2.</text:span><text:span text:style-name="T2254"><text:s/></text:span><text:span text:style-name="T2255">Решение</text:span><text:span text:style-name="T2256"><text:s/></text:span><text:span text:style-name="T2257">о</text:span><text:span text:style-name="T2258"><text:s/></text:span><text:span text:style-name="T2259">необходимости</text:span><text:span text:style-name="T2260"><text:s/></text:span><text:span text:style-name="T2261">изготовления</text:span><text:span text:style-name="T2262"><text:s/></text:span><text:span text:style-name="T2263">печатей</text:span><text:span text:style-name="T2264"><text:s/></text:span><text:span text:style-name="T2265">и</text:span><text:span text:style-name="T2266"><text:s/></text:span><text:span text:style-name="T2267">штампов</text:span><text:span text:style-name="T2268"><text:s/></text:span><text:span text:style-name="T2269">организации</text:span><text:span text:style-name="T2270"><text:s/></text:span><text:span text:style-name="T2271">Профсоюза,</text:span><text:span text:style-name="T2272"><text:s/></text:span><text:span text:style-name="T2273">их</text:span><text:span text:style-name="T2274"><text:s/></text:span><text:span text:style-name="T2275">количестве</text:span><text:span text:style-name="T2276"><text:s/></text:span><text:span text:style-name="T2277">принимает</text:span><text:span text:style-name="T2278"><text:s/></text:span><text:span text:style-name="T2279">председатель</text:span><text:span text:style-name="T2280"><text:s/></text:span><text:span text:style-name="T2281">организации</text:span><text:span text:style-name="T2282"><text:s/></text:span><text:span text:style-name="T2283">Профсоюза.</text:span></text:p>
      <text:p text:style-name="P2284"><text:span text:style-name="T2285">3.3.</text:span><text:span text:style-name="T2286"><text:s/></text:span><text:span text:style-name="T2287">Печатью</text:span><text:span text:style-name="T2288"><text:s/></text:span><text:span text:style-name="T2289">организации</text:span><text:span text:style-name="T2290"><text:s/></text:span><text:span text:style-name="T2291">Профсоюза</text:span><text:span text:style-name="T2292"><text:s/></text:span><text:span text:style-name="T2293">заверяются</text:span><text:span text:style-name="T2294"><text:s/></text:span><text:span text:style-name="T2295">подписи</text:span><text:span text:style-name="T2296"><text:s/></text:span><text:span text:style-name="T2297">председателя,</text:span><text:span text:style-name="T2298"><text:s/></text:span><text:span text:style-name="T2299">его</text:span><text:span text:style-name="T2300"><text:s/></text:span><text:span text:style-name="T2301">заместителя,</text:span><text:span text:style-name="T2302"><text:s/></text:span><text:span text:style-name="T2303">а</text:span><text:span text:style-name="T2304"><text:s/></text:span><text:span text:style-name="T2305">также</text:span><text:span text:style-name="T2306"><text:s/></text:span><text:span text:style-name="T2307">других</text:span><text:span text:style-name="T2308"><text:s/></text:span><text:span text:style-name="T2309">лиц,</text:span><text:span text:style-name="T2310"><text:s/></text:span><text:span text:style-name="T2311">которым</text:span><text:span text:style-name="T2312"><text:s/></text:span><text:span text:style-name="T2313">соот</text:span><text:span text:style-name="T2314">ветствующими</text:span><text:span text:style-name="T2315"><text:s/></text:span><text:span text:style-name="T2316">решениями</text:span><text:span text:style-name="T2317"><text:s/></text:span><text:span text:style-name="T2318">выборного</text:span><text:span text:style-name="T2319"><text:s/></text:span><text:span text:style-name="T2320">органа</text:span><text:span text:style-name="T2321"><text:s/></text:span><text:span text:style-name="T2322">организации</text:span><text:span text:style-name="T2323"><text:s/></text:span><text:span text:style-name="T2324">Профсоюза</text:span><text:span text:style-name="T2325"><text:s/></text:span><text:span text:style-name="T2326">или</text:span><text:span text:style-name="T2327"><text:s/></text:span><text:span text:style-name="T2328">доверенностью</text:span><text:span text:style-name="T2329"><text:s/></text:span><text:span text:style-name="T2330">предоставлены</text:span><text:span text:style-name="T2331"><text:s/></text:span><text:soft-page-break/><text:span text:style-name="T2332">соответствующие</text:span><text:span text:style-name="T2333"><text:s/></text:span><text:span text:style-name="T2334">полномочия.</text:span></text:p>
      <text:p text:style-name="P2335"><text:span text:style-name="T2336">3.4.</text:span><text:span text:style-name="T2337"><text:s/></text:span><text:span text:style-name="T2338">Оттиск</text:span><text:span text:style-name="T2339"><text:s/></text:span><text:span text:style-name="T2340">печати</text:span><text:span text:style-name="T2341"><text:s/></text:span><text:span text:style-name="T2342">организации</text:span><text:span text:style-name="T2343"><text:s/></text:span><text:span text:style-name="T2344">Профсоюза</text:span><text:span text:style-name="T2345"><text:s/></text:span><text:span text:style-name="T2346">должен</text:span><text:span text:style-name="T2347"><text:s/></text:span><text:span text:style-name="T2348">захватывать</text:span><text:span text:style-name="T2349"><text:s/></text:span><text:span text:style-name="T2350">часть</text:span><text:span text:style-name="T2351"><text:s/></text:span><text:span text:style-name="T2352">наименования</text:span><text:span text:style-name="T2353"><text:s/></text:span><text:span text:style-name="T2354">должности</text:span><text:span text:style-name="T2355"><text:s/></text:span><text:span text:style-name="T2356">и</text:span><text:span text:style-name="T2357"><text:s/></text:span><text:span text:style-name="T2358">подписи.</text:span></text:p>
      <text:p text:style-name="P2359"><text:span text:style-name="T2360">3.5.</text:span><text:span text:style-name="T2361"><text:s/></text:span><text:span text:style-name="T2362">Ответственность</text:span><text:span text:style-name="T2363"><text:s/></text:span><text:span text:style-name="T2364">за</text:span><text:span text:style-name="T2365"><text:s/></text:span><text:span text:style-name="T2366">законность</text:span><text:span text:style-name="T2367"><text:s/></text:span><text:span text:style-name="T2368">использования</text:span><text:span text:style-name="T2369"><text:s/></text:span><text:span text:style-name="T2370">и</text:span><text:span text:style-name="T2371"><text:s/></text:span><text:span text:style-name="T2372">надежность</text:span><text:span text:style-name="T2373"><text:s/></text:span><text:span text:style-name="T2374">хранения</text:span><text:span text:style-name="T2375"><text:s/></text:span><text:span text:style-name="T2376">печатей</text:span><text:span text:style-name="T2377"><text:s/></text:span><text:span text:style-name="T2378">и</text:span><text:span text:style-name="T2379"><text:s/></text:span><text:span text:style-name="T2380">штампов</text:span><text:span text:style-name="T2381"><text:s/></text:span><text:span text:style-name="T2382">организации</text:span><text:span text:style-name="T2383"><text:s/></text:span><text:span text:style-name="T2384">Профсоюза</text:span><text:span text:style-name="T2385"><text:s/></text:span><text:span text:style-name="T2386">возлагается</text:span><text:span text:style-name="T2387"><text:s/></text:span><text:span text:style-name="T2388">на</text:span><text:span text:style-name="T2389"><text:s/></text:span><text:span text:style-name="T2390">председателя</text:span><text:span text:style-name="T2391"><text:s/></text:span><text:span text:style-name="T2392">организации</text:span><text:span text:style-name="T2393"><text:s/></text:span><text:span text:style-name="T2394">Профсоюза.</text:span></text:p>
      <text:p text:style-name="P2395"><text:span text:style-name="T2396">3.6.</text:span><text:span text:style-name="T2397"><text:s/></text:span><text:span text:style-name="T2398">Порядок</text:span><text:span text:style-name="T2399"><text:s/></text:span><text:span text:style-name="T2400">хранения,</text:span><text:span text:style-name="T2401"><text:s/></text:span><text:span text:style-name="T2402">у</text:span><text:span text:style-name="T2403">чета,</text:span><text:span text:style-name="T2404"><text:s/></text:span><text:span text:style-name="T2405">использования</text:span><text:span text:style-name="T2406"><text:s/></text:span><text:span text:style-name="T2407">и</text:span><text:span text:style-name="T2408"><text:s/></text:span><text:span text:style-name="T2409">передачи</text:span><text:span text:style-name="T2410"><text:s/></text:span><text:span text:style-name="T2411">печатей</text:span><text:span text:style-name="T2412"><text:s/></text:span><text:span text:style-name="T2413">и</text:span><text:span text:style-name="T2414"><text:s/></text:span><text:span text:style-name="T2415">штампов</text:span><text:span text:style-name="T2416"><text:s/></text:span><text:span text:style-name="T2417">организаций</text:span><text:span text:style-name="T2418"><text:s/></text:span><text:span text:style-name="T2419">Профсоюза</text:span><text:span text:style-name="T2420"><text:s/></text:span><text:span text:style-name="T2421">(при</text:span><text:span text:style-name="T2422"><text:s/></text:span><text:span text:style-name="T2423">их</text:span><text:span text:style-name="T2424"><text:s/></text:span><text:span text:style-name="T2425">наличии)</text:span><text:span text:style-name="T2426"><text:s/></text:span><text:span text:style-name="T2427">устанавливается</text:span><text:span text:style-name="T2428"><text:s/></text:span><text:span text:style-name="T2429">Инструкциями</text:span><text:span text:style-name="T2430"><text:s/></text:span><text:span text:style-name="T2431">организаций</text:span><text:span text:style-name="T2432"><text:s/></text:span><text:span text:style-name="T2433">Профсоюза.</text:span></text:p>
      <text:p text:style-name="P2434"/>
      <text:p text:style-name="P2435"><text:span text:style-name="T2436">IV</text:span><text:span text:style-name="T2437">.</text:span><text:span text:style-name="T2438"><text:s/></text:span><text:span text:style-name="T2439">Оформление</text:span><text:span text:style-name="T2440"><text:s/></text:span><text:span text:style-name="T2441">материалов</text:span><text:span text:style-name="T2442"><text:s/></text:span><text:span text:style-name="T2443">профсоюзных</text:span><text:span text:style-name="T2444"><text:s/></text:span><text:span text:style-name="T2445">собраний,</text:span><text:span text:style-name="T2446"><text:s/></text:span><text:span text:style-name="T2447">конференций</text:span><text:span text:style-name="T2448"><text:s/></text:span><text:span text:style-name="T2449">и</text:span><text:span text:style-name="T2450"><text:s/></text:span><text:span text:style-name="T2451">заседаний</text:span><text:span text:style-name="T2452"><text:s/></text:span><text:span text:style-name="T2453">профсоюзного</text:span><text:span text:style-name="T2454"><text:s/></text:span><text:span text:style-name="T2455">комитета</text:span></text:p>
      <text:p text:style-name="P2456"><text:span text:style-name="T2457">4.1.</text:span><text:span text:style-name="T2458"><text:s/></text:span><text:span text:style-name="T2459">Протокол</text:span><text:span text:style-name="T2460"><text:s/></text:span><text:span text:style-name="T2461">отчетно-выборного</text:span><text:span text:style-name="T2462"><text:s/></text:span><text:span text:style-name="T2463">профсоюзного</text:span><text:span text:style-name="T2464"><text:s/></text:span><text:span text:style-name="T2465">собрания</text:span><text:span text:style-name="T2466"><text:s/></text:span><text:span text:style-name="T2467">(конференции),</text:span><text:span text:style-name="T2468"><text:s/></text:span><text:span text:style-name="T2469">заседания</text:span><text:span text:style-name="T2470"><text:s/></text:span><text:span text:style-name="T2471">контрольно-ре</text:span><text:span text:style-name="T2472">визионной</text:span><text:span text:style-name="T2473"><text:s/></text:span><text:span text:style-name="T2474">комисс</text:span><text:span text:style-name="T2475">ии</text:span><text:span text:style-name="T2476"><text:s/></text:span><text:span text:style-name="T2477">оформляется</text:span><text:span text:style-name="T2478"><text:s/></text:span><text:span text:style-name="T2479">в</text:span><text:span text:style-name="T2480"><text:s/></text:span><text:span text:style-name="T2481">соответствии</text:span><text:span text:style-name="T2482"><text:s/></text:span><text:span text:style-name="T2483">с</text:span><text:span text:style-name="T2484"><text:s/></text:span><text:span text:style-name="T2485">порядком,</text:span><text:span text:style-name="T2486"><text:s/></text:span><text:span text:style-name="T2487">определяемым</text:span><text:span text:style-name="T2488"><text:s/></text:span><text:span text:style-name="T2489">выборным</text:span><text:span text:style-name="T2490"><text:s/></text:span><text:span text:style-name="T2491">профсоюзным</text:span><text:span text:style-name="T2492"><text:s/></text:span><text:span text:style-name="T2493">органом</text:span><text:span text:style-name="T2494"><text:s text:c="2"/></text:span><text:span text:style-name="T2495">соответствующей</text:span><text:span text:style-name="T2496"><text:s/></text:span><text:span text:style-name="T2497">организацией</text:span><text:span text:style-name="T2498"><text:s/></text:span><text:span text:style-name="T2499">Профсоюза.</text:span></text:p>
      <text:p text:style-name="P2500"><text:span text:style-name="T2501">4.2.</text:span><text:span text:style-name="T2502"><text:s/></text:span><text:span text:style-name="T2503">Оформление</text:span><text:span text:style-name="T2504"><text:s/></text:span><text:span text:style-name="T2505">протоколов</text:span><text:span text:style-name="T2506"><text:s/></text:span><text:span text:style-name="T2507">заседаний</text:span><text:span text:style-name="T2508"><text:s/></text:span><text:span text:style-name="T2509">профсоюзного</text:span><text:span text:style-name="T2510"><text:s/></text:span><text:span text:style-name="T2511">комитета</text:span><text:span text:style-name="T2512"><text:s/></text:span><text:span text:style-name="T2513">(президиума)</text:span><text:span text:style-name="T2514"><text:s/></text:span><text:span text:style-name="T2515">организации</text:span><text:span text:style-name="T2516"><text:s/></text:span><text:span text:style-name="T2517">Профсоюза</text:span><text:span text:style-name="T2518"><text:s/></text:span><text:span text:style-name="T2519">осуществляется</text:span><text:span text:style-name="T2520"><text:s/></text:span><text:span text:style-name="T2521">по</text:span><text:span text:style-name="T2522"><text:s/></text:span><text:span text:style-name="T2523">установленной</text:span><text:span text:style-name="T2524"><text:s/></text:span><text:span text:style-name="T2525">форме</text:span><text:span text:style-name="T2526"><text:s/></text:span><text:span text:style-name="T2527">(приложение</text:span><text:span text:style-name="T2528"><text:s/>№<text:s/></text:span><text:span text:style-name="T2529">1).</text:span></text:p>
      <text:p text:style-name="P2530"><text:span text:style-name="T2531">4.3.</text:span><text:span text:style-name="T2532"><text:s/></text:span><text:span text:style-name="T2533">Постановления</text:span><text:span text:style-name="T2534"><text:s/></text:span><text:span text:style-name="T2535">выборного</text:span><text:span text:style-name="T2536"><text:s/></text:span><text:span text:style-name="T2537">коллегиального</text:span><text:span text:style-name="T2538"><text:s/></text:span><text:span text:style-name="T2539">органа</text:span><text:span text:style-name="T2540"><text:s/></text:span><text:span text:style-name="T2541">организации</text:span><text:span text:style-name="T2542"><text:s/></text:span><text:span text:style-name="T2543">Профсоюза</text:span><text:span text:style-name="T2544"><text:s/></text:span><text:span text:style-name="T2545">оформляю</text:span><text:span text:style-name="T2546">тся</text:span><text:span text:style-name="T2547"><text:s/></text:span><text:span text:style-name="T2548">в</text:span><text:span text:style-name="T2549"><text:s/></text:span><text:span text:style-name="T2550">виде</text:span><text:span text:style-name="T2551"><text:s/></text:span><text:span text:style-name="T2552">отдельного</text:span><text:span text:style-name="T2553"><text:s/></text:span><text:span text:style-name="T2554">документа,</text:span><text:span text:style-name="T2555"><text:s/></text:span><text:span text:style-name="T2556">который</text:span><text:span text:style-name="T2557"><text:s/></text:span><text:span text:style-name="T2558">прилагается</text:span><text:span text:style-name="T2559"><text:s/></text:span><text:span text:style-name="T2560">к</text:span><text:span text:style-name="T2561"><text:s/></text:span><text:span text:style-name="T2562">протоколу</text:span><text:span text:style-name="T2563"><text:s/></text:span><text:span text:style-name="T2564">(приложение</text:span><text:span text:style-name="T2565"><text:s/>№<text:s/></text:span><text:span text:style-name="T2566">2).</text:span></text:p>
      <text:p text:style-name="P2567"><text:span text:style-name="T2568">4.4.</text:span><text:span text:style-name="T2569"><text:s/></text:span><text:span text:style-name="T2570">Проекты</text:span><text:span text:style-name="T2571"><text:s/></text:span><text:span text:style-name="T2572">постановлений</text:span><text:span text:style-name="T2573"><text:s/></text:span><text:span text:style-name="T2574">выборных</text:span><text:span text:style-name="T2575"><text:s/></text:span><text:span text:style-name="T2576">коллегиальных</text:span><text:span text:style-name="T2577"><text:s/></text:span><text:span text:style-name="T2578">органов</text:span><text:span text:style-name="T2579"><text:s/></text:span><text:span text:style-name="T2580">организаций</text:span><text:span text:style-name="T2581"><text:s/></text:span><text:span text:style-name="T2582">Профсоюза</text:span><text:span text:style-name="T2583">,</text:span><text:span text:style-name="T2584"><text:s/></text:span><text:span text:style-name="T2585">по</text:span><text:span text:style-name="T2586"><text:s/></text:span><text:span text:style-name="T2587">которым</text:span><text:span text:style-name="T2588"><text:s/></text:span><text:span text:style-name="T2589">в</text:span><text:span text:style-name="T2590"><text:s/></text:span><text:span text:style-name="T2591">ходе</text:span><text:span text:style-name="T2592"><text:s/></text:span><text:span text:style-name="T2593">обсуждения</text:span><text:span text:style-name="T2594"><text:s/></text:span><text:span text:style-name="T2595">на</text:span><text:span text:style-name="T2596"><text:s/></text:span><text:span text:style-name="T2597">собрании</text:span><text:span text:style-name="T2598"><text:s/></text:span><text:span text:style-name="T2599">или</text:span><text:span text:style-name="T2600"><text:s/></text:span><text:span text:style-name="T2601">заседании</text:span><text:span text:style-name="T2602"><text:s/></text:span><text:span text:style-name="T2603">профсоюзного</text:span><text:span text:style-name="T2604"><text:s/></text:span><text:span text:style-name="T2605">комитета</text:span><text:span text:style-name="T2606"><text:s/></text:span><text:span text:style-name="T2607">были</text:span><text:span text:style-name="T2608"><text:s/></text:span><text:span text:style-name="T2609">высказаны</text:span><text:span text:style-name="T2610"><text:s text:c="2"/></text:span><text:span text:style-name="T2611">замечания,</text:span><text:span text:style-name="T2612"><text:s/></text:span><text:span text:style-name="T2613">внесены</text:span><text:span text:style-name="T2614"><text:s/></text:span><text:span text:style-name="T2615">дополнения</text:span><text:span text:style-name="T2616"><text:s/></text:span><text:span text:style-name="T2617">или</text:span><text:span text:style-name="T2618"><text:s/></text:span><text:span text:style-name="T2619">изменения,</text:span><text:span text:style-name="T2620"><text:s/></text:span><text:span text:style-name="T2621">дорабатываются</text:span><text:span text:style-name="T2622"><text:s/></text:span><text:span text:style-name="T2623">членами</text:span><text:span text:style-name="T2624"><text:s/></text:span><text:span text:style-name="T2625">профсоюзного</text:span><text:span text:style-name="T2626"><text:s/></text:span><text:span text:style-name="T2627">комитета</text:span><text:span text:style-name="T2628"><text:s/></text:span><text:span text:style-name="T2629">в</text:span><text:span text:style-name="T2630"><text:s/></text:span><text:span text:style-name="T2631">3-дневный</text:span><text:span text:style-name="T2632"><text:s/></text:span><text:span text:style-name="T2633">срок</text:span><text:span text:style-name="T2634"><text:s/></text:span><text:span text:style-name="T2635">и</text:span><text:span text:style-name="T2636">ли</text:span><text:span text:style-name="T2637"><text:s/></text:span><text:span text:style-name="T2638">в</text:span><text:span text:style-name="T2639"><text:s/></text:span><text:span text:style-name="T2640">срок,</text:span><text:span text:style-name="T2641"><text:s/></text:span><text:span text:style-name="T2642">установленный</text:span><text:span text:style-name="T2643"><text:s/></text:span><text:span text:style-name="T2644">профсоюзным</text:span><text:span text:style-name="T2645"><text:s/></text:span><text:span text:style-name="T2646">комитетом.</text:span></text:p>
      <text:p text:style-name="P2647"><text:span text:style-name="T2648">4.5.</text:span><text:span text:style-name="T2649"><text:s/></text:span><text:span text:style-name="T2650">Постановления</text:span><text:span text:style-name="T2651"><text:s/></text:span><text:span text:style-name="T2652">выборного</text:span><text:span text:style-name="T2653"><text:s/></text:span><text:span text:style-name="T2654">коллегиального</text:span><text:span text:style-name="T2655"><text:s/></text:span><text:span text:style-name="T2656">исполнительного</text:span><text:span text:style-name="T2657"><text:s/></text:span><text:span text:style-name="T2658">органа</text:span><text:span text:style-name="T2659"><text:s/></text:span><text:span text:style-name="T2660">организации</text:span><text:span text:style-name="T2661"><text:s/></text:span><text:span text:style-name="T2662">Профсоюза</text:span><text:span text:style-name="T2663"><text:s/></text:span><text:span text:style-name="T2664">по</text:span><text:span text:style-name="T2665"><text:s/></text:span><text:span text:style-name="T2666">вопросам</text:span><text:span text:style-name="T2667"><text:s/></text:span><text:span text:style-name="T2668">награждения,</text:span><text:span text:style-name="T2669"><text:s/></text:span><text:span text:style-name="T2670">утверждения</text:span><text:span text:style-name="T2671"><text:s/></text:span><text:span text:style-name="T2672">программ</text:span><text:span text:style-name="T2673"><text:s/></text:span><text:span text:style-name="T2674">семинаров</text:span><text:span text:style-name="T2675"><text:s/></text:span><text:span text:style-name="T2676">и</text:span><text:span text:style-name="T2677"><text:s/></text:span><text:span text:style-name="T2678">иным</text:span><text:span text:style-name="T2679"><text:s/></text:span><text:span text:style-name="T2680">вопросам</text:span><text:span text:style-name="T2681"><text:s/></text:span><text:span text:style-name="T2682">оперативного</text:span><text:span text:style-name="T2683"><text:s/></text:span><text:span text:style-name="T2684">характера,</text:span><text:span text:style-name="T2685"><text:s/></text:span><text:span text:style-name="T2686">принимаются</text:span><text:span text:style-name="T2687"><text:s/></text:span><text:span text:style-name="T2688">без</text:span><text:span text:style-name="T2689"><text:s/></text:span><text:span text:style-name="T2690">их</text:span><text:span text:style-name="T2691"><text:s/></text:span><text:span text:style-name="T2692">обсуждения</text:span><text:span text:style-name="T2693"><text:s/></text:span><text:span text:style-name="T2694">на</text:span><text:span text:style-name="T2695"><text:s/></text:span><text:span text:style-name="T2696">заседаниях,</text:span><text:span text:style-name="T2697"><text:s/></text:span><text:span text:style-name="T2698">путем</text:span><text:span text:style-name="T2699"><text:s/></text:span><text:span text:style-name="T2700">визирования</text:span><text:span text:style-name="T2701"><text:s/></text:span><text:span text:style-name="T2702">документа</text:span><text:span text:style-name="T2703"><text:s/></text:span><text:span text:style-name="T2704">членами</text:span><text:span text:style-name="T2705"><text:s/></text:span><text:span text:style-name="T2706">выборного</text:span><text:span text:style-name="T2707"><text:s/></text:span><text:span text:style-name="T2708">коллегиального</text:span><text:span text:style-name="T2709"><text:s/></text:span><text:span text:style-name="T2710">исполнительного</text:span><text:span text:style-name="T2711"><text:s/></text:span><text:span text:style-name="T2712">органа</text:span><text:span text:style-name="T2713"><text:s/></text:span><text:span text:style-name="T2714">организа</text:span><text:span text:style-name="T2715">ции</text:span><text:span text:style-name="T2716"><text:s/></text:span><text:span text:style-name="T2717">Профсоюза.</text:span></text:p>
      <text:p text:style-name="P2718"><text:span text:style-name="T2719">4.6.</text:span><text:span text:style-name="T2720"><text:s/></text:span><text:span text:style-name="T2721">Перечень</text:span><text:span text:style-name="T2722"><text:s/></text:span><text:span text:style-name="T2723">вопросов,</text:span><text:span text:style-name="T2724"><text:s/></text:span><text:span text:style-name="T2725">по</text:span><text:span text:style-name="T2726"><text:s/></text:span><text:span text:style-name="T2727">которым</text:span><text:span text:style-name="T2728"><text:s/></text:span><text:span text:style-name="T2729">могут</text:span><text:span text:style-name="T2730"><text:s/></text:span><text:span text:style-name="T2731">быть</text:span><text:span text:style-name="T2732"><text:s/></text:span><text:span text:style-name="T2733">приняты</text:span><text:span text:style-name="T2734"><text:s/></text:span><text:span text:style-name="T2735">постановления,</text:span><text:span text:style-name="T2736"><text:s/></text:span><text:span text:style-name="T2737">устанавливается</text:span><text:span text:style-name="T2738"><text:s/></text:span><text:span text:style-name="T2739">решением</text:span><text:span text:style-name="T2740"><text:s/></text:span><text:span text:style-name="T2741">выборного</text:span><text:span text:style-name="T2742"><text:s/></text:span><text:span text:style-name="T2743">коллегиального</text:span><text:span text:style-name="T2744"><text:s/></text:span><text:span text:style-name="T2745">органа</text:span><text:span text:style-name="T2746"><text:s/></text:span><text:span text:style-name="T2747">организации</text:span><text:span text:style-name="T2748"><text:s/></text:span><text:span text:style-name="T2749">Профсоюза</text:span><text:span text:style-name="T2750"><text:s/></text:span><text:span text:style-name="T2751">(комитет</text:span><text:span text:style-name="T2752"><text:s/></text:span><text:span text:style-name="T2753">или</text:span><text:span text:style-name="T2754"><text:s/></text:span><text:span text:style-name="T2755">президиум).</text:span></text:p>
      <text:p text:style-name="P2756"><text:span text:style-name="T2757">Постановлениям,</text:span><text:span text:style-name="T2758"><text:s/></text:span><text:span text:style-name="T2759">принятым</text:span><text:span text:style-name="T2760"><text:s/></text:span><text:span text:style-name="T2761">между</text:span><text:span text:style-name="T2762"><text:s/></text:span><text:span text:style-name="T2763">заседаниями</text:span><text:span text:style-name="T2764"><text:s/></text:span><text:span text:style-name="T2765">выборного</text:span><text:span text:style-name="T2766"><text:s/></text:span><text:span text:style-name="T2767">коллегиального</text:span><text:span text:style-name="T2768"><text:s/></text:span><text:span text:style-name="T2769">органа</text:span><text:span text:style-name="T2770"><text:s/></text:span><text:span text:style-name="T2771">организации</text:span><text:span text:style-name="T2772"><text:s/></text:span><text:span text:style-name="T2773">Профсоюза</text:span><text:span text:style-name="T2774"><text:s/></text:span><text:span text:style-name="T2775">(комитет,</text:span><text:span text:style-name="T2776"><text:s/></text:span><text:span text:style-name="T2777">президиум),</text:span><text:span text:style-name="T2778"><text:s/></text:span><text:span text:style-name="T2779">присваивается</text:span><text:span text:style-name="T2780"><text:s/></text:span><text:span text:style-name="T2781">очередной</text:span><text:span text:style-name="T2782"><text:s/></text:span><text:span text:style-name="T2783">порядковый</text:span><text:span text:style-name="T2784"><text:s/></text:span><text:span text:style-name="T2785">номер</text:span><text:span text:style-name="T2786"><text:s/></text:span><text:span text:style-name="T2787">протокола.</text:span><text:span text:style-name="T2788"><text:s/></text:span><text:span text:style-name="T2789">В</text:span><text:span text:style-name="T2790"><text:s/></text:span><text:span text:style-name="T2791">этом</text:span><text:span text:style-name="T2792"><text:s/></text:span><text:span text:style-name="T2793">случае</text:span><text:span text:style-name="T2794"><text:s/></text:span><text:span text:style-name="T2795">отдельный</text:span><text:span text:style-name="T2796"><text:s/></text:span><text:span text:style-name="T2797">протокол</text:span><text:span text:style-name="T2798"><text:s/></text:span><text:span text:style-name="T2799">не</text:span><text:span text:style-name="T2800"><text:s/></text:span><text:span text:style-name="T2801">оформляется,</text:span><text:span text:style-name="T2802"><text:s/></text:span><text:span text:style-name="T2803">а</text:span><text:span text:style-name="T2804"><text:s/></text:span><text:span text:style-name="T2805">подлинни</text:span><text:span text:style-name="T2806">ки</text:span><text:span text:style-name="T2807"><text:s/></text:span><text:span text:style-name="T2808">постановлений</text:span><text:span text:style-name="T2809"><text:s/></text:span><text:span text:style-name="T2810">и</text:span><text:span text:style-name="T2811"><text:s/></text:span><text:span text:style-name="T2812">материалы</text:span><text:span text:style-name="T2813"><text:s/></text:span><text:span text:style-name="T2814">к</text:span><text:span text:style-name="T2815"><text:s/></text:span><text:span text:style-name="T2816">ним</text:span><text:span text:style-name="T2817"><text:s/></text:span><text:span text:style-name="T2818">включаются</text:span><text:span text:style-name="T2819"><text:s/></text:span><text:span text:style-name="T2820">в</text:span><text:span text:style-name="T2821"><text:s/></text:span><text:span text:style-name="T2822">очередной</text:span><text:span text:style-name="T2823"><text:s/></text:span><text:span text:style-name="T2824">протокол.</text:span></text:p>
      <text:p text:style-name="P2825"><text:span text:style-name="T2826">4.7.</text:span><text:span text:style-name="T2827"><text:s/></text:span><text:span text:style-name="T2828">Нумерация</text:span><text:span text:style-name="T2829"><text:s/></text:span><text:span text:style-name="T2830">протоколов</text:span><text:span text:style-name="T2831"><text:s/></text:span><text:span text:style-name="T2832">собраний</text:span><text:span text:style-name="T2833"><text:s/></text:span><text:span text:style-name="T2834">(конференций),</text:span><text:span text:style-name="T2835"><text:s/></text:span><text:span text:style-name="T2836">заседаний</text:span><text:span text:style-name="T2837"><text:s/></text:span><text:span text:style-name="T2838">выборных</text:span><text:span text:style-name="T2839"><text:s/></text:span><text:span text:style-name="T2840">коллегиальных</text:span><text:span text:style-name="T2841"><text:s/></text:span><text:span text:style-name="T2842">органов</text:span><text:span text:style-name="T2843"><text:s/></text:span><text:span text:style-name="T2844">организации</text:span><text:span text:style-name="T2845"><text:s/></text:span><text:span text:style-name="T2846">Профсоюза</text:span><text:span text:style-name="T2847"><text:s/></text:span><text:span text:style-name="T2848">ведется</text:span><text:span text:style-name="T2849"><text:s/></text:span><text:span text:style-name="T2850">в</text:span><text:span text:style-name="T2851"><text:s/></text:span><text:span text:style-name="T2852">течение</text:span><text:span text:style-name="T2853"><text:s/></text:span><text:span text:style-name="T2854">срока</text:span><text:span text:style-name="T2855"><text:s/></text:span><text:span text:style-name="T2856">полномочий</text:span><text:span text:style-name="T2857"><text:s/></text:span><text:span text:style-name="T2858">этих</text:span><text:span text:style-name="T2859"><text:s/></text:span><text:span text:style-name="T2860">органов.</text:span></text:p>
      <text:p text:style-name="P2861"><text:span text:style-name="T2862">4.8.</text:span><text:span text:style-name="T2863"><text:s/></text:span><text:span text:style-name="T2864">По</text:span><text:span text:style-name="T2865"><text:s/></text:span><text:span text:style-name="T2866">отдельным</text:span><text:span text:style-name="T2867"><text:s/></text:span><text:span text:style-name="T2868">вопросам,</text:span><text:span text:style-name="T2869"><text:s/></text:span><text:span text:style-name="T2870">рассматриваемым</text:span><text:span text:style-name="T2871"><text:s/></text:span><text:span text:style-name="T2872">на</text:span><text:span text:style-name="T2873"><text:s/></text:span><text:span text:style-name="T2874">заседаниях</text:span><text:span text:style-name="T2875"><text:s/></text:span><text:span text:style-name="T2876">выборных</text:span><text:span text:style-name="T2877"><text:s/></text:span><text:span text:style-name="T2878">коллегиальных</text:span><text:span text:style-name="T2879"><text:s/></text:span><text:span text:style-name="T2880">органов</text:span><text:span text:style-name="T2881"><text:s/></text:span><text:span text:style-name="T2882">организации</text:span><text:span text:style-name="T2883"><text:s/></text:span><text:span text:style-name="T2884">Профсоюза</text:span><text:span text:style-name="T2885">,</text:span><text:span text:style-name="T2886"><text:s/></text:span><text:span text:style-name="T2887">могут</text:span><text:span text:style-name="T2888"><text:s/></text:span><text:span text:style-name="T2889">оформляться</text:span><text:span text:style-name="T2890"><text:s/></text:span><text:span text:style-name="T2891">выписки</text:span><text:span text:style-name="T2892"><text:s/></text:span><text:soft-page-break/><text:span text:style-name="T2893">из</text:span><text:span text:style-name="T2894"><text:s/></text:span><text:span text:style-name="T2895">протокола</text:span><text:span text:style-name="T2896"><text:s/></text:span><text:span text:style-name="T2897">(приложение</text:span><text:span text:style-name="T2898"><text:s/>№<text:s/></text:span><text:span text:style-name="T2899">3)</text:span><text:span text:style-name="T2900">.</text:span></text:p>
      <text:p text:style-name="P2901"><text:span text:style-name="T2902">4.9.</text:span><text:span text:style-name="T2903"><text:s/></text:span><text:span text:style-name="T2904">Ежегодно</text:span><text:span text:style-name="T2905"><text:s/></text:span><text:span text:style-name="T2906">протоколы</text:span><text:span text:style-name="T2907"><text:s/></text:span><text:span text:style-name="T2908">заседаний</text:span><text:span text:style-name="T2909"><text:s/></text:span><text:span text:style-name="T2910">выборного</text:span><text:span text:style-name="T2911"><text:s/></text:span><text:span text:style-name="T2912">коллегиального</text:span><text:span text:style-name="T2913"><text:s/></text:span><text:span text:style-name="T2914">органа</text:span><text:span text:style-name="T2915"><text:s/></text:span><text:span text:style-name="T2916">организации</text:span><text:span text:style-name="T2917"><text:s/></text:span><text:span text:style-name="T2918">Профсоюза</text:span><text:span text:style-name="T2919"><text:s text:c="2"/></text:span><text:span text:style-name="T2920">формируются</text:span><text:span text:style-name="T2921"><text:s/></text:span><text:span text:style-name="T2922">в</text:span><text:span text:style-name="T2923"><text:s/></text:span><text:span text:style-name="T2924">отдельные</text:span><text:span text:style-name="T2925"><text:s/></text:span><text:span text:style-name="T2926">дела,</text:span><text:span text:style-name="T2927"><text:s/></text:span><text:span text:style-name="T2928">при</text:span><text:span text:style-name="T2929"><text:s/></text:span><text:span text:style-name="T2930">этом</text:span><text:span text:style-name="T2931"><text:s/></text:span><text:span text:style-name="T2932">порядковые</text:span><text:span text:style-name="T2933"><text:s/></text:span><text:span text:style-name="T2934">номера</text:span><text:span text:style-name="T2935"><text:s/></text:span><text:span text:style-name="T2936">протоколов</text:span><text:span text:style-name="T2937"><text:s/></text:span><text:span text:style-name="T2938">заседаний</text:span><text:span text:style-name="T2939"><text:s/></text:span><text:span text:style-name="T2940">выборного</text:span><text:span text:style-name="T2941"><text:s/></text:span><text:span text:style-name="T2942">коллегиального</text:span><text:span text:style-name="T2943"><text:s/></text:span><text:span text:style-name="T2944">органа</text:span><text:span text:style-name="T2945"><text:s/></text:span><text:span text:style-name="T2946">организации</text:span><text:span text:style-name="T2947"><text:s/></text:span><text:span text:style-name="T2948">Профсоюза</text:span><text:span text:style-name="T2949"><text:s/></text:span><text:span text:style-name="T2950">присваиваются</text:span><text:span text:style-name="T2951"><text:s/></text:span><text:span text:style-name="T2952">в</text:span><text:span text:style-name="T2953"><text:s/></text:span><text:span text:style-name="T2954">течение</text:span><text:span text:style-name="T2955"><text:s/></text:span><text:span text:style-name="T2956">срока</text:span><text:span text:style-name="T2957"><text:s/></text:span><text:span text:style-name="T2958">полномочий</text:span><text:span text:style-name="T2959"><text:s/></text:span><text:span text:style-name="T2960">соответствующего</text:span><text:span text:style-name="T2961"><text:s/></text:span><text:span text:style-name="T2962">профсоюзного</text:span><text:span text:style-name="T2963"><text:s/></text:span><text:span text:style-name="T2964">органа.</text:span></text:p>
      <text:p text:style-name="P2965"><text:span text:style-name="T2966">Приложения</text:span><text:span text:style-name="T2967"><text:s/></text:span><text:span text:style-name="T2968">к</text:span><text:span text:style-name="T2969"><text:s/></text:span><text:span text:style-name="T2970">протоколам</text:span><text:span text:style-name="T2971"><text:s/></text:span><text:span text:style-name="T2972">заседаний</text:span><text:span text:style-name="T2973"><text:s/></text:span><text:span text:style-name="T2974">выборного</text:span><text:span text:style-name="T2975"><text:s/></text:span><text:span text:style-name="T2976">коллегиального</text:span><text:span text:style-name="T2977"><text:s/></text:span><text:span text:style-name="T2978">органа</text:span><text:span text:style-name="T2979"><text:s/></text:span><text:span text:style-name="T2980">организации</text:span><text:span text:style-name="T2981"><text:s/></text:span><text:span text:style-name="T2982">Профсоюза</text:span><text:span text:style-name="T2983"><text:s/></text:span><text:span text:style-name="T2984">о</text:span><text:span text:style-name="T2985"><text:s/></text:span><text:span text:style-name="T2986">финансово-хозяйственной</text:span><text:span text:style-name="T2987"><text:s/></text:span><text:span text:style-name="T2988">деятельности</text:span><text:span text:style-name="T2989"><text:s/></text:span><text:span text:style-name="T2990">организации</text:span><text:span text:style-name="T2991"><text:s/></text:span><text:span text:style-name="T2992">Профсоюза</text:span><text:span text:style-name="T2993"><text:s/></text:span><text:span text:style-name="T2994">(различные</text:span><text:span text:style-name="T2995"><text:s/></text:span><text:span text:style-name="T2996">акты,</text:span><text:span text:style-name="T2997"><text:s/></text:span><text:span text:style-name="T2998">заявления</text:span><text:span text:style-name="T2999"><text:s/></text:span><text:span text:style-name="T3000">на</text:span><text:span text:style-name="T3001"><text:s/></text:span><text:span text:style-name="T3002">материальную</text:span><text:span text:style-name="T3003"><text:s/></text:span><text:span text:style-name="T3004">помощь</text:span><text:span text:style-name="T3005"><text:s/></text:span><text:span text:style-name="T3006">и</text:span><text:span text:style-name="T3007"><text:s/></text:span><text:span text:style-name="T3008">другие</text:span><text:span text:style-name="T3009"><text:s/></text:span><text:span text:style-name="T3010">аналогичные</text:span><text:span text:style-name="T3011"><text:s/></text:span><text:span text:style-name="T3012">материалы)</text:span><text:span text:style-name="T3013"><text:s/></text:span><text:span text:style-name="T3014">в</text:span><text:span text:style-name="T3015"><text:s/></text:span><text:span text:style-name="T3016">протокол</text:span><text:span text:style-name="T3017"><text:s/></text:span><text:span text:style-name="T3018">не</text:span><text:span text:style-name="T3019"><text:s/></text:span><text:span text:style-name="T3020">включаются,</text:span><text:span text:style-name="T3021"><text:s/></text:span><text:span text:style-name="T3022">а</text:span><text:span text:style-name="T3023"><text:s/></text:span><text:span text:style-name="T3024">вместе</text:span><text:span text:style-name="T3025"><text:s/></text:span><text:span text:style-name="T3026">с</text:span><text:span text:style-name="T3027"><text:s/></text:span><text:span text:style-name="T3028">копией</text:span><text:span text:style-name="T3029"><text:s/></text:span><text:span text:style-name="T3030">постановления</text:span><text:span text:style-name="T3031"><text:s/></text:span><text:span text:style-name="T3032">хранятся</text:span><text:span text:style-name="T3033"><text:s/></text:span><text:span text:style-name="T3034">в</text:span><text:span text:style-name="T3035"><text:s/></text:span><text:span text:style-name="T3036">делах</text:span><text:span text:style-name="T3037"><text:s/></text:span><text:span text:style-name="T3038">организации</text:span><text:span text:style-name="T3039"><text:s/></text:span><text:span text:style-name="T3040">Профсоюза</text:span><text:span text:style-name="T3041"><text:s/></text:span><text:span text:style-name="T3042">в</text:span><text:span text:style-name="T3043"><text:s/></text:span><text:span text:style-name="T3044">соответствии</text:span><text:span text:style-name="T3045"><text:s/></text:span><text:span text:style-name="T3046">с</text:span><text:span text:style-name="T3047"><text:s/></text:span><text:span text:style-name="T3048">номенклатурой</text:span><text:span text:style-name="T3049"><text:s/></text:span><text:span text:style-name="T3050">дел.</text:span></text:p>
      <text:p text:style-name="P3051"/>
      <text:p text:style-name="P3052"><text:span text:style-name="T3053">V</text:span><text:span text:style-name="T3054">.</text:span><text:span text:style-name="T3055"><text:s/></text:span><text:span text:style-name="T3056">Документальный</text:span><text:span text:style-name="T3057"><text:s/></text:span><text:span text:style-name="T3058">фонд</text:span><text:span text:style-name="T3059"><text:s/></text:span><text:span text:style-name="T3060">организации</text:span><text:span text:style-name="T3061"><text:s/></text:span><text:span text:style-name="T3062">Профсоюза.</text:span></text:p>
      <text:p text:style-name="P3063"><text:span text:style-name="T3064">Ведение</text:span><text:span text:style-name="T3065"><text:s/></text:span><text:span text:style-name="T3066">номенклатуры</text:span><text:span text:style-name="T3067"><text:s/></text:span><text:span text:style-name="T3068">и</text:span><text:span text:style-name="T3069"><text:s/></text:span><text:span text:style-name="T3070">формирование</text:span><text:span text:style-name="T3071"><text:s/></text:span><text:span text:style-name="T3072">дел</text:span></text:p>
      <text:p text:style-name="P3073"><text:span text:style-name="T3074">5.1.</text:span><text:span text:style-name="T3075"><text:s/></text:span><text:span text:style-name="T3076"><text:s/></text:span><text:span text:style-name="T3077">Формирование</text:span><text:span text:style-name="T3078"><text:s/></text:span><text:span text:style-name="T3079">документального</text:span><text:span text:style-name="T3080"><text:s/></text:span><text:span text:style-name="T3081">фонда</text:span><text:span text:style-name="T3082"><text:s/></text:span><text:span text:style-name="T3083">организации</text:span><text:span text:style-name="T3084"><text:s/></text:span><text:span text:style-name="T3085">Профсоюза</text:span><text:span text:style-name="T3086"><text:s/></text:span><text:span text:style-name="T3087">осуществляется</text:span><text:span text:style-name="T3088"><text:s/></text:span><text:span text:style-name="T3089">путем</text:span><text:span text:style-name="T3090"><text:s/></text:span><text:span text:style-name="T3091">составления</text:span><text:span text:style-name="T3092"><text:s/></text:span><text:span text:style-name="T3093">номенклатуры</text:span><text:span text:style-name="T3094"><text:s/></text:span><text:span text:style-name="T3095">дел,</text:span><text:span text:style-name="T3096"><text:s/></text:span><text:span text:style-name="T3097">формирования</text:span><text:span text:style-name="T3098"><text:s/></text:span><text:span text:style-name="T3099">и</text:span><text:span text:style-name="T3100"><text:s/></text:span><text:span text:style-name="T3101">оформления</text:span><text:span text:style-name="T3102"><text:s/></text:span><text:span text:style-name="T3103">дел,</text:span><text:span text:style-name="T3104"><text:s/></text:span><text:span text:style-name="T3105">обеспечения</text:span><text:span text:style-name="T3106"><text:s/></text:span><text:span text:style-name="T3107">их</text:span><text:span text:style-name="T3108"><text:s/></text:span><text:span text:style-name="T3109">сохранности,</text:span><text:span text:style-name="T3110"><text:s/></text:span><text:span text:style-name="T3111">учета</text:span><text:span text:style-name="T3112"><text:s/></text:span><text:span text:style-name="T3113">и</text:span><text:span text:style-name="T3114"><text:s/></text:span><text:span text:style-name="T3115">передачи</text:span><text:span text:style-name="T3116"><text:s/></text:span><text:span text:style-name="T3117">дел</text:span><text:span text:style-name="T3118"><text:s/></text:span><text:span text:style-name="T3119">в</text:span><text:span text:style-name="T3120"><text:s/></text:span><text:span text:style-name="T3121">архив.</text:span></text:p>
      <text:p text:style-name="P3122"><text:span text:style-name="T3123">5.2.</text:span><text:span text:style-name="T3124"><text:s/></text:span><text:span text:style-name="T3125">Дела</text:span><text:span text:style-name="T3126"><text:s/></text:span><text:span text:style-name="T3127">формируются</text:span><text:span text:style-name="T3128"><text:s/></text:span><text:span text:style-name="T3129">в</text:span><text:span text:style-name="T3130"><text:s/></text:span><text:span text:style-name="T3131">соответствии</text:span><text:span text:style-name="T3132"><text:s/></text:span><text:span text:style-name="T3133">с</text:span><text:span text:style-name="T3134"><text:s/></text:span><text:span text:style-name="T3135">номенклатурой</text:span><text:span text:style-name="T3136"><text:s/></text:span><text:span text:style-name="T3137">дел,</text:span><text:span text:style-name="T3138"><text:s/></text:span><text:span text:style-name="T3139">а</text:span><text:span text:style-name="T3140"><text:s/></text:span><text:span text:style-name="T3141">также</text:span><text:span text:style-name="T3142"><text:s/></text:span><text:span text:style-name="T3143">с</text:span><text:span text:style-name="T3144"><text:s/></text:span><text:span text:style-name="T3145">соблюдением</text:span><text:span text:style-name="T3146"><text:s/></text:span><text:span text:style-name="T3147">принципов</text:span><text:span text:style-name="T3148"><text:s/></text:span><text:span text:style-name="T3149">систематизации</text:span><text:span text:style-name="T3150"><text:s/></text:span><text:span text:style-name="T3151">документов</text:span><text:span text:style-name="T3152"><text:s/></text:span><text:span text:style-name="T3153">и</text:span><text:span text:style-name="T3154"><text:s/></text:span><text:span text:style-name="T3155">их</text:span><text:span text:style-name="T3156"><text:s/></text:span><text:span text:style-name="T3157">распределения</text:span><text:span text:style-name="T3158"><text:s/></text:span><text:span text:style-name="T3159">(группировки)</text:span><text:span text:style-name="T3160"><text:s/></text:span><text:span text:style-name="T3161">по</text:span><text:span text:style-name="T3162"><text:s/></text:span><text:span text:style-name="T3163">видам</text:span><text:span text:style-name="T3164"><text:s/></text:span><text:span text:style-name="T3165">документов</text:span><text:span text:style-name="T3166"><text:s/></text:span><text:span text:style-name="T3167">на</text:span><text:span text:style-name="T3168"><text:s/></text:span><text:span text:style-name="T3169">дела</text:span><text:span text:style-name="T3170"><text:s/></text:span><text:span text:style-name="T3171">постоянного,</text:span><text:span text:style-name="T3172"><text:s/></text:span><text:span text:style-name="T3173">временного</text:span><text:span text:style-name="T3174"><text:s/></text:span><text:span text:style-name="T3175">(свыше</text:span><text:span text:style-name="T3176"><text:s/></text:span><text:span text:style-name="T3177">10</text:span><text:span text:style-name="T3178"><text:s/></text:span><text:span text:style-name="T3179">лет)</text:span><text:span text:style-name="T3180"><text:s/></text:span><text:span text:style-name="T3181">хранения,</text:span><text:span text:style-name="T3182"><text:s/></text:span><text:span text:style-name="T3183">в</text:span><text:span text:style-name="T3184"><text:s/></text:span><text:span text:style-name="T3185">том</text:span><text:span text:style-name="T3186"><text:s/></text:span><text:span text:style-name="T3187">числе</text:span><text:span text:style-name="T3188"><text:s/></text:span><text:span text:style-name="T3189">на</text:span><text:span text:style-name="T3190"><text:s/></text:span><text:span text:style-name="T3191">дела</text:span><text:span text:style-name="T3192"><text:s/></text:span><text:span text:style-name="T3193">по</text:span><text:span text:style-name="T3194"><text:s/></text:span><text:span text:style-name="T3195">личному</text:span><text:span text:style-name="T3196"><text:s/></text:span><text:span text:style-name="T3197">составу,</text:span><text:span text:style-name="T3198"><text:s/></text:span><text:span text:style-name="T3199">и</text:span><text:span text:style-name="T3200"><text:s/></text:span><text:span text:style-name="T3201">на</text:span><text:span text:style-name="T3202"><text:s/></text:span><text:span text:style-name="T3203">дела</text:span><text:span text:style-name="T3204"><text:s/></text:span><text:span text:style-name="T3205">временного</text:span><text:span text:style-name="T3206"><text:s/></text:span><text:span text:style-name="T3207">(до</text:span><text:span text:style-name="T3208"><text:s/></text:span><text:span text:style-name="T3209">10</text:span><text:span text:style-name="T3210"><text:s/></text:span><text:span text:style-name="T3211">лет</text:span><text:span text:style-name="T3212"><text:s/></text:span><text:span text:style-name="T3213">включительно)</text:span><text:span text:style-name="T3214"><text:s/></text:span><text:span text:style-name="T3215">хранения.</text:span></text:p>
      <text:p text:style-name="P3216"><text:span text:style-name="T3217">5.3.</text:span><text:span text:style-name="T3218"><text:s/></text:span><text:span text:style-name="T3219">Комитет</text:span><text:span text:style-name="T3220"><text:s/></text:span><text:span text:style-name="T3221">(совет)</text:span><text:span text:style-name="T3222"><text:s/></text:span><text:span text:style-name="T3223">организации</text:span><text:span text:style-name="T3224"><text:s/></text:span><text:span text:style-name="T3225">Профсоюза</text:span><text:span text:style-name="T3226"><text:s/></text:span><text:span text:style-name="T3227">ежегодно</text:span><text:span text:style-name="T3228"><text:s/></text:span><text:span text:style-name="T3229">до</text:span><text:span text:style-name="T3230"><text:s/></text:span><text:span text:style-name="T3231">15</text:span><text:span text:style-name="T3232"><text:s/></text:span><text:span text:style-name="T3233">декабря</text:span><text:span text:style-name="T3234"><text:s/></text:span><text:span text:style-name="T3235">составляет</text:span><text:span text:style-name="T3236"><text:s/></text:span><text:span text:style-name="T3237">перечень</text:span><text:span text:style-name="T3238"><text:s/></text:span><text:span text:style-name="T3239">дел</text:span><text:span text:style-name="T3240"><text:s/></text:span><text:span text:style-name="T3241">по</text:span><text:span text:style-name="T3242"><text:s/></text:span><text:span text:style-name="T3243">установле</text:span><text:span text:style-name="T3244">нной</text:span><text:span text:style-name="T3245"><text:s/></text:span><text:span text:style-name="T3246">вышестоящим</text:span><text:span text:style-name="T3247"><text:s/></text:span><text:span text:style-name="T3248">профсоюзным</text:span><text:span text:style-name="T3249"><text:s/></text:span><text:span text:style-name="T3250">органом</text:span><text:span text:style-name="T3251"><text:s text:c="2"/></text:span><text:span text:style-name="T3252">форме</text:span><text:span text:style-name="T3253"><text:s/></text:span><text:span text:style-name="T3254">и</text:span><text:span text:style-name="T3255"><text:s/></text:span><text:span text:style-name="T3256">утверждает</text:span><text:span text:style-name="T3257"><text:s/></text:span><text:span text:style-name="T3258">номенклатуру</text:span><text:span text:style-name="T3259"><text:s/></text:span><text:span text:style-name="T3260">дел,</text:span><text:span text:style-name="T3261"><text:s/></text:span><text:span text:style-name="T3262">которая</text:span><text:span text:style-name="T3263"><text:s/></text:span><text:span text:style-name="T3264">вводится</text:span><text:span text:style-name="T3265"><text:s/></text:span><text:span text:style-name="T3266">с</text:span><text:span text:style-name="T3267"><text:s/></text:span><text:span text:style-name="T3268">1</text:span><text:span text:style-name="T3269"><text:s/></text:span><text:span text:style-name="T3270">января</text:span><text:span text:style-name="T3271"><text:s/></text:span><text:span text:style-name="T3272">следующего</text:span><text:span text:style-name="T3273"><text:s/></text:span><text:span text:style-name="T3274">года.</text:span></text:p>
      <text:p text:style-name="P3275"><text:span text:style-name="T3276">5.4.</text:span><text:span text:style-name="T3277"><text:s/></text:span><text:span text:style-name="T3278">При</text:span><text:span text:style-name="T3279"><text:s/></text:span><text:span text:style-name="T3280">составлении</text:span><text:span text:style-name="T3281"><text:s/></text:span><text:span text:style-name="T3282">номенклатуры</text:span><text:span text:style-name="T3283"><text:s/></text:span><text:span text:style-name="T3284">дел</text:span><text:span text:style-name="T3285"><text:s/></text:span><text:span text:style-name="T3286">необходимо</text:span><text:span text:style-name="T3287"><text:s/></text:span><text:span text:style-name="T3288">руководствоваться</text:span><text:span text:style-name="T3289"><text:s/></text:span><text:span text:style-name="T3290">примерным</text:span><text:span text:style-name="T3291"><text:s/></text:span><text:span text:style-name="T3292">перечнем</text:span><text:span text:style-name="T3293"><text:s/></text:span><text:span text:style-name="T3294">документальных</text:span><text:span text:style-name="T3295"><text:s/></text:span><text:span text:style-name="T3296">материалов,</text:span><text:span text:style-name="T3297"><text:s/></text:span><text:span text:style-name="T3298">образующихся</text:span><text:span text:style-name="T3299"><text:s/></text:span><text:span text:style-name="T3300">в</text:span><text:span text:style-name="T3301"><text:s/></text:span><text:span text:style-name="T3302">деятельности</text:span><text:span text:style-name="T3303"><text:s/></text:span><text:span text:style-name="T3304">организаций</text:span><text:span text:style-name="T3305"><text:s/></text:span><text:span text:style-name="T3306">Профсоюза,</text:span><text:span text:style-name="T3307"><text:s/></text:span><text:span text:style-name="T3308">рекомендованных</text:span><text:span text:style-name="T3309"><text:s/></text:span><text:span text:style-name="T3310">в</text:span><text:span text:style-name="T3311">ышестоящими</text:span><text:span text:style-name="T3312"><text:s/></text:span><text:span text:style-name="T3313">выборными</text:span><text:span text:style-name="T3314"><text:s/></text:span><text:span text:style-name="T3315">профсоюзными</text:span><text:span text:style-name="T3316"><text:s/></text:span><text:span text:style-name="T3317">органами.</text:span></text:p>
      <text:p text:style-name="P3318"><text:span text:style-name="T3319">5.5.</text:span><text:span text:style-name="T3320"><text:s/></text:span><text:span text:style-name="T3321">Каждое</text:span><text:span text:style-name="T3322"><text:s/></text:span><text:span text:style-name="T3323">дело,</text:span><text:span text:style-name="T3324"><text:s/></text:span><text:span text:style-name="T3325">включенное</text:span><text:span text:style-name="T3326"><text:s/></text:span><text:span text:style-name="T3327">в</text:span><text:span text:style-name="T3328"><text:s/></text:span><text:span text:style-name="T3329">номенклатуру</text:span><text:span text:style-name="T3330"><text:s/></text:span><text:span text:style-name="T3331">организации</text:span><text:span text:style-name="T3332"><text:s/></text:span><text:span text:style-name="T3333">Профсоюза,</text:span><text:span text:style-name="T3334"><text:s/></text:span><text:span text:style-name="T3335">должно</text:span><text:span text:style-name="T3336"><text:s/></text:span><text:span text:style-name="T3337">иметь</text:span><text:span text:style-name="T3338"><text:s/></text:span><text:span text:style-name="T3339">индекс</text:span><text:span text:style-name="T3340"><text:s/></text:span><text:span text:style-name="T3341">(номер),</text:span><text:span text:style-name="T3342"><text:s/></text:span><text:span text:style-name="T3343">состоящий</text:span><text:span text:style-name="T3344"><text:s/></text:span><text:span text:style-name="T3345">из</text:span><text:span text:style-name="T3346"><text:s/></text:span><text:span text:style-name="T3347">цифрового</text:span><text:span text:style-name="T3348"><text:s/></text:span><text:span text:style-name="T3349">обозначения,</text:span><text:span text:style-name="T3350"><text:s/></text:span><text:span text:style-name="T3351">направления</text:span><text:span text:style-name="T3352"><text:s/></text:span><text:span text:style-name="T3353">деятельности</text:span><text:span text:style-name="T3354"><text:s/></text:span><text:span text:style-name="T3355">и</text:span><text:span text:style-name="T3356"><text:s/></text:span><text:span text:style-name="T3357">порядкового</text:span><text:span text:style-name="T3358"><text:s/></text:span><text:span text:style-name="T3359">номера</text:span><text:span text:style-name="T3360"><text:s/></text:span><text:span text:style-name="T3361">дела.</text:span><text:span text:style-name="T3362"><text:note text:note-class="footnote" text:id="_ftn1"><text:note-citation>2</text:note-citation><text:note-body><text:p text:style-name="P3363"><text:span text:style-name="T3364"><text:s/></text:span>Пример:<text:span text:style-name="T3365"><text:s/>№<text:s/></text:span>3-4<text:span text:style-name="T3366"><text:s/></text:span>(3<text:span text:style-name="T3367"><text:s/></text:span>-<text:span text:style-name="T3368"><text:s/></text:span>организационная<text:span text:style-name="T3369"><text:s/></text:span>работа,<text:span text:style-name="T3370"><text:s/></text:span>4<text:span text:style-name="T3371"><text:s/></text:span>-<text:span text:style-name="T3372"><text:s/></text:span>порядковый<text:span text:style-name="T3373"><text:s/></text:span>номер<text:span text:style-name="T3374"><text:s/></text:span>дела<text:span text:style-name="T3375"><text:s/></text:span>в<text:span text:style-name="T3376"><text:s/></text:span>номенклатуре).</text:p></text:note-body></text:note></text:span></text:p>
      <text:p text:style-name="P3377"><text:span text:style-name="T3378">5.6.</text:span><text:span text:style-name="T3379"><text:s/></text:span><text:span text:style-name="T3380">По</text:span><text:span text:style-name="T3381"><text:s/></text:span><text:span text:style-name="T3382">окончании</text:span><text:span text:style-name="T3383"><text:s/></text:span><text:span text:style-name="T3384">года</text:span><text:span text:style-name="T3385"><text:s/></text:span><text:span text:style-name="T3386">в</text:span><text:span text:style-name="T3387"><text:s/></text:span><text:span text:style-name="T3388">номенклатуре</text:span><text:span text:style-name="T3389"><text:s/></text:span><text:span text:style-name="T3390">дел</text:span><text:span text:style-name="T3391"><text:s/></text:span><text:span text:style-name="T3392">организации</text:span><text:span text:style-name="T3393"><text:s/></text:span><text:span text:style-name="T3394">Профсоюза</text:span><text:span text:style-name="T3395"><text:s/></text:span><text:span text:style-name="T3396">делается</text:span><text:span text:style-name="T3397"><text:s/></text:span><text:span text:style-name="T3398">итоговая</text:span><text:span text:style-name="T3399"><text:s/></text:span><text:span text:style-name="T3400">запись</text:span><text:span text:style-name="T3401"><text:s/></text:span><text:span text:style-name="T3402">о</text:span><text:span text:style-name="T3403"><text:s/></text:span><text:span text:style-name="T3404">количестве</text:span><text:span text:style-name="T3405"><text:s/></text:span><text:span text:style-name="T3406">дел,</text:span><text:span text:style-name="T3407"><text:s/></text:span><text:span text:style-name="T3408">образовавшихся</text:span><text:span text:style-name="T3409"><text:s/></text:span><text:span text:style-name="T3410">в</text:span><text:span text:style-name="T3411"><text:s/></text:span><text:span text:style-name="T3412">деятельности</text:span><text:span text:style-name="T3413"><text:s/></text:span><text:span text:style-name="T3414">за</text:span><text:span text:style-name="T3415"><text:s/></text:span><text:span text:style-name="T3416">прошедший</text:span><text:span text:style-name="T3417"><text:s/></text:span><text:span text:style-name="T3418">год.</text:span></text:p>
      <text:p text:style-name="P3419"><text:span text:style-name="T3420">В</text:span><text:span text:style-name="T3421"><text:s/></text:span><text:span text:style-name="T3422">одном</text:span><text:span text:style-name="T3423"><text:s/></text:span><text:span text:style-name="T3424">деле</text:span><text:span text:style-name="T3425"><text:s/></text:span><text:span text:style-name="T3426">формируются</text:span><text:span text:style-name="T3427"><text:s/></text:span><text:span text:style-name="T3428">документы</text:span><text:span text:style-name="T3429"><text:s/></text:span><text:span text:style-name="T3430">одного</text:span><text:span text:style-name="T3431"><text:s/></text:span><text:span text:style-name="T3432">срока</text:span><text:span text:style-name="T3433"><text:s/></text:span><text:span text:style-name="T3434">хранения.</text:span><text:span text:style-name="T3435"><text:s/></text:span><text:span text:style-name="T3436">Документы</text:span><text:span text:style-name="T3437"><text:s/></text:span><text:span text:style-name="T3438">постоянного</text:span><text:span text:style-name="T3439"><text:s/></text:span><text:span text:style-name="T3440">и</text:span><text:span text:style-name="T3441"><text:s/></text:span><text:span text:style-name="T3442">временного</text:span><text:span text:style-name="T3443"><text:s/></text:span><text:span text:style-name="T3444">сроков</text:span><text:span text:style-name="T3445"><text:s/></text:span><text:span text:style-name="T3446">хранения</text:span><text:span text:style-name="T3447"><text:s/></text:span><text:span text:style-name="T3448">формируются</text:span><text:span text:style-name="T3449"><text:s/></text:span><text:span text:style-name="T3450">раздельно.</text:span></text:p>
      <text:p text:style-name="P3451"><text:span text:style-name="T3452">В</text:span><text:span text:style-name="T3453"><text:s/></text:span><text:span text:style-name="T3454">целях</text:span><text:span text:style-name="T3455"><text:s/></text:span><text:span text:style-name="T3456">правильного</text:span><text:span text:style-name="T3457"><text:s/></text:span><text:span text:style-name="T3458">и</text:span><text:span text:style-name="T3459"><text:s/></text:span><text:span text:style-name="T3460">качественного</text:span><text:span text:style-name="T3461"><text:s/></text:span><text:span text:style-name="T3462">отбора</text:span><text:span text:style-name="T3463"><text:s/></text:span><text:span text:style-name="T3464">документов</text:span><text:span text:style-name="T3465"><text:s/></text:span><text:span text:style-name="T3466">для</text:span><text:span text:style-name="T3467"><text:s/></text:span><text:span text:style-name="T3468">дальнейшего</text:span><text:span text:style-name="T3469"><text:s/></text:span><text:span text:style-name="T3470">хранения</text:span><text:span text:style-name="T3471"><text:s/></text:span><text:span text:style-name="T3472">или</text:span><text:span text:style-name="T3473"><text:s/></text:span><text:span text:style-name="T3474">уничтожен</text:span><text:span text:style-name="T3475">ия</text:span><text:span text:style-name="T3476"><text:s/></text:span><text:span text:style-name="T3477">организация</text:span><text:span text:style-name="T3478"><text:s/></text:span><text:span text:style-name="T3479">Профсоюза</text:span><text:span text:style-name="T3480"><text:s/></text:span><text:span text:style-name="T3481">проводит</text:span><text:span text:style-name="T3482"><text:s/></text:span><text:span text:style-name="T3483">экспертизу</text:span><text:span text:style-name="T3484"><text:s/></text:span><text:span text:style-name="T3485">ценности</text:span><text:span text:style-name="T3486"><text:s/></text:span><text:span text:style-name="T3487">документов.</text:span></text:p>
      <text:p text:style-name="P3488"><text:span text:style-name="T3489">5.7.</text:span><text:span text:style-name="T3490"><text:s/></text:span><text:span text:style-name="T3491">Акт</text:span><text:span text:style-name="T3492"><text:s/></text:span><text:span text:style-name="T3493">на</text:span><text:span text:style-name="T3494"><text:s/></text:span><text:span text:style-name="T3495">документы</text:span><text:span text:style-name="T3496"><text:s/></text:span><text:span text:style-name="T3497">организации</text:span><text:span text:style-name="T3498"><text:s/></text:span><text:span text:style-name="T3499">Профсоюза,</text:span><text:span text:style-name="T3500"><text:s/></text:span><text:span text:style-name="T3501">подлежащие</text:span><text:span text:style-name="T3502"><text:s/></text:span><text:span text:style-name="T3503">уничтожению,</text:span><text:span text:style-name="T3504"><text:s/></text:span><text:span text:style-name="T3505">утверждается</text:span><text:span text:style-name="T3506"><text:s/></text:span><text:span text:style-name="T3507">председателем</text:span><text:span text:style-name="T3508"><text:s/></text:span><text:span text:style-name="T3509">организации</text:span><text:span text:style-name="T3510"><text:s/></text:span><text:span text:style-name="T3511">Профсоюза</text:span><text:span text:style-name="T3512"><text:s/></text:span><text:span text:style-name="T3513">после</text:span><text:span text:style-name="T3514"><text:s/></text:span><text:soft-page-break/><text:span text:style-name="T3515">согласования</text:span><text:span text:style-name="T3516"><text:s/></text:span><text:span text:style-name="T3517">его</text:span><text:span text:style-name="T3518"><text:s/></text:span><text:span text:style-name="T3519">с</text:span><text:span text:style-name="T3520"><text:s/></text:span><text:span text:style-name="T3521">председателем</text:span><text:span text:style-name="T3522"><text:s/></text:span><text:span text:style-name="T3523">контрольно-ревизионной</text:span><text:span text:style-name="T3524"><text:s/></text:span><text:span text:style-name="T3525">комиссии</text:span><text:span text:style-name="T3526"><text:s/></text:span><text:span text:style-name="T3527">организации</text:span><text:span text:style-name="T3528"><text:s/></text:span><text:span text:style-name="T3529">Профсоюза</text:span><text:span text:style-name="T3530">.</text:span></text:p>
      <text:p text:style-name="P3531"><text:span text:style-name="T3532">5.8.</text:span><text:span text:style-name="T3533"><text:s/></text:span><text:span text:style-name="T3534">При</text:span><text:span text:style-name="T3535"><text:s/></text:span><text:span text:style-name="T3536">переизбрании</text:span><text:span text:style-name="T3537"><text:s/></text:span><text:span text:style-name="T3538">председателя</text:span><text:span text:style-name="T3539"><text:s/></text:span><text:span text:style-name="T3540">организации</text:span><text:span text:style-name="T3541"><text:s/></text:span><text:span text:style-name="T3542">Профсоюза</text:span><text:span text:style-name="T3543"><text:s/></text:span><text:span text:style-name="T3544">составляется</text:span><text:span text:style-name="T3545"><text:s/></text:span><text:span text:style-name="T3546">акт</text:span><text:span text:style-name="T3547"><text:s/></text:span><text:span text:style-name="T3548">приема-передачи</text:span><text:span text:style-name="T3549"><text:s/></text:span><text:span text:style-name="T3550">дел</text:span><text:span text:style-name="T3551"><text:s/></text:span><text:span text:style-name="T3552">избранному</text:span><text:span text:style-name="T3553"><text:s/></text:span><text:span text:style-name="T3554">председателю</text:span><text:span text:style-name="T3555"><text:s/></text:span><text:span text:style-name="T3556">организации</text:span><text:span text:style-name="T3557"><text:s/></text:span><text:span text:style-name="T3558">Профсоюза</text:span><text:span text:style-name="T3559"><text:s/></text:span><text:span text:style-name="T3560">в</text:span><text:span text:style-name="T3561"><text:s/></text:span><text:span text:style-name="T3562">трёх</text:span><text:span text:style-name="T3563"><text:s/></text:span><text:span text:style-name="T3564">экземплярах,</text:span><text:span text:style-name="T3565"><text:s/></text:span><text:span text:style-name="T3566">один</text:span><text:span text:style-name="T3567"><text:s/></text:span><text:span text:style-name="T3568">из</text:span><text:span text:style-name="T3569"><text:s/></text:span><text:span text:style-name="T3570">которых</text:span><text:span text:style-name="T3571"><text:s/></text:span><text:span text:style-name="T3572">вместе</text:span><text:span text:style-name="T3573"><text:s/></text:span><text:span text:style-name="T3574">с</text:span><text:span text:style-name="T3575"><text:s/></text:span><text:span text:style-name="T3576">актом</text:span><text:span text:style-name="T3577"><text:s/></text:span><text:span text:style-name="T3578">контрольно-ревизионной</text:span><text:span text:style-name="T3579"><text:s/></text:span><text:span text:style-name="T3580">комиссии</text:span><text:span text:style-name="T3581"><text:s/></text:span><text:span text:style-name="T3582">организации</text:span><text:span text:style-name="T3583"><text:s/></text:span><text:span text:style-name="T3584">Профсоюза</text:span><text:span text:style-name="T3585"><text:s/></text:span><text:span text:style-name="T3586">направляется</text:span><text:span text:style-name="T3587"><text:s/></text:span><text:span text:style-name="T3588">в</text:span><text:span text:style-name="T3589"><text:s/></text:span><text:span text:style-name="T3590">вышестоящий</text:span><text:span text:style-name="T3591"><text:s/></text:span><text:span text:style-name="T3592">профсоюзный</text:span><text:span text:style-name="T3593"><text:s/></text:span><text:span text:style-name="T3594">орган.</text:span></text:p>
      <text:p text:style-name="P3595"><text:span text:style-name="T3596">VI.</text:span><text:span text:style-name="T3597"><text:s/></text:span><text:span text:style-name="T3598">Особенности</text:span><text:span text:style-name="T3599"><text:s/></text:span><text:span text:style-name="T3600">работы</text:span><text:span text:style-name="T3601"><text:s/></text:span><text:span text:style-name="T3602">с</text:span><text:span text:style-name="T3603"><text:s/></text:span><text:span text:style-name="T3604">электронными</text:span><text:span text:style-name="T3605"><text:s/></text:span><text:span text:style-name="T3606">документами</text:span><text:span text:style-name="T3607"><text:s/></text:span><text:span text:style-name="T3608">в</text:span></text:p>
      <text:p text:style-name="P3609"><text:span text:style-name="T3610">организациях</text:span><text:span text:style-name="T3611"><text:s/></text:span><text:span text:style-name="T3612">Профсоюза</text:span></text:p>
      <text:p text:style-name="P3613"><text:span text:style-name="T3614">6.1.</text:span><text:span text:style-name="T3615"><text:s text:c="2"/></text:span><text:span text:style-name="T3616">Р</text:span><text:span text:style-name="T3617">абота</text:span><text:span text:style-name="T3618"><text:s/></text:span><text:span text:style-name="T3619">с</text:span><text:span text:style-name="T3620"><text:s/></text:span><text:span text:style-name="T3621">электронными</text:span><text:span text:style-name="T3622"><text:s/></text:span><text:span text:style-name="T3623">до</text:span><text:span text:style-name="T3624">кументами</text:span><text:span text:style-name="T3625"><text:s/></text:span><text:span text:style-name="T3626">в</text:span><text:span text:style-name="T3627"><text:s/></text:span><text:span text:style-name="T3628">организации</text:span><text:span text:style-name="T3629"><text:s/></text:span><text:span text:style-name="T3630">Профсоюза</text:span><text:span text:style-name="T3631"><text:s/></text:span><text:span text:style-name="T3632">осуществляется</text:span><text:span text:style-name="T3633"><text:s/></text:span><text:span text:style-name="T3634">в</text:span><text:span text:style-name="T3635"><text:s/></text:span><text:span text:style-name="T3636">соответствии</text:span><text:span text:style-name="T3637"><text:s/></text:span><text:span text:style-name="T3638">с</text:span><text:span text:style-name="T3639"><text:s/></text:span><text:span text:style-name="T3640">Уставом</text:span><text:span text:style-name="T3641"><text:s/></text:span><text:span text:style-name="T3642">Профсоюза,</text:span><text:span text:style-name="T3643"><text:s/></text:span><text:span text:style-name="T3644">настоящими</text:span><text:span text:style-name="T3645"><text:s/></text:span><text:span text:style-name="T3646">Правилами</text:span><text:span text:style-name="T3647"><text:s/></text:span><text:span text:style-name="T3648">и</text:span><text:span text:style-name="T3649"><text:s/></text:span><text:span text:style-name="T3650">инструкцией</text:span><text:span text:style-name="T3651"><text:s/></text:span><text:span text:style-name="T3652">организации</text:span><text:span text:style-name="T3653"><text:s/></text:span><text:span text:style-name="T3654">Профсоюза.</text:span></text:p>
      <text:p text:style-name="P3655"><text:span text:style-name="T3656">6.2.</text:span><text:span text:style-name="T3657"><text:s/></text:span><text:span text:style-name="T3658">Электронный</text:span><text:span text:style-name="T3659"><text:s/></text:span><text:span text:style-name="T3660">документ</text:span><text:span text:style-name="T3661"><text:s/></text:span><text:span text:style-name="T3662">должен</text:span><text:span text:style-name="T3663"><text:s/></text:span><text:span text:style-name="T3664">быть</text:span><text:span text:style-name="T3665"><text:s/></text:span><text:span text:style-name="T3666">оформлен</text:span><text:span text:style-name="T3667"><text:s/></text:span><text:span text:style-name="T3668">по</text:span><text:span text:style-name="T3669"><text:s/></text:span><text:span text:style-name="T3670">общим</text:span><text:span text:style-name="T3671"><text:s/></text:span><text:span text:style-name="T3672">правилам</text:span><text:span text:style-name="T3673"><text:s/></text:span><text:span text:style-name="T3674">делопроизводства</text:span><text:span text:style-name="T3675"><text:s/></text:span><text:span text:style-name="T3676">и</text:span><text:span text:style-name="T3677"><text:s/></text:span><text:span text:style-name="T3678">иметь</text:span><text:span text:style-name="T3679"><text:s/></text:span><text:span text:style-name="T3680">реквизиты,</text:span><text:span text:style-name="T3681"><text:s/></text:span><text:span text:style-name="T3682">установленные</text:span><text:span text:style-name="T3683"><text:s/></text:span><text:span text:style-name="T3684">для</text:span><text:span text:style-name="T3685"><text:s/></text:span><text:span text:style-name="T3686">аналогичного</text:span><text:span text:style-name="T3687"><text:s/></text:span><text:span text:style-name="T3688">документа</text:span><text:span text:style-name="T3689"><text:s/></text:span><text:span text:style-name="T3690">на</text:span><text:span text:style-name="T3691"><text:s/></text:span><text:span text:style-name="T3692">б</text:span><text:span text:style-name="T3693">умажном</text:span><text:span text:style-name="T3694"><text:s/></text:span><text:span text:style-name="T3695">носителе,</text:span><text:span text:style-name="T3696"><text:s/></text:span><text:span text:style-name="T3697">за</text:span><text:span text:style-name="T3698"><text:s/></text:span><text:span text:style-name="T3699">исключением</text:span><text:span text:style-name="T3700"><text:s/></text:span><text:span text:style-name="T3701">оттиска</text:span><text:span text:style-name="T3702"><text:s/></text:span><text:span text:style-name="T3703">печати</text:span><text:span text:style-name="T3704">.</text:span></text:p>
      <text:p text:style-name="P3705"><text:span text:style-name="T3706">6.3.</text:span><text:span text:style-name="T3707"><text:s/></text:span><text:span text:style-name="T3708">Прием</text:span><text:span text:style-name="T3709"><text:s/></text:span><text:span text:style-name="T3710">и</text:span><text:span text:style-name="T3711"><text:s/></text:span><text:span text:style-name="T3712">отправка</text:span><text:span text:style-name="T3713"><text:s/></text:span><text:span text:style-name="T3714">электронных</text:span><text:span text:style-name="T3715"><text:s/></text:span><text:span text:style-name="T3716">документов</text:span><text:span text:style-name="T3717"><text:s/></text:span><text:span text:style-name="T3718">осуществляются</text:span><text:span text:style-name="T3719"><text:s/></text:span><text:span text:style-name="T3720">лицом,</text:span><text:span text:style-name="T3721"><text:s/></text:span><text:span text:style-name="T3722">ответственным</text:span><text:span text:style-name="T3723"><text:s/></text:span><text:span text:style-name="T3724">за</text:span><text:span text:style-name="T3725"><text:s/></text:span><text:span text:style-name="T3726">обслуживание</text:span><text:span text:style-name="T3727"><text:s/></text:span><text:span text:style-name="T3728">электронного</text:span><text:span text:style-name="T3729"><text:s/></text:span><text:span text:style-name="T3730">канала</text:span><text:span text:style-name="T3731"><text:s/></text:span><text:span text:style-name="T3732">связи</text:span><text:span text:style-name="T3733"><text:s/></text:span><text:span text:style-name="T3734">организации</text:span><text:span text:style-name="T3735"><text:s/></text:span><text:span text:style-name="T3736">Профсоюза</text:span><text:span text:style-name="T3737"><text:s/></text:span><text:span text:style-name="T3738">(ответственный</text:span><text:span text:style-name="T3739"><text:s/></text:span><text:span text:style-name="T3740">за</text:span><text:span text:style-name="T3741"><text:s/></text:span><text:span text:style-name="T3742">администрирование</text:span><text:span text:style-name="T3743"><text:s/></text:span><text:span text:style-name="T3744">системы</text:span><text:span text:style-name="T3745"><text:s/></text:span><text:span text:style-name="T3746">электронного</text:span><text:span text:style-name="T3747"><text:s/></text:span><text:span text:style-name="T3748">почтового</text:span><text:span text:style-name="T3749"><text:s/></text:span><text:span text:style-name="T3750">обмена).</text:span></text:p>
      <text:p text:style-name="P3751"><text:span text:style-name="T3752">6.4.</text:span><text:span text:style-name="T3753"><text:s/></text:span><text:span text:style-name="T3754">Электронные</text:span><text:span text:style-name="T3755"><text:s/></text:span><text:span text:style-name="T3756">документы</text:span><text:span text:style-name="T3757"><text:s/></text:span><text:span text:style-name="T3758">создаются,</text:span><text:span text:style-name="T3759"><text:s/></text:span><text:span text:style-name="T3760">обрабатываются</text:span><text:span text:style-name="T3761"><text:s/></text:span><text:span text:style-name="T3762">в</text:span><text:span text:style-name="T3763"><text:s/></text:span><text:span text:style-name="T3764">системе</text:span><text:span text:style-name="T3765"><text:s/></text:span><text:span text:style-name="T3766">электронного</text:span><text:span text:style-name="T3767"><text:s/></text:span><text:span text:style-name="T3768">документооборота</text:span><text:span text:style-name="T3769"><text:s/></text:span><text:span text:style-name="T3770">организа</text:span><text:span text:style-name="T3771">ции</text:span><text:span text:style-name="T3772"><text:s/></text:span><text:span text:style-name="T3773">Профсоюза.</text:span></text:p>
      <text:p text:style-name="P3774"><text:span text:style-name="T3775">6.5.</text:span><text:span text:style-name="T3776"><text:s/></text:span><text:span text:style-name="T3777">Единицей</text:span><text:span text:style-name="T3778"><text:s/></text:span><text:span text:style-name="T3779">учета</text:span><text:span text:style-name="T3780"><text:s/></text:span><text:span text:style-name="T3781">электронного</text:span><text:span text:style-name="T3782"><text:s/></text:span><text:span text:style-name="T3783">документа</text:span><text:span text:style-name="T3784"><text:s/></text:span><text:span text:style-name="T3785">является</text:span><text:span text:style-name="T3786"><text:s/></text:span><text:span text:style-name="T3787">электронный</text:span><text:span text:style-name="T3788"><text:s/></text:span><text:span text:style-name="T3789">документ,</text:span><text:span text:style-name="T3790"><text:s/></text:span><text:span text:style-name="T3791">зарегистрированный</text:span><text:span text:style-name="T3792"><text:s/></text:span><text:span text:style-name="T3793">в</text:span><text:span text:style-name="T3794"><text:s/></text:span><text:span text:style-name="T3795">системе</text:span><text:span text:style-name="T3796"><text:s/></text:span><text:span text:style-name="T3797">электронного</text:span><text:span text:style-name="T3798"><text:s/></text:span><text:span text:style-name="T3799">документооборота</text:span><text:span text:style-name="T3800"><text:s/></text:span><text:span text:style-name="T3801">организации</text:span><text:span text:style-name="T3802"><text:s/></text:span><text:span text:style-name="T3803">Профсоюза.</text:span><text:span text:style-name="T3804"><text:s/></text:span><text:span text:style-name="T3805">Электронный</text:span><text:span text:style-name="T3806"><text:s/></text:span><text:span text:style-name="T3807">документ,</text:span><text:span text:style-name="T3808"><text:s/></text:span><text:span text:style-name="T3809">имеющий</text:span><text:span text:style-name="T3810"><text:s/></text:span><text:span text:style-name="T3811">приложения,</text:span><text:span text:style-name="T3812"><text:s/></text:span><text:span text:style-name="T3813">регистрируется</text:span><text:span text:style-name="T3814"><text:s/></text:span><text:span text:style-name="T3815">как</text:span><text:span text:style-name="T3816"><text:s/></text:span><text:span text:style-name="T3817">один</text:span><text:span text:style-name="T3818"><text:s/></text:span><text:span text:style-name="T3819">документ.</text:span></text:p>
      <text:p text:style-name="P3820"><text:span text:style-name="T3821">6.6.</text:span><text:span text:style-name="T3822"><text:s/></text:span><text:span text:style-name="T3823">Электронные</text:span><text:span text:style-name="T3824"><text:s/></text:span><text:span text:style-name="T3825">документы</text:span><text:span text:style-name="T3826"><text:s/></text:span><text:span text:style-name="T3827">(копии</text:span><text:span text:style-name="T3828"><text:s/></text:span><text:span text:style-name="T3829">электронных</text:span><text:span text:style-name="T3830"><text:s/></text:span><text:span text:style-name="T3831">документов</text:span><text:span text:style-name="T3832"><text:s/></text:span><text:span text:style-name="T3833">на</text:span><text:span text:style-name="T3834"><text:s/></text:span><text:span text:style-name="T3835">бумажном</text:span><text:span text:style-name="T3836"><text:s/></text:span><text:span text:style-name="T3837">носителе)</text:span><text:span text:style-name="T3838"><text:s/></text:span><text:span text:style-name="T3839">формируются</text:span><text:span text:style-name="T3840"><text:s/></text:span><text:span text:style-name="T3841">в</text:span><text:span text:style-name="T3842"><text:s/></text:span><text:span text:style-name="T3843">дела</text:span><text:span text:style-name="T3844"><text:s/></text:span><text:span text:style-name="T3845">в</text:span><text:span text:style-name="T3846"><text:s/></text:span><text:span text:style-name="T3847">соответствии</text:span><text:span text:style-name="T3848"><text:s/></text:span><text:span text:style-name="T3849">с</text:span><text:span text:style-name="T3850"><text:s/></text:span><text:span text:style-name="T3851">номенклатурой</text:span><text:span text:style-name="T3852"><text:s/></text:span><text:span text:style-name="T3853">дел</text:span><text:span text:style-name="T3854"><text:s/></text:span><text:span text:style-name="T3855">и</text:span><text:span text:style-name="T3856"><text:s/></text:span><text:span text:style-name="T3857">индексируются</text:span><text:span text:style-name="T3858"><text:s/></text:span><text:span text:style-name="T3859">в</text:span><text:span text:style-name="T3860"><text:s/></text:span><text:span text:style-name="T3861">порядке,</text:span><text:span text:style-name="T3862"><text:s/></text:span><text:span text:style-name="T3863">установленном</text:span><text:span text:style-name="T3864"><text:s/></text:span><text:span text:style-name="T3865">в</text:span><text:span text:style-name="T3866"><text:s/></text:span><text:span text:style-name="T3867">отношении</text:span><text:span text:style-name="T3868"><text:s/></text:span><text:span text:style-name="T3869">дел,</text:span><text:span text:style-name="T3870"><text:s/></text:span><text:span text:style-name="T3871">составленных</text:span><text:span text:style-name="T3872"><text:s/></text:span><text:span text:style-name="T3873">из</text:span><text:span text:style-name="T3874"><text:s/></text:span><text:span text:style-name="T3875">документов</text:span><text:span text:style-name="T3876"><text:s/></text:span><text:span text:style-name="T3877">на</text:span><text:span text:style-name="T3878"><text:s/></text:span><text:span text:style-name="T3879">бумажном</text:span><text:span text:style-name="T3880"><text:s/></text:span><text:span text:style-name="T3881">носите</text:span><text:span text:style-name="T3882">ле.</text:span></text:p>
      <text:p text:style-name="P3883"><text:span text:style-name="T3884">6.7.</text:span><text:span text:style-name="T3885"><text:s/></text:span><text:span text:style-name="T3886">Сроки</text:span><text:span text:style-name="T3887"><text:s/></text:span><text:span text:style-name="T3888">хранения</text:span><text:span text:style-name="T3889"><text:s/></text:span><text:span text:style-name="T3890">электронных</text:span><text:span text:style-name="T3891"><text:s/></text:span><text:span text:style-name="T3892">документов</text:span><text:span text:style-name="T3893"><text:s/></text:span><text:span text:style-name="T3894">(копий</text:span><text:span text:style-name="T3895"><text:s/></text:span><text:span text:style-name="T3896">электронных</text:span><text:span text:style-name="T3897"><text:s/></text:span><text:span text:style-name="T3898">документов</text:span><text:span text:style-name="T3899"><text:s/></text:span><text:span text:style-name="T3900">на</text:span><text:span text:style-name="T3901"><text:s/></text:span><text:span text:style-name="T3902">бумажном</text:span><text:span text:style-name="T3903"><text:s/></text:span><text:span text:style-name="T3904">носителе)</text:span><text:span text:style-name="T3905"><text:s/></text:span><text:span text:style-name="T3906">соответствуют</text:span><text:span text:style-name="T3907"><text:s/></text:span><text:span text:style-name="T3908">срокам</text:span><text:span text:style-name="T3909"><text:s/></text:span><text:span text:style-name="T3910">хранения</text:span><text:span text:style-name="T3911"><text:s/></text:span><text:span text:style-name="T3912">документов,</text:span><text:span text:style-name="T3913"><text:s/></text:span><text:span text:style-name="T3914">установленных</text:span><text:span text:style-name="T3915"><text:s/></text:span><text:span text:style-name="T3916">законодательными</text:span><text:span text:style-name="T3917"><text:s/></text:span><text:span text:style-name="T3918">и</text:span><text:span text:style-name="T3919"><text:s/></text:span><text:span text:style-name="T3920">иными</text:span><text:span text:style-name="T3921"><text:s/></text:span><text:span text:style-name="T3922">нормативными</text:span><text:span text:style-name="T3923"><text:s/></text:span><text:span text:style-name="T3924">правовыми</text:span><text:span text:style-name="T3925"><text:s/></text:span><text:span text:style-name="T3926">актами</text:span><text:span text:style-name="T3927"><text:s/></text:span><text:span text:style-name="T3928">Российской</text:span><text:span text:style-name="T3929"><text:s/></text:span><text:span text:style-name="T3930">Федерации</text:span><text:span text:style-name="T3931"><text:s/></text:span><text:span text:style-name="T3932">для</text:span><text:span text:style-name="T3933"><text:s/></text:span><text:span text:style-name="T3934">аналогичных</text:span><text:span text:style-name="T3935"><text:s/></text:span><text:span text:style-name="T3936">документов</text:span><text:span text:style-name="T3937"><text:s/></text:span><text:span text:style-name="T3938">на</text:span><text:span text:style-name="T3939"><text:s/></text:span><text:span text:style-name="T3940">бумажном</text:span><text:span text:style-name="T3941"><text:s/></text:span><text:span text:style-name="T3942">носителе.</text:span></text:p>
      <text:p text:style-name="P3943"><text:span text:style-name="T3944">6.8.</text:span><text:span text:style-name="T3945"><text:s/></text:span><text:span text:style-name="T3946">Место</text:span><text:span text:style-name="T3947"><text:s/></text:span><text:span text:style-name="T3948">хранения</text:span><text:span text:style-name="T3949"><text:s/></text:span><text:span text:style-name="T3950">электронных</text:span><text:span text:style-name="T3951"><text:s/></text:span><text:span text:style-name="T3952">документов</text:span><text:span text:style-name="T3953"><text:s/></text:span><text:span text:style-name="T3954">(копий</text:span><text:span text:style-name="T3955"><text:s/></text:span><text:span text:style-name="T3956">электронных</text:span><text:span text:style-name="T3957"><text:s/></text:span><text:span text:style-name="T3958">документов</text:span><text:span text:style-name="T3959"><text:s/></text:span><text:span text:style-name="T3960">на</text:span><text:span text:style-name="T3961"><text:s/></text:span><text:span text:style-name="T3962">бумажном</text:span><text:span text:style-name="T3963"><text:s/></text:span><text:span text:style-name="T3964">нос</text:span><text:span text:style-name="T3965">ителе)</text:span><text:span text:style-name="T3966"><text:s/></text:span><text:span text:style-name="T3967">до</text:span><text:span text:style-name="T3968"><text:s/></text:span><text:span text:style-name="T3969">их</text:span><text:span text:style-name="T3970"><text:s/></text:span><text:span text:style-name="T3971">передачи</text:span><text:span text:style-name="T3972"><text:s/></text:span><text:span text:style-name="T3973">в</text:span><text:span text:style-name="T3974"><text:s/></text:span><text:span text:style-name="T3975">архив,</text:span><text:span text:style-name="T3976"><text:s/></text:span><text:span text:style-name="T3977">вид</text:span><text:span text:style-name="T3978"><text:s/></text:span><text:span text:style-name="T3979">носителей,</text:span><text:span text:style-name="T3980"><text:s/></text:span><text:span text:style-name="T3981">на</text:span><text:span text:style-name="T3982"><text:s/></text:span><text:span text:style-name="T3983">которых</text:span><text:span text:style-name="T3984"><text:s/></text:span><text:span text:style-name="T3985">они</text:span><text:span text:style-name="T3986"><text:s/></text:span><text:span text:style-name="T3987">хранятся,</text:span><text:span text:style-name="T3988"><text:s/></text:span><text:span text:style-name="T3989">а</text:span><text:span text:style-name="T3990"><text:s/></text:span><text:span text:style-name="T3991">также</text:span><text:span text:style-name="T3992"><text:s/></text:span><text:span text:style-name="T3993">форматы</text:span><text:span text:style-name="T3994"><text:s/></text:span><text:span text:style-name="T3995">их</text:span><text:span text:style-name="T3996"><text:s/></text:span><text:span text:style-name="T3997">постоянного</text:span><text:span text:style-name="T3998"><text:s/></text:span><text:span text:style-name="T3999">и</text:span><text:span text:style-name="T4000"><text:s/></text:span><text:span text:style-name="T4001">длительного</text:span><text:span text:style-name="T4002"><text:s/></text:span><text:span text:style-name="T4003">сроков</text:span><text:span text:style-name="T4004"><text:s/></text:span><text:span text:style-name="T4005">хранения</text:span><text:span text:style-name="T4006"><text:s/></text:span><text:span text:style-name="T4007">определяются</text:span><text:span text:style-name="T4008"><text:s/></text:span><text:span text:style-name="T4009">организацией</text:span><text:span text:style-name="T4010"><text:s/></text:span><text:span text:style-name="T4011">Профсоюза</text:span><text:span text:style-name="T4012"><text:s/></text:span><text:span text:style-name="T4013">с</text:span><text:span text:style-name="T4014"><text:s/></text:span><text:span text:style-name="T4015">учётом</text:span><text:span text:style-name="T4016"><text:s/></text:span><text:span text:style-name="T4017">функционирующих</text:span><text:span text:style-name="T4018"><text:s/></text:span><text:span text:style-name="T4019">в</text:span><text:span text:style-name="T4020"><text:s/></text:span><text:span text:style-name="T4021">организации</text:span><text:span text:style-name="T4022"><text:s/></text:span><text:span text:style-name="T4023">Профсоюза</text:span><text:span text:style-name="T4024"><text:s/></text:span><text:span text:style-name="T4025">программно-технических</text:span><text:span text:style-name="T4026"><text:s/></text:span><text:span text:style-name="T4027">средств</text:span><text:span text:style-name="T4028"><text:s/></text:span><text:span text:style-name="T4029">и</text:span><text:span text:style-name="T4030"><text:s/></text:span><text:span text:style-name="T4031">нормативных</text:span><text:span text:style-name="T4032"><text:s/></text:span><text:span text:style-name="T4033">и</text:span><text:span text:style-name="T4034"><text:s/></text:span><text:span text:style-name="T4035">методических</text:span><text:span text:style-name="T4036"><text:s/></text:span><text:span text:style-name="T4037">документов.</text:span></text:p>
      <text:p text:style-name="P4038"><text:span text:style-name="T4039">6.9.</text:span><text:span text:style-name="T4040"><text:s/></text:span><text:span text:style-name="T4041">Экспертиза</text:span><text:span text:style-name="T4042"><text:s/></text:span><text:span text:style-name="T4043">ценности</text:span><text:span text:style-name="T4044"><text:s/></text:span><text:span text:style-name="T4045">электронных</text:span><text:span text:style-name="T4046"><text:s/></text:span><text:span text:style-name="T4047">документов</text:span><text:span text:style-name="T4048"><text:s/></text:span><text:span text:style-name="T4049">(копий</text:span><text:span text:style-name="T4050"><text:s/></text:span><text:span text:style-name="T4051">э</text:span><text:span text:style-name="T4052">лектронных</text:span><text:span text:style-name="T4053"><text:s/></text:span><text:span text:style-name="T4054">документов</text:span><text:span text:style-name="T4055"><text:s/></text:span><text:span text:style-name="T4056">на</text:span><text:span text:style-name="T4057"><text:s/></text:span><text:span text:style-name="T4058">бумажном</text:span><text:span text:style-name="T4059"><text:s/></text:span><text:span text:style-name="T4060">носителе)</text:span><text:span text:style-name="T4061"><text:s/></text:span><text:span text:style-name="T4062">осуществляется</text:span><text:span text:style-name="T4063"><text:s/></text:span><text:span text:style-name="T4064">в</text:span><text:span text:style-name="T4065"><text:s/></text:span><text:span text:style-name="T4066">общем</text:span><text:span text:style-name="T4067"><text:s/></text:span><text:span text:style-name="T4068">порядке,</text:span><text:span text:style-name="T4069"><text:s/></text:span><text:span text:style-name="T4070">установленном</text:span><text:span text:style-name="T4071"><text:s/></text:span><text:span text:style-name="T4072">в</text:span><text:span text:style-name="T4073"><text:s/></text:span><text:span text:style-name="T4074">отношении</text:span><text:span text:style-name="T4075"><text:s/></text:span><text:span text:style-name="T4076">документов</text:span><text:span text:style-name="T4077"><text:s/></text:span><text:span text:style-name="T4078">на</text:span><text:span text:style-name="T4079"><text:s/></text:span><text:span text:style-name="T4080">бумажном</text:span><text:span text:style-name="T4081"><text:s/></text:span><text:span text:style-name="T4082">носителе.</text:span><text:span text:style-name="T4083"><text:s/></text:span><text:span text:style-name="T4084">После</text:span><text:span text:style-name="T4085"><text:s/></text:span><text:span text:style-name="T4086">истечения</text:span><text:span text:style-name="T4087"><text:s/></text:span><text:span text:style-name="T4088">срока,</text:span><text:span text:style-name="T4089"><text:s/></text:span><text:span text:style-name="T4090">установленного</text:span><text:span text:style-name="T4091"><text:s/></text:span><text:span text:style-name="T4092">для</text:span><text:span text:style-name="T4093"><text:s/></text:span><text:span text:style-name="T4094">хранения</text:span><text:span text:style-name="T4095"><text:s/></text:span><text:span text:style-name="T4096">электронных</text:span><text:span text:style-name="T4097"><text:s/></text:span><text:span text:style-name="T4098">документов</text:span><text:span text:style-name="T4099"><text:s/></text:span><text:span text:style-name="T4100">(копий</text:span><text:span text:style-name="T4101"><text:s/></text:span><text:span text:style-name="T4102">электронных</text:span><text:span text:style-name="T4103"><text:s/></text:span><text:span text:style-name="T4104">документов</text:span><text:span text:style-name="T4105"><text:s/></text:span><text:span text:style-name="T4106">на</text:span><text:span text:style-name="T4107"><text:s/></text:span><text:span text:style-name="T4108">бумажном</text:span><text:span text:style-name="T4109"><text:s/></text:span><text:span text:style-name="T4110">носителе),</text:span><text:span text:style-name="T4111"><text:s/></text:span><text:span text:style-name="T4112">на</text:span><text:span text:style-name="T4113"><text:s/></text:span><text:span text:style-name="T4114">основании</text:span><text:span text:style-name="T4115"><text:s/></text:span><text:span text:style-name="T4116">акта</text:span><text:span text:style-name="T4117"><text:s/></text:span><text:span text:style-name="T4118">о</text:span><text:span text:style-name="T4119"><text:s/></text:span><text:span text:style-name="T4120">выделении</text:span><text:span text:style-name="T4121"><text:s/></text:span><text:span text:style-name="T4122">их</text:span><text:span text:style-name="T4123"><text:s/></text:span><text:span text:style-name="T4124">к</text:span><text:span text:style-name="T4125"><text:s/></text:span><text:span text:style-name="T4126">уничтожению,</text:span><text:span text:style-name="T4127"><text:s/></text:span><text:span text:style-name="T4128">утверждаемого</text:span><text:span text:style-name="T4129"><text:s/></text:span><text:span text:style-name="T4130">председателем</text:span><text:span text:style-name="T4131"><text:s/></text:span><text:span text:style-name="T4132">организации</text:span><text:span text:style-name="T4133"><text:s/></text:span><text:soft-page-break/><text:span text:style-name="T4134">Профсоюза,</text:span><text:span text:style-name="T4135"><text:s/></text:span><text:span text:style-name="T4136">указанные</text:span><text:span text:style-name="T4137"><text:s/></text:span><text:span text:style-name="T4138">электронные</text:span><text:span text:style-name="T4139"><text:s/></text:span><text:span text:style-name="T4140">документы</text:span><text:span text:style-name="T4141"><text:s/></text:span><text:span text:style-name="T4142">(копии</text:span><text:span text:style-name="T4143"><text:s/></text:span><text:span text:style-name="T4144">электронных</text:span><text:span text:style-name="T4145"><text:s/></text:span><text:span text:style-name="T4146">документов</text:span><text:span text:style-name="T4147"><text:s/></text:span><text:span text:style-name="T4148">на</text:span><text:span text:style-name="T4149"><text:s/></text:span><text:span text:style-name="T4150">бу</text:span><text:span text:style-name="T4151">мажном</text:span><text:span text:style-name="T4152"><text:s/></text:span><text:span text:style-name="T4153">носителе)</text:span><text:span text:style-name="T4154"><text:s/></text:span><text:span text:style-name="T4155">подлежат</text:span><text:span text:style-name="T4156"><text:s/></text:span><text:span text:style-name="T4157">уничтожению.</text:span></text:p>
      <text:p text:style-name="P4158"><text:span text:style-name="T4159">VII</text:span><text:span text:style-name="T4160">.</text:span><text:span text:style-name="T4161"><text:s/></text:span><text:span text:style-name="T4162">Заключительные</text:span><text:span text:style-name="T4163"><text:s/></text:span><text:span text:style-name="T4164">положения</text:span></text:p>
      <text:p text:style-name="P4165"><text:span text:style-name="T4166">7.1.</text:span><text:span text:style-name="T4167"><text:s/></text:span><text:span text:style-name="T4168">Делопроизводство</text:span><text:span text:style-name="T4169"><text:s/></text:span><text:span text:style-name="T4170">в</text:span><text:span text:style-name="T4171"><text:s/></text:span><text:span text:style-name="T4172">организациях</text:span><text:span text:style-name="T4173"><text:s/></text:span><text:span text:style-name="T4174">Профсоюза</text:span><text:span text:style-name="T4175"><text:s/></text:span><text:span text:style-name="T4176">ведется</text:span><text:span text:style-name="T4177"><text:s/></text:span><text:span text:style-name="T4178">самостоятельно</text:span><text:span text:style-name="T4179"><text:s/></text:span><text:span text:style-name="T4180">от</text:span><text:span text:style-name="T4181"><text:s/></text:span><text:span text:style-name="T4182">делопроизводства</text:span><text:span text:style-name="T4183"><text:s/></text:span><text:span text:style-name="T4184">образовательного</text:span><text:span text:style-name="T4185"><text:s/></text:span><text:span text:style-name="T4186">учреждения</text:span><text:span text:style-name="T4187"><text:s/></text:span><text:span text:style-name="T4188">(организации)</text:span><text:span text:style-name="T4189"><text:s/></text:span><text:span text:style-name="T4190">или</text:span><text:span text:style-name="T4191"><text:s/></text:span><text:span text:style-name="T4192">органа,</text:span><text:span text:style-name="T4193"><text:s/></text:span><text:span text:style-name="T4194">осуществляющего</text:span><text:span text:style-name="T4195"><text:s/></text:span><text:span text:style-name="T4196">управление</text:span><text:span text:style-name="T4197"><text:s/></text:span><text:span text:style-name="T4198">в</text:span><text:span text:style-name="T4199"><text:s/></text:span><text:span text:style-name="T4200">сфере</text:span><text:span text:style-name="T4201"><text:s/></text:span><text:span text:style-name="T4202">образования,</text:span><text:span text:style-name="T4203"><text:s/></text:span><text:span text:style-name="T4204">и</text:span><text:span text:style-name="T4205"><text:s/></text:span><text:span text:style-name="T4206">включает</text:span><text:span text:style-name="T4207"><text:s/></text:span><text:span text:style-name="T4208">в</text:span><text:span text:style-name="T4209"><text:s/></text:span><text:span text:style-name="T4210">себя</text:span><text:span text:style-name="T4211"><text:s/></text:span><text:span text:style-name="T4212">регистрацию</text:span><text:span text:style-name="T4213"><text:s/></text:span><text:span text:style-name="T4214">входящей</text:span><text:span text:style-name="T4215"><text:s/></text:span><text:span text:style-name="T4216">и</text:span><text:span text:style-name="T4217"><text:s/></text:span><text:span text:style-name="T4218">исходящей</text:span><text:span text:style-name="T4219"><text:s/></text:span><text:span text:style-name="T4220">документации</text:span><text:span text:style-name="T4221">,</text:span><text:span text:style-name="T4222"><text:s/></text:span><text:span text:style-name="T4223">контроль</text:span><text:span text:style-name="T4224"><text:s/></text:span><text:span text:style-name="T4225">за</text:span><text:span text:style-name="T4226"><text:s/></text:span><text:span text:style-name="T4227">исполнен</text:span><text:span text:style-name="T4228">ием</text:span><text:span text:style-name="T4229"><text:s/></text:span><text:span text:style-name="T4230">документов,</text:span><text:span text:style-name="T4231"><text:s/></text:span><text:span text:style-name="T4232">ведение</text:span><text:span text:style-name="T4233"><text:s/></text:span><text:span text:style-name="T4234">протоколов</text:span><text:span text:style-name="T4235"><text:s/></text:span><text:span text:style-name="T4236">профсоюзных</text:span><text:span text:style-name="T4237"><text:s/></text:span><text:span text:style-name="T4238">собраний</text:span><text:span text:style-name="T4239"><text:s/></text:span><text:span text:style-name="T4240">(конференций),</text:span><text:span text:style-name="T4241"><text:s/></text:span><text:span text:style-name="T4242">заседаний</text:span><text:span text:style-name="T4243"><text:s/></text:span><text:span text:style-name="T4244">выборных</text:span><text:span text:style-name="T4245"><text:s/></text:span><text:span text:style-name="T4246">коллегиальных</text:span><text:span text:style-name="T4247"><text:s/></text:span><text:span text:style-name="T4248">профсоюзных</text:span><text:span text:style-name="T4249"><text:s/></text:span><text:span text:style-name="T4250">органов,</text:span><text:span text:style-name="T4251"><text:s/></text:span><text:span text:style-name="T4252">формирование</text:span><text:span text:style-name="T4253"><text:s/></text:span><text:span text:style-name="T4254">документов</text:span><text:span text:style-name="T4255"><text:s/></text:span><text:span text:style-name="T4256">в</text:span><text:span text:style-name="T4257"><text:s/></text:span><text:span text:style-name="T4258">дела,</text:span><text:span text:style-name="T4259"><text:s/></text:span><text:span text:style-name="T4260">обеспечение</text:span><text:span text:style-name="T4261"><text:s/></text:span><text:span text:style-name="T4262">их</text:span><text:span text:style-name="T4263"><text:s/></text:span><text:span text:style-name="T4264">сохранности</text:span><text:span text:style-name="T4265"><text:s/></text:span><text:span text:style-name="T4266">или</text:span><text:span text:style-name="T4267"><text:s/></text:span><text:span text:style-name="T4268">уничтожение</text:span><text:span text:style-name="T4269"><text:s/></text:span><text:span text:style-name="T4270">в</text:span><text:span text:style-name="T4271"><text:s/></text:span><text:span text:style-name="T4272">соответствии</text:span><text:span text:style-name="T4273"><text:s/></text:span><text:span text:style-name="T4274">с</text:span><text:span text:style-name="T4275"><text:s/></text:span><text:span text:style-name="T4276">установленным</text:span><text:span text:style-name="T4277"><text:s/></text:span><text:span text:style-name="T4278">порядком.</text:span></text:p>
      <text:p text:style-name="P4279"><text:span text:style-name="T4280">7.2.</text:span><text:span text:style-name="T4281"><text:s/></text:span><text:span text:style-name="T4282">Ведение</text:span><text:span text:style-name="T4283"><text:s/></text:span><text:span text:style-name="T4284">делопроизводства</text:span><text:span text:style-name="T4285"><text:s/></text:span><text:span text:style-name="T4286">поручается</text:span><text:span text:style-name="T4287"><text:s/></text:span><text:span text:style-name="T4288">одному</text:span><text:span text:style-name="T4289"><text:s/></text:span><text:span text:style-name="T4290">из</text:span><text:span text:style-name="T4291"><text:s/></text:span><text:span text:style-name="T4292">работников</text:span><text:span text:style-name="T4293"><text:s/></text:span><text:span text:style-name="T4294">аппарата</text:span><text:span text:style-name="T4295"><text:s/></text:span><text:span text:style-name="T4296">организации</text:span><text:span text:style-name="T4297"><text:s/></text:span><text:span text:style-name="T4298">Профсоюза</text:span><text:span text:style-name="T4299"><text:s/></text:span><text:span text:style-name="T4300">или</text:span><text:span text:style-name="T4301"><text:s/></text:span><text:span text:style-name="T4302">одному</text:span><text:span text:style-name="T4303"><text:s/></text:span><text:span text:style-name="T4304">из</text:span><text:span text:style-name="T4305"><text:s/></text:span><text:span text:style-name="T4306">членов</text:span><text:span text:style-name="T4307"><text:s/></text:span><text:span text:style-name="T4308">выборного</text:span><text:span text:style-name="T4309"><text:s/></text:span><text:span text:style-name="T4310">профсоюзного</text:span><text:span text:style-name="T4311"><text:s/></text:span><text:span text:style-name="T4312">органа</text:span><text:span text:style-name="T4313"><text:s/></text:span><text:span text:style-name="T4314">организации</text:span><text:span text:style-name="T4315"><text:s/></text:span><text:span text:style-name="T4316">Профсоюза.</text:span></text:p>
      <text:p text:style-name="P4317"><text:span text:style-name="T4318">7.3.</text:span><text:span text:style-name="T4319"><text:s/></text:span><text:span text:style-name="T4320">Ответственность</text:span><text:span text:style-name="T4321"><text:s/></text:span><text:span text:style-name="T4322">за</text:span><text:span text:style-name="T4323"><text:s/></text:span><text:span text:style-name="T4324">организацию</text:span><text:span text:style-name="T4325"><text:s/></text:span><text:span text:style-name="T4326">и</text:span><text:span text:style-name="T4327"><text:s/></text:span><text:span text:style-name="T4328">правильное</text:span><text:span text:style-name="T4329"><text:s/></text:span><text:span text:style-name="T4330">ведение</text:span><text:span text:style-name="T4331"><text:s/></text:span><text:span text:style-name="T4332">делопроизводства</text:span><text:span text:style-name="T4333"><text:s/></text:span><text:span text:style-name="T4334">в</text:span><text:span text:style-name="T4335"><text:s/></text:span><text:span text:style-name="T4336">соответствии</text:span><text:span text:style-name="T4337"><text:s/></text:span><text:span text:style-name="T4338">с</text:span><text:span text:style-name="T4339"><text:s/></text:span><text:span text:style-name="T4340">Уставом</text:span><text:span text:style-name="T4341"><text:s/></text:span><text:span text:style-name="T4342">Профсоюза</text:span><text:span text:style-name="T4343"><text:s/></text:span><text:span text:style-name="T4344">возлагается</text:span><text:span text:style-name="T4345"><text:s/></text:span><text:span text:style-name="T4346">на</text:span><text:span text:style-name="T4347"><text:s/></text:span><text:span text:style-name="T4348">председателя</text:span><text:span text:style-name="T4349"><text:s/></text:span><text:span text:style-name="T4350">организации</text:span><text:span text:style-name="T4351"><text:s/></text:span><text:span text:style-name="T4352">Профсоюза.</text:span></text:p>
      <text:p text:style-name="P4353"/>
      <text:p text:style-name="P4354"/>
      <text:p text:style-name="P4355"/>
      <text:p text:style-name="P4356"/>
      <text:p text:style-name="P4357"/>
      <text:p text:style-name="P4358"/>
      <text:p text:style-name="P4359"><text:span text:style-name="T4360">Приложение</text:span><text:span text:style-name="T4361"><text:s/></text:span><text:span text:style-name="T4362">№ 1</text:span></text:p>
      <text:p text:style-name="P4363"/>
      <text:p text:style-name="P4364"/>
      <text:p text:style-name="P4365"><text:span text:style-name="T4366">Профсоюз</text:span><text:span text:style-name="T4367"><text:s/></text:span><text:span text:style-name="T4368">работников</text:span><text:span text:style-name="T4369"><text:s/></text:span><text:span text:style-name="T4370">народного</text:span><text:span text:style-name="T4371"><text:s/></text:span><text:span text:style-name="T4372">образования</text:span><text:span text:style-name="T4373"><text:s/></text:span><text:span text:style-name="T4374">и</text:span><text:span text:style-name="T4375"><text:s/></text:span><text:span text:style-name="T4376">науки</text:span></text:p>
      <text:p text:style-name="P4377"><text:span text:style-name="T4378">Российской</text:span><text:span text:style-name="T4379"><text:s/></text:span><text:span text:style-name="T4380">Федерации</text:span></text:p>
      <text:p text:style-name="P4381">_____________________________</text:p>
      <text:p text:style-name="P4382"><text:span text:style-name="T4383">(наименование</text:span><text:span text:style-name="T4384"><text:s/></text:span><text:span text:style-name="T4385">профсоюзной</text:span><text:span text:style-name="T4386"><text:s/></text:span><text:span text:style-name="T4387">организации)</text:span></text:p>
      <text:p text:style-name="P4388">ПРОТОКОЛ</text:p>
      <text:p text:style-name="P4389"><text:span text:style-name="T4390">заседания</text:span><text:span text:style-name="T4391"><text:s/></text:span><text:span text:style-name="T4392">профсоюзного</text:span><text:span text:style-name="T4393"><text:s/></text:span><text:span text:style-name="T4394">комитета</text:span><text:span text:style-name="T4395"><text:s text:c="2"/></text:span><text:span text:style-name="T4396">(президиума)</text:span><text:span text:style-name="T4397"><text:s/></text:span><text:span text:style-name="T4398"><text:note text:note-class="footnote" text:id="_ftn2"><text:note-citation>3</text:note-citation><text:note-body><text:p text:style-name="P4399"><text:span text:style-name="T4400"><text:s/></text:span><text:span text:style-name="T4401">По</text:span><text:span text:style-name="T4402"><text:s/></text:span><text:span text:style-name="T4403">данной</text:span><text:span text:style-name="T4404"><text:s/></text:span><text:span text:style-name="T4405">схеме</text:span><text:span text:style-name="T4406"><text:s/></text:span><text:span text:style-name="T4407">осуществляется</text:span><text:span text:style-name="T4408"><text:s/></text:span><text:span text:style-name="T4409">запись</text:span><text:span text:style-name="T4410"><text:s/></text:span><text:span text:style-name="T4411">по</text:span><text:span text:style-name="T4412"><text:s/></text:span><text:span text:style-name="T4413">всем</text:span><text:span text:style-name="T4414"><text:s/></text:span><text:span text:style-name="T4415">вопросам</text:span><text:span text:style-name="T4416"><text:s/></text:span><text:span text:style-name="T4417">повестки</text:span><text:span text:style-name="T4418"><text:s/></text:span><text:span text:style-name="T4419">дня</text:span><text:span text:style-name="T4420"><text:s/></text:span><text:span text:style-name="T4421">(«слушали»,</text:span><text:span text:style-name="T4422"><text:s/></text:span><text:span text:style-name="T4423">«выступили»,</text:span><text:span text:style-name="T4424"><text:s/></text:span><text:span text:style-name="T4425">«постановили»).</text:span></text:p><text:p text:style-name="P4426"><text:span text:style-name="T4427"><text:tab/>В</text:span><text:span text:style-name="T4428"><text:s/></text:span><text:span text:style-name="T4429">протоколах</text:span><text:span text:style-name="T4430"><text:s/></text:span><text:span text:style-name="T4431">профсоюзных</text:span><text:span text:style-name="T4432"><text:s/></text:span><text:span text:style-name="T4433">собраний,</text:span><text:span text:style-name="T4434"><text:s/></text:span><text:span text:style-name="T4435">конференций</text:span><text:span text:style-name="T4436"><text:s/></text:span><text:span text:style-name="T4437">и</text:span><text:span text:style-name="T4438"><text:s/></text:span><text:span text:style-name="T4439">заседаний</text:span><text:span text:style-name="T4440"><text:s/></text:span><text:span text:style-name="T4441">коллегиального</text:span><text:span text:style-name="T4442"><text:s/></text:span><text:span text:style-name="T4443">профсоюзного</text:span><text:span text:style-name="T4444"><text:s/></text:span><text:span text:style-name="T4445">органа</text:span><text:span text:style-name="T4446"><text:s/></text:span><text:span text:style-name="T4447">в</text:span><text:span text:style-name="T4448"><text:s/></text:span><text:span text:style-name="T4449">последова</text:span><text:span text:style-name="T4450">тельности,</text:span><text:span text:style-name="T4451"><text:s/></text:span><text:span text:style-name="T4452">установленной</text:span><text:span text:style-name="T4453"><text:s/></text:span><text:span text:style-name="T4454">повесткой</text:span><text:span text:style-name="T4455"><text:s/></text:span><text:span text:style-name="T4456">дня,</text:span><text:span text:style-name="T4457"><text:s/></text:span><text:span text:style-name="T4458">по</text:span><text:span text:style-name="T4459"><text:s/></text:span><text:span text:style-name="T4460">каждому</text:span><text:span text:style-name="T4461"><text:s/></text:span><text:span text:style-name="T4462">вопросу</text:span><text:span text:style-name="T4463"><text:s/></text:span><text:span text:style-name="T4464">включаются</text:span><text:span text:style-name="T4465"><text:s/></text:span><text:span text:style-name="T4466">или</text:span><text:span text:style-name="T4467"><text:s/></text:span><text:span text:style-name="T4468">прилагаются</text:span><text:span text:style-name="T4469"><text:s/></text:span><text:span text:style-name="T4470">к</text:span><text:span text:style-name="T4471"><text:s/></text:span><text:span text:style-name="T4472">протоколу</text:span><text:span text:style-name="T4473"><text:s/></text:span><text:span text:style-name="T4474">тексты</text:span><text:span text:style-name="T4475"><text:s/></text:span><text:span text:style-name="T4476">докладов,</text:span><text:span text:style-name="T4477"><text:s/></text:span><text:span text:style-name="T4478">справок,</text:span><text:span text:style-name="T4479"><text:s/></text:span><text:span text:style-name="T4480">выступлений</text:span><text:span text:style-name="T4481"><text:s/></text:span><text:span text:style-name="T4482">и</text:span><text:span text:style-name="T4483"><text:s/></text:span><text:span text:style-name="T4484">принятые</text:span><text:span text:style-name="T4485"><text:s/></text:span><text:span text:style-name="T4486">постановления.</text:span><text:span text:style-name="T4487"><text:s/></text:span><text:span text:style-name="T4488">Документы</text:span><text:span text:style-name="T4489"><text:s/></text:span><text:span text:style-name="T4490">к</text:span><text:span text:style-name="T4491"><text:s/></text:span><text:span text:style-name="T4492">протоколам</text:span><text:span text:style-name="T4493"><text:s/></text:span><text:span text:style-name="T4494">формируются</text:span><text:span text:style-name="T4495"><text:s/></text:span><text:span text:style-name="T4496">в</text:span><text:span text:style-name="T4497"><text:s/></text:span><text:span text:style-name="T4498">последовательности,</text:span><text:span text:style-name="T4499"><text:s/></text:span><text:span text:style-name="T4500">соответствующей</text:span><text:span text:style-name="T4501"><text:s/></text:span><text:span text:style-name="T4502">принятым</text:span><text:span text:style-name="T4503"><text:s/></text:span><text:span text:style-name="T4504">постановлениям.</text:span></text:p></text:note-body></text:note></text:span></text:p>
      <text:p text:style-name="P4505"/>
      <text:p text:style-name="P4506"><text:span text:style-name="T4507">Дата</text:span><text:span text:style-name="T4508"><text:s text:c="77"/></text:span><text:span text:style-name="T4509">Место</text:span><text:span text:style-name="T4510"><text:s text:c="7"/></text:span></text:p>
      <text:p text:style-name="P4511"><text:span text:style-name="T4512"><text:s text:c="85"/></text:span><text:span text:style-name="T4513"><text:s/>№</text:span><text:span text:style-name="T4514">__</text:span></text:p>
      <text:p text:style-name="P4515"><text:span text:style-name="T4516">Председательствующий</text:span><text:span text:style-name="T4517"><text:s/></text:span><text:span text:style-name="T4518">(</text:span><text:span text:style-name="T4519">ф.и.о</text:span><text:span text:style-name="T4520">.)________</text:span></text:p>
      <text:p text:style-name="P4521">Присутствовали:</text:p>
      <text:p text:style-name="P4522"><text:span text:style-name="T4523">Члены</text:span><text:span text:style-name="T4524"><text:s/></text:span><text:span text:style-name="T4525">профсоюзного</text:span><text:span text:style-name="T4526"><text:s/></text:span><text:span text:style-name="T4527">ком</text:span><text:span text:style-name="T4528">итета</text:span><text:span text:style-name="T4529"><text:s/></text:span><text:span text:style-name="T4530">(</text:span><text:span text:style-name="T4531">президиума)</text:span><text:span text:style-name="T4532"><text:s/></text:span><text:span text:style-name="T4533">______</text:span><text:span text:style-name="T4534"><text:tab/>(</text:span><text:span text:style-name="T4535">ф.и.о.)</text:span></text:p>
      <text:p text:style-name="P4536"><text:span text:style-name="T4537">Приглашенные:</text:span><text:span text:style-name="T4538"><text:s text:c="2"/></text:span><text:span text:style-name="T4539">______(</text:span><text:span text:style-name="T4540">ф.и.о.,</text:span><text:span text:style-name="T4541"><text:s/></text:span><text:span text:style-name="T4542">должность</text:span><text:span text:style-name="T4543">)</text:span></text:p>
      <text:soft-page-break/>
      <text:p text:style-name="P4544"><text:span text:style-name="T4545">(</text:span><text:span text:style-name="T4546">если</text:span><text:span text:style-name="T4547"><text:s/></text:span><text:span text:style-name="T4548">более</text:span><text:span text:style-name="T4549"><text:s/></text:span><text:span text:style-name="T4550">10,</text:span><text:span text:style-name="T4551"><text:s text:c="2"/></text:span><text:span text:style-name="T4552">указать:</text:span><text:span text:style-name="T4553"><text:s/></text:span><text:span text:style-name="T4554">список</text:span><text:span text:style-name="T4555"><text:s/></text:span><text:span text:style-name="T4556">прилагается</text:span><text:span text:style-name="T4557">)</text:span></text:p>
      <text:p text:style-name="P4558"><text:span text:style-name="T4559">Повестка</text:span><text:span text:style-name="T4560"><text:s/></text:span><text:span text:style-name="T4561">дня:</text:span></text:p>
      <text:p text:style-name="P4562"><text:span text:style-name="T4563">1.</text:span><text:span text:style-name="T4564"><text:s/></text:span><text:span text:style-name="T4565">(</text:span><text:span text:style-name="T4566">наименование</text:span><text:span text:style-name="T4567"><text:s/></text:span><text:span text:style-name="T4568">вопроса,</text:span><text:span text:style-name="T4569"><text:s/></text:span><text:span text:style-name="T4570">без</text:span><text:span text:style-name="T4571"><text:s/></text:span><text:span text:style-name="T4572">указания</text:span><text:span text:style-name="T4573"><text:s/></text:span><text:span text:style-name="T4574">докладчика</text:span><text:span text:style-name="T4575">)</text:span></text:p>
      <text:p text:style-name="P4576">2.</text:p>
      <text:p text:style-name="P4577"><text:span text:style-name="T4578">1.</text:span><text:span text:style-name="T4579"><text:s/></text:span><text:span text:style-name="T4580">СЛУШАЛИ:</text:span><text:span text:style-name="T4581"><text:s/></text:span><text:span text:style-name="T4582">(</text:span><text:span text:style-name="T4583">ф.и.о.,</text:span><text:span text:style-name="T4584"><text:s/></text:span><text:span text:style-name="T4585">должность</text:span><text:span text:style-name="T4586"><text:s/></text:span><text:span text:style-name="T4587">и</text:span><text:span text:style-name="T4588"><text:s/></text:span><text:span text:style-name="T4589">наименование</text:span><text:span text:style-name="T4590"><text:s/></text:span><text:span text:style-name="T4591">вопроса</text:span><text:span text:style-name="T4592">).</text:span><text:span text:style-name="T4593"><text:s/></text:span><text:span text:style-name="T4594">Текст</text:span><text:span text:style-name="T4595"><text:s/></text:span><text:span text:style-name="T4596">доклада,</text:span><text:span text:style-name="T4597"><text:s/></text:span><text:span text:style-name="T4598">информации,</text:span><text:span text:style-name="T4599"><text:s/></text:span><text:span text:style-name="T4600">сообщения</text:span><text:span text:style-name="T4601"><text:s/></text:span><text:span text:style-name="T4602">включается</text:span><text:span text:style-name="T4603"><text:s/></text:span><text:span text:style-name="T4604">в</text:span><text:span text:style-name="T4605"><text:s/></text:span><text:span text:style-name="T4606">протокол</text:span><text:span text:style-name="T4607"><text:s/></text:span><text:span text:style-name="T4608">или</text:span><text:span text:style-name="T4609"><text:s/></text:span><text:span text:style-name="T4610">указывается,</text:span><text:span text:style-name="T4611"><text:s/></text:span><text:span text:style-name="T4612">что</text:span><text:span text:style-name="T4613"><text:s/></text:span><text:span text:style-name="T4614">прилагается</text:span><text:span text:style-name="T4615"><text:s text:c="3"/></text:span><text:span text:style-name="T4616">на</text:span><text:span text:style-name="T4617"><text:s/></text:span><text:span text:style-name="T4618">___</text:span><text:span text:style-name="T4619"><text:s/></text:span><text:span text:style-name="T4620">листах</text:span></text:p>
      <text:p text:style-name="P4621">ВЫСТУПИЛИ:</text:p>
      <text:list text:style-name="WW8Num3">
        <text:list-item text:start-value="1">
          <text:p text:style-name="P4622"><text:span text:style-name="T4623">(ф.и.о.,</text:span><text:span text:style-name="T4624"><text:s/></text:span><text:span text:style-name="T4625">должность)</text:span><text:span text:style-name="T4626"><text:s/></text:span><text:span text:style-name="T4627">(краткое</text:span><text:span text:style-name="T4628"><text:s/></text:span><text:span text:style-name="T4629">содержание</text:span><text:span text:style-name="T4630"><text:s/></text:span><text:span text:style-name="T4631">выступления,</text:span><text:span text:style-name="T4632"><text:s/></text:span><text:span text:style-name="T4633">предложений)</text:span><text:span text:style-name="T4634"><text:note text:note-class="footnote" text:id="_ftn3"><text:note-citation>4</text:note-citation><text:note-body><text:p text:style-name="P4635"><text:span text:style-name="T4636"><text:s/></text:span>Если<text:span text:style-name="T4637"><text:s/></text:span>доклад,<text:span text:style-name="T4638"><text:s text:c="2"/></text:span>информация,<text:span text:style-name="T4639"><text:s/></text:span>сообщение<text:span text:style-name="T4640"><text:s/></text:span>не<text:span text:style-name="T4641"><text:s/></text:span>требует<text:span text:style-name="T4642"><text:s/></text:span>дополнений<text:span text:style-name="T4643"><text:s text:c="2"/></text:span>и<text:span text:style-name="T4644"><text:s text:c="2"/></text:span>разъяснений<text:span text:style-name="T4645"><text:s text:c="2"/></text:span>или<text:span text:style-name="T4646"><text:s text:c="2"/></text:span>рассматривается<text:span text:style-name="T4647"><text:s text:c="2"/></text:span>без<text:span text:style-name="T4648"><text:s text:c="2"/></text:span>обсуждения,<text:span text:style-name="T4649"><text:s/></text:span>раздел<text:span text:style-name="T4650"><text:s/></text:span>протокола<text:span text:style-name="T4651"><text:s/></text:span>«Выступили»<text:span text:style-name="T4652"><text:s/></text:span>не<text:span text:style-name="T4653"><text:s/></text:span>оформляется.</text:p></text:note-body></text:note></text:span></text:p>
        </text:list-item>
      </text:list>
      <text:p text:style-name="P4654"><text:span text:style-name="T4655">2</text:span><text:span text:style-name="T4656">……</text:span><text:span text:style-name="T4657">..</text:span></text:p>
      <text:p text:style-name="P4658"><text:span text:style-name="T4659">ПОСТАНОВИЛИ:</text:span><text:span text:style-name="T4660"><text:s/></text:span><text:span text:style-name="T4661">(текст</text:span><text:span text:style-name="T4662"><text:s/></text:span><text:span text:style-name="T4663">постановления</text:span><text:span text:style-name="T4664"><text:s/></text:span><text:span text:style-name="T4665">включается</text:span><text:span text:style-name="T4666"><text:s/></text:span><text:span text:style-name="T4667">в</text:span><text:span text:style-name="T4668"><text:s/></text:span><text:span text:style-name="T4669">протокол</text:span><text:span text:style-name="T4670"><text:s/></text:span><text:span text:style-name="T4671">или</text:span><text:span text:style-name="T4672"><text:s/></text:span><text:span text:style-name="T4673">указывается,</text:span><text:span text:style-name="T4674"><text:s/></text:span><text:span text:style-name="T4675">что</text:span><text:span text:style-name="T4676"><text:s/></text:span><text:span text:style-name="T4677">на</text:span><text:span text:style-name="T4678"><text:s/></text:span><text:span text:style-name="T4679">____</text:span><text:span text:style-name="T4680"><text:s/></text:span><text:span text:style-name="T4681">листах</text:span><text:span text:style-name="T4682"><text:s/></text:span><text:span text:style-name="T4683">прилагается)</text:span><text:span text:style-name="T4684"><text:note text:note-class="footnote" text:id="_ftn4"><text:note-citation>5</text:note-citation><text:note-body><text:p text:style-name="P4685"><text:span text:style-name="T4686"><text:s/></text:span>После<text:span text:style-name="T4687"><text:s/></text:span>голосования<text:span text:style-name="T4688"><text:s/></text:span>постановление<text:span text:style-name="T4689"><text:s/></text:span>принято<text:span text:style-name="T4690"><text:s/></text:span>(при<text:span text:style-name="T4691"><text:s/></text:span>разногласиях<text:span text:style-name="T4692"><text:s/></text:span>в<text:span text:style-name="T4693"><text:s/></text:span>голосовании<text:span text:style-name="T4694"><text:s/></text:span>указывается<text:span text:style-name="T4695"><text:s/></text:span>количество<text:span text:style-name="T4696"><text:s/></text:span>лиц,<text:span text:style-name="T4697"><text:s/></text:span>голосовавших<text:span text:style-name="T4698"><text:s/></text:span>«за»,<text:span text:style-name="T4699"><text:s/></text:span>«против»,<text:span text:style-name="T4700"><text:s/></text:span>«воздержавшиеся»).</text:p></text:note-body></text:note></text:span><text:span text:style-name="T4701">.</text:span></text:p>
      <text:p text:style-name="P4702"><text:s text:c="11"/></text:p>
      <text:p text:style-name="P4703"/>
      <text:p text:style-name="P4704"><text:span text:style-name="T4705"><text:s text:c="15"/></text:span><text:span text:style-name="T4706">Председатель</text:span></text:p>
      <text:p text:style-name="P4707"><text:span text:style-name="T4708"><text:s text:c="7"/></text:span><text:span text:style-name="T4709">организации</text:span><text:span text:style-name="T4710"><text:s/></text:span><text:span text:style-name="T4711">Профсоюза</text:span><text:span text:style-name="T4712"><text:s text:c="4"/></text:span><text:span text:style-name="T4713"><text:s text:c="10"/></text:span><text:span text:style-name="T4714">____________</text:span><text:span text:style-name="T4715"><text:s text:c="3"/></text:span><text:span text:style-name="T4716"><text:tab/></text:span></text:p>
      <text:p text:style-name="P4717"/>
      <text:p text:style-name="P4718"/>
      <text:p text:style-name="P4719"/>
      <text:p text:style-name="P4720"/>
      <text:p text:style-name="P4721"><text:span text:style-name="T4722">Приложение</text:span><text:span text:style-name="T4723"><text:s/></text:span><text:span text:style-name="T4724">№ 2</text:span></text:p>
      <text:p text:style-name="P4725"/>
      <text:p text:style-name="P4726"/>
      <text:p text:style-name="P4727"/>
      <text:p text:style-name="P4728"/>
      <text:p text:style-name="P4729"><text:span text:style-name="T4730">Профсоюз</text:span><text:span text:style-name="T4731"><text:s/></text:span><text:span text:style-name="T4732">работников</text:span><text:span text:style-name="T4733"><text:s/></text:span><text:span text:style-name="T4734">народного</text:span><text:span text:style-name="T4735"><text:s/></text:span><text:span text:style-name="T4736">образования</text:span><text:span text:style-name="T4737"><text:s/></text:span><text:span text:style-name="T4738">и</text:span><text:span text:style-name="T4739"><text:s/></text:span><text:span text:style-name="T4740">науки</text:span></text:p>
      <text:p text:style-name="P4741"><text:span text:style-name="T4742">Российской</text:span><text:span text:style-name="T4743"><text:s/></text:span><text:span text:style-name="T4744">Федерации</text:span></text:p>
      <text:p text:style-name="P4745">_____________________________</text:p>
      <text:p text:style-name="P4746"><text:span text:style-name="T4747">(наименование</text:span><text:span text:style-name="T4748"><text:s/></text:span><text:span text:style-name="T4749">профсоюзной</text:span><text:span text:style-name="T4750"><text:s/></text:span><text:span text:style-name="T4751">организации</text:span><text:span text:style-name="T4752"><text:s/></text:span><text:span text:style-name="T4753">и</text:span><text:span text:style-name="T4754"><text:s/></text:span><text:span text:style-name="T4755">профсоюзного</text:span><text:span text:style-name="T4756"><text:s/></text:span><text:span text:style-name="T4757">органа)</text:span></text:p>
      <text:p text:style-name="P4758"><text:span text:style-name="T4759">ПОСТАНОВЛЕНИЕ</text:span><text:span text:style-name="T4760"><text:note text:note-class="footnote" text:id="_ftn5"><text:note-citation>6</text:note-citation><text:note-body><text:p text:style-name="P4761"><text:span text:style-name="T4762"><text:s/></text:span>Постановление<text:span text:style-name="T4763"><text:s/></text:span>профсоюзного<text:span text:style-name="T4764"><text:s/></text:span>собрания<text:span text:style-name="T4765"><text:s/></text:span>(конференции),<text:span text:style-name="T4766"><text:s/></text:span>выборного<text:span text:style-name="T4767"><text:s/></text:span>профсоюзного<text:span text:style-name="T4768"><text:s/></text:span>органа<text:span text:style-name="T4769"><text:s/></text:span>подписывается<text:span text:style-name="T4770"><text:s/></text:span>председателем<text:span text:style-name="T4771"><text:s/></text:span>организации<text:span text:style-name="T4772"><text:s/></text:span>Профсоюза.</text:p><text:p text:style-name="P4773"><text:tab/>По<text:span text:style-name="T4774"><text:s/></text:span>вопросам,<text:span text:style-name="T4775"><text:s/></text:span>принятым<text:span text:style-name="T4776"><text:s/></text:span>совместно<text:span text:style-name="T4777"><text:s/></text:span>с<text:span text:style-name="T4778"><text:s/></text:span>социальными<text:span text:style-name="T4779"><text:s/></text:span>партнерами<text:span text:style-name="T4780"><text:s/></text:span>оформляются<text:span text:style-name="T4781"><text:s/></text:span>«РЕШЕНИЯ».</text:p><text:p text:style-name="P4782"><text:span text:style-name="T4783"><text:tab/>Подписи</text:span><text:span text:style-name="T4784"><text:s/></text:span><text:span text:style-name="T4785">социальных</text:span><text:span text:style-name="T4786"><text:s/></text:span><text:span text:style-name="T4787">партнёров</text:span><text:span text:style-name="T4788"><text:s/></text:span><text:span text:style-name="T4789">располагаются</text:span><text:span text:style-name="T4790"><text:s/></text:span><text:span text:style-name="T4791">на</text:span><text:span text:style-name="T4792"><text:s/></text:span><text:span text:style-name="T4793">одном</text:span><text:span text:style-name="T4794"><text:s/></text:span><text:span text:style-name="T4795">уровне.</text:span></text:p><text:p text:style-name="Footnote"/></text:note-body></text:note></text:span></text:p>
      <text:p text:style-name="P4796"/>
      <text:p text:style-name="P4797"><text:span text:style-name="T4798">Дата</text:span><text:span text:style-name="T4799"><text:s text:c="40"/></text:span><text:span text:style-name="T4800">Место</text:span><text:span text:style-name="T4801"><text:s text:c="30"/>№<text:s/></text:span><text:span text:style-name="T4802">__</text:span></text:p>
      <text:p text:style-name="P4803"/>
      <text:p text:style-name="P4804">Заголовок</text:p>
      <text:p text:style-name="P4805"/>
      <text:p text:style-name="P4806"><text:span text:style-name="T4807">Текст</text:span><text:span text:style-name="T4808"><text:s/></text:span><text:span text:style-name="T4809">постановления</text:span><text:span text:style-name="T4810">……………………………………………………</text:span><text:span text:style-name="T4811">..</text:span></text:p>
      <text:p text:style-name="P4812"/>
      <text:p text:style-name="P4813"/>
      <text:p text:style-name="P4814"/>
      <text:p text:style-name="P4815"><text:span text:style-name="T4816"><text:s text:c="11"/></text:span><text:span text:style-name="T4817">Председатель</text:span></text:p>
      <text:p text:style-name="P4818"><text:span text:style-name="T4819"><text:s/></text:span><text:span text:style-name="T4820">организации</text:span><text:span text:style-name="T4821"><text:s/></text:span><text:span text:style-name="T4822">Профсоюза</text:span><text:span text:style-name="T4823"><text:s text:c="10"/></text:span><text:span text:style-name="T4824"><text:s text:c="9"/></text:span><text:span text:style-name="T4825">___________</text:span></text:p>
      <text:p text:style-name="P4826"/>
      <text:p text:style-name="P4827"/>
      <text:p text:style-name="P4828"><text:span text:style-name="T4829">Приложение</text:span><text:span text:style-name="T4830"><text:s/></text:span><text:span text:style-name="T4831">№ 3</text:span></text:p>
      <text:p text:style-name="P4832"/>
      <text:p text:style-name="P4833"/>
      <text:p text:style-name="P4834"><text:span text:style-name="T4835">Профсоюз</text:span><text:span text:style-name="T4836"><text:s/></text:span><text:span text:style-name="T4837">работников</text:span><text:span text:style-name="T4838"><text:s/></text:span><text:span text:style-name="T4839">народного</text:span><text:span text:style-name="T4840"><text:s/></text:span><text:span text:style-name="T4841">образования</text:span><text:span text:style-name="T4842"><text:s/></text:span><text:span text:style-name="T4843">и</text:span><text:span text:style-name="T4844"><text:s/></text:span><text:span text:style-name="T4845">науки</text:span></text:p>
      <text:p text:style-name="P4846"><text:span text:style-name="T4847">Российской</text:span><text:span text:style-name="T4848"><text:s/></text:span><text:span text:style-name="T4849">Федерации</text:span></text:p>
      <text:p text:style-name="P4850">____________________________</text:p>
      <text:p text:style-name="P4851"><text:span text:style-name="T4852">(наименование</text:span><text:span text:style-name="T4853"><text:s/></text:span><text:span text:style-name="T4854">профсоюзной</text:span><text:span text:style-name="T4855"><text:s/></text:span><text:span text:style-name="T4856">организации</text:span><text:span text:style-name="T4857"><text:s/></text:span><text:span text:style-name="T4858">или</text:span><text:span text:style-name="T4859"><text:s/></text:span><text:span text:style-name="T4860">профсоюзного</text:span><text:span text:style-name="T4861"><text:s/></text:span><text:span text:style-name="T4862">органа)</text:span></text:p>
      <text:p text:style-name="P4863"><text:span text:style-name="T4864">ВЫПИСКА</text:span><text:span text:style-name="T4865"><text:s/></text:span><text:span text:style-name="T4866">ИЗ</text:span><text:span text:style-name="T4867"><text:s/></text:span><text:span text:style-name="T4868">ПРОТОКОЛА</text:span></text:p>
      <text:p text:style-name="P4869"><text:span text:style-name="T4870">собрания</text:span><text:span text:style-name="T4871"><text:s/></text:span><text:span text:style-name="T4872">(заседания)</text:span><text:span text:style-name="T4873"><text:s/></text:span><text:span text:style-name="T4874">комитета</text:span><text:span text:style-name="T4875"><text:s/></text:span><text:span text:style-name="T4876">(президиума</text:span><text:span text:style-name="T4877">)</text:span><text:span text:style-name="T4878"><text:s/></text:span><text:span text:style-name="T4879"><text:note text:note-class="footnote" text:id="_ftn6"><text:note-citation>7</text:note-citation><text:note-body><text:p text:style-name="P4880"><text:span text:style-name="T4881"><text:s/></text:span><text:span text:style-name="T4882">Оформленные</text:span><text:span text:style-name="T4883"><text:s/></text:span><text:span text:style-name="T4884">протоколы</text:span><text:span text:style-name="T4885"><text:s/></text:span><text:span text:style-name="T4886">составляются</text:span><text:span text:style-name="T4887"><text:s/></text:span><text:span text:style-name="T4888">в</text:span><text:span text:style-name="T4889"><text:s/></text:span><text:span text:style-name="T4890">необходимом</text:span><text:span text:style-name="T4891"><text:s/></text:span><text:span text:style-name="T4892">количестве</text:span><text:span text:style-name="T4893"><text:s/></text:span><text:span text:style-name="T4894">экземпляров.</text:span><text:span text:style-name="T4895"><text:s/></text:span><text:span text:style-name="T4896">Первый</text:span><text:span text:style-name="T4897"><text:s/></text:span><text:span text:style-name="T4898">экземпляр</text:span><text:span text:style-name="T4899"><text:s/></text:span><text:span text:style-name="T4900">протокола</text:span><text:span text:style-name="T4901"><text:s/></text:span><text:span text:style-name="T4902">и</text:span><text:span text:style-name="T4903"><text:s/></text:span><text:span text:style-name="T4904">материалов</text:span><text:span text:style-name="T4905"><text:s/></text:span><text:span text:style-name="T4906">к</text:span><text:span text:style-name="T4907"><text:s/></text:span><text:span text:style-name="T4908">нему</text:span><text:span text:style-name="T4909"><text:s/></text:span><text:span text:style-name="T4910">оформляется</text:span><text:span text:style-name="T4911"><text:s/></text:span><text:span text:style-name="T4912">в</text:span><text:span text:style-name="T4913"><text:s/></text:span><text:span text:style-name="T4914">дело</text:span><text:span text:style-name="T4915"><text:s/></text:span><text:span text:style-name="T4916">и</text:span><text:span text:style-name="T4917"><text:s/></text:span><text:span text:style-name="T4918">хранится</text:span><text:span text:style-name="T4919"><text:s/></text:span><text:span text:style-name="T4920">в</text:span><text:span text:style-name="T4921"><text:s/></text:span><text:span text:style-name="T4922">установленном</text:span><text:span text:style-name="T4923"><text:s/></text:span><text:span text:style-name="T4924">порядке.</text:span><text:span text:style-name="T4925"><text:s/></text:span><text:span text:style-name="T4926">Второй</text:span><text:span text:style-name="T4927"><text:s/></text:span><text:span text:style-name="T4928">экземпляр</text:span><text:span text:style-name="T4929"><text:s/></text:span><text:span text:style-name="T4930">может</text:span><text:span text:style-name="T4931"><text:s/></text:span><text:span text:style-name="T4932">использоваться</text:span><text:span text:style-name="T4933"><text:s/></text:span><text:span text:style-name="T4934">для</text:span><text:span text:style-name="T4935"><text:s/></text:span><text:span text:style-name="T4936">текущей</text:span><text:span text:style-name="T4937"><text:s/></text:span><text:span text:style-name="T4938">работы</text:span><text:span text:style-name="T4939"><text:s/></text:span><text:span text:style-name="T4940">членов</text:span><text:span text:style-name="T4941"><text:s/></text:span><text:span text:style-name="T4942">постоянных</text:span><text:span text:style-name="T4943"><text:s/></text:span><text:span text:style-name="T4944">комиссий,</text:span><text:span text:style-name="T4945"><text:s/></text:span><text:span text:style-name="T4946">профсоюзного</text:span><text:span text:style-name="T4947"><text:s/></text:span><text:span text:style-name="T4948">акти</text:span><text:span text:style-name="T4949">ва</text:span><text:span text:style-name="T4950"><text:s/></text:span><text:span text:style-name="T4951">и</text:span><text:span text:style-name="T4952"><text:s/></text:span><text:span text:style-name="T4953">направляется</text:span><text:span text:style-name="T4954"><text:s/></text:span><text:span text:style-name="T4955">в</text:span><text:span text:style-name="T4956"><text:s/></text:span><text:span text:style-name="T4957">вышестоящий</text:span><text:span text:style-name="T4958"><text:s/></text:span><text:span text:style-name="T4959">профсоюзный</text:span><text:span text:style-name="T4960"><text:s/></text:span><text:span text:style-name="T4961">орган</text:span><text:span text:style-name="T4962"><text:s/></text:span><text:span text:style-name="T4963">(при</text:span><text:span text:style-name="T4964"><text:s/></text:span><text:span text:style-name="T4965">необходимости).</text:span></text:p><text:p text:style-name="Footnote"/></text:note-body></text:note></text:span></text:p>
      <text:p text:style-name="P4966"/>
      <text:p text:style-name="P4967"><text:span text:style-name="T4968">Дата</text:span><text:span text:style-name="T4969"><text:s text:c="37"/></text:span><text:span text:style-name="T4970">Место</text:span><text:span text:style-name="T4971"><text:s text:c="31"/>№<text:s/></text:span><text:span text:style-name="T4972">__</text:span></text:p>
      <text:p text:style-name="P4973"/>
      <text:p text:style-name="P4974"><text:span text:style-name="T4975">СЛУШАЛИ:</text:span><text:span text:style-name="T4976"><text:s/></text:span><text:span text:style-name="T4977">(</text:span><text:span text:style-name="T4978">наименование</text:span><text:span text:style-name="T4979"><text:s/></text:span><text:span text:style-name="T4980">вопроса)</text:span></text:p>
      <text:p text:style-name="P4981"><text:span text:style-name="T4982">ВЫСТУПИЛИ:</text:span><text:span text:style-name="T4983"><text:s/></text:span><text:span text:style-name="T4984">(</text:span><text:span text:style-name="T4985">текст</text:span><text:span text:style-name="T4986"><text:s text:c="2"/></text:span><text:span text:style-name="T4987">выступлений</text:span><text:span text:style-name="T4988"><text:s text:c="3"/></text:span><text:span text:style-name="T4989">дается</text:span><text:span text:style-name="T4990"><text:s text:c="3"/></text:span><text:span text:style-name="T4991">при</text:span><text:span text:style-name="T4992"><text:s text:c="3"/></text:span><text:span text:style-name="T4993">необходимости</text:span><text:span text:style-name="T4994">).</text:span></text:p>
      <text:p text:style-name="P4995"><text:span text:style-name="T4996">ПОСТАНОВИЛИ:</text:span><text:span text:style-name="T4997"><text:s/></text:span><text:span text:style-name="T4998">(</text:span><text:span text:style-name="T4999">приводится</text:span><text:span text:style-name="T5000"><text:s/></text:span><text:span text:style-name="T5001">текст</text:span><text:span text:style-name="T5002"><text:s/></text:span><text:span text:style-name="T5003">постановления</text:span><text:span text:style-name="T5004"><text:s/></text:span><text:span text:style-name="T5005">по</text:span><text:span text:style-name="T5006"><text:s/></text:span><text:span text:style-name="T5007">конкретному</text:span><text:span text:style-name="T5008"><text:s/></text:span><text:span text:style-name="T5009">вопросу</text:span><text:span text:style-name="T5010">).</text:span></text:p>
      <text:p text:style-name="P5011"/>
      <text:p text:style-name="P5012"/>
      <text:p text:style-name="P5013"/>
      <text:p text:style-name="P5014"/>
      <text:p text:style-name="P5015"><text:span text:style-name="T5016"><text:s text:c="8"/></text:span><text:span text:style-name="T5017">Председатель</text:span></text:p>
      <text:p text:style-name="P5018"><text:span text:style-name="T5019">организации</text:span><text:span text:style-name="T5020"><text:s text:c="2"/></text:span><text:span text:style-name="T5021">Профсоюза</text:span><text:span text:style-name="T5022"><text:s text:c="15"/></text:span>_________</text:p>
      <text:p text:style-name="P5023"/>
      <text:p text:style-name="P50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 style:next-style-name="Standard">
      <style:paragraph-properties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Знаксноски1" style:display-name="Знак сноски1" style:family="text">
      <style:text-properties style:text-position="super 66.6%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="Times New Roman" style:font-name-complex="Times New Roman"/>
    </style:style>
    <style:style style:name="Footnoteanchor" style:display-name="Footnote anchor" style:family="text">
      <style:text-properties style:text-position="super 66.6%"/>
    </style: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 text:start-value="3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3" style:display-name="WW8Num3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6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ксана</meta:initial-creator>
    <dc:creator>Оксана</dc:creator>
    <meta:creation-date>2015-12-15T06:45:00Z</meta:creation-date>
    <dc:date>2015-12-15T06:45:00Z</dc:date>
    <meta:print-date>2012-12-07T16:43:00Z</meta:print-date>
    <meta:template xlink:href="Normal.dotm" xlink:type="simple"/>
    <meta:editing-cycles>2</meta:editing-cycles>
    <meta:editing-duration>PT60S</meta:editing-duration>
    <meta:document-statistic meta:page-count="10" meta:paragraph-count="41" meta:word-count="3069" meta:character-count="20522" meta:row-count="145" meta:non-whitespace-character-count="17494"/>
  </office:meta>
</office:document-meta>
</file>