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Пояснительная <text:s/>записка</text:p>
      <text:p text:style-name="P2">к годовому статистическому отчёту</text:p>
      <text:p text:style-name="P3">Рассказовской районной профсоюзной организации</text:p>
      <text:p text:style-name="P4">работников народного образования и науки</text:p>
      <text:p text:style-name="P5">на 1 января 2016 года</text:p>
      <text:p text:style-name="P6"/>
      <text:p text:style-name="P7">По состоянию на 1 января 2016 г. Рассказовская районная профсоюзная организация работников народного образования и науки объединяет 22 первичные профсоюзные организации образовательных учреждений: 15 города и 7 района. В том числе, 5 школ, ТОГБОУ «Центр психолого-педагогического сопровождения и коррекции «Гармония»», 10 детских садов, 3 учреждения дополнительного образования детей, 1 в МКУ «Централизованная бухгалтерия Рассказовского района» и 2 профорганизации МКУ «ИМЦ» города и района. Всего на территории<text:s/>муниципалитетов находятся 24 организации. В 2 из них: МБДОУ ДОД Станции юных техников города и МБУ дополнительного образования «Спортивная школа Рассказовского района», - нет профсоюзных организаций, но есть члены профсоюза. В МБОУ ДОД СЮТ в результате реорганизации перешли работать 4 члена профсоюза, а «Спортивная школа Рассказовского района» <text:s/>является малочисленной, 2 члена профсоюза.<text:s/></text:p>
      <text:p text:style-name="P8"><text:s/>На учете в Рассказовской районной профсоюзной организации состоят <text:s/>861 члена профсоюза: из которых работающих - 858, неработающих пенсионеров - 3. В сравнении с 1 января 2015 года (883) количество членов профсоюза уменьшилось <text:s/>на 22 человека.</text:p>
      <text:p text:style-name="P9"><text:s text:c="9"/>Общий охват работающих профсоюзным членством <text:s/>составляет 55,2 % от 1554 работающих, по сравнению с прошлым годом, произошло уменьшение на 1,9 %. Охват работающих в городских учреждениях образования составляет —<text:s/>41%, <text:s text:c="2"/>в районных образовательных учреждениях — 79%.</text:p>
      <text:p text:style-name="P10">Количество первичных профсоюзных организаций не изменилось. Малочисленными являются 3 профсоюзные организации, где не избираются профкомы: МБОУ ДОД СЮТ, <text:s/>МКУ «ЦБ» <text:s/>района, МБОУ <text:s/>«Спортивная школа Рассказовского района».</text:p>
      <text:p text:style-name="P11">Количество выбывших из <text:s/>членов профсоюза по собственному желанию в 2015 году составило 5 человек.<text:s/></text:p>
      <text:p text:style-name="P12"/>
      <text:p text:style-name="P13">Председатель Рассказовской районной</text:p>
      <text:p text:style-name="P14">профсоюзной организации работников</text:p>
      <text:p text:style-name="P15">народного образования и науки <text:s text:c="38"/><text:s text:c="10"/>С.А.Насонова</text:p>
      <text:p text:style-name="P16"/>
      <text:p text:style-name="P17"/>
      <text:p text:style-name="P18">12.01.2016г. <text:s text:c="82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Основнойшрифтабзаца2" style:display-name="Основной шрифт абзаца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офсоюз раоно</meta:initial-creator>
    <dc:creator>Оксана</dc:creator>
    <meta:creation-date>2016-02-24T07:39:00Z</meta:creation-date>
    <dc:date>2016-02-24T07:39:00Z</dc:date>
    <meta:print-date>2016-01-12T05:50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3" meta:character-count="2166" meta:row-count="15" meta:non-whitespace-character-count="1847"/>
  </office:meta>
</office:document-meta>
</file>