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Arial" fo:font-size="14pt" style:font-size-asian="14pt" style:font-size-complex="14pt"/>
    </style:style>
    <style:style style:name="T4" style:parent-style-name="Основнойшрифтабзаца" style:family="text">
      <style:text-properties style:font-name="Arial" fo:font-size="14pt" style:font-size-asian="14pt" style:font-size-complex="14pt"/>
    </style:style>
    <style:style style:name="T5" style:parent-style-name="Основнойшрифтабзаца" style:family="text">
      <style:text-properties style:font-name="Arial" fo:font-size="14pt" style:font-size-asian="14pt" style:font-size-complex="14pt"/>
    </style:style>
    <style:style style:name="T6" style:parent-style-name="Основнойшрифтабзаца" style:family="text">
      <style:text-properties style:font-name="Arial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Повестка дня</text:p>
      <text:p text:style-name="P2"><text:span text:style-name="T3">заседания<text:s/></text:span><text:span text:style-name="T4"><text:s/></text:span><text:span text:style-name="T5">Президиума №</text:span><text:span text:style-name="T6">8</text:span><text:span text:style-name="T7"><text:s/>районного комитета</text:span></text:p>
      <text:p text:style-name="P8"><text:s/>профсоюза работников народного образования и науки</text:p>
      <text:p text:style-name="P9">10<text:s/>февраля 2016<text:s/>года</text:p>
      <text:p text:style-name="P10"/>
      <text:p text:style-name="P11"><text:span text:style-name="T12">1.<text:s/></text:span><text:span text:style-name="T13">Об итогах работы районной профсоюзной организации в 2015 году.<text:s/></text:span></text:p>
      <text:p text:style-name="P14"/>
      <text:p text:style-name="P15">2..<text:s/>Об участии<text:s/>районной профсоюзной организации в проведении Года правовой культуры в Общероссийском профсоюзе образования.</text:p>
      <text:p text:style-name="P16"/>
      <text:p text:style-name="P17">3.<text:s/>Об участии<text:s/>районной профсоюзной организации<text:s/>в<text:s/>организации и проведении муниципального этапа конкурса «Учитель года -2016».</text:p>
      <text:p text:style-name="P18"/>
      <text:p text:style-name="P19">4.<text:s/>Об утверждении расходов на проведение мероприятий для членов профсоюза в январе — феврале 2016<text:s/>года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 text:start-value="5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04-18T05:42:00Z</meta:creation-date>
    <dc:date>2016-04-18T05:42:00Z</dc:date>
    <meta:print-date>2016-03-05T18:30:00Z</meta:print-date>
    <meta:template xlink:href="повестка%20дня.dot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