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6.985cm" fo:margin-right="0cm" fo:text-align="justify" style:justify-single-word="false" fo:text-indent="-6.985cm" style:auto-text-indent="false" style:page-number="35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0.774cm"/>
        </style:tab-stops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0.94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4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028cm"/>
        </style:tab-stops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231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0.17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0.318cm"/>
          <style:tab-stop style:position="8.204cm" style:leader-style="solid" style:leader-text="_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6cm" fo:font-weight="bold" style:font-size-asian="14pt" style:font-weight-asian="bold" style:font-size-complex="14pt"/>
    </style:style>
    <style:style style:name="P16" style:family="paragraph" style:parent-style-name="Standard">
      <style:paragraph-properties fo:background-color="#ffffff">
        <style:tab-stops>
          <style:tab-stop style:position="0.774cm"/>
        </style:tab-stops>
        <style:background-image/>
      </style:paragraph-properties>
      <style:text-properties fo:color="#000000" fo:font-size="14pt" fo:letter-spacing="-0.019cm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9" style:family="paragraph" style:parent-style-name="Standard" style:list-style-name="WW8Num2">
      <style:paragraph-properties fo:background-color="#ffffff">
        <style:tab-stops>
          <style:tab-stop style:position="0.178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1" style:family="paragraph" style:parent-style-name="Standard" style:list-style-name="WW8Num2">
      <style:paragraph-properties fo:background-color="#ffffff">
        <style:tab-stops>
          <style:tab-stop style:position="0.178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2" style:family="paragraph" style:parent-style-name="Standard" style:list-style-name="WW8Num1">
      <style:paragraph-properties fo:background-color="#ffffff">
        <style:tab-stops>
          <style:tab-stop style:position="0.215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3" style:family="paragraph" style:parent-style-name="Standard" style:list-style-name="WW8Num1">
      <style:paragraph-properties fo:background-color="#ffffff">
        <style:tab-stops>
          <style:tab-stop style:position="0.215cm"/>
          <style:tab-stop style:position="5.6cm" style:leader-style="solid" style:leader-text="_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4" style:family="paragraph" style:parent-style-name="Standard" style:list-style-name="WW8Num1">
      <style:paragraph-properties fo:background-color="#ffffff">
        <style:tab-stops>
          <style:tab-stop style:position="0.215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5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15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26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27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15cm"/>
        </style:tab-stops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ackground-color="#ffffff">
        <style:tab-stops>
          <style:tab-stop style:position="0.215cm"/>
          <style:tab-stop style:position="10.326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.104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.028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15cm"/>
          <style:tab-stop style:position="10.326cm" style:leader-style="solid" style:leader-text="_"/>
        </style:tab-stops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>
        <style:tab-stops>
          <style:tab-stop style:position="0.215cm"/>
        </style:tab-stops>
        <style:background-image/>
      </style:paragraph-properties>
    </style:style>
    <style:style style:name="P36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15cm"/>
        </style:tab-stops>
        <style:background-image/>
      </style:paragraph-properties>
    </style:style>
    <style:style style:name="P37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15cm"/>
          <style:tab-stop style:position="10.529cm" style:leader-style="solid" style:leader-text="_"/>
        </style:tab-stops>
        <style:background-image/>
      </style:paragraph-properties>
    </style:style>
    <style:style style:name="P38" style:family="paragraph" style:parent-style-name="Standard">
      <style:paragraph-properties fo:text-align="justify" style:justify-single-word="false" fo:background-color="#ffffff">
        <style:tab-stops>
          <style:tab-stop style:position="1.041cm"/>
          <style:tab-stop style:position="3.531cm" style:leader-style="solid" style:leader-text="_"/>
          <style:tab-stop style:position="7.024cm" style:leader-style="solid" style:leader-text="_"/>
          <style:tab-stop style:position="8.915cm" style:leader-style="solid" style:leader-text="_"/>
        </style:tab-stops>
        <style:background-image/>
      </style:paragraph-properties>
    </style:style>
    <style:style style:name="P39" style:family="paragraph" style:parent-style-name="Standard">
      <style:paragraph-properties fo:text-align="justify" style:justify-single-word="false" fo:background-color="#ffffff">
        <style:tab-stops>
          <style:tab-stop style:position="1.041cm"/>
          <style:tab-stop style:position="2.02cm" style:leader-style="solid" style:leader-text="_"/>
          <style:tab-stop style:position="4.369cm" style:leader-style="solid" style:leader-text="_"/>
          <style:tab-stop style:position="6.084cm" style:leader-style="solid" style:leader-text="_"/>
        </style:tab-stops>
        <style:background-image/>
      </style:paragraph-properties>
    </style:style>
    <style:style style:name="P40" style:family="paragraph" style:parent-style-name="Standard">
      <style:paragraph-properties fo:text-align="justify" style:justify-single-word="false" fo:background-color="#ffffff">
        <style:tab-stops>
          <style:tab-stop style:position="1.041cm"/>
          <style:tab-stop style:position="8.243cm" style:leader-style="solid" style:leader-text="_"/>
        </style:tab-stops>
        <style:background-image/>
      </style:paragraph-properties>
    </style:style>
    <style:style style:name="P41" style:family="paragraph" style:parent-style-name="Standard">
      <style:paragraph-properties fo:text-align="justify" style:justify-single-word="false" fo:background-color="#ffffff">
        <style:tab-stops>
          <style:tab-stop style:position="1.041cm"/>
          <style:tab-stop style:position="8.421cm" style:leader-style="solid" style:leader-text="_"/>
          <style:tab-stop style:position="10.16cm"/>
        </style:tab-stops>
        <style:background-image/>
      </style:paragraph-properties>
    </style:style>
    <style:style style:name="P42" style:family="paragraph" style:parent-style-name="Standard">
      <style:paragraph-properties fo:text-align="justify" style:justify-single-word="false" fo:background-color="#ffffff">
        <style:tab-stops>
          <style:tab-stop style:position="1.041cm"/>
          <style:tab-stop style:position="5.537cm" style:leader-style="solid" style:leader-text="_"/>
          <style:tab-stop style:position="6.833cm" style:leader-style="solid" style:leader-text="_"/>
        </style:tab-stops>
        <style:background-image/>
      </style:paragraph-properties>
    </style:style>
    <style:style style:name="P43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</style:style>
    <style:style style:name="P44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0.318cm"/>
          <style:tab-stop style:position="8.204cm" style:leader-style="solid" style:leader-text="_"/>
        </style:tab-stops>
        <style:background-image/>
      </style:paragraph-properties>
    </style:style>
    <style:style style:name="P45" style:family="paragraph" style:parent-style-name="Standard" style:list-style-name="WW8Num2">
      <style:paragraph-properties fo:background-color="#ffffff">
        <style:tab-stops>
          <style:tab-stop style:position="0.178cm"/>
        </style:tab-stops>
        <style:background-image/>
      </style:paragraph-properties>
    </style:style>
    <style:style style:name="P46" style:family="paragraph" style:parent-style-name="Standard" style:list-style-name="WW8Num1">
      <style:paragraph-properties fo:background-color="#ffffff">
        <style:tab-stops>
          <style:tab-stop style:position="0.215cm"/>
          <style:tab-stop style:position="5.703cm" style:leader-style="solid" style:leader-text="_"/>
        </style:tab-stops>
        <style:background-image/>
      </style:paragraph-properties>
    </style:style>
    <style:style style:name="P47" style:family="paragraph" style:parent-style-name="Standard" style:list-style-name="WW8Num1">
      <style:paragraph-properties fo:background-color="#ffffff">
        <style:tab-stops>
          <style:tab-stop style:position="0.215cm"/>
          <style:tab-stop style:position="8.116cm" style:leader-style="solid" style:leader-text="_"/>
        </style:tab-stops>
        <style:background-image/>
      </style:paragraph-properties>
    </style:style>
    <style:style style:name="P48" style:family="paragraph" style:parent-style-name="Standard" style:list-style-name="WW8Num1">
      <style:paragraph-properties fo:background-color="#ffffff">
        <style:tab-stops>
          <style:tab-stop style:position="0.215cm"/>
          <style:tab-stop style:position="10.045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text-indent="0.751cm" style:auto-text-indent="false" fo:background-color="#ffffff">
        <style:tab-stops>
          <style:tab-stop style:position="0.877cm"/>
        </style:tab-stops>
        <style:background-image/>
      </style:paragraph-properties>
    </style:style>
    <style:style style:name="P5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18cm" style:font-size-asian="14pt" style:font-size-complex="14pt"/>
    </style:style>
    <style:style style:name="T4" style:family="text">
      <style:text-properties fo:color="#000000" fo:font-size="14pt" fo:letter-spacing="-0.018cm" fo:font-weight="bold" style:font-size-asian="14pt" style:font-weight-asian="bold" style:font-size-complex="14pt"/>
    </style:style>
    <style:style style:name="T5" style:family="text">
      <style:text-properties fo:color="#000000" fo:font-size="14pt" fo:letter-spacing="-0.018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00" fo:font-size="14pt" fo:letter-spacing="-0.018cm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000000" fo:font-size="14pt" fo:letter-spacing="-0.007cm" style:font-size-asian="14pt" style:font-size-complex="14pt"/>
    </style:style>
    <style:style style:name="T8" style:family="text">
      <style:text-properties fo:color="#000000" fo:font-size="14pt" fo:letter-spacing="-0.007cm" fo:font-weight="bold" style:font-size-asian="14pt" style:font-weight-asian="bold" style:font-size-complex="14pt"/>
    </style:style>
    <style:style style:name="T9" style:family="text">
      <style:text-properties fo:color="#000000"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000000" fo:font-size="14pt" fo:letter-spacing="-0.019cm" style:font-size-asian="14pt" style:font-size-complex="14pt"/>
    </style:style>
    <style:style style:name="T11" style:family="text">
      <style:text-properties fo:color="#000000" fo:font-size="14pt" fo:letter-spacing="-0.019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000000" fo:font-size="14pt" fo:letter-spacing="-0.019cm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color="#000000" fo:font-size="14pt" fo:letter-spacing="-0.002cm" style:font-size-asian="14pt" style:font-size-complex="14pt"/>
    </style:style>
    <style:style style:name="T15" style:family="text">
      <style:text-properties fo:color="#000000" fo:font-size="14pt" fo:letter-spacing="-0.002cm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000000" fo:font-size="14pt" fo:letter-spacing="-0.016cm" style:font-size-asian="14pt" style:font-size-complex="14pt"/>
    </style:style>
    <style:style style:name="T17" style:family="text">
      <style:text-properties fo:color="#000000" fo:font-size="14pt" fo:letter-spacing="-0.016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color="#000000" fo:font-size="14pt" fo:letter-spacing="-0.016cm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color="#000000" fo:font-size="14pt" fo:letter-spacing="-0.005cm" style:font-size-asian="14pt" style:font-size-complex="14pt"/>
    </style:style>
    <style:style style:name="T20" style:family="text">
      <style:text-properties fo:color="#000000" fo:font-size="14pt" fo:letter-spacing="-0.005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color="#000000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size="14pt" fo:letter-spacing="-0.009cm" style:font-size-asian="14pt" style:font-size-complex="14pt"/>
    </style:style>
    <style:style style:name="T24" style:family="text">
      <style:text-properties fo:color="#000000" fo:font-size="14pt" fo:letter-spacing="-0.009cm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color="#000000" fo:font-size="14pt" fo:letter-spacing="-0.011cm" style:font-size-asian="14pt" style:font-size-complex="14pt"/>
    </style:style>
    <style:style style:name="T26" style:family="text">
      <style:text-properties fo:color="#000000" fo:font-size="14pt" fo:letter-spacing="-0.014cm" style:font-size-asian="14pt" style:font-size-complex="14pt"/>
    </style:style>
    <style:style style:name="T27" style:family="text">
      <style:text-properties fo:color="#000000" fo:font-size="14pt" fo:letter-spacing="-0.014cm" fo:font-style="italic" style:font-size-asian="14pt" style:font-style-asian="italic" style:font-size-complex="14pt" style:font-style-complex="italic"/>
    </style:style>
    <style:style style:name="T28" style:family="text">
      <style:text-properties fo:color="#000000" fo:font-size="14pt" fo:letter-spacing="-0.004cm" style:font-size-asian="14pt" style:font-size-complex="14pt"/>
    </style:style>
    <style:style style:name="T29" style:family="text">
      <style:text-properties fo:color="#000000" fo:font-size="14pt" fo:letter-spacing="-0.012cm" style:font-size-asian="14pt" style:font-size-complex="14pt"/>
    </style:style>
    <style:style style:name="T30" style:family="text">
      <style:text-properties fo:color="#000000" fo:font-size="14pt" fo:letter-spacing="0.002cm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fo:color="#000000" fo:font-size="14pt" fo:letter-spacing="-0.034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color="#000000" fo:font-size="14pt" fo:letter-spacing="-0.034cm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000000" fo:font-size="14pt" fo:letter-spacing="-0.021cm" style:font-size-asian="14pt" style:font-size-complex="14pt"/>
    </style:style>
    <style:style style:name="T34" style:family="text">
      <style:text-properties fo:color="#000000" fo:font-size="14pt" fo:letter-spacing="-0.023cm" style:font-size-asian="14pt" style:font-size-complex="14pt"/>
    </style:style>
    <style:style style:name="T35" style:family="text">
      <style:text-properties fo:color="#000000" fo:font-size="14pt" fo:letter-spacing="-0.023cm" fo:font-style="italic" style:font-size-asian="14pt" style:font-style-asian="italic" style:font-size-complex="14pt" style:font-style-complex="italic"/>
    </style:style>
    <style:style style:name="T36" style:family="text">
      <style:text-properties fo:color="#000000" fo:font-size="14pt" fo:letter-spacing="0.005cm" style:font-size-asian="14pt" style:font-size-complex="14pt"/>
    </style:style>
    <style:style style:name="T37" style:family="text">
      <style:text-properties fo:color="#000000" fo:font-size="14pt" fo:letter-spacing="0.005cm" fo:font-style="italic" style:font-size-asian="14pt" style:font-style-asian="italic" style:font-size-complex="14pt" style:font-style-complex="italic"/>
    </style:style>
    <style:style style:name="T38" style:family="text">
      <style:text-properties fo:color="#000000" fo:font-size="14pt" fo:letter-spacing="-0.025cm" style:font-size-asian="14pt" style:font-size-complex="14pt"/>
    </style:style>
    <style:style style:name="T39" style:family="text">
      <style:text-properties fo:color="#000000" fo:font-size="14pt" fo:letter-spacing="-0.028cm" style:font-size-asian="14pt" style:font-size-complex="14pt"/>
    </style:style>
    <style:style style:name="T40" style:family="text">
      <style:text-properties fo:color="#000000" fo:font-size="14pt" fo:letter-spacing="-0.055cm" style:font-size-asian="14pt" style:font-size-complex="14pt"/>
    </style:style>
    <style:style style:name="T4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2" style:family="text">
      <style:text-properties fo:language="en" fo:country="US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8"/>ПРИЛОЖЕНИЕ № 5</text:span></text:p>
      <text:p text:style-name="Standard"><text:span text:style-name="T1"><text:s text:c="67"/>к Методическим рекомендациям по проведению проверок </text:span></text:p>
      <text:p text:style-name="P1"><text:span text:style-name="T1"><text:s text:c="40"/>образовательных учреждений по соблюдению</text:span></text:p>
      <text:p text:style-name="P1"><text:span text:style-name="T1"><text:s text:c="67"/>трудового законодательства и иных нормативных правовых </text:span></text:p>
      <text:p text:style-name="P1"><text:span text:style-name="T1"><text:s text:c="36"/>актов, содержащих нормы трудового права</text:span></text:p>
      <text:p text:style-name="P14"/>
      <text:p text:style-name="P14"/>
      <text:p text:style-name="P15">ПАМЯТКА</text:p>
      <text:p text:style-name="P15">правовым инспекторам труда</text:p>
      <text:p text:style-name="P5"><text:span text:style-name="T4">по проверке работы первичной профсоюзной организации </text:span><text:span text:style-name="T8">образовательного учреждения</text:span></text:p>
      <text:p text:style-name="P16"/>
      <text:p text:style-name="P6"><text:span text:style-name="T11">I</text:span><text:span text:style-name="T12">.</text:span><text:span text:style-name="T13"><text:tab/></text:span><text:span text:style-name="T9">Наличие в первичной организации нормативных документов:</text:span></text:p>
      <text:p text:style-name="P17">- Устава Профсоюза;</text:p>
      <text:p text:style-name="P13">- Федерального закона «О профсоюзах, их правах и гарантиях деятельности»;</text:p>
      <text:p text:style-name="P18">- Трудового кодекса Российской Федерации;</text:p>
      <text:p text:style-name="P20">- правил внутреннего трудового распорядка;</text:p>
      <text:p text:style-name="P20">- коллективного договора;</text:p>
      <text:p text:style-name="P4"><text:span text:style-name="T14">- положения о первичной профсоюзной организации данного </text:span><text:span text:style-name="T16">учреждения</text:span><text:span text:style-name="T7">.</text:span></text:p>
      <text:p text:style-name="P28"/>
      <text:p text:style-name="P7"><text:span text:style-name="T20">II</text:span><text:span text:style-name="T21">.</text:span><text:span text:style-name="T13"><text:tab/></text:span><text:span text:style-name="T15">Состояние делопроизводства, документации:</text:span></text:p>
      <text:p text:style-name="P4"><text:span text:style-name="T23">- наличие плана работы выборного профсоюзного органа (проф</text:span><text:span text:style-name="T25">союзного комитета); - состояние делопроизводства:</text:span></text:p>
      <text:p text:style-name="P49"><text:span text:style-name="T26">а)</text:span><text:span text:style-name="T2"><text:tab/></text:span><text:span text:style-name="T28">наличие протоколов профсоюзных собраний;</text:span></text:p>
      <text:p text:style-name="P49"><text:span text:style-name="T10">б)</text:span><text:span text:style-name="T2"><text:tab/></text:span><text:span text:style-name="T28">наличие протоколов заседаний профкома;</text:span></text:p>
      <text:p text:style-name="P49"><text:span text:style-name="T29">в)</text:span><text:span text:style-name="T2"><text:tab/></text:span><text:span text:style-name="T14">наличие заявлений членов Профсоюза;</text:span></text:p>
      <text:p text:style-name="P33"><text:span text:style-name="T16">- наличие акта приема-передачи профсоюзных дел при смене пред­</text:span><text:span text:style-name="T10">седателя.</text:span></text:p>
      <text:p text:style-name="P29"/>
      <text:p text:style-name="P8"><text:span text:style-name="T20">III</text:span><text:span text:style-name="T21">.</text:span><text:span text:style-name="T13"><text:tab/></text:span><text:span text:style-name="T24">Участие выборного профсоюзного органа в установлении<text:line-break/>системы оплаты труда и материального поощрения:</text:span></text:p>
      <text:p text:style-name="P31"/>
      <text:list xml:id="list34574905" text:style-name="WW8Num2">
        <text:list-item>
          <text:p text:style-name="P45"><text:span text:style-name="T7">учет мнения (согласование) при расстановке кадров и распределении учебной </text:span><text:span text:style-name="T29">нагрузки;</text:span></text:p>
        </text:list-item>
        <text:list-item>
          <text:p text:style-name="P19">учет мнения (согласование) при проведении тарификации;</text:p>
        </text:list-item>
        <text:list-item>
          <text:p text:style-name="P45"><text:span text:style-name="T19">учет мнения (согласование) при принятии положения о доплатах и надбавках </text:span><text:span text:style-name="T26">стимулирующего характера;</text:span></text:p>
        </text:list-item>
        <text:list-item>
          <text:p text:style-name="P19">учет мнения (согласование) при принятии положения о премировании;</text:p>
        </text:list-item>
        <text:list-item>
          <text:p text:style-name="P45"><text:span text:style-name="T19">учет мнения (согласование) при принятии положения об использовании вне­</text:span><text:span text:style-name="T26">бюджетного фонда.</text:span></text:p>
        </text:list-item>
      </text:list>
      <text:p text:style-name="P11"/>
      <text:p text:style-name="P8"><text:span text:style-name="T17">IV</text:span><text:span text:style-name="T18">.</text:span><text:span text:style-name="T13"><text:tab/></text:span><text:span text:style-name="T30">Участие выборного профсоюзного органа </text:span></text:p>
      <text:p text:style-name="P8"><text:span text:style-name="T30">в регулирова</text:span><text:span text:style-name="T9">нии трудовых отношений:</text:span></text:p>
      <text:p text:style-name="P31"/>
      <text:list xml:id="list34570965" text:continue-numbering="true" text:style-name="WW8Num2">
        <text:list-item>
          <text:p text:style-name="P45"><text:span text:style-name="T19">учет мнения (согласование) при утверждении правил внутреннего трудового </text:span><text:span text:style-name="T3">распорядка;</text:span></text:p>
        </text:list-item>
        <text:list-item>
          <text:p text:style-name="P21"><text:soft-page-break/>создана ли комиссия по трудовым спорам;</text:p>
        </text:list-item>
        <text:list-item>
          <text:p text:style-name="P45"><text:span text:style-name="T7">создана ли комиссия по социальному страхованию или избран </text:span><text:span text:style-name="T29">уполномоченный по соцстраху;</text:span></text:p>
        </text:list-item>
      </text:list>
      <text:list xml:id="list34585516" text:style-name="WW8Num1">
        <text:list-item>
          <text:p text:style-name="P22">учет мнения (согласование) при утверждении графиков сменности;</text:p>
        </text:list-item>
        <text:list-item>
          <text:p text:style-name="P22">учет мнения (согласование) при утверждении графика отпусков;</text:p>
        </text:list-item>
        <text:list-item>
          <text:p text:style-name="P34"><text:span text:style-name="T3">производилась ли проверка профсоюзным комитетом в ____</text:span><text:span text:style-name="T10">г.г. </text:span><text:span text:style-name="T25">соблюдения трудового законодательства в учреждении.</text:span></text:p>
        </text:list-item>
      </text:list>
      <text:p text:style-name="P30"/>
      <text:p text:style-name="P9"><text:span text:style-name="T31">V</text:span><text:span text:style-name="T32">.</text:span><text:span text:style-name="T13"><text:tab/></text:span><text:span text:style-name="T24">Организационная работа в профсоюзной организации:</text:span></text:p>
      <text:p text:style-name="P32"/>
      <text:list xml:id="list34578092" text:continue-numbering="true" text:style-name="WW8Num1">
        <text:list-item>
          <text:p text:style-name="P24">всего работающих <text:s/>_____ чел.;</text:p>
        </text:list-item>
        <text:list-item>
          <text:p text:style-name="P23">из них членов Профсоюза _____чел.;</text:p>
        </text:list-item>
        <text:list-item>
          <text:p text:style-name="P46"><text:span text:style-name="T25">% профсоюзного членства ______</text:span><text:span text:style-name="T29">чел.;</text:span></text:p>
        </text:list-item>
        <text:list-item>
          <text:p text:style-name="P47"><text:span text:style-name="T28">принято в члены Профсоюза в</text:span><text:span text:style-name="T2"><text:tab/></text:span><text:span text:style-name="T29">г.г. ______ чел.;</text:span></text:p>
        </text:list-item>
        <text:list-item>
          <text:p text:style-name="P48"><text:span text:style-name="T29">наличие журнала учета (учетных карточек) членов Профсоюза;</text:span><text:span text:style-name="T2"><text:tab/></text:span></text:p>
        </text:list-item>
        <text:list-item>
          <text:p text:style-name="P36"><text:span text:style-name="T25">наличие заявлений об удержании членских профсоюзных взно</text:span><text:span text:style-name="T23">сов безналичным <text:s/>путем;</text:span></text:p>
        </text:list-item>
        <text:list-item>
          <text:p text:style-name="P25">имеется ли задолженность по перечислению членских профсоюзных взносов на счет профсоюзной организации со стороны администрации учреждений, органов местного самоуправления (сумма);</text:p>
        </text:list-item>
        <text:list-item>
          <text:p text:style-name="P27">наличие сметы, утвержденной профсоюзным собранием;</text:p>
        </text:list-item>
        <text:list-item>
          <text:p text:style-name="P37"><text:span text:style-name="T10">расходование средств профсоюзной организации за _____</text:span><text:span text:style-name="T33">г.:</text:span></text:p>
        </text:list-item>
      </text:list>
      <text:p text:style-name="P38"><text:span text:style-name="T10">а)</text:span><text:span text:style-name="T2"><text:tab/></text:span><text:span text:style-name="T28">на материальную помощь</text:span><text:span text:style-name="T2">_____</text:span><text:span text:style-name="T34">руб.</text:span><text:span text:style-name="T2">_____</text:span><text:span text:style-name="T37">% </text:span><text:span text:style-name="T36">к членс</text:span><text:span text:style-name="T26">ким взносам ______</text:span><text:span text:style-name="T2"> </text:span><text:span text:style-name="T25">количество членов Профсоюза, получивших </text:span><text:span text:style-name="T16">материальную помощь ______</text:span><text:span text:style-name="T2"><text:tab/></text:span><text:span text:style-name="T7">чел;</text:span></text:p>
      <text:p text:style-name="P39"><text:span text:style-name="T3">б)</text:span><text:span text:style-name="T2"><text:tab/></text:span><text:span text:style-name="T28">на оздоровление и отдых членов Профсоюза и членов их<text:line-break/></text:span><text:span text:style-name="T26">семей_______</text:span><text:span text:style-name="T38">чел.________</text:span><text:span text:style-name="T16">руб.______</text:span><text:span text:style-name="T22">% </text:span><text:span text:style-name="T19">к членским взносам;</text:span></text:p>
      <text:p text:style-name="P40"><text:span text:style-name="T3">в)</text:span><text:span text:style-name="T2"><text:tab/></text:span><text:span text:style-name="T28">культурно-массовую работу_______чел.______</text:span><text:span text:style-name="T35">%;</text:span></text:p>
      <text:p text:style-name="P41"><text:span text:style-name="T3">г)</text:span><text:span text:style-name="T2"><text:tab/></text:span><text:span text:style-name="T19">поощрение профсоюзного актива______</text:span><text:span text:style-name="T29">руб._____</text:span><text:span text:style-name="T2"><text:tab/></text:span><text:span text:style-name="T39">%;</text:span></text:p>
      <text:p text:style-name="P42"><text:span text:style-name="T3">д)</text:span><text:span text:style-name="T2"><text:tab/></text:span><text:span text:style-name="T7">прочие расходы_______</text:span><text:span text:style-name="T29">руб.______</text:span><text:span text:style-name="T40">%;</text:span></text:p>
      <text:p text:style-name="P35"><text:span text:style-name="T41">-<text:tab/></text:span><text:span text:style-name="T29">участие председателя профсоюзной организации в заседаниях районного, </text:span><text:span text:style-name="T23">городского комитета (совета), совещаниях, семинарах;</text:span></text:p>
      <text:list xml:id="list34562950" text:style-name="WW8Num3">
        <text:list-item>
          <text:p text:style-name="P26">обучение на профсоюзных курсах, в школах профактива;</text:p>
        </text:list-item>
        <text:list-item>
          <text:p text:style-name="P43"><text:span text:style-name="T7">участие профсоюзной организации в коллективных действиях работников образования за </text:span><text:span text:style-name="T26">последние 3</text:span><text:span text:style-name="T27"> </text:span><text:span text:style-name="T26">года;</text:span></text:p>
        </text:list-item>
        <text:list-item>
          <text:p text:style-name="P43"><text:span text:style-name="T25"><text:s/>регулярное предоставление информации в выборные профсоюзные органы территориаль</text:span><text:span text:style-name="T23">ной организации;</text:span></text:p>
        </text:list-item>
        <text:list-item>
          <text:p text:style-name="P44"><text:span text:style-name="T23">оздоровлено детей в лагерях в</text:span><text:span text:style-name="T2"><text:tab/></text:span><text:span text:style-name="T23">годах (человек).</text:span></text:p>
        </text:list-item>
      </text:list>
      <text:p text:style-name="P12"/>
      <text:p text:style-name="P10"><text:span text:style-name="T5">VI</text:span><text:span text:style-name="T6">.</text:span><text:span text:style-name="T13"><text:tab/></text:span><text:span text:style-name="T21">Выводы и предложения по улучшению деятельности проф</text:span><text:span text:style-name="T30">союзной организации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52cm" fo:margin-right="2.0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69cm" fo:margin-left="1.752cm" fo:margin-right="2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char" svg:y="0.002cm" svg:width="0.351cm" svg:height="0.404cm" draw:z-index="1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амятка правовому инспектору труда</dc:title>
    <dc:subject>комплексаная проверка образовательного учреждения</dc:subject>
    <meta:keyword>юрист для учителя</meta:keyword>
    <meta:initial-creator>правовой отдел</meta:initial-creator>
    <meta:creation-date>2012-01-26T09:33:00</meta:creation-date>
    <dc:creator>RONO</dc:creator>
    <dc:date>2012-01-26T09:33:00</dc:date>
    <meta:print-date>2012-02-09T08:26:00</meta:print-date>
    <meta:editing-cycles>2</meta:editing-cycles>
    <meta:editing-duration>P23DT22H11M8S</meta:editing-duration>
    <meta:document-statistic meta:table-count="0" meta:image-count="0" meta:object-count="0" meta:page-count="2" meta:paragraph-count="57" meta:word-count="433" meta:character-count="381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