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10.478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end" style:justify-single-word="false" fo:text-indent="1.27cm" style:auto-text-indent="false" fo:background-color="#ffffff">
        <style:tab-stops>
          <style:tab-stop style:position="1.346cm"/>
        </style:tab-stops>
        <style:background-image/>
      </style:paragraph-properties>
      <style:text-properties fo:font-size="10pt" style:font-size-asian="10pt" style:font-name-complex="Calibri" style:font-size-complex="10pt"/>
    </style:style>
    <style:style style:name="P4" style:family="paragraph" style:parent-style-name="Standard">
      <style:paragraph-properties fo:margin-left="0cm" fo:margin-right="0cm" fo:text-align="end" style:justify-single-word="false" fo:text-indent="1.27cm" style:auto-text-indent="false" fo:background-color="#ffffff">
        <style:tab-stops>
          <style:tab-stop style:position="1.346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0.432cm"/>
        </style:tab-stops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6.13cm"/>
        </style:tab-stops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7.348cm"/>
          <style:tab-stop style:position="12.60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tab-stops>
          <style:tab-stop style:position="1.346cm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4pt" fo:letter-spacing="-0.012cm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6.13cm"/>
        </style:tab-stops>
        <style:background-image/>
      </style:paragraph-properties>
      <style:text-properties fo:font-size="14pt" fo:font-style="italic" fo:font-weight="bold" style:font-size-asian="14pt" style:font-style-asian="italic" style:font-weight-asian="bold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tab-stops>
          <style:tab-stop style:position="1.346cm"/>
        </style:tab-stops>
        <style:background-image/>
      </style:paragraph-properties>
      <style:text-properties fo:font-size="14pt" fo:letter-spacing="-0.004cm" fo:font-weight="bold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3.828cm"/>
          <style:tab-stop style:position="7.511cm"/>
        </style:tab-stops>
        <style:background-image/>
      </style:paragraph-properties>
      <style:text-properties fo:font-size="14pt" fo:letter-spacing="-0.004cm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  <style:text-properties fo:letter-spacing="-0.002cm"/>
    </style:style>
    <style:style style:name="P20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text-align="center" style:justify-single-word="false" fo:text-indent="1.27cm" style:auto-text-indent="false" fo:background-color="#ffffff">
        <style:tab-stops>
          <style:tab-stop style:position="1.346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6.13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.166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3.828cm"/>
          <style:tab-stop style:position="7.511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432cm"/>
        </style:tab-stops>
        <style:background-image/>
      </style:paragraph-properties>
    </style:style>
    <style:style style:name="P2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2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3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letter-spacing="-0.002cm"/>
    </style:style>
    <style:style style:name="P31" style:family="paragraph" style:parent-style-name="Standard" style:list-style-name="WW8Num1">
      <style:paragraph-properties fo:text-align="justify" style:justify-single-word="false" fo:orphans="0" fo:widows="0" fo:hyphenation-ladder-count="no-limit" fo:background-color="#ffffff" style:text-autospace="none">
        <style:tab-stops>
          <style:tab-stop style:position="0.432cm"/>
        </style:tab-stops>
        <style:background-image/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3.828cm"/>
          <style:tab-stop style:position="7.511cm"/>
        </style:tab-stops>
        <style:background-image/>
      </style:paragraph-properties>
      <style:text-properties fo:letter-spacing="-0.004cm" style:language-asian="zxx" style:country-asian="none" style:language-complex="zxx" style:country-complex="none"/>
    </style:style>
    <style:style style:name="T1" style:family="text">
      <style:text-properties style:font-name-asian="Arial"/>
    </style:style>
    <style:style style:name="T2" style:family="text">
      <style:text-properties style:font-name-asian="Times New Roman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etter-spacing="-0.004cm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size="14pt" fo:letter-spacing="-0.004cm" fo:font-weight="bold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6" style:family="text">
      <style:text-properties fo:font-size="14pt" fo:letter-spacing="-0.004cm" style:font-size-asian="14pt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letter-spacing="-0.021cm"/>
    </style:style>
    <style:style style:name="T11" style:family="text">
      <style:text-properties fo:letter-spacing="-0.002cm"/>
    </style:style>
    <style:style style:name="T12" style:family="text">
      <style:text-properties fo:letter-spacing="-0.002cm" style:font-name-complex="Tahoma1"/>
    </style:style>
    <style:style style:name="T13" style:family="text">
      <style:text-properties fo:letter-spacing="-0.002cm" style:font-name-complex="Times New Roman"/>
    </style:style>
    <style:style style:name="T14" style:family="text">
      <style:text-properties fo:letter-spacing="-0.004cm"/>
    </style:style>
    <style:style style:name="T15" style:family="text">
      <style:text-properties fo:letter-spacing="-0.004cm" style:font-name-complex="Times New Roman"/>
    </style:style>
    <style:style style:name="T1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Приложение</text:span><text:span text:style-name="T2"> </text:span>№ 1</text:p>
      <text:p text:style-name="P3"/>
      <text:p text:style-name="P4"/>
      <text:p text:style-name="P5">Профсоюз работников народного образования и науки </text:p>
      <text:p text:style-name="P5">Российской Федерации</text:p>
      <text:p text:style-name="P6">_____________________________</text:p>
      <text:p text:style-name="P19">(наименование профсоюзной организации)</text:p>
      <text:p text:style-name="P8">ПРОТОКОЛ</text:p>
      <text:p text:style-name="P21"><text:span text:style-name="T3">заседания профсоюзного комитета <text:s/>(президиума)</text:span><text:span text:style-name="Footnote_20_Symbol"><text:span text:style-name="T4"> </text:span></text:span><text:span text:style-name="Footnote_20_Symbol"><text:span text:style-name="T4"><text:note text:id="ftn1" text:note-class="footnote"><text:note-citation>1</text:note-citation><text:note-body><text:p text:style-name="P27"><text:s/><text:span text:style-name="T10">По данной схеме осуществляется запись по всем вопросам повестки дня («слушали», «выступили», «постановили»).</text:span></text:p><text:p text:style-name="P27"><text:span text:style-name="T12"><text:tab/>В</text:span><text:span text:style-name="T13"> </text:span><text:span text:style-name="T11">протоколах профсоюзных собраний, конференций и заседаний коллегиального профсоюзного органа в</text:span><text:span text:style-name="T15"> </text:span><text:span text:style-name="T14">последовательности, установленной повесткой дня, по каждому вопросу включаются или прилагаются к протоколу тексты докладов, справок, выступлений и принятые постановления. Документы к протоколам формируются в последовательности, соответствующей принятым постановлениям.</text:span></text:p></text:note-body></text:note></text:span></text:span></text:p>
      <text:p text:style-name="P8"/>
      <text:p text:style-name="P10">Дата <text:s text:c="76"/>Место <text:s text:c="6"/></text:p>
      <text:p text:style-name="P22"><text:span text:style-name="T7"><text:s text:c="85"/></text:span><text:span text:style-name="T9"><text:s/>№__</text:span></text:p>
      <text:p text:style-name="P22"><text:span text:style-name="T9">Председательствующий (</text:span><text:span text:style-name="T8">ф.и.о</text:span><text:span text:style-name="T9">.)________</text:span></text:p>
      <text:p text:style-name="P7">Присутствовали:</text:p>
      <text:p text:style-name="P22"><text:span text:style-name="T9">Члены профсоюзного комитета (</text:span><text:span text:style-name="T6">президиума) ______</text:span><text:span text:style-name="T9"><text:tab/>(</text:span><text:span text:style-name="T8">ф.и.о.)</text:span></text:p>
      <text:p text:style-name="P22"><text:span text:style-name="T9">Приглашенные: <text:s/>______(</text:span><text:span text:style-name="T8">ф.и.о., должность</text:span><text:span text:style-name="T9">)</text:span></text:p>
      <text:p text:style-name="P22"><text:span text:style-name="T9">(</text:span><text:span text:style-name="T8">если более 10, <text:s/>указать: список прилагается</text:span><text:span text:style-name="T9">)</text:span></text:p>
      <text:p text:style-name="P9">Повестка дня:</text:p>
      <text:p text:style-name="P22"><text:span text:style-name="T9">1. (</text:span><text:span text:style-name="T8">наименование вопроса, без указания докладчика</text:span><text:span text:style-name="T9">)</text:span></text:p>
      <text:p text:style-name="P15">2.</text:p>
      <text:p text:style-name="P22"><text:span text:style-name="T3">1. СЛУШАЛИ:</text:span><text:span text:style-name="T9"> (</text:span><text:span text:style-name="T8">ф.и.о., должность и наименование вопроса</text:span><text:span text:style-name="T9">). Текст доклада, информации, сообщения включается в протокол или указывается, что прилагается <text:s text:c="2"/>на ___ листах </text:span></text:p>
      <text:p text:style-name="P9">ВЫСТУПИЛИ:</text:p>
      <text:list xml:id="list34547779" text:style-name="WW8Num1">
        <text:list-item>
          <text:p text:style-name="P31"><text:span text:style-name="T9">(ф.и.о., должность) </text:span><text:span text:style-name="T8">(краткое содержание выступления, предложений)</text:span><text:span text:style-name="Footnote_20_Symbol"><text:span text:style-name="T8"><text:note text:id="ftn2" text:note-class="footnote"><text:note-citation>2</text:note-citation><text:note-body><text:p text:style-name="P27"><text:s/>Если доклад, <text:s/>информация, сообщение не требует дополнений <text:s/>и <text:s/>разъяснений <text:s/>или <text:s/>рассматривается <text:s/>без <text:s/>обсуждения, раздел протокола «Выступили» не оформляется.</text:p></text:note-body></text:note></text:span></text:span><text:span text:style-name="T8"> </text:span></text:p>
        </text:list-item>
      </text:list>
      <text:p text:style-name="P11">2…….. </text:p>
      <text:p text:style-name="P22"><text:span text:style-name="T3">ПОСТАНОВИЛИ:</text:span><text:span text:style-name="T9"> (текст постановления включается в протокол или указывается, что на ____ листах прилагается)</text:span><text:span text:style-name="Footnote_20_Symbol"><text:span text:style-name="T9"><text:note text:id="ftn3" text:note-class="footnote"><text:note-citation>3</text:note-citation><text:note-body><text:p text:style-name="P26"><text:s/>После голосования постановление принято (при разногласиях в голосовании указывается количество лиц, голосовавших «за», «против», «воздержавшиеся»).</text:p></text:note-body></text:note></text:span></text:span><text:span text:style-name="T9">.</text:span></text:p>
      <text:p text:style-name="P16"><text:s text:c="11"/></text:p>
      <text:p text:style-name="P16"/>
      <text:p text:style-name="P12"><text:s text:c="15"/>Председатель </text:p>
      <text:p text:style-name="P23"><text:span text:style-name="T9"><text:s text:c="7"/>организации Профсоюза</text:span><text:span text:style-name="T3"> <text:s text:c="3"/></text:span><text:span text:style-name="T16"><text:s text:c="10"/>____________</text:span><text:span text:style-name="T9"> <text:s text:c="2"/></text:span></text:p>
      <text:p text:style-name="P12"/>
      <text:p text:style-name="P12"><text:tab/></text:p>
      <text:p text:style-name="P12"/>
      <text:p text:style-name="P12"/>
      <text:p text:style-name="P2"><text:soft-page-break/><text:span text:style-name="T1">Приложение</text:span><text:span text:style-name="T2"> </text:span>№ 2</text:p>
      <text:p text:style-name="P17"/>
      <text:p text:style-name="P14"/>
      <text:p text:style-name="P28">Профсоюз работников народного образования и науки </text:p>
      <text:p text:style-name="P28">Российской Федерации</text:p>
      <text:p text:style-name="P29">____________________________</text:p>
      <text:p text:style-name="P30">(наименование профсоюзной организации или профсоюзного органа)</text:p>
      <text:p text:style-name="P8">ВЫПИСКА ИЗ ПРОТОКОЛА</text:p>
      <text:p text:style-name="P20"><text:span text:style-name="T3">собрания (заседания) комитета (президиума</text:span><text:span text:style-name="T9">)</text:span><text:span text:style-name="Footnote_20_Symbol"><text:span text:style-name="T5"> </text:span></text:span><text:span text:style-name="Footnote_20_Symbol"><text:span text:style-name="T5"><text:note text:id="ftn4" text:note-class="footnote"><text:note-citation>4</text:note-citation><text:note-body><text:p text:style-name="P32"/><text:p text:style-name="Footnote"/></text:note-body></text:note></text:span></text:span></text:p>
      <text:p text:style-name="P10"/>
      <text:p text:style-name="P13">Дата <text:s text:c="36"/>Место <text:s text:c="30"/>№ __</text:p>
      <text:p text:style-name="P10"/>
      <text:p text:style-name="P24"><text:span text:style-name="T3">СЛУШАЛИ:</text:span><text:span text:style-name="T9"> (</text:span><text:span text:style-name="T8">наименование вопроса)</text:span></text:p>
      <text:p text:style-name="P25"><text:span text:style-name="T3">ВЫСТУПИЛИ:</text:span><text:span text:style-name="T9"> (</text:span><text:span text:style-name="T8">текст <text:s/>выступлений <text:s text:c="2"/>дается <text:s text:c="2"/>при <text:s text:c="2"/>необходимости</text:span><text:span text:style-name="T9">).</text:span></text:p>
      <text:p text:style-name="P25"><text:span text:style-name="T3">ПОСТАНОВИЛИ: </text:span><text:span text:style-name="T9">(</text:span><text:span text:style-name="T8">приводится</text:span><text:span text:style-name="T3"> </text:span><text:span text:style-name="T8">текст постановления по конкретному вопросу</text:span><text:span text:style-name="T9">).</text:span></text:p>
      <text:p text:style-name="P25"/>
      <text:p text:style-name="P25"/>
      <text:p text:style-name="P25"/>
      <text:p text:style-name="P25"/>
      <text:p text:style-name="P18"><text:s text:c="8"/>Председатель</text:p>
      <text:p text:style-name="P25"><text:span text:style-name="T6">организации <text:s/>Профсоюза <text:s text:c="14"/></text:span>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WW8Num1z0" style:family="text">
      <style:text-properties style:font-name="Times New Roman" style:font-name-complex="Times New Roman"/>
    </style:style>
    <style:style style:name="Знак_20_сноски1" style:display-name="Знак сноски1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LibreOffice/3.3$Win32 LibreOffice_project/330m19$Build-301</meta:generator>
    <dc:date>2012-11-21T16:39:51.39</dc:date>
    <dc:creator>профсоюз раоно</dc:creator>
    <meta:document-statistic meta:table-count="0" meta:image-count="0" meta:object-count="0" meta:page-count="2" meta:paragraph-count="43" meta:word-count="237" meta:character-count="2427"/>
    <meta:user-defined meta:name="Info 1"/>
    <meta:user-defined meta:name="Info 2"/>
    <meta:user-defined meta:name="Info 3"/>
    <meta:user-defined meta:name="Info 4"/>
  </office:meta>
</office:document-meta>
</file>