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size-complex="14pt"/>
    </style:style>
    <style:style style:name="P2" style:parent-style-name="Обычный" style:family="paragraph">
      <style:paragraph-properties fo:text-align="center" style:line-height-at-least="0.0694in" fo:text-indent="0.3937in" fo:background-color="#FFFFFF"/>
      <style:text-properties style:font-name-asian="Lucida Sans Unicode" style:font-name-complex="Calibri" fo:font-weight="bold" style:font-weight-asian="bold" style:letter-kerning="true" style:font-size-complex="14pt"/>
    </style:style>
    <style:style style:name="P3" style:parent-style-name="Обычный" style:family="paragraph">
      <style:paragraph-properties fo:text-align="center" style:line-height-at-least="0.0694in" fo:text-indent="0.3937in" fo:background-color="#FFFFFF"/>
      <style:text-properties style:font-name-asian="Lucida Sans Unicode" style:font-name-complex="Calibri" fo:font-weight="bold" style:font-weight-asian="bold" style:letter-kerning="true" style:font-size-complex="14pt"/>
    </style:style>
    <style:style style:name="P4" style:parent-style-name="Обычный" style:family="paragraph">
      <style:paragraph-properties fo:text-align="center" style:line-height-at-least="0.0694in" fo:text-indent="0.3937in" fo:background-color="#FFFFFF"/>
      <style:text-properties style:font-name-asian="Lucida Sans Unicode" style:font-name-complex="Calibri" fo:font-weight="bold" style:font-weight-asian="bold" style:letter-kerning="true" style:font-size-complex="14pt"/>
    </style:style>
    <style:style style:name="P5" style:parent-style-name="Обычный" style:family="paragraph">
      <style:paragraph-properties fo:text-align="center" style:line-height-at-least="0.0694in" fo:text-indent="0.3937in" fo:background-color="#FFFFFF"/>
      <style:text-properties style:font-name-asian="Lucida Sans Unicode" style:font-name-complex="Calibri" fo:font-weight="bold" style:font-weight-asian="bold" style:letter-kerning="true" style:font-size-complex="14pt"/>
    </style:style>
    <style:style style:name="P6" style:parent-style-name="Обычный" style:family="paragraph">
      <style:paragraph-properties fo:text-align="center" style:line-height-at-least="0.0694in" fo:text-indent="0.3937in" fo:background-color="#FFFFFF"/>
      <style:text-properties style:font-name-asian="Lucida Sans Unicode" style:font-name-complex="Calibri" fo:font-weight="bold" style:font-weight-asian="bold" style:letter-kerning="true" style:font-size-complex="14pt"/>
    </style:style>
    <style:style style:name="P7" style:parent-style-name="Обычный" style:family="paragraph">
      <style:paragraph-properties fo:text-align="center" style:line-height-at-least="0.0694in" fo:text-indent="0.3937in" fo:background-color="#FFFFFF"/>
      <style:text-properties style:font-name-asian="Lucida Sans Unicode" style:font-name-complex="Calibri" fo:font-weight="bold" style:font-weight-asian="bold" style:letter-kerning="true" style:font-size-complex="14pt"/>
    </style:style>
    <style:style style:name="P8" style:parent-style-name="Обычный" style:family="paragraph">
      <style:paragraph-properties fo:text-align="justify" style:line-height-at-least="0.0694in" fo:text-indent="0.3937in" fo:background-color="#FFFFFF"/>
      <style:text-properties style:font-name-asian="Lucida Sans Unicode" style:font-name-complex="Calibri" fo:font-weight="bold" style:font-weight-asian="bold" style:letter-kerning="true" style:font-size-complex="14pt"/>
    </style:style>
    <style:style style:name="P9" style:parent-style-name="Обычный" style:family="paragraph">
      <style:paragraph-properties fo:text-align="justify" style:line-height-at-least="0.0694in" fo:text-indent="0.3937in" fo:background-color="#FFFFFF"/>
    </style:style>
    <style:style style:name="T10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11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12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13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14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15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P16" style:parent-style-name="Обычный" style:family="paragraph">
      <style:paragraph-properties fo:text-align="justify" style:line-height-at-least="0.0694in" fo:text-indent="0.3937in" fo:background-color="#FFFFFF"/>
    </style:style>
    <style:style style:name="T17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18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19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20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21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22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23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24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25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26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27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P28" style:parent-style-name="Обычный" style:family="paragraph">
      <style:paragraph-properties fo:text-align="justify" style:line-height-at-least="0.0694in" fo:text-indent="0.3937in" fo:background-color="#FFFFFF"/>
    </style:style>
    <style:style style:name="T29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30" style:parent-style-name="Основнойшрифтабзаца" style:family="text">
      <style:text-properties style:font-name-asian="Lucida Sans Unicode" style:font-name-complex="Calibri" fo:letter-spacing="-0.0041in" style:letter-kerning="true" style:font-size-complex="14pt"/>
    </style:style>
    <style:style style:name="T31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41in" style:letter-kerning="true" style:font-size-complex="14pt"/>
    </style:style>
    <style:style style:name="T32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34in" style:letter-kerning="true" style:font-size-complex="14pt"/>
    </style:style>
    <style:style style:name="T33" style:parent-style-name="Основнойшрифтабзаца" style:family="text">
      <style:text-properties style:font-name-asian="Lucida Sans Unicode" style:font-name-complex="Calibri" fo:letter-spacing="-0.0034in" style:letter-kerning="true" style:font-size-complex="14pt"/>
    </style:style>
    <style:style style:name="T34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35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36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48in" style:letter-kerning="true" style:font-size-complex="14pt"/>
    </style:style>
    <style:style style:name="T37" style:parent-style-name="Основнойшрифтабзаца" style:family="text">
      <style:text-properties style:font-name-asian="Lucida Sans Unicode" style:font-name-complex="Calibri" fo:letter-spacing="-0.0048in" style:letter-kerning="true" style:font-size-complex="14pt"/>
    </style:style>
    <style:style style:name="T38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48in" style:letter-kerning="true" style:font-size-complex="14pt"/>
    </style:style>
    <style:style style:name="T39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P40" style:parent-style-name="Обычный" style:family="paragraph">
      <style:paragraph-properties fo:text-align="justify" style:line-height-at-least="0.0694in" fo:text-indent="0.3937in" fo:background-color="#FFFFFF"/>
    </style:style>
    <style:style style:name="T41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42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43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P44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T46" style:parent-style-name="Основнойшрифтабзаца" style:family="text">
      <style:text-properties fo:letter-spacing="-0.002in" style:letter-kerning="true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T49" style:parent-style-name="Основнойшрифтабзаца" style:family="text">
      <style:text-properties fo:letter-spacing="-0.002in" style:letter-kerning="true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T51" style:parent-style-name="Основнойшрифтабзаца" style:family="text">
      <style:text-properties fo:letter-spacing="-0.002in" style:letter-kerning="true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T53" style:parent-style-name="Основнойшрифтабзаца" style:family="text">
      <style:text-properties fo:letter-spacing="-0.002in" style:letter-kerning="true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P55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  <style:text-properties fo:letter-spacing="-0.002in" style:letter-kerning="true" style:font-size-complex="14pt"/>
    </style:style>
    <style:style style:name="P56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T58" style:parent-style-name="Основнойшрифтабзаца" style:family="text">
      <style:text-properties fo:letter-spacing="-0.002in" style:letter-kerning="true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T60" style:parent-style-name="Основнойшрифтабзаца" style:family="text">
      <style:text-properties fo:letter-spacing="-0.002in" style:letter-kerning="true" style:font-size-complex="14pt"/>
    </style:style>
    <style:style style:name="P61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62" style:parent-style-name="Основнойшрифтабзаца" style:family="text">
      <style:text-properties fo:letter-spacing="-0.002in" style:letter-kerning="true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P64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65" style:parent-style-name="Основнойшрифтабзаца" style:family="text">
      <style:text-properties fo:letter-spacing="-0.002in" style:letter-kerning="true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letter-spacing="-0.002in" style:letter-kerning="true" style:font-size-complex="14pt"/>
    </style:style>
    <style:style style:name="P67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68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T69" style:parent-style-name="Основнойшрифтабзаца" style:family="text">
      <style:text-properties style:font-name-asian="Lucida Sans Unicode" style:font-name-complex="Calibri" fo:letter-spacing="-0.002in" style:letter-kerning="true" style:font-size-complex="14pt"/>
    </style:style>
    <style:style style:name="T70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T71" style:parent-style-name="Основнойшрифтабзаца" style:family="text">
      <style:text-properties style:font-name-asian="Lucida Sans Unicode" style:font-name-complex="Calibri" fo:letter-spacing="-0.002in" style:letter-kerning="true" style:font-size-complex="14pt"/>
    </style:style>
    <style:style style:name="T72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T73" style:parent-style-name="Основнойшрифтабзаца" style:family="text">
      <style:text-properties style:font-name-asian="Lucida Sans Unicode" style:font-name-complex="Calibri" fo:letter-spacing="-0.002in" style:letter-kerning="true" style:font-size-complex="14pt"/>
    </style:style>
    <style:style style:name="P74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75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T76" style:parent-style-name="Основнойшрифтабзаца" style:family="text">
      <style:text-properties style:font-name-asian="Lucida Sans Unicode" style:font-name-complex="Calibri" fo:letter-spacing="-0.002in" style:letter-kerning="true" style:font-size-complex="14pt"/>
    </style:style>
    <style:style style:name="T77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P78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79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T80" style:parent-style-name="Основнойшрифтабзаца" style:family="text">
      <style:text-properties style:font-name-asian="Lucida Sans Unicode" style:font-name-complex="Calibri" fo:letter-spacing="-0.002in" style:letter-kerning="true" style:font-size-complex="14pt"/>
    </style:style>
    <style:style style:name="T81" style:parent-style-name="Основнойшрифтабзаца" style:family="text">
      <style:text-properties style:font-name-asian="Lucida Sans Unicode" style:font-name-complex="Calibri" fo:letter-spacing="-0.002in" style:letter-kerning="true" style:font-size-complex="14pt"/>
    </style:style>
    <style:style style:name="T82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T83" style:parent-style-name="Основнойшрифтабзаца" style:family="text">
      <style:text-properties style:font-name-asian="Lucida Sans Unicode" style:font-name-complex="Calibri" fo:letter-spacing="-0.002in" style:letter-kerning="true" style:font-size-complex="14pt"/>
    </style:style>
    <style:style style:name="T84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fo:letter-spacing="-0.002in" style:letter-kerning="true" style:font-size-complex="14pt"/>
    </style:style>
    <style:style style:name="P85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86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T87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88" style:parent-style-name="Основнойшрифтабзаца" style:family="text">
      <style:text-properties style:font-name-asian="Lucida Sans Unicode" style:font-name-complex="Calibri" fo:font-weight="bold" style:font-weight-asian="bold" style:font-weight-complex="bold" style:letter-kerning="true" style:font-size-complex="14pt"/>
    </style:style>
    <style:style style:name="P89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  <style:text-properties style:font-name-asian="Lucida Sans Unicode" style:font-name-complex="Calibri" style:letter-kerning="true" style:font-size-complex="14pt"/>
    </style:style>
    <style:style style:name="P90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91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92" style:parent-style-name="Основнойшрифтабзаца" style:family="text">
      <style:text-properties style:font-name-asian="Lucida Sans Unicode" style:font-name-complex="Calibri" fo:letter-spacing="-0.0006in" style:letter-kerning="true" style:font-size-complex="14pt"/>
    </style:style>
    <style:style style:name="T93" style:parent-style-name="Основнойшрифтабзаца" style:family="text">
      <style:text-properties style:font-name-asian="Lucida Sans Unicode" style:font-name-complex="Calibri" style:letter-kerning="true" style:font-size-complex="14pt"/>
    </style:style>
    <style:style style:name="T94" style:parent-style-name="Основнойшрифтабзаца" style:family="text">
      <style:text-properties style:font-name-asian="Lucida Sans Unicode" style:font-name-complex="Calibri" fo:letter-spacing="-0.0041in" style:letter-kerning="true" style:font-size-complex="14pt"/>
    </style:style>
    <style:style style:name="P95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  <style:text-properties style:font-name-asian="Lucida Sans Unicode" style:font-name-complex="Calibri" fo:letter-spacing="-0.0041in" style:letter-kerning="true" style:font-size-complex="14pt"/>
    </style:style>
    <style:style style:name="P96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97" style:parent-style-name="Основнойшрифтабзаца" style:family="text">
      <style:text-properties style:font-name-asian="Lucida Sans Unicode" style:font-name-complex="Calibri" fo:letter-spacing="-0.0041in" style:letter-kerning="true" style:font-size-complex="14pt"/>
    </style:style>
    <style:style style:name="T98" style:parent-style-name="Основнойшрифтабзаца" style:family="text">
      <style:text-properties style:font-name-asian="Lucida Sans Unicode" style:font-name-complex="Calibri" fo:letter-spacing="-0.0013in" style:letter-kerning="true" style:font-size-complex="14pt"/>
    </style:style>
    <style:style style:name="T99" style:parent-style-name="Основнойшрифтабзаца" style:family="text">
      <style:text-properties style:font-name-asian="Lucida Sans Unicode" style:font-name-complex="Calibri" fo:letter-spacing="-0.0041in" style:letter-kerning="true" style:font-size-complex="14pt"/>
    </style:style>
    <style:style style:name="P100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  <style:text-properties style:font-size-complex="14pt"/>
    </style:style>
    <style:style style:name="P101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  <style:text-properties style:font-size-complex="14pt"/>
    </style:style>
    <style:style style:name="P102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  <style:text-properties style:font-size-complex="14pt"/>
    </style:style>
    <style:style style:name="P103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  <style:text-properties style:font-name-asian="Lucida Sans Unicode" style:font-name-complex="Calibri" fo:letter-spacing="-0.0041in" style:letter-kerning="true" fo:font-size="12pt" style:font-size-asian="12pt"/>
    </style:style>
    <style:style style:name="P104" style:parent-style-name="Обычный" style:family="paragraph">
      <style:paragraph-properties fo:text-align="justify" style:line-height-at-least="0.0694in" fo:text-indent="0.3937in" fo:background-color="#FFFFFF">
        <style:tab-stops>
          <style:tab-stop style:type="left" style:position="0.7902in"/>
        </style:tab-stops>
      </style:paragraph-properties>
    </style:style>
    <style:style style:name="T105" style:parent-style-name="Основнойшрифтабзаца" style:family="text">
      <style:text-properties style:font-name-asian="Lucida Sans Unicode" style:font-name-complex="Calibri" fo:letter-spacing="-0.0041in" style:letter-kerning="true" fo:font-size="12pt" style:font-size-asian="12pt"/>
    </style:style>
  </office:automatic-styles>
  <office:body>
    <office:text text:use-soft-page-breaks="true">
      <text:p text:style-name="P1"/>
      <text:p text:style-name="P2">ОБРАЩЕНИЕ</text:p>
      <text:p text:style-name="P3">делегатов VII Съезда Профессионального союза</text:p>
      <text:p text:style-name="P4">работников народного образования и науки Российской Федерации</text:p>
      <text:p text:style-name="P5">к депутатам Государственной Думы Федерального Собрания</text:p>
      <text:p text:style-name="P6">Российской Федерации</text:p>
      <text:p text:style-name="P7"/>
      <text:p text:style-name="P8"/>
      <text:p text:style-name="P9"><text:span text:style-name="T10">Делегаты VII Съезда Профсоюза работников народного образования и науки Российской Федерации</text:span><text:span text:style-name="T11">,<text:s/></text:span><text:span text:style-name="T12">представляющие более 4,4 миллиона членов Профсоюза,</text:span><text:span text:style-name="T13"><text:s/>обсудив внесенный Правительством Российской Федерации в Государственную Думу п</text:span><text:span text:style-name="T14">роект федерального закона № 744090-6 «О внесении изменений в Федеральный закон «О федеральной бюджете на 2015 год и плановый период 2016-2017 годов», являющегося частью антикризисного плана Правительства Российской Федерации,<text:s/></text:span><text:span text:style-name="T15">выражают несогласие с предложенными Правительством РФ мерами по оптимизации социальных расходов федерального бюджета и пропуском в 2015 году индексации расходов на оплату труда работников бюджетных организаций.<text:s/></text:span></text:p>
      <text:p text:style-name="P16"><text:span text:style-name="T17">Отсутствие решений власти</text:span><text:span text:style-name="T18"><text:s/>как на федеральном, так и на региональном уровнях<text:s/></text:span><text:span text:style-name="T19">в течение последних двух лет подряд</text:span><text:span text:style-name="T20"><text:s/>– 2014 и 2015 годов –<text:s/></text:span><text:span text:style-name="T21">о проведении мероприятий по повышению реального содержания заработной платы работников образования из числа инженерно-технического, учебно-вспомогательного и обслуживающего <text:s/>персонала<text:s/></text:span><text:span text:style-name="T22">в соответствии с ростом потребительских цен на товары и услуги (в 2014 году - на 11,4% <text:s/>и в 2015 году – не менее 12,2%)<text:s/></text:span><text:span text:style-name="T23">приведет к понижению уровня покупательной способности <text:s/>этих категорий работников более чем на четверть,</text:span><text:span text:style-name="T24"><text:s/></text:span><text:span text:style-name="T25">вызовет отток кадров,</text:span><text:span text:style-name="T26"><text:s/>обеспечивающих сопровождение учебно-воспитательного и научно-исследовательского процесса в образовательных организациях,<text:s/></text:span><text:span text:style-name="T27">послужит реальным препятствием выполнению задачи повышения качества образования. <text:s/></text:span></text:p>
      <text:p text:style-name="P28"><text:span text:style-name="T29">В целях сокращения расходов бюджетов субъектов Российской<text:s/></text:span><text:span text:style-name="T30">Федерации и бюджетов муниципальных образований в 2015 году в законопроекте<text:s/></text:span><text:span text:style-name="T31">предлагается<text:s/></text:span><text:span text:style-name="T32">осуществить корректировку региональных планов мероприятий («дорожных карт»)</text:span><text:span text:style-name="T33"><text:s/>по повышению эффективности и качества услуг в отраслях социальной<text:s/></text:span><text:span text:style-name="T34">сферы<text:s/></text:span><text:span text:style-name="T35">в части целевых показателей и сроков повышения оплаты труда<text:s/></text:span><text:span text:style-name="T36">работников бюджетной сферы</text:span><text:span text:style-name="T37"><text:s/></text:span><text:span text:style-name="T38">с учетом пропуска индексации заработной платы<text:s/></text:span><text:span text:style-name="T39">работников бюджетной сферы.</text:span></text:p>
      <text:p text:style-name="P40"><text:span text:style-name="T41">Делегаты Съезда выражают также несогласие с тем,</text:span><text:span text:style-name="T42"><text:s/></text:span><text:span text:style-name="T43">что указанный законопроект не предполагает проведение индексации нормативов для формирования стипендиальных фондов образовательных организаций в соответствии с фактическим уровнем инфляции.<text:s/></text:span></text:p>
      <text:p text:style-name="P44"><text:span text:style-name="T45">Делегаты Съезда,</text:span><text:span text:style-name="T46"><text:s/></text:span><text:span text:style-name="T47">понимая, что перспективы выполнения обязательств по повышению заработной платы педагогических и иных<text:s/></text:span><text:soft-page-break/><text:span text:style-name="T48">работников образовательных организаций</text:span><text:span text:style-name="T49"><text:s/>дошкольного, общего и дополнительного образования детей и обеспечению её своевременной выплаты в конечном счете<text:s/></text:span><text:span text:style-name="T50">зависят от возможностей региональных бюджетов</text:span><text:span text:style-name="T51">,<text:s/></text:span><text:span text:style-name="T52">с обеспокоенностью воспринимают высказывания представителей власти</text:span><text:span text:style-name="T53"><text:s/>разных уровней в СМИ,<text:s/></text:span><text:span text:style-name="T54">о сокращении числа регионов, которые в выполнении социальных обязательств используют преимущественно <text:s/>собственные доходы, об усилении зависимости регионов от федеральных трансфертов, о росте долгов региональных бюджетов, в том числе коммерческим банкам.</text:span></text:p>
      <text:p text:style-name="P55">Вместе с тем, по данным Федерального казначейства долги бюджетов субъектов Российской Федерации по состоянию на 1 января 2015 года составили более 1,7 трлн. рублей, а за 2015 год - <text:s/>могут вырасти до 2,1 трлн. рублей.</text:p>
      <text:p text:style-name="P56"><text:span text:style-name="T57">Делегаты Съезда Профсоюза с тревогой отмечают,</text:span><text:span text:style-name="T58"><text:s/>что <text:s/>уже<text:s/></text:span><text:span text:style-name="T59">в 2014 году проявились проблемы с выполнением целевых показателей повышения заработной платы педагогических работников,</text:span><text:span text:style-name="T60"><text:s/>установленных Программой поэтапного совершенствования системы оплаты труда в государственных (муниципальных) учреждениях в соответствии с Указами Президента Российской Федерации от 2012 года.<text:s/></text:span></text:p>
      <text:p text:style-name="P61"><text:span text:style-name="T62">По данным профсоюзного мониторинга</text:span><text:span text:style-name="T63"><text:s/>в ряде субъектов Российской Федерации возникли трудности с обеспечением своевременной и в полном объеме выплаты заработной платы работникам общеобразовательных организаций, организаций дошкольного и дополнительного образования детей.<text:s/></text:span></text:p>
      <text:p text:style-name="P64"><text:span text:style-name="T65">Однако,<text:s/></text:span><text:span text:style-name="T66">делегаты Съезда Профсоюза вынуждены констатировать, что предусмотренные Правительством Российской Федерации меры по поддержке бюджетов субъектов Российской Федерации, являются недостаточными.</text:span></text:p>
      <text:p text:style-name="P67"><text:span text:style-name="T68">Делегаты VII Съезда Профсоюза выражают серьезную обеспокоенность<text:s/></text:span><text:span text:style-name="T69"><text:s/>по поводу того,<text:s/></text:span><text:span text:style-name="T70">что ограничение темпов индексации заработной платы в бюджетном секторе экономики,<text:s/></text:span><text:span text:style-name="T71">ведущее к снижению потребительского спроса,<text:s/></text:span><text:span text:style-name="T72">выбрано в качестве одного из ключевых решений, направленных на снижение инфляции и недопущение «бесконтрольного» увеличения дефицита бюджета<text:s/></text:span><text:span text:style-name="T73">и, наконец, на достижение макроэкономической стабильности в стране.</text:span></text:p>
      <text:p text:style-name="P74"><text:span text:style-name="T75">Подобный подход к оптимизации бюджетных расходов,<text:s/></text:span><text:span text:style-name="T76">демонстрирующий отказ от провозглашенной ранее Президентом Российской Федерации задачи увеличения инвестиций в человеческий капитал как основы развития инновационной экономики,<text:s/></text:span><text:span text:style-name="T77">создает серьезные риски для реализации <text:s/>избранного ранее направления социально-экономического развития России.</text:span></text:p>
      <text:p text:style-name="P78"><text:span text:style-name="T79">Делегаты Съезда полагают, что предложения Правительства Российской Федерации,</text:span><text:span text:style-name="T80"><text:s/>содержащиеся в законопроекте по изменению федерального бюджета на 2015 год и предусматривающие сокращение<text:s/></text:span><text:soft-page-break/><text:span text:style-name="T81">бюджетных расходов,</text:span><text:span text:style-name="T82"><text:s/>не основываются <text:s/>на реальной оценке влияния сокращения расходов на значения целевых показателей социально-экономического развития,</text:span><text:span text:style-name="T83"><text:s/></text:span><text:span text:style-name="T84">в том числе зафиксированных в «майских» Указах Президента Российской Федерации.<text:s/></text:span></text:p>
      <text:p text:style-name="P85"><text:span text:style-name="T86">Делегаты VII Съезда Профсоюза</text:span><text:span text:style-name="T87"><text:s/></text:span><text:span text:style-name="T88">работников народного образования и науки Российской Федерации считают необходимым предусмотреть в 2015 году приоритетный порядок финансирования расходов <text:s/>бюджетов всех уровней бюджетной системы Российской Федерации <text:s/>на повышение уровня реального содержания заработной платы <text:s/>всех работников государственных и муниципальных учреждений, стипендий обучающихся и настаивают на принятии в обязательном порядке мер:<text:s/></text:span></text:p>
      <text:p text:style-name="P89">по повышению заработной платы педагогических работников образовательных организаций в соответствии с Указами Президента <text:s/>Российской Федерации от 2012 года;</text:p>
      <text:p text:style-name="P90"><text:span text:style-name="T91">по<text:s/></text:span><text:span text:style-name="T92">индексации заработной платы всех работников образования в <text:s/></text:span><text:span text:style-name="T93"><text:s/>государственных и муниципальных учреждениях в соответствии с ростом потребительских<text:s/></text:span><text:span text:style-name="T94">цен на товары и услуги, предусмотрев проведение индексации заработной платы в два этапа: в первом и втором полугодии 2015 года;</text:span></text:p>
      <text:p text:style-name="P95">по индексации нормативов для формирования стипендиальных фондов образовательных организаций в соответствии с фактическим уровнем инфляции;<text:s/></text:p>
      <text:p text:style-name="P96"><text:span text:style-name="T97">по обеспечению дополнительной поддержки бюджетов субъектов Российской Федерации за счет увеличения объемов межбюджетных трансфертов из федерального бюджета, в том числе в целях<text:s/></text:span><text:span text:style-name="T98">финансового обеспечения расходов на повышение заработной платы педагогических<text:s/></text:span><text:span text:style-name="T99">работников всех категорий в соответствии с Указами Президента Российской Федерации от 2012 года и индексацию заработной платы всех работников образования в государственных и муниципальных учреждениях.</text:span></text:p>
      <text:p text:style-name="P100"/>
      <text:p text:style-name="P101"/>
      <text:p text:style-name="P102"/>
      <text:p text:style-name="P103">Принято 27 марта 2015 года<text:s/></text:p>
      <text:p text:style-name="P104"><text:span text:style-name="T105"><text:s text:c="14"/>г. Моск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complex="Lucida Sans Unicode" fo:font-size="14pt" style:font-size-asian="14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Times New Roman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DefaultParagraphFont" style:display-name="Default Paragraph Fon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-complex="Lucida Sans Unicode"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style:font-name-complex="Lucida Sans Unicode" fo:font-size="14pt" style:font-size-asian="14pt" style:font-size-complex="12pt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 style:parent-style-name="DefaultParagraphFont">
      <style:text-properties fo:font-style="italic" style:font-style-asian="italic" style:font-style-complex="italic"/>
    </style:style>
    <style:style style:name="WW8NumSt1z0" style:display-name="WW8NumSt1z0" style:family="text">
      <style:text-properties style:font-name="Times New Roman" style:font-name-complex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Подзаголовок" style:display-name="Подзаголовок" style:family="paragraph" style:parent-style-name="Обычный" style:next-style-name="Основнойтекст">
      <style:paragraph-properties fo:text-align="center"/>
      <style:text-properties fo:font-weight="bold" style:font-weight-asian="bold" style:font-size-complex="10pt" fo:hyphenate="false"/>
    </style:style>
    <style:style style:name="ListParagraph" style:display-name="List Paragraph" style:family="paragraph" style:parent-style-name="Обычный">
      <style:paragraph-properties fo:widows="0" fo:orphans="0" fo:margin-left="0.5in">
        <style:tab-stops/>
      </style:paragraph-properties>
      <style:text-properties style:font-name-asian="Lucida Sans Unicode" style:font-name-complex="Verdana" fo:color="#000000" fo:font-size="12pt" style:font-size-asian="12pt" fo:language="en" fo:country="US" style:language-asian="en" style:country-asian="US" style:language-complex="en" style:country-complex="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WW-Основнойтекстсотступом3" style:display-name="WW-Основной текст с отступом 3" style:family="paragraph" style:parent-style-name="Обычный">
      <style:paragraph-properties fo:text-align="justify" style:line-height-at-least="0.0694in" fo:text-indent="0.3937in"/>
      <style:text-properties style:font-name-asian="Calibri" fo:hyphenate="false"/>
    </style:style>
    <style:style style:name="Основнойтекстсотступом32" style:display-name="Основной текст с отступом 32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ЗнакЗнак" style:display-name=" Знак Знак Знак" style:family="paragraph" style:parent-style-name="Обычный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punctuation-wrap="simple" style:text-autospace="none" style:vertical-align="baseline" fo:text-indent="0.5in"/>
      <style:text-properties style:font-name="Arial" style:font-name-asian="Arial" style:font-name-complex="Calibri" style:language-asian="ar" style:country-asian="SA" fo:hyphenate="false"/>
    </style:style>
    <style:style style:name="Безинтервала" style:display-name="Без интервала" style:family="paragraph">
      <style:text-properties style:font-name="Calibri" style:font-name-asian="Arial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4201in"/>
      </style:footer-style>
    </style:page-layout>
  </office:automatic-styles>
  <office:master-styles>
    <style:master-page style:name="MP0" style:page-layout-name="PL0">
      <style:footer>
        <text:p text:style-name="Нижнийколонтитул"><text:s text:c="123"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4-22T06:48:00Z</meta:creation-date>
    <dc:date>2015-04-22T06:48:00Z</dc:date>
    <meta:print-date>2015-04-01T10:17:00Z</meta:print-date>
    <meta:template xlink:href="Normal.dotm" xlink:type="simple"/>
    <meta:editing-cycles>2</meta:editing-cycles>
    <meta:editing-duration>PT120S</meta:editing-duration>
    <meta:document-statistic meta:page-count="3" meta:paragraph-count="13" meta:word-count="1004" meta:character-count="6716" meta:row-count="47" meta:non-whitespace-character-count="5725"/>
  </office:meta>
</office:document-meta>
</file>