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text-indent="0.5909in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text-indent="0.4923in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text-indent="0.4923in"/>
      <style:text-properties style:font-name="Times New Roman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line-height="150%" fo:text-indent="0.5909in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line-height="150%" fo:text-indent="0.4923in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line-height="150%" fo:text-indent="0.4923in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line-height="150%" fo:text-indent="0.4923in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8" style:parent-style-name="ConsPlusNormal" style:family="paragraph">
      <style:paragraph-properties fo:widows="2" fo:orphans="2" fo:text-align="justify" fo:line-height="150%" fo:text-indent="0.375in"/>
    </style:style>
    <style:style style:name="T79" style:parent-style-name="Основнойшрифтабзаца" style:family="text">
      <style:text-properties style:font-size-complex="14pt"/>
    </style:style>
    <style:style style:name="T80" style:parent-style-name="Основнойшрифтабзаца" style:family="text">
      <style:text-properties style:font-size-complex="14pt"/>
    </style:style>
    <style:style style:name="T81" style:parent-style-name="Основнойшрифтабзаца" style:family="text">
      <style:text-properties style:font-size-complex="14pt"/>
    </style:style>
    <style:style style:name="T82" style:parent-style-name="Основнойшрифтабзаца" style:family="text">
      <style:text-properties style:font-size-complex="14pt"/>
    </style:style>
    <style:style style:name="P83" style:parent-style-name="ConsPlusNormal" style:family="paragraph">
      <style:paragraph-properties fo:widows="2" fo:orphans="2" fo:text-align="justify" fo:line-height="150%" fo:text-indent="0.375in"/>
    </style:style>
    <style:style style:name="T84" style:parent-style-name="Основнойшрифтабзаца" style:family="text">
      <style:text-properties style:font-size-complex="14pt"/>
    </style:style>
    <style:style style:name="T85" style:parent-style-name="Основнойшрифтабзаца" style:family="text">
      <style:text-properties style:font-size-complex="14pt"/>
    </style:style>
    <style:style style:name="T86" style:parent-style-name="Основнойшрифтабзаца" style:family="text">
      <style:text-properties style:font-size-complex="14pt"/>
    </style:style>
    <style:style style:name="T87" style:parent-style-name="Основнойшрифтабзаца" style:family="text">
      <style:text-properties style:font-size-complex="14pt"/>
    </style:style>
    <style:style style:name="T88" style:parent-style-name="Основнойшрифтабзаца" style:family="text">
      <style:text-properties style:font-size-complex="14pt"/>
    </style:style>
    <style:style style:name="T89" style:parent-style-name="Основнойшрифтабзаца" style:family="text">
      <style:text-properties style:font-size-complex="14pt"/>
    </style:style>
    <style:style style:name="T90" style:parent-style-name="Основнойшрифтабзаца" style:family="text">
      <style:text-properties style:font-size-complex="14pt"/>
    </style:style>
    <style:style style:name="T91" style:parent-style-name="Основнойшрифтабзаца" style:family="text">
      <style:text-properties style:font-size-complex="14pt"/>
    </style:style>
    <style:style style:name="T92" style:parent-style-name="Основнойшрифтабзаца" style:family="text">
      <style:text-properties style:font-size-complex="14pt"/>
    </style:style>
    <style:style style:name="T93" style:parent-style-name="Основнойшрифтабзаца" style:family="text">
      <style:text-properties style:font-size-complex="14pt"/>
    </style:style>
    <style:style style:name="T94" style:parent-style-name="Основнойшрифтабзаца" style:family="text">
      <style:text-properties style:font-size-complex="14pt"/>
    </style:style>
    <style:style style:name="T95" style:parent-style-name="Основнойшрифтабзаца" style:family="text">
      <style:text-properties style:font-size-complex="14pt"/>
    </style:style>
    <style:style style:name="T96" style:parent-style-name="Основнойшрифтабзаца" style:family="text">
      <style:text-properties style:font-size-complex="14pt"/>
    </style:style>
    <style:style style:name="T97" style:parent-style-name="Основнойшрифтабзаца" style:family="text">
      <style:text-properties style:font-size-complex="14pt"/>
    </style:style>
    <style:style style:name="T98" style:parent-style-name="Основнойшрифтабзаца" style:family="text">
      <style:text-properties style:font-size-complex="14pt"/>
    </style:style>
    <style:style style:name="T99" style:parent-style-name="Основнойшрифтабзаца" style:family="text">
      <style:text-properties style:font-size-complex="14pt"/>
    </style:style>
    <style:style style:name="T100" style:parent-style-name="Основнойшрифтабзаца" style:family="text">
      <style:text-properties style:font-size-complex="14pt"/>
    </style:style>
    <style:style style:name="T101" style:parent-style-name="Основнойшрифтабзаца" style:family="text">
      <style:text-properties style:font-size-complex="14pt"/>
    </style:style>
    <style:style style:name="T102" style:parent-style-name="Основнойшрифтабзаца" style:family="text">
      <style:text-properties style:font-size-complex="14pt"/>
    </style:style>
    <style:style style:name="T103" style:parent-style-name="Основнойшрифтабзаца" style:family="text">
      <style:text-properties style:font-size-complex="14pt"/>
    </style:style>
    <style:style style:name="T104" style:parent-style-name="Основнойшрифтабзаца" style:family="text">
      <style:text-properties style:font-size-complex="14pt"/>
    </style:style>
    <style:style style:name="T105" style:parent-style-name="Основнойшрифтабзаца" style:family="text">
      <style:text-properties style:font-size-complex="14pt"/>
    </style:style>
    <style:style style:name="T106" style:parent-style-name="Основнойшрифтабзаца" style:family="text">
      <style:text-properties style:font-size-complex="14pt"/>
    </style:style>
    <style:style style:name="T107" style:parent-style-name="Основнойшрифтабзаца" style:family="text">
      <style:text-properties style:font-size-complex="14pt"/>
    </style:style>
    <style:style style:name="T108" style:parent-style-name="Основнойшрифтабзаца" style:family="text">
      <style:text-properties style:font-size-complex="14pt"/>
    </style:style>
    <style:style style:name="T109" style:parent-style-name="Основнойшрифтабзаца" style:family="text">
      <style:text-properties style:font-size-complex="14pt"/>
    </style:style>
    <style:style style:name="T110" style:parent-style-name="Основнойшрифтабзаца" style:family="text">
      <style:text-properties style:font-size-complex="14pt"/>
    </style:style>
    <style:style style:name="T111" style:parent-style-name="Основнойшрифтабзаца" style:family="text">
      <style:text-properties style:font-size-complex="14pt"/>
    </style:style>
    <style:style style:name="P112" style:parent-style-name="ConsPlusNormal" style:family="paragraph">
      <style:paragraph-properties fo:widows="2" fo:orphans="2" fo:text-align="justify" fo:line-height="150%" fo:text-indent="0.375in"/>
    </style:style>
    <style:style style:name="T113" style:parent-style-name="Основнойшрифтабзаца" style:family="text">
      <style:text-properties style:font-size-complex="14pt"/>
    </style:style>
    <style:style style:name="T114" style:parent-style-name="Основнойшрифтабзаца" style:family="text">
      <style:text-properties style:font-size-complex="14pt"/>
    </style:style>
    <style:style style:name="T115" style:parent-style-name="Основнойшрифтабзаца" style:family="text">
      <style:text-properties style:font-size-complex="14pt"/>
    </style:style>
    <style:style style:name="P116" style:parent-style-name="ConsPlusNormal" style:family="paragraph">
      <style:paragraph-properties fo:widows="2" fo:orphans="2" fo:text-align="justify" fo:line-height="150%" fo:text-indent="0.375in"/>
    </style:style>
    <style:style style:name="T117" style:parent-style-name="Основнойшрифтабзаца" style:family="text">
      <style:text-properties style:font-size-complex="14pt"/>
    </style:style>
    <style:style style:name="T118" style:parent-style-name="Основнойшрифтабзаца" style:family="text">
      <style:text-properties style:font-size-complex="14pt"/>
    </style:style>
    <style:style style:name="T119" style:parent-style-name="Основнойшрифтабзаца" style:family="text">
      <style:text-properties style:font-size-complex="14pt"/>
    </style:style>
    <style:style style:name="T120" style:parent-style-name="Основнойшрифтабзаца" style:family="text">
      <style:text-properties style:font-size-complex="14pt"/>
    </style:style>
    <style:style style:name="T121" style:parent-style-name="Основнойшрифтабзаца" style:family="text">
      <style:text-properties style:font-size-complex="14pt"/>
    </style:style>
    <style:style style:name="T122" style:parent-style-name="Основнойшрифтабзаца" style:family="text">
      <style:text-properties style:font-size-complex="14pt"/>
    </style:style>
    <style:style style:name="T123" style:parent-style-name="Основнойшрифтабзаца" style:family="text">
      <style:text-properties style:font-size-complex="14pt"/>
    </style:style>
    <style:style style:name="T124" style:parent-style-name="Основнойшрифтабзаца" style:family="text">
      <style:text-properties style:font-size-complex="14pt"/>
    </style:style>
    <style:style style:name="T125" style:parent-style-name="Основнойшрифтабзаца" style:family="text">
      <style:text-properties style:font-size-complex="14pt"/>
    </style:style>
    <style:style style:name="T126" style:parent-style-name="Основнойшрифтабзаца" style:family="text">
      <style:text-properties style:font-size-complex="14pt"/>
    </style:style>
    <style:style style:name="T127" style:parent-style-name="Основнойшрифтабзаца" style:family="text">
      <style:text-properties style:font-size-complex="14pt"/>
    </style:style>
    <style:style style:name="T128" style:parent-style-name="Основнойшрифтабзаца" style:family="text">
      <style:text-properties style:font-size-complex="14pt"/>
    </style:style>
    <style:style style:name="T129" style:parent-style-name="Основнойшрифтабзаца" style:family="text">
      <style:text-properties style:font-size-complex="14pt"/>
    </style:style>
    <style:style style:name="T130" style:parent-style-name="Основнойшрифтабзаца" style:family="text">
      <style:text-properties style:font-size-complex="14pt"/>
    </style:style>
    <style:style style:name="T131" style:parent-style-name="Основнойшрифтабзаца" style:family="text">
      <style:text-properties style:font-size-complex="14pt"/>
    </style:style>
    <style:style style:name="T132" style:parent-style-name="Основнойшрифтабзаца" style:family="text">
      <style:text-properties style:font-size-complex="14pt"/>
    </style:style>
    <style:style style:name="T133" style:parent-style-name="Основнойшрифтабзаца" style:family="text">
      <style:text-properties style:font-size-complex="14pt"/>
    </style:style>
    <style:style style:name="T134" style:parent-style-name="Основнойшрифтабзаца" style:family="text">
      <style:text-properties style:font-size-complex="14pt"/>
    </style:style>
    <style:style style:name="T135" style:parent-style-name="Основнойшрифтабзаца" style:family="text">
      <style:text-properties style:font-size-complex="14pt"/>
    </style:style>
    <style:style style:name="T136" style:parent-style-name="Основнойшрифтабзаца" style:family="text">
      <style:text-properties style:font-size-complex="14pt"/>
    </style:style>
    <style:style style:name="T137" style:parent-style-name="Основнойшрифтабзаца" style:family="text">
      <style:text-properties style:font-size-complex="14pt"/>
    </style:style>
    <style:style style:name="T138" style:parent-style-name="Основнойшрифтабзаца" style:family="text">
      <style:text-properties style:font-size-complex="14pt"/>
    </style:style>
    <style:style style:name="T139" style:parent-style-name="Основнойшрифтабзаца" style:family="text">
      <style:text-properties style:font-size-complex="14pt"/>
    </style:style>
    <style:style style:name="P140" style:parent-style-name="ConsPlusNormal" style:family="paragraph">
      <style:paragraph-properties fo:text-align="justify" fo:line-height="150%" fo:text-indent="0.375in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 style:font-size-complex="14pt"/>
    </style:style>
    <style:style style:name="T147" style:parent-style-name="Основнойшрифтабзаца" style:family="text">
      <style:text-properties style:font-size-complex="14pt"/>
    </style:style>
    <style:style style:name="P148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49" style:parent-style-name="ConsPlusNormal" style:family="paragraph">
      <style:paragraph-properties fo:text-align="justify" fo:line-height="150%" fo:text-indent="0.4923in"/>
    </style:style>
    <style:style style:name="T150" style:parent-style-name="Основнойшрифтабзаца" style:family="text">
      <style:text-properties fo:color="#000000" style:font-size-complex="14pt" style:language-asian="en" style:country-asian="US"/>
    </style:style>
    <style:style style:name="T151" style:parent-style-name="Основнойшрифтабзаца" style:family="text">
      <style:text-properties fo:color="#000000" style:font-size-complex="14pt" style:language-asian="en" style:country-asian="US"/>
    </style:style>
    <style:style style:name="T152" style:parent-style-name="Основнойшрифтабзаца" style:family="text">
      <style:text-properties fo:color="#000000" style:font-size-complex="14pt" style:language-asian="en" style:country-asian="US"/>
    </style:style>
    <style:style style:name="T153" style:parent-style-name="Основнойшрифтабзаца" style:family="text">
      <style:text-properties fo:color="#000000" style:font-size-complex="14pt" style:language-asian="en" style:country-asian="US"/>
    </style:style>
    <style:style style:name="T154" style:parent-style-name="Основнойшрифтабзаца" style:family="text">
      <style:text-properties fo:color="#000000" style:font-size-complex="14pt" style:language-asian="en" style:country-asian="US"/>
    </style:style>
    <style:style style:name="T155" style:parent-style-name="Основнойшрифтабзаца" style:family="text">
      <style:text-properties fo:color="#000000" style:font-size-complex="14pt" style:language-asian="en" style:country-asian="US"/>
    </style:style>
    <style:style style:name="P156" style:parent-style-name="Обычный" style:family="paragraph">
      <style:paragraph-properties fo:text-align="justify" fo:line-height="150%" fo:text-indent="0.375in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65" style:parent-style-name="ConsPlusNormal" style:family="paragraph">
      <style:paragraph-properties fo:text-align="justify" fo:line-height="150%" fo:text-indent="0.4923in"/>
      <style:text-properties fo:color="#000000" style:font-size-complex="14pt" style:language-asian="en" style:country-asian="US"/>
    </style:style>
    <style:style style:name="P166" style:parent-style-name="ConsPlusNormal" style:family="paragraph">
      <style:paragraph-properties fo:text-align="justify" fo:line-height="150%" fo:text-indent="0.4923in"/>
    </style:style>
    <style:style style:name="T167" style:parent-style-name="Основнойшрифтабзаца" style:family="text">
      <style:text-properties fo:color="#000000" style:font-size-complex="14pt" style:language-asian="en" style:country-asian="US"/>
    </style:style>
    <style:style style:name="T168" style:parent-style-name="Основнойшрифтабзаца" style:family="text">
      <style:text-properties fo:color="#000000" style:font-size-complex="14pt" style:language-asian="en" style:country-asian="US"/>
    </style:style>
    <style:style style:name="T169" style:parent-style-name="Основнойшрифтабзаца" style:family="text">
      <style:text-properties fo:color="#000000" style:font-size-complex="14pt" style:language-asian="en" style:country-asian="US"/>
    </style:style>
    <style:style style:name="T170" style:parent-style-name="Основнойшрифтабзаца" style:family="text">
      <style:text-properties fo:color="#000000" style:font-size-complex="14pt" style:language-asian="en" style:country-asian="US"/>
    </style:style>
    <style:style style:name="T171" style:parent-style-name="Основнойшрифтабзаца" style:family="text">
      <style:text-properties fo:color="#000000" style:font-size-complex="14pt" style:language-asian="en" style:country-asian="US"/>
    </style:style>
    <style:style style:name="T172" style:parent-style-name="Основнойшрифтабзаца" style:family="text">
      <style:text-properties fo:color="#000000" style:font-size-complex="14pt" style:language-asian="en" style:country-asian="US"/>
    </style:style>
    <style:style style:name="T173" style:parent-style-name="Основнойшрифтабзаца" style:family="text">
      <style:text-properties fo:color="#000000" style:font-size-complex="14pt" style:language-asian="en" style:country-asian="US"/>
    </style:style>
    <style:style style:name="T174" style:parent-style-name="Основнойшрифтабзаца" style:family="text">
      <style:text-properties fo:color="#000000" style:font-size-complex="14pt" style:language-asian="en" style:country-asian="US"/>
    </style:style>
    <style:style style:name="T175" style:parent-style-name="Основнойшрифтабзаца" style:family="text">
      <style:text-properties fo:color="#000000" style:font-size-complex="14pt" style:language-asian="en" style:country-asian="US"/>
    </style:style>
    <style:style style:name="T176" style:parent-style-name="Основнойшрифтабзаца" style:family="text">
      <style:text-properties fo:color="#000000" style:font-size-complex="14pt" style:language-asian="en" style:country-asian="US"/>
    </style:style>
    <style:style style:name="T177" style:parent-style-name="Основнойшрифтабзаца" style:family="text">
      <style:text-properties fo:color="#000000" style:font-size-complex="14pt" style:language-asian="en" style:country-asian="US"/>
    </style:style>
    <style:style style:name="T178" style:parent-style-name="Основнойшрифтабзаца" style:family="text">
      <style:text-properties fo:color="#000000" style:font-size-complex="14pt" style:language-asian="en" style:country-asian="US"/>
    </style:style>
    <style:style style:name="T179" style:parent-style-name="Основнойшрифтабзаца" style:family="text">
      <style:text-properties fo:color="#000000" style:font-size-complex="14pt" style:language-asian="en" style:country-asian="US"/>
    </style:style>
    <style:style style:name="T180" style:parent-style-name="Основнойшрифтабзаца" style:family="text">
      <style:text-properties fo:color="#000000" style:font-size-complex="14pt" style:language-asian="en" style:country-asian="US"/>
    </style:style>
    <style:style style:name="T181" style:parent-style-name="Основнойшрифтабзаца" style:family="text">
      <style:text-properties fo:color="#000000" style:font-size-complex="14pt" style:language-asian="en" style:country-asian="US"/>
    </style:style>
    <style:style style:name="T182" style:parent-style-name="Основнойшрифтабзаца" style:family="text">
      <style:text-properties fo:color="#000000" style:font-size-complex="14pt" style:language-asian="en" style:country-asian="US"/>
    </style:style>
    <style:style style:name="P183" style:parent-style-name="Обычный" style:family="paragraph">
      <style:paragraph-properties fo:text-align="justify" fo:line-height="150%" fo:text-indent="0.374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4" style:parent-style-name="ConsPlusNormal" style:family="paragraph">
      <style:paragraph-properties fo:text-align="justify" fo:line-height="150%" fo:text-indent="0.3743in"/>
    </style:style>
    <style:style style:name="T185" style:parent-style-name="Основнойшрифтабзаца" style:family="text">
      <style:text-properties style:font-size-complex="14pt"/>
    </style:style>
    <style:style style:name="T18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style:font-size-complex="14pt"/>
    </style:style>
    <style:style style:name="T188" style:parent-style-name="Основнойшрифтабзаца" style:family="text">
      <style:text-properties style:font-size-complex="14pt"/>
    </style:style>
    <style:style style:name="T189" style:parent-style-name="Основнойшрифтабзаца" style:family="text">
      <style:text-properties style:font-size-complex="14pt"/>
    </style:style>
    <style:style style:name="T190" style:parent-style-name="Основнойшрифтабзаца" style:family="text">
      <style:text-properties style:font-size-complex="14pt"/>
    </style:style>
    <style:style style:name="T191" style:parent-style-name="Основнойшрифтабзаца" style:family="text">
      <style:text-properties style:font-size-complex="14pt"/>
    </style:style>
    <style:style style:name="T192" style:parent-style-name="Основнойшрифтабзаца" style:family="text">
      <style:text-properties style:font-size-complex="14pt"/>
    </style:style>
    <style:style style:name="T193" style:parent-style-name="Основнойшрифтабзаца" style:family="text">
      <style:text-properties style:font-size-complex="14pt"/>
    </style:style>
    <style:style style:name="T194" style:parent-style-name="Основнойшрифтабзаца" style:family="text">
      <style:text-properties style:font-size-complex="14pt"/>
    </style:style>
    <style:style style:name="T195" style:parent-style-name="Основнойшрифтабзаца" style:family="text">
      <style:text-properties style:font-size-complex="14pt"/>
    </style:style>
    <style:style style:name="T196" style:parent-style-name="Основнойшрифтабзаца" style:family="text">
      <style:text-properties style:font-size-complex="14pt"/>
    </style:style>
    <style:style style:name="T197" style:parent-style-name="Основнойшрифтабзаца" style:family="text">
      <style:text-properties style:font-size-complex="14pt"/>
    </style:style>
    <style:style style:name="T198" style:parent-style-name="Основнойшрифтабзаца" style:family="text">
      <style:text-properties style:font-size-complex="14pt"/>
    </style:style>
    <style:style style:name="T199" style:parent-style-name="Основнойшрифтабзаца" style:family="text">
      <style:text-properties style:font-size-complex="14pt"/>
    </style:style>
    <style:style style:name="T200" style:parent-style-name="Основнойшрифтабзаца" style:family="text">
      <style:text-properties style:font-size-complex="14pt"/>
    </style:style>
    <style:style style:name="T201" style:parent-style-name="Основнойшрифтабзаца" style:family="text">
      <style:text-properties style:font-size-complex="14pt"/>
    </style:style>
    <style:style style:name="T202" style:parent-style-name="Основнойшрифтабзаца" style:family="text">
      <style:text-properties style:font-size-complex="14pt"/>
    </style:style>
    <style:style style:name="T203" style:parent-style-name="Основнойшрифтабзаца" style:family="text">
      <style:text-properties style:font-size-complex="14pt"/>
    </style:style>
    <style:style style:name="T204" style:parent-style-name="Основнойшрифтабзаца" style:family="text">
      <style:text-properties style:font-size-complex="14pt"/>
    </style:style>
    <style:style style:name="T205" style:parent-style-name="Основнойшрифтабзаца" style:family="text">
      <style:text-properties style:font-size-complex="14pt"/>
    </style:style>
    <style:style style:name="T206" style:parent-style-name="Основнойшрифтабзаца" style:family="text">
      <style:text-properties style:font-size-complex="14pt"/>
    </style:style>
    <style:style style:name="T207" style:parent-style-name="Основнойшрифтабзаца" style:family="text">
      <style:text-properties style:font-size-complex="14pt"/>
    </style:style>
    <style:style style:name="P208" style:parent-style-name="ConsPlusNormal" style:family="paragraph">
      <style:paragraph-properties fo:text-align="justify" fo:line-height="150%" fo:text-indent="0.375in"/>
    </style:style>
    <style:style style:name="P209" style:parent-style-name="ConsPlusNormal" style:family="paragraph">
      <style:paragraph-properties fo:text-align="justify" fo:line-height="150%" fo:text-indent="0.375in"/>
    </style:style>
    <style:style style:name="P210" style:parent-style-name="ConsPlusNormal" style:family="paragraph">
      <style:paragraph-properties fo:text-align="justify" fo:line-height="150%" fo:text-indent="0.375in"/>
    </style:style>
    <style:style style:name="T211" style:parent-style-name="Основнойшрифтабзаца" style:family="text">
      <style:text-properties fo:font-weight="bold" style:font-weight-asian="bold"/>
    </style:style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/>
    </style:style>
    <style:style style:name="T219" style:parent-style-name="Основнойшрифтабзаца" style:family="text">
      <style:text-properties fo:font-weight="bold" style:font-weight-asian="bold"/>
    </style:style>
    <style:style style:name="T220" style:parent-style-name="Основнойшрифтабзаца" style:family="text">
      <style:text-properties fo:font-weight="bold" style:font-weight-asian="bold"/>
    </style:style>
    <style:style style:name="T221" style:parent-style-name="Основнойшрифтабзаца" style:family="text">
      <style:text-properties fo:font-weight="bold" style:font-weight-asian="bold"/>
    </style:style>
    <style:style style:name="T222" style:parent-style-name="Основнойшрифтабзаца" style:family="text">
      <style:text-properties fo:font-weight="bold" style:font-weight-asian="bold"/>
    </style:style>
    <style:style style:name="T223" style:parent-style-name="Основнойшрифтабзаца" style:family="text">
      <style:text-properties fo:font-weight="bold" style:font-weight-asian="bold"/>
    </style:style>
    <style:style style:name="T224" style:parent-style-name="Основнойшрифтабзаца" style:family="text">
      <style:text-properties fo:font-weight="bold" style:font-weight-asian="bold"/>
    </style:style>
    <style:style style:name="T225" style:parent-style-name="Основнойшрифтабзаца" style:family="text">
      <style:text-properties fo:font-weight="bold" style:font-weight-asian="bold"/>
    </style:style>
    <style:style style:name="T226" style:parent-style-name="Основнойшрифтабзаца" style:family="text">
      <style:text-properties fo:font-weight="bold" style:font-weight-asian="bold"/>
    </style:style>
    <style:style style:name="T227" style:parent-style-name="Основнойшрифтабзаца" style:family="text">
      <style:text-properties fo:font-weight="bold" style:font-weight-asian="bold"/>
    </style:style>
    <style:style style:name="T228" style:parent-style-name="Основнойшрифтабзаца" style:family="text">
      <style:text-properties fo:font-weight="bold" style:font-weight-asian="bold"/>
    </style:style>
    <style:style style:name="T229" style:parent-style-name="Основнойшрифтабзаца" style:family="text">
      <style:text-properties fo:font-weight="bold" style:font-weight-asian="bold"/>
    </style:style>
    <style:style style:name="T230" style:parent-style-name="Основнойшрифтабзаца" style:family="text">
      <style:text-properties fo:font-weight="bold" style:font-weight-asian="bold"/>
    </style:style>
    <style:style style:name="T231" style:parent-style-name="Основнойшрифтабзаца" style:family="text">
      <style:text-properties fo:font-weight="bold" style:font-weight-asian="bold"/>
    </style:style>
    <style:style style:name="P232" style:parent-style-name="Обычный" style:family="paragraph">
      <style:paragraph-properties style:text-autospace="none" fo:text-align="justify" fo:line-height="150%" fo:text-indent="0.4923in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justify" fo:line-height="150%" fo:text-indent="0.4923in"/>
      <style:text-properties style:font-name="Times New Roman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 fo:line-height="150%" fo:text-indent="0.4923in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1" style:parent-style-name="ConsPlusNormal" style:family="paragraph">
      <style:paragraph-properties fo:text-align="justify" fo:line-height="150%" fo:text-indent="0.375in"/>
    </style:style>
    <style:style style:name="T282" style:parent-style-name="Основнойшрифтабзаца" style:family="text">
      <style:text-properties style:font-size-complex="14pt"/>
    </style:style>
    <style:style style:name="T283" style:parent-style-name="Основнойшрифтабзаца" style:family="text">
      <style:text-properties style:font-size-complex="14pt"/>
    </style:style>
    <style:style style:name="T284" style:parent-style-name="Основнойшрифтабзаца" style:family="text">
      <style:text-properties style:font-size-complex="14pt" fo:language="en" fo:country="US"/>
    </style:style>
    <style:style style:name="T285" style:parent-style-name="Основнойшрифтабзаца" style:family="text">
      <style:text-properties style:font-size-complex="14pt"/>
    </style:style>
    <style:style style:name="T286" style:parent-style-name="Основнойшрифтабзаца" style:family="text">
      <style:text-properties style:font-size-complex="14pt"/>
    </style:style>
    <style:style style:name="T287" style:parent-style-name="Основнойшрифтабзаца" style:family="text">
      <style:text-properties style:font-size-complex="14pt"/>
    </style:style>
    <style:style style:name="T288" style:parent-style-name="Основнойшрифтабзаца" style:family="text">
      <style:text-properties style:font-size-complex="14pt"/>
    </style:style>
    <style:style style:name="T289" style:parent-style-name="Основнойшрифтабзаца" style:family="text">
      <style:text-properties style:font-size-complex="14pt"/>
    </style:style>
    <style:style style:name="T290" style:parent-style-name="Основнойшрифтабзаца" style:family="text">
      <style:text-properties style:font-size-complex="14pt"/>
    </style:style>
    <style:style style:name="P291" style:parent-style-name="Обычный" style:family="paragraph">
      <style:paragraph-properties fo:text-align="justify" fo:line-height="150%" fo:text-indent="0.4923in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7" style:parent-style-name="Обычный" style:family="paragraph">
      <style:paragraph-properties fo:text-align="justify" fo:line-height="150%" fo:text-indent="0.4923in"/>
    </style:style>
    <style:style style:name="T3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1" style:parent-style-name="ConsPlusNormal" style:family="paragraph">
      <style:paragraph-properties fo:text-align="justify" fo:line-height="150%" fo:text-indent="0.375in"/>
    </style:style>
    <style:style style:name="T332" style:parent-style-name="Основнойшрифтабзаца" style:family="text">
      <style:text-properties fo:font-weight="bold" style:font-weight-asian="bold"/>
    </style:style>
    <style:style style:name="P333" style:parent-style-name="ConsPlusNormal" style:family="paragraph">
      <style:paragraph-properties fo:text-align="justify" fo:line-height="150%" fo:text-indent="0.375in"/>
      <style:text-properties fo:font-weight="bold" style:font-weight-asian="bold"/>
    </style:style>
    <style:style style:name="P334" style:parent-style-name="Обычный" style:family="paragraph">
      <style:paragraph-properties fo:text-align="justify" fo:line-height="150%" fo:text-indent="0.4923in"/>
    </style:style>
    <style:style style:name="T3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4" style:parent-style-name="Обычный" style:family="paragraph">
      <style:paragraph-properties fo:text-align="justify" fo:line-height="150%" fo:text-indent="0.4923in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1" style:parent-style-name="Обычный" style:family="paragraph">
      <style:paragraph-properties fo:text-align="justify" fo:line-height="150%" fo:text-indent="0.4923in"/>
    </style:style>
    <style:style style:name="T3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2" style:parent-style-name="ConsPlusNormal" style:family="paragraph">
      <style:paragraph-properties fo:widows="2" fo:orphans="2" fo:text-align="justify" fo:line-height="150%" fo:text-indent="0.4923in"/>
    </style:style>
    <style:style style:name="T373" style:parent-style-name="Основнойшрифтабзаца" style:family="text">
      <style:text-properties style:font-size-complex="14pt"/>
    </style:style>
    <style:style style:name="T374" style:parent-style-name="Основнойшрифтабзаца" style:family="text">
      <style:text-properties style:font-size-complex="14pt"/>
    </style:style>
    <style:style style:name="T375" style:parent-style-name="Основнойшрифтабзаца" style:family="text">
      <style:text-properties style:font-size-complex="14pt"/>
    </style:style>
    <style:style style:name="T376" style:parent-style-name="Основнойшрифтабзаца" style:family="text">
      <style:text-properties style:font-size-complex="14pt"/>
    </style:style>
    <style:style style:name="T377" style:parent-style-name="Основнойшрифтабзаца" style:family="text">
      <style:text-properties style:font-size-complex="14pt"/>
    </style:style>
    <style:style style:name="T378" style:parent-style-name="Основнойшрифтабзаца" style:family="text">
      <style:text-properties style:font-size-complex="14pt"/>
    </style:style>
    <style:style style:name="T379" style:parent-style-name="Основнойшрифтабзаца" style:family="text">
      <style:text-properties style:font-size-complex="14pt"/>
    </style:style>
    <style:style style:name="T380" style:parent-style-name="Основнойшрифтабзаца" style:family="text">
      <style:text-properties style:font-size-complex="14pt"/>
    </style:style>
    <style:style style:name="T381" style:parent-style-name="Основнойшрифтабзаца" style:family="text">
      <style:text-properties style:font-size-complex="14pt"/>
    </style:style>
    <style:style style:name="T382" style:parent-style-name="Основнойшрифтабзаца" style:family="text">
      <style:text-properties fo:color="#000000" style:font-size-complex="14pt" style:language-asian="en" style:country-asian="US"/>
    </style:style>
    <style:style style:name="T383" style:parent-style-name="Основнойшрифтабзаца" style:family="text">
      <style:text-properties fo:color="#000000" style:font-size-complex="14pt" style:language-asian="en" style:country-asian="US"/>
    </style:style>
    <style:style style:name="T384" style:parent-style-name="Основнойшрифтабзаца" style:family="text">
      <style:text-properties fo:color="#000000" style:font-size-complex="14pt" style:language-asian="en" style:country-asian="US"/>
    </style:style>
    <style:style style:name="T385" style:parent-style-name="Основнойшрифтабзаца" style:family="text">
      <style:text-properties fo:color="#000000" style:font-size-complex="14pt" style:language-asian="en" style:country-asian="US"/>
    </style:style>
    <style:style style:name="T386" style:parent-style-name="Основнойшрифтабзаца" style:family="text">
      <style:text-properties style:font-size-complex="14pt"/>
    </style:style>
    <style:style style:name="T387" style:parent-style-name="Основнойшрифтабзаца" style:family="text">
      <style:text-properties style:font-size-complex="14pt"/>
    </style:style>
    <style:style style:name="T388" style:parent-style-name="Основнойшрифтабзаца" style:family="text">
      <style:text-properties style:font-size-complex="14pt"/>
    </style:style>
    <style:style style:name="T389" style:parent-style-name="Основнойшрифтабзаца" style:family="text">
      <style:text-properties style:font-size-complex="14pt"/>
    </style:style>
    <style:style style:name="T390" style:parent-style-name="Основнойшрифтабзаца" style:family="text">
      <style:text-properties style:font-size-complex="14pt"/>
    </style:style>
    <style:style style:name="T391" style:parent-style-name="Основнойшрифтабзаца" style:family="text">
      <style:text-properties style:font-size-complex="14pt"/>
    </style:style>
    <style:style style:name="T392" style:parent-style-name="Основнойшрифтабзаца" style:family="text">
      <style:text-properties style:font-size-complex="14pt"/>
    </style:style>
    <style:style style:name="T393" style:parent-style-name="Основнойшрифтабзаца" style:family="text">
      <style:text-properties style:font-size-complex="14pt"/>
    </style:style>
    <style:style style:name="T394" style:parent-style-name="Основнойшрифтабзаца" style:family="text">
      <style:text-properties style:font-size-complex="14pt"/>
    </style:style>
    <style:style style:name="T395" style:parent-style-name="Основнойшрифтабзаца" style:family="text">
      <style:text-properties style:font-size-complex="14pt"/>
    </style:style>
    <style:style style:name="T396" style:parent-style-name="Основнойшрифтабзаца" style:family="text">
      <style:text-properties style:font-size-complex="14pt"/>
    </style:style>
    <style:style style:name="T397" style:parent-style-name="Основнойшрифтабзаца" style:family="text">
      <style:text-properties style:font-size-complex="14pt"/>
    </style:style>
    <style:style style:name="T398" style:parent-style-name="Основнойшрифтабзаца" style:family="text">
      <style:text-properties style:font-size-complex="14pt"/>
    </style:style>
    <style:style style:name="T399" style:parent-style-name="Основнойшрифтабзаца" style:family="text">
      <style:text-properties style:font-size-complex="14pt"/>
    </style:style>
    <style:style style:name="T400" style:parent-style-name="Основнойшрифтабзаца" style:family="text">
      <style:text-properties style:font-size-complex="14pt"/>
    </style:style>
    <style:style style:name="T401" style:parent-style-name="Основнойшрифтабзаца" style:family="text">
      <style:text-properties style:font-size-complex="14pt"/>
    </style:style>
    <style:style style:name="T402" style:parent-style-name="Основнойшрифтабзаца" style:family="text">
      <style:text-properties style:font-size-complex="14pt"/>
    </style:style>
    <style:style style:name="T403" style:parent-style-name="Основнойшрифтабзаца" style:family="text">
      <style:text-properties style:font-size-complex="14pt"/>
    </style:style>
    <style:style style:name="T404" style:parent-style-name="Основнойшрифтабзаца" style:family="text">
      <style:text-properties style:font-size-complex="14pt"/>
    </style:style>
    <style:style style:name="T405" style:parent-style-name="Основнойшрифтабзаца" style:family="text">
      <style:text-properties style:font-size-complex="14pt"/>
    </style:style>
    <style:style style:name="T406" style:parent-style-name="Основнойшрифтабзаца" style:family="text">
      <style:text-properties style:font-size-complex="14pt"/>
    </style:style>
    <style:style style:name="T407" style:parent-style-name="Основнойшрифтабзаца" style:family="text">
      <style:text-properties style:font-size-complex="14pt" fo:language="en" fo:country="US"/>
    </style:style>
    <style:style style:name="T408" style:parent-style-name="Основнойшрифтабзаца" style:family="text">
      <style:text-properties style:font-size-complex="14pt"/>
    </style:style>
    <style:style style:name="T409" style:parent-style-name="Основнойшрифтабзаца" style:family="text">
      <style:text-properties style:font-size-complex="14pt" fo:language="en" fo:country="US"/>
    </style:style>
    <style:style style:name="T410" style:parent-style-name="Основнойшрифтабзаца" style:family="text">
      <style:text-properties style:font-size-complex="14pt"/>
    </style:style>
    <style:style style:name="T411" style:parent-style-name="Основнойшрифтабзаца" style:family="text">
      <style:text-properties style:font-size-complex="14pt"/>
    </style:style>
    <style:style style:name="T412" style:parent-style-name="Основнойшрифтабзаца" style:family="text">
      <style:text-properties style:font-size-complex="14pt"/>
    </style:style>
    <style:style style:name="T413" style:parent-style-name="Основнойшрифтабзаца" style:family="text">
      <style:text-properties style:font-size-complex="14pt"/>
    </style:style>
    <style:style style:name="P414" style:parent-style-name="ConsPlusNormal" style:family="paragraph">
      <style:paragraph-properties fo:text-align="justify" fo:line-height="150%" fo:text-indent="0.4923in"/>
    </style:style>
    <style:style style:name="T415" style:parent-style-name="Основнойшрифтабзаца" style:family="text">
      <style:text-properties fo:color="#000000" style:font-size-complex="14pt" style:language-asian="en" style:country-asian="US"/>
    </style:style>
    <style:style style:name="T416" style:parent-style-name="Основнойшрифтабзаца" style:family="text">
      <style:text-properties fo:color="#000000" style:font-size-complex="14pt" style:language-asian="en" style:country-asian="US"/>
    </style:style>
    <style:style style:name="T417" style:parent-style-name="Основнойшрифтабзаца" style:family="text">
      <style:text-properties fo:color="#000000" style:font-size-complex="14pt" style:language-asian="en" style:country-asian="US"/>
    </style:style>
    <style:style style:name="T418" style:parent-style-name="Основнойшрифтабзаца" style:family="text">
      <style:text-properties fo:color="#000000" fo:letter-spacing="-0.0027in" style:font-size-complex="14pt" style:language-asian="en" style:country-asian="US"/>
    </style:style>
    <style:style style:name="T419" style:parent-style-name="Основнойшрифтабзаца" style:family="text">
      <style:text-properties fo:color="#000000" style:font-size-complex="14pt" style:language-asian="en" style:country-asian="US"/>
    </style:style>
    <style:style style:name="T420" style:parent-style-name="Основнойшрифтабзаца" style:family="text">
      <style:text-properties fo:color="#000000" style:font-size-complex="14pt" style:language-asian="en" style:country-asian="US"/>
    </style:style>
    <style:style style:name="T421" style:parent-style-name="Основнойшрифтабзаца" style:family="text">
      <style:text-properties fo:color="#000000" style:font-size-complex="14pt" style:language-asian="en" style:country-asian="US"/>
    </style:style>
    <style:style style:name="T422" style:parent-style-name="Основнойшрифтабзаца" style:family="text">
      <style:text-properties fo:color="#000000" style:font-size-complex="14pt" style:language-asian="en" style:country-asian="US"/>
    </style:style>
    <style:style style:name="T423" style:parent-style-name="Основнойшрифтабзаца" style:family="text">
      <style:text-properties fo:color="#000000" style:font-size-complex="14pt" style:language-asian="en" style:country-asian="US"/>
    </style:style>
    <style:style style:name="T424" style:parent-style-name="Основнойшрифтабзаца" style:family="text">
      <style:text-properties fo:color="#000000" style:font-size-complex="14pt" style:language-asian="en" style:country-asian="US"/>
    </style:style>
    <style:style style:name="T425" style:parent-style-name="Основнойшрифтабзаца" style:family="text">
      <style:text-properties fo:color="#000000" style:font-size-complex="14pt" style:language-asian="en" style:country-asian="US"/>
    </style:style>
    <style:style style:name="T426" style:parent-style-name="Основнойшрифтабзаца" style:family="text">
      <style:text-properties fo:color="#000000" style:font-size-complex="14pt" style:language-asian="en" style:country-asian="US"/>
    </style:style>
    <style:style style:name="T427" style:parent-style-name="Основнойшрифтабзаца" style:family="text">
      <style:text-properties fo:color="#000000" fo:letter-spacing="-0.0027in" style:font-size-complex="14pt" style:language-asian="en" style:country-asian="US"/>
    </style:style>
    <style:style style:name="T428" style:parent-style-name="Основнойшрифтабзаца" style:family="text">
      <style:text-properties fo:color="#000000" style:font-size-complex="14pt" style:language-asian="en" style:country-asian="US"/>
    </style:style>
    <style:style style:name="T429" style:parent-style-name="Основнойшрифтабзаца" style:family="text">
      <style:text-properties fo:color="#000000" style:font-size-complex="14pt" style:language-asian="en" style:country-asian="US"/>
    </style:style>
    <style:style style:name="T430" style:parent-style-name="Основнойшрифтабзаца" style:family="text">
      <style:text-properties fo:color="#000000" style:font-size-complex="14pt" style:language-asian="en" style:country-asian="US"/>
    </style:style>
    <style:style style:name="T431" style:parent-style-name="Основнойшрифтабзаца" style:family="text">
      <style:text-properties fo:color="#000000" style:font-size-complex="14pt" style:language-asian="en" style:country-asian="US"/>
    </style:style>
    <style:style style:name="T432" style:parent-style-name="Основнойшрифтабзаца" style:family="text">
      <style:text-properties fo:color="#000000" style:font-size-complex="14pt" style:language-asian="en" style:country-asian="US"/>
    </style:style>
    <style:style style:name="T433" style:parent-style-name="Основнойшрифтабзаца" style:family="text">
      <style:text-properties fo:color="#000000" style:font-size-complex="14pt" style:language-asian="en" style:country-asian="US"/>
    </style:style>
    <style:style style:name="T434" style:parent-style-name="Основнойшрифтабзаца" style:family="text">
      <style:text-properties fo:color="#000000" style:font-size-complex="14pt" style:language-asian="en" style:country-asian="US"/>
    </style:style>
    <style:style style:name="T435" style:parent-style-name="Основнойшрифтабзаца" style:family="text">
      <style:text-properties fo:color="#000000" style:font-size-complex="14pt" style:language-asian="en" style:country-asian="US"/>
    </style:style>
    <style:style style:name="T436" style:parent-style-name="Основнойшрифтабзаца" style:family="text">
      <style:text-properties fo:color="#000000" style:font-size-complex="14pt" style:language-asian="en" style:country-asian="US"/>
    </style:style>
    <style:style style:name="T437" style:parent-style-name="Основнойшрифтабзаца" style:family="text">
      <style:text-properties fo:color="#000000" style:font-size-complex="14pt" style:language-asian="en" style:country-asian="US"/>
    </style:style>
    <style:style style:name="T438" style:parent-style-name="Основнойшрифтабзаца" style:family="text">
      <style:text-properties fo:color="#000000" style:font-size-complex="14pt" style:language-asian="en" style:country-asian="US"/>
    </style:style>
    <style:style style:name="T439" style:parent-style-name="Основнойшрифтабзаца" style:family="text">
      <style:text-properties fo:color="#000000" style:font-size-complex="14pt" style:language-asian="en" style:country-asian="US"/>
    </style:style>
    <style:style style:name="P440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441" style:parent-style-name="Обычный" style:family="paragraph">
      <style:paragraph-properties style:text-autospace="none" fo:text-align="justify" fo:line-height="150%" fo:text-indent="0.4923in"/>
      <style:text-properties style:font-name="Times New Roman" fo:font-size="14pt" style:font-size-asian="14pt" style:font-size-complex="14pt"/>
    </style:style>
    <style:style style:name="P442" style:parent-style-name="ConsPlusNormal" style:family="paragraph">
      <style:paragraph-properties fo:text-align="justify" fo:line-height="150%" fo:text-indent="0.4923in"/>
      <style:text-properties fo:color="#000000" style:font-size-complex="14pt" style:language-asian="en" style:country-asian="US"/>
    </style:style>
    <style:style style:name="P443" style:parent-style-name="ConsPlusNormal" style:family="paragraph">
      <style:paragraph-properties fo:text-align="justify" fo:line-height="150%" fo:text-indent="0.4923in"/>
    </style:style>
    <style:style style:name="T444" style:parent-style-name="Основнойшрифтабзаца" style:family="text">
      <style:text-properties fo:color="#000000" style:font-size-complex="14pt" style:language-asian="en" style:country-asian="US"/>
    </style:style>
    <style:style style:name="T445" style:parent-style-name="Основнойшрифтабзаца" style:family="text">
      <style:text-properties fo:font-weight="bold" style:font-weight-asian="bold" fo:color="#000000" style:font-size-complex="14pt" style:language-asian="en" style:country-asian="US"/>
    </style:style>
    <style:style style:name="T446" style:parent-style-name="Основнойшрифтабзаца" style:family="text">
      <style:text-properties fo:font-weight="bold" style:font-weight-asian="bold" fo:color="#000000" style:font-size-complex="14pt" style:language-asian="en" style:country-asian="US"/>
    </style:style>
    <style:style style:name="T447" style:parent-style-name="Основнойшрифтабзаца" style:family="text">
      <style:text-properties fo:font-weight="bold" style:font-weight-asian="bold" fo:color="#000000" style:font-size-complex="14pt" style:language-asian="en" style:country-asian="US"/>
    </style:style>
    <style:style style:name="T448" style:parent-style-name="Основнойшрифтабзаца" style:family="text">
      <style:text-properties fo:font-weight="bold" style:font-weight-asian="bold" fo:color="#000000" style:font-size-complex="14pt" style:language-asian="en" style:country-asian="US"/>
    </style:style>
    <style:style style:name="T449" style:parent-style-name="Основнойшрифтабзаца" style:family="text">
      <style:text-properties fo:font-weight="bold" style:font-weight-asian="bold" fo:color="#000000" style:font-size-complex="14pt" style:language-asian="en" style:country-asian="US"/>
    </style:style>
    <style:style style:name="T450" style:parent-style-name="Основнойшрифтабзаца" style:family="text">
      <style:text-properties fo:color="#000000" style:font-size-complex="14pt" style:language-asian="en" style:country-asian="US"/>
    </style:style>
    <style:style style:name="T451" style:parent-style-name="Основнойшрифтабзаца" style:family="text">
      <style:text-properties fo:color="#000000" style:font-size-complex="14pt" style:language-asian="en" style:country-asian="US"/>
    </style:style>
    <style:style style:name="T452" style:parent-style-name="Основнойшрифтабзаца" style:family="text">
      <style:text-properties fo:color="#000000" style:font-size-complex="14pt" style:language-asian="en" style:country-asian="US"/>
    </style:style>
    <style:style style:name="T453" style:parent-style-name="Основнойшрифтабзаца" style:family="text">
      <style:text-properties fo:color="#000000" style:font-size-complex="14pt" style:language-asian="en" style:country-asian="US"/>
    </style:style>
    <style:style style:name="T454" style:parent-style-name="Основнойшрифтабзаца" style:family="text">
      <style:text-properties fo:color="#000000" style:font-size-complex="14pt" style:language-asian="en" style:country-asian="US"/>
    </style:style>
    <style:style style:name="T455" style:parent-style-name="Основнойшрифтабзаца" style:family="text">
      <style:text-properties fo:color="#000000" style:font-size-complex="14pt" style:language-asian="en" style:country-asian="US"/>
    </style:style>
    <style:style style:name="T456" style:parent-style-name="Основнойшрифтабзаца" style:family="text">
      <style:text-properties fo:color="#000000" style:font-size-complex="14pt" style:language-asian="en" style:country-asian="US"/>
    </style:style>
    <style:style style:name="T457" style:parent-style-name="Основнойшрифтабзаца" style:family="text">
      <style:text-properties fo:color="#000000" style:font-size-complex="14pt" style:language-asian="en" style:country-asian="US"/>
    </style:style>
    <style:style style:name="T458" style:parent-style-name="Основнойшрифтабзаца" style:family="text">
      <style:text-properties fo:color="#000000" style:font-size-complex="14pt" style:language-asian="en" style:country-asian="US"/>
    </style:style>
    <style:style style:name="T459" style:parent-style-name="Основнойшрифтабзаца" style:family="text">
      <style:text-properties fo:color="#000000" style:font-size-complex="14pt" style:language-asian="en" style:country-asian="US"/>
    </style:style>
    <style:style style:name="T460" style:parent-style-name="Основнойшрифтабзаца" style:family="text">
      <style:text-properties fo:color="#000000" style:font-size-complex="14pt" style:language-asian="en" style:country-asian="US"/>
    </style:style>
    <style:style style:name="T461" style:parent-style-name="Основнойшрифтабзаца" style:family="text">
      <style:text-properties fo:color="#000000" style:font-size-complex="14pt" style:language-asian="en" style:country-asian="US"/>
    </style:style>
    <style:style style:name="T462" style:parent-style-name="Основнойшрифтабзаца" style:family="text">
      <style:text-properties fo:color="#000000" style:font-size-complex="14pt" style:language-asian="en" style:country-asian="US"/>
    </style:style>
    <style:style style:name="T463" style:parent-style-name="Основнойшрифтабзаца" style:family="text">
      <style:text-properties fo:color="#000000" style:font-size-complex="14pt" style:language-asian="en" style:country-asian="US"/>
    </style:style>
    <style:style style:name="T464" style:parent-style-name="Основнойшрифтабзаца" style:family="text">
      <style:text-properties fo:color="#000000" style:font-size-complex="14pt" style:language-asian="en" style:country-asian="US"/>
    </style:style>
    <style:style style:name="T465" style:parent-style-name="Основнойшрифтабзаца" style:family="text">
      <style:text-properties fo:color="#000000" style:font-size-complex="14pt" style:language-asian="en" style:country-asian="US"/>
    </style:style>
    <style:style style:name="T466" style:parent-style-name="Основнойшрифтабзаца" style:family="text">
      <style:text-properties fo:color="#000000" style:font-size-complex="14pt" style:language-asian="en" style:country-asian="US"/>
    </style:style>
    <style:style style:name="T467" style:parent-style-name="Основнойшрифтабзаца" style:family="text">
      <style:text-properties fo:color="#000000" style:font-size-complex="14pt" style:language-asian="en" style:country-asian="US"/>
    </style:style>
    <style:style style:name="T468" style:parent-style-name="Основнойшрифтабзаца" style:family="text">
      <style:text-properties fo:color="#000000" style:font-size-complex="14pt" style:language-asian="en" style:country-asian="US"/>
    </style:style>
    <style:style style:name="T469" style:parent-style-name="Основнойшрифтабзаца" style:family="text">
      <style:text-properties fo:color="#000000" style:font-size-complex="14pt" style:language-asian="en" style:country-asian="US"/>
    </style:style>
    <style:style style:name="T470" style:parent-style-name="Основнойшрифтабзаца" style:family="text">
      <style:text-properties fo:color="#000000" style:font-size-complex="14pt" style:language-asian="en" style:country-asian="US"/>
    </style:style>
    <style:style style:name="T471" style:parent-style-name="Основнойшрифтабзаца" style:family="text">
      <style:text-properties fo:color="#000000" style:font-size-complex="14pt" style:language-asian="en" style:country-asian="US"/>
    </style:style>
    <style:style style:name="T472" style:parent-style-name="Основнойшрифтабзаца" style:family="text">
      <style:text-properties fo:color="#000000" style:font-size-complex="14pt" style:language-asian="en" style:country-asian="US"/>
    </style:style>
    <style:style style:name="T473" style:parent-style-name="Основнойшрифтабзаца" style:family="text">
      <style:text-properties fo:color="#000000" style:font-size-complex="14pt" style:language-asian="en" style:country-asian="US"/>
    </style:style>
    <style:style style:name="T474" style:parent-style-name="Основнойшрифтабзаца" style:family="text">
      <style:text-properties fo:color="#000000" style:font-size-complex="14pt" style:language-asian="en" style:country-asian="US"/>
    </style:style>
    <style:style style:name="T475" style:parent-style-name="Основнойшрифтабзаца" style:family="text">
      <style:text-properties fo:color="#000000" style:font-size-complex="14pt" style:language-asian="en" style:country-asian="US"/>
    </style:style>
    <style:style style:name="T476" style:parent-style-name="Основнойшрифтабзаца" style:family="text">
      <style:text-properties fo:color="#000000" style:font-size-complex="14pt" style:language-asian="en" style:country-asian="US"/>
    </style:style>
    <style:style style:name="T477" style:parent-style-name="Основнойшрифтабзаца" style:family="text">
      <style:text-properties fo:color="#000000" style:font-size-complex="14pt" style:language-asian="en" style:country-asian="US"/>
    </style:style>
    <style:style style:name="T478" style:parent-style-name="Основнойшрифтабзаца" style:family="text">
      <style:text-properties fo:color="#000000" style:font-size-complex="14pt" style:language-asian="en" style:country-asian="US"/>
    </style:style>
    <style:style style:name="T479" style:parent-style-name="Основнойшрифтабзаца" style:family="text">
      <style:text-properties fo:color="#000000" style:font-size-complex="14pt" style:language-asian="en" style:country-asian="US"/>
    </style:style>
    <style:style style:name="P480" style:parent-style-name="ConsPlusNormal" style:family="paragraph">
      <style:paragraph-properties fo:text-align="justify" fo:line-height="150%" fo:text-indent="0.4923in"/>
      <style:text-properties fo:color="#000000" style:font-size-complex="14pt" style:language-asian="en" style:country-asian="US"/>
    </style:style>
    <style:style style:name="P481" style:parent-style-name="Обычный" style:family="paragraph">
      <style:paragraph-properties fo:text-align="justify" fo:line-height="150%" fo:text-indent="0.4923in" fo:background-color="#FFFFFF"/>
    </style:style>
    <style:style style:name="T4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497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4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6" style:parent-style-name="Обычный" style:family="paragraph">
      <style:paragraph-properties fo:text-align="justify" fo:line-height="150%" fo:text-indent="0.4923in"/>
    </style:style>
    <style:style style:name="T5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5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5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8" style:parent-style-name="Основнойшрифтабзаца" style:family="text">
      <style:text-properties fo:color="#000000" style:font-size-complex="14pt"/>
    </style:style>
    <style:style style:name="T5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2" style:parent-style-name="ConsPlusNormal" style:family="paragraph">
      <style:paragraph-properties fo:text-align="justify" fo:line-height="150%" fo:text-indent="0.5909in"/>
    </style:style>
    <style:style style:name="T543" style:parent-style-name="Основнойшрифтабзаца" style:family="text">
      <style:text-properties fo:font-weight="bold" style:font-weight-asian="bold" fo:color="#000000" style:font-size-complex="14pt" style:language-asian="en" style:country-asian="US"/>
    </style:style>
    <style:style style:name="T544" style:parent-style-name="Основнойшрифтабзаца" style:family="text">
      <style:text-properties fo:font-weight="bold" style:font-weight-asian="bold" fo:color="#000000" style:font-size-complex="14pt" style:language-asian="en" style:country-asian="US"/>
    </style:style>
    <style:style style:name="T545" style:parent-style-name="Основнойшрифтабзаца" style:family="text">
      <style:text-properties fo:font-weight="bold" style:font-weight-asian="bold" fo:color="#000000" style:font-size-complex="14pt" style:language-asian="en" style:country-asian="US"/>
    </style:style>
    <style:style style:name="T546" style:parent-style-name="Основнойшрифтабзаца" style:family="text">
      <style:text-properties fo:font-weight="bold" style:font-weight-asian="bold" fo:color="#000000" style:font-size-complex="14pt" style:language-asian="en" style:country-asian="US"/>
    </style:style>
    <style:style style:name="T547" style:parent-style-name="Основнойшрифтабзаца" style:family="text">
      <style:text-properties fo:font-weight="bold" style:font-weight-asian="bold" fo:color="#000000" style:font-size-complex="14pt" style:language-asian="en" style:country-asian="US"/>
    </style:style>
    <style:style style:name="T548" style:parent-style-name="Основнойшрифтабзаца" style:family="text">
      <style:text-properties fo:font-weight="bold" style:font-weight-asian="bold" fo:color="#000000" style:font-size-complex="14pt" style:language-asian="en" style:country-asian="US"/>
    </style:style>
    <style:style style:name="T549" style:parent-style-name="Основнойшрифтабзаца" style:family="text">
      <style:text-properties fo:font-weight="bold" style:font-weight-asian="bold" fo:color="#000000" style:font-size-complex="14pt"/>
    </style:style>
    <style:style style:name="T550" style:parent-style-name="Основнойшрифтабзаца" style:family="text">
      <style:text-properties fo:font-weight="bold" style:font-weight-asian="bold" fo:color="#000000" style:font-size-complex="14pt" style:language-asian="en" style:country-asian="US"/>
    </style:style>
    <style:style style:name="P551" style:parent-style-name="ConsPlusNormal" style:family="paragraph">
      <style:paragraph-properties fo:text-align="justify" fo:line-height="150%" fo:text-indent="0.4923in"/>
    </style:style>
    <style:style style:name="T552" style:parent-style-name="Основнойшрифтабзаца" style:family="text">
      <style:text-properties fo:color="#000000" style:font-size-complex="14pt" style:language-asian="en" style:country-asian="US"/>
    </style:style>
    <style:style style:name="T553" style:parent-style-name="Основнойшрифтабзаца" style:family="text">
      <style:text-properties fo:color="#000000" style:font-size-complex="14pt" style:language-asian="en" style:country-asian="US"/>
    </style:style>
    <style:style style:name="T554" style:parent-style-name="Основнойшрифтабзаца" style:family="text">
      <style:text-properties fo:color="#000000" style:font-size-complex="14pt" style:language-asian="en" style:country-asian="US"/>
    </style:style>
    <style:style style:name="T555" style:parent-style-name="Основнойшрифтабзаца" style:family="text">
      <style:text-properties fo:color="#000000" style:font-size-complex="14pt" style:language-asian="en" style:country-asian="US"/>
    </style:style>
    <style:style style:name="T556" style:parent-style-name="Основнойшрифтабзаца" style:family="text">
      <style:text-properties fo:color="#000000" style:font-size-complex="14pt" style:language-asian="en" style:country-asian="US"/>
    </style:style>
    <style:style style:name="T557" style:parent-style-name="Основнойшрифтабзаца" style:family="text">
      <style:text-properties fo:color="#000000" style:font-size-complex="14pt" style:language-asian="en" style:country-asian="US"/>
    </style:style>
    <style:style style:name="T558" style:parent-style-name="Основнойшрифтабзаца" style:family="text">
      <style:text-properties fo:color="#000000" style:font-size-complex="14pt" style:language-asian="en" style:country-asian="US"/>
    </style:style>
    <style:style style:name="T559" style:parent-style-name="Основнойшрифтабзаца" style:family="text">
      <style:text-properties fo:color="#000000" style:font-size-complex="14pt" style:language-asian="en" style:country-asian="US"/>
    </style:style>
    <style:style style:name="T560" style:parent-style-name="Основнойшрифтабзаца" style:family="text">
      <style:text-properties fo:color="#000000" style:font-size-complex="14pt" style:language-asian="en" style:country-asian="US"/>
    </style:style>
    <style:style style:name="T561" style:parent-style-name="Основнойшрифтабзаца" style:family="text">
      <style:text-properties fo:color="#000000" style:font-size-complex="14pt" style:language-asian="en" style:country-asian="US"/>
    </style:style>
    <style:style style:name="T562" style:parent-style-name="Основнойшрифтабзаца" style:family="text">
      <style:text-properties fo:color="#000000" style:font-size-complex="14pt" style:language-asian="en" style:country-asian="US"/>
    </style:style>
    <style:style style:name="T563" style:parent-style-name="Основнойшрифтабзаца" style:family="text">
      <style:text-properties fo:color="#000000" style:font-size-complex="14pt" style:language-asian="en" style:country-asian="US"/>
    </style:style>
    <style:style style:name="T564" style:parent-style-name="Основнойшрифтабзаца" style:family="text">
      <style:text-properties fo:color="#000000" style:font-size-complex="14pt" style:language-asian="en" style:country-asian="US"/>
    </style:style>
    <style:style style:name="P565" style:parent-style-name="ConsPlusNormal" style:family="paragraph">
      <style:paragraph-properties fo:text-align="justify" fo:line-height="150%" fo:text-indent="0.5909in"/>
      <style:text-properties fo:color="#000000" style:font-size-complex="14pt" style:language-asian="en" style:country-asian="US"/>
    </style:style>
    <style:style style:name="P566" style:parent-style-name="ConsPlusNormal" style:family="paragraph">
      <style:paragraph-properties fo:text-align="justify" fo:line-height="150%" fo:text-indent="0.4923in"/>
    </style:style>
    <style:style style:name="T567" style:parent-style-name="Основнойшрифтабзаца" style:family="text">
      <style:text-properties fo:color="#000000" style:font-size-complex="14pt" style:language-asian="en" style:country-asian="US"/>
    </style:style>
    <style:style style:name="T568" style:parent-style-name="Основнойшрифтабзаца" style:family="text">
      <style:text-properties fo:color="#000000" style:font-size-complex="14pt" style:language-asian="en" style:country-asian="US"/>
    </style:style>
    <style:style style:name="T569" style:parent-style-name="Основнойшрифтабзаца" style:family="text">
      <style:text-properties fo:color="#000000" style:font-size-complex="14pt" style:language-asian="en" style:country-asian="US"/>
    </style:style>
    <style:style style:name="T570" style:parent-style-name="Основнойшрифтабзаца" style:family="text">
      <style:text-properties fo:color="#000000" style:font-size-complex="14pt" style:language-asian="en" style:country-asian="US"/>
    </style:style>
    <style:style style:name="T571" style:parent-style-name="Основнойшрифтабзаца" style:family="text">
      <style:text-properties fo:color="#000000" style:font-size-complex="14pt" style:language-asian="en" style:country-asian="US"/>
    </style:style>
    <style:style style:name="T572" style:parent-style-name="Основнойшрифтабзаца" style:family="text">
      <style:text-properties fo:color="#000000" style:font-size-complex="14pt" style:language-asian="en" style:country-asian="US"/>
    </style:style>
    <style:style style:name="T573" style:parent-style-name="Основнойшрифтабзаца" style:family="text">
      <style:text-properties fo:color="#000000" style:font-size-complex="14pt" style:language-asian="en" style:country-asian="US"/>
    </style:style>
    <style:style style:name="T574" style:parent-style-name="Основнойшрифтабзаца" style:family="text">
      <style:text-properties fo:color="#000000" style:font-size-complex="14pt" style:language-asian="en" style:country-asian="US"/>
    </style:style>
    <style:style style:name="T575" style:parent-style-name="Основнойшрифтабзаца" style:family="text">
      <style:text-properties fo:color="#000000" style:font-size-complex="14pt" style:language-asian="en" style:country-asian="US"/>
    </style:style>
    <style:style style:name="T576" style:parent-style-name="Основнойшрифтабзаца" style:family="text">
      <style:text-properties fo:color="#000000" style:font-size-complex="14pt" style:language-asian="en" style:country-asian="US"/>
    </style:style>
    <style:style style:name="T577" style:parent-style-name="Основнойшрифтабзаца" style:family="text">
      <style:text-properties fo:color="#000000" style:font-size-complex="14pt" style:language-asian="en" style:country-asian="US"/>
    </style:style>
    <style:style style:name="T578" style:parent-style-name="Основнойшрифтабзаца" style:family="text">
      <style:text-properties fo:color="#000000" style:font-size-complex="14pt" style:language-asian="en" style:country-asian="US"/>
    </style:style>
    <style:style style:name="T579" style:parent-style-name="Основнойшрифтабзаца" style:family="text">
      <style:text-properties fo:color="#000000" style:font-size-complex="14pt" style:language-asian="en" style:country-asian="US"/>
    </style:style>
    <style:style style:name="T580" style:parent-style-name="Основнойшрифтабзаца" style:family="text">
      <style:text-properties fo:color="#000000" style:font-size-complex="14pt" style:language-asian="en" style:country-asian="US"/>
    </style:style>
    <style:style style:name="T581" style:parent-style-name="Основнойшрифтабзаца" style:family="text">
      <style:text-properties fo:color="#000000" style:font-size-complex="14pt" style:language-asian="en" style:country-asian="US"/>
    </style:style>
    <style:style style:name="T582" style:parent-style-name="Основнойшрифтабзаца" style:family="text">
      <style:text-properties fo:color="#000000" style:font-size-complex="14pt" style:language-asian="en" style:country-asian="US"/>
    </style:style>
    <style:style style:name="T583" style:parent-style-name="Основнойшрифтабзаца" style:family="text">
      <style:text-properties fo:color="#000000" style:font-size-complex="14pt" style:language-asian="en" style:country-asian="US"/>
    </style:style>
    <style:style style:name="T584" style:parent-style-name="Основнойшрифтабзаца" style:family="text">
      <style:text-properties fo:color="#000000" style:font-size-complex="14pt" style:language-asian="en" style:country-asian="US"/>
    </style:style>
    <style:style style:name="T585" style:parent-style-name="Основнойшрифтабзаца" style:family="text">
      <style:text-properties fo:color="#000000" style:font-size-complex="14pt" style:language-asian="en" style:country-asian="US"/>
    </style:style>
    <style:style style:name="T586" style:parent-style-name="Основнойшрифтабзаца" style:family="text">
      <style:text-properties fo:color="#000000" style:font-size-complex="14pt" style:language-asian="en" style:country-asian="US"/>
    </style:style>
    <style:style style:name="T587" style:parent-style-name="Основнойшрифтабзаца" style:family="text">
      <style:text-properties fo:color="#000000" style:font-size-complex="14pt" style:language-asian="en" style:country-asian="US"/>
    </style:style>
    <style:style style:name="T588" style:parent-style-name="Основнойшрифтабзаца" style:family="text">
      <style:text-properties fo:color="#000000" style:font-size-complex="14pt" style:language-asian="en" style:country-asian="US"/>
    </style:style>
    <style:style style:name="T589" style:parent-style-name="Основнойшрифтабзаца" style:family="text">
      <style:text-properties fo:color="#000000" style:font-size-complex="14pt" style:language-asian="en" style:country-asian="US"/>
    </style:style>
    <style:style style:name="T590" style:parent-style-name="Основнойшрифтабзаца" style:family="text">
      <style:text-properties fo:color="#000000" style:font-size-complex="14pt" style:language-asian="en" style:country-asian="US"/>
    </style:style>
    <style:style style:name="P591" style:parent-style-name="ConsPlusNormal" style:family="paragraph">
      <style:paragraph-properties fo:text-align="justify" fo:line-height="150%" fo:text-indent="0.4923in"/>
      <style:text-properties fo:color="#000000" style:font-size-complex="14pt" style:language-asian="en" style:country-asian="US"/>
    </style:style>
    <style:style style:name="P592" style:parent-style-name="ConsPlusNormal" style:family="paragraph">
      <style:paragraph-properties fo:text-align="justify" fo:line-height="150%" fo:text-indent="0.4923in"/>
      <style:text-properties fo:color="#000000" style:font-size-complex="14pt" style:language-asian="en" style:country-asian="US"/>
    </style:style>
    <style:style style:name="P593" style:parent-style-name="ConsPlusNormal" style:family="paragraph">
      <style:paragraph-properties fo:text-align="justify" fo:line-height="150%" fo:text-indent="0.4923in"/>
      <style:text-properties fo:color="#000000" style:font-size-complex="14pt" style:language-asian="en" style:country-asian="US"/>
    </style:style>
    <style:style style:name="P594" style:parent-style-name="ConsPlusNormal" style:family="paragraph">
      <style:paragraph-properties fo:text-align="justify" fo:line-height="150%" fo:text-indent="0.4923in"/>
      <style:text-properties fo:color="#000000" style:font-size-complex="14pt" style:language-asian="en" style:country-asian="US"/>
    </style:style>
    <style:style style:name="P595" style:parent-style-name="ConsPlusNormal" style:family="paragraph">
      <style:paragraph-properties fo:text-align="justify" fo:line-height="150%" fo:text-indent="0.4923in"/>
      <style:text-properties fo:color="#000000" style:font-size-complex="14pt" style:language-asian="en" style:country-asian="US"/>
    </style:style>
    <style:style style:name="P596" style:parent-style-name="ConsPlusNormal" style:family="paragraph">
      <style:paragraph-properties fo:text-align="justify" fo:line-height="150%" fo:text-indent="0.4923in"/>
      <style:text-properties fo:color="#000000" style:font-size-complex="14pt" style:language-asian="en" style:country-asian="US"/>
    </style:style>
    <style:style style:name="P597" style:parent-style-name="ConsPlusNormal" style:family="paragraph">
      <style:paragraph-properties fo:text-align="justify" fo:line-height="150%" fo:text-indent="0.4923in"/>
      <style:text-properties fo:color="#000000" style:font-size-complex="14pt" style:language-asian="en" style:country-asian="US"/>
    </style:style>
    <style:style style:name="P598" style:parent-style-name="ConsPlusNormal" style:family="paragraph">
      <style:paragraph-properties fo:text-align="justify" fo:line-height="150%" fo:text-indent="0.4923in"/>
      <style:text-properties fo:color="#000000" style:font-size-complex="14pt" style:language-asian="en" style:country-asian="US"/>
    </style:style>
    <style:style style:name="P599" style:parent-style-name="ConsPlusNormal" style:family="paragraph">
      <style:paragraph-properties fo:text-align="justify" fo:line-height="150%" fo:text-indent="0.4923in"/>
    </style:style>
    <style:style style:name="T600" style:parent-style-name="Основнойшрифтабзаца" style:family="text">
      <style:text-properties fo:color="#000000" style:font-size-complex="14pt" style:language-asian="en" style:country-asian="US"/>
    </style:style>
    <style:style style:name="T601" style:parent-style-name="Основнойшрифтабзаца" style:family="text">
      <style:text-properties fo:color="#000000" style:font-size-complex="14pt" style:language-asian="en" style:country-asian="US"/>
    </style:style>
    <style:style style:name="T602" style:parent-style-name="Основнойшрифтабзаца" style:family="text">
      <style:text-properties fo:color="#000000" style:font-size-complex="14pt" style:language-asian="en" style:country-asian="US"/>
    </style:style>
    <style:style style:name="T603" style:parent-style-name="Основнойшрифтабзаца" style:family="text">
      <style:text-properties fo:color="#000000" style:font-size-complex="14pt" style:language-asian="en" style:country-asian="US"/>
    </style:style>
    <style:style style:name="T604" style:parent-style-name="Основнойшрифтабзаца" style:family="text">
      <style:text-properties fo:color="#000000" style:font-size-complex="14pt" style:language-asian="en" style:country-asian="US"/>
    </style:style>
    <style:style style:name="T605" style:parent-style-name="Основнойшрифтабзаца" style:family="text">
      <style:text-properties fo:color="#000000" style:font-size-complex="14pt" style:language-asian="en" style:country-asian="US"/>
    </style:style>
    <style:style style:name="T606" style:parent-style-name="Основнойшрифтабзаца" style:family="text">
      <style:text-properties fo:color="#000000" style:font-size-complex="14pt" style:language-asian="en" style:country-asian="US"/>
    </style:style>
    <style:style style:name="T607" style:parent-style-name="Основнойшрифтабзаца" style:family="text">
      <style:text-properties fo:color="#000000" style:font-size-complex="14pt" style:language-asian="en" style:country-asian="US"/>
    </style:style>
    <style:style style:name="T608" style:parent-style-name="Основнойшрифтабзаца" style:family="text">
      <style:text-properties fo:color="#000000" style:font-size-complex="14pt" style:language-asian="en" style:country-asian="US"/>
    </style:style>
    <style:style style:name="T609" style:parent-style-name="Основнойшрифтабзаца" style:family="text">
      <style:text-properties fo:color="#000000" style:font-size-complex="14pt" style:language-asian="en" style:country-asian="US"/>
    </style:style>
    <style:style style:name="T610" style:parent-style-name="Основнойшрифтабзаца" style:family="text">
      <style:text-properties fo:color="#000000" style:font-size-complex="14pt" style:language-asian="en" style:country-asian="US"/>
    </style:style>
    <style:style style:name="T611" style:parent-style-name="Основнойшрифтабзаца" style:family="text">
      <style:text-properties fo:color="#000000" style:font-size-complex="14pt" style:language-asian="en" style:country-asian="US"/>
    </style:style>
    <style:style style:name="T612" style:parent-style-name="Основнойшрифтабзаца" style:family="text">
      <style:text-properties fo:color="#000000" style:font-size-complex="14pt" style:language-asian="en" style:country-asian="US"/>
    </style:style>
    <style:style style:name="P613" style:parent-style-name="ConsPlusNormal" style:family="paragraph">
      <style:paragraph-properties fo:widows="2" fo:orphans="2" fo:text-align="justify" fo:line-height="150%" fo:text-indent="0.4923in"/>
      <style:text-properties fo:color="#000000" style:font-size-complex="14pt" style:language-asian="en" style:country-asian="US"/>
    </style:style>
    <style:style style:name="P614" style:parent-style-name="ConsPlusNormal" style:family="paragraph">
      <style:paragraph-properties fo:text-align="justify" fo:line-height="150%" fo:text-indent="0.375in"/>
      <style:text-properties fo:color="#000000" style:font-size-complex="14pt" style:language-asian="en" style:country-asian="US"/>
    </style:style>
    <style:style style:name="P615" style:parent-style-name="ConsPlusNormal" style:family="paragraph">
      <style:paragraph-properties fo:text-align="justify" fo:line-height="150%" fo:text-indent="0.4923in"/>
      <style:text-properties fo:color="#000000" style:font-size-complex="14pt" style:language-asian="en" style:country-asian="US"/>
    </style:style>
    <style:style style:name="P616" style:parent-style-name="ConsPlusNormal" style:family="paragraph">
      <style:paragraph-properties fo:text-align="justify" fo:line-height="150%" fo:text-indent="0.4923in"/>
    </style:style>
    <style:style style:name="T617" style:parent-style-name="Основнойшрифтабзаца" style:family="text">
      <style:text-properties fo:font-weight="bold" style:font-weight-asian="bold" fo:color="#000000" style:font-size-complex="14pt" style:language-asian="en" style:country-asian="US"/>
    </style:style>
    <style:style style:name="T618" style:parent-style-name="Основнойшрифтабзаца" style:family="text">
      <style:text-properties fo:font-weight="bold" style:font-weight-asian="bold" fo:color="#000000" style:font-size-complex="14pt" style:language-asian="en" style:country-asian="US"/>
    </style:style>
    <style:style style:name="T619" style:parent-style-name="Основнойшрифтабзаца" style:family="text">
      <style:text-properties fo:color="#000000" style:font-size-complex="14pt" style:language-asian="en" style:country-asian="US"/>
    </style:style>
    <style:style style:name="T620" style:parent-style-name="Основнойшрифтабзаца" style:family="text">
      <style:text-properties fo:color="#000000" style:font-size-complex="14pt" style:language-asian="en" style:country-asian="US"/>
    </style:style>
    <style:style style:name="T621" style:parent-style-name="Основнойшрифтабзаца" style:family="text">
      <style:text-properties fo:color="#000000" style:font-size-complex="14pt" style:language-asian="en" style:country-asian="US"/>
    </style:style>
    <style:style style:name="T622" style:parent-style-name="Основнойшрифтабзаца" style:family="text">
      <style:text-properties fo:color="#000000" style:font-size-complex="14pt" style:language-asian="en" style:country-asian="US"/>
    </style:style>
    <style:style style:name="P623" style:parent-style-name="ConsPlusNormal" style:family="paragraph">
      <style:paragraph-properties fo:text-align="justify" fo:line-height="150%" fo:text-indent="0.4923in"/>
      <style:text-properties fo:color="#000000" style:font-size-complex="14pt" style:language-asian="en" style:country-asian="US"/>
    </style:style>
    <style:style style:name="P624" style:parent-style-name="ConsPlusNormal" style:family="paragraph">
      <style:paragraph-properties fo:text-align="justify" fo:line-height="150%" fo:text-indent="0.4923in"/>
      <style:text-properties fo:color="#000000" style:font-size-complex="14pt" style:language-asian="en" style:country-asian="US"/>
    </style:style>
    <style:style style:name="P625" style:parent-style-name="ConsPlusNormal" style:family="paragraph">
      <style:paragraph-properties fo:text-align="justify" fo:line-height="150%" fo:text-indent="0.4923in"/>
    </style:style>
    <style:style style:name="T626" style:parent-style-name="Основнойшрифтабзаца" style:family="text">
      <style:text-properties fo:color="#000000" style:font-size-complex="14pt" style:language-asian="en" style:country-asian="US"/>
    </style:style>
    <style:style style:name="T627" style:parent-style-name="Основнойшрифтабзаца" style:family="text">
      <style:text-properties fo:color="#000000" style:font-size-complex="14pt" style:language-asian="en" style:country-asian="US"/>
    </style:style>
    <style:style style:name="T628" style:parent-style-name="Основнойшрифтабзаца" style:family="text">
      <style:text-properties fo:color="#000000" style:font-size-complex="14pt" style:language-asian="en" style:country-asian="US"/>
    </style:style>
    <style:style style:name="T629" style:parent-style-name="Основнойшрифтабзаца" style:family="text">
      <style:text-properties fo:color="#000000" style:font-size-complex="14pt" style:language-asian="en" style:country-asian="US"/>
    </style:style>
    <style:style style:name="T630" style:parent-style-name="Основнойшрифтабзаца" style:family="text">
      <style:text-properties fo:color="#000000" style:font-size-complex="14pt" style:language-asian="en" style:country-asian="US"/>
    </style:style>
    <style:style style:name="T631" style:parent-style-name="Основнойшрифтабзаца" style:family="text">
      <style:text-properties style:font-size-complex="14pt"/>
    </style:style>
    <style:style style:name="T632" style:parent-style-name="Основнойшрифтабзаца" style:family="text">
      <style:text-properties style:font-size-complex="14pt"/>
    </style:style>
    <style:style style:name="T633" style:parent-style-name="Основнойшрифтабзаца" style:family="text">
      <style:text-properties style:font-size-complex="14pt"/>
    </style:style>
    <style:style style:name="T634" style:parent-style-name="Основнойшрифтабзаца" style:family="text">
      <style:text-properties style:font-size-complex="14pt"/>
    </style:style>
    <style:style style:name="T635" style:parent-style-name="Основнойшрифтабзаца" style:family="text">
      <style:text-properties style:font-size-complex="14pt"/>
    </style:style>
    <style:style style:name="T636" style:parent-style-name="Основнойшрифтабзаца" style:family="text">
      <style:text-properties style:font-size-complex="14pt"/>
    </style:style>
    <style:style style:name="T637" style:parent-style-name="Основнойшрифтабзаца" style:family="text">
      <style:text-properties style:font-size-complex="14pt"/>
    </style:style>
    <style:style style:name="T638" style:parent-style-name="Основнойшрифтабзаца" style:family="text">
      <style:text-properties style:font-size-complex="14pt"/>
    </style:style>
    <style:style style:name="T639" style:parent-style-name="Основнойшрифтабзаца" style:family="text">
      <style:text-properties style:font-size-complex="14pt"/>
    </style:style>
    <style:style style:name="T640" style:parent-style-name="Основнойшрифтабзаца" style:family="text">
      <style:text-properties style:font-size-complex="14pt"/>
    </style:style>
    <style:style style:name="T641" style:parent-style-name="Основнойшрифтабзаца" style:family="text">
      <style:text-properties style:font-size-complex="14pt"/>
    </style:style>
    <style:style style:name="T642" style:parent-style-name="Основнойшрифтабзаца" style:family="text">
      <style:text-properties style:font-size-complex="14pt"/>
    </style:style>
    <style:style style:name="T643" style:parent-style-name="Основнойшрифтабзаца" style:family="text">
      <style:text-properties style:font-size-complex="14pt"/>
    </style:style>
    <style:style style:name="T644" style:parent-style-name="Основнойшрифтабзаца" style:family="text">
      <style:text-properties style:font-size-complex="14pt"/>
    </style:style>
    <style:style style:name="T645" style:parent-style-name="Основнойшрифтабзаца" style:family="text">
      <style:text-properties style:font-size-complex="14pt"/>
    </style:style>
    <style:style style:name="T646" style:parent-style-name="Основнойшрифтабзаца" style:family="text">
      <style:text-properties style:font-size-complex="14pt"/>
    </style:style>
    <style:style style:name="T647" style:parent-style-name="Основнойшрифтабзаца" style:family="text">
      <style:text-properties style:font-size-complex="14pt"/>
    </style:style>
    <style:style style:name="P648" style:parent-style-name="ConsPlusNormal" style:family="paragraph">
      <style:paragraph-properties fo:text-align="justify" fo:line-height="150%" fo:text-indent="0.4923in"/>
    </style:style>
    <style:style style:name="T649" style:parent-style-name="Основнойшрифтабзаца" style:family="text">
      <style:text-properties style:font-size-complex="14pt"/>
    </style:style>
    <style:style style:name="T650" style:parent-style-name="Основнойшрифтабзаца" style:family="text">
      <style:text-properties style:font-size-complex="14pt"/>
    </style:style>
    <style:style style:name="T651" style:parent-style-name="Основнойшрифтабзаца" style:family="text">
      <style:text-properties style:font-size-complex="14pt"/>
    </style:style>
    <style:style style:name="T652" style:parent-style-name="Основнойшрифтабзаца" style:family="text">
      <style:text-properties style:font-size-complex="14pt" fo:language="en" fo:country="US"/>
    </style:style>
    <style:style style:name="T653" style:parent-style-name="Основнойшрифтабзаца" style:family="text">
      <style:text-properties style:font-size-complex="14pt"/>
    </style:style>
    <style:style style:name="T654" style:parent-style-name="Основнойшрифтабзаца" style:family="text">
      <style:text-properties style:font-size-complex="14pt"/>
    </style:style>
    <style:style style:name="T655" style:parent-style-name="Основнойшрифтабзаца" style:family="text">
      <style:text-properties style:font-size-complex="14pt"/>
    </style:style>
    <style:style style:name="T656" style:parent-style-name="Основнойшрифтабзаца" style:family="text">
      <style:text-properties style:font-size-complex="14pt"/>
    </style:style>
    <style:style style:name="T657" style:parent-style-name="Основнойшрифтабзаца" style:family="text">
      <style:text-properties style:font-size-complex="14pt"/>
    </style:style>
    <style:style style:name="T658" style:parent-style-name="Основнойшрифтабзаца" style:family="text">
      <style:text-properties style:font-size-complex="14pt"/>
    </style:style>
    <style:style style:name="T659" style:parent-style-name="Основнойшрифтабзаца" style:family="text">
      <style:text-properties style:font-size-complex="14pt"/>
    </style:style>
    <style:style style:name="T660" style:parent-style-name="Основнойшрифтабзаца" style:family="text">
      <style:text-properties style:font-size-complex="14pt"/>
    </style:style>
    <style:style style:name="T661" style:parent-style-name="Основнойшрифтабзаца" style:family="text">
      <style:text-properties style:font-size-complex="14pt"/>
    </style:style>
    <style:style style:name="T662" style:parent-style-name="Основнойшрифтабзаца" style:family="text">
      <style:text-properties style:font-size-complex="14pt"/>
    </style:style>
    <style:style style:name="P663" style:parent-style-name="ConsPlusNormal" style:family="paragraph">
      <style:paragraph-properties fo:text-align="justify" fo:line-height="150%" fo:text-indent="0.4923in"/>
    </style:style>
    <style:style style:name="T664" style:parent-style-name="Основнойшрифтабзаца" style:family="text">
      <style:text-properties fo:color="#000000" style:font-size-complex="14pt" style:language-asian="en" style:country-asian="US"/>
    </style:style>
    <style:style style:name="T665" style:parent-style-name="Основнойшрифтабзаца" style:family="text">
      <style:text-properties fo:color="#000000" style:font-size-complex="14pt" style:language-asian="en" style:country-asian="US"/>
    </style:style>
    <style:style style:name="T666" style:parent-style-name="Основнойшрифтабзаца" style:family="text">
      <style:text-properties fo:color="#000000" style:font-size-complex="14pt" style:language-asian="en" style:country-asian="US"/>
    </style:style>
    <style:style style:name="T667" style:parent-style-name="Основнойшрифтабзаца" style:family="text">
      <style:text-properties fo:color="#000000" style:font-size-complex="14pt"/>
    </style:style>
    <style:style style:name="T668" style:parent-style-name="Основнойшрифтабзаца" style:family="text">
      <style:text-properties fo:color="#000000" style:font-size-complex="14pt"/>
    </style:style>
    <style:style style:name="T669" style:parent-style-name="Основнойшрифтабзаца" style:family="text">
      <style:text-properties fo:color="#000000" style:font-size-complex="14pt"/>
    </style:style>
    <style:style style:name="T670" style:parent-style-name="Основнойшрифтабзаца" style:family="text">
      <style:text-properties fo:color="#000000" style:font-size-complex="14pt"/>
    </style:style>
    <style:style style:name="T671" style:parent-style-name="Основнойшрифтабзаца" style:family="text">
      <style:text-properties fo:color="#000000" style:font-size-complex="14pt"/>
    </style:style>
    <style:style style:name="T672" style:parent-style-name="Основнойшрифтабзаца" style:family="text">
      <style:text-properties fo:color="#000000" style:font-size-complex="14pt"/>
    </style:style>
    <style:style style:name="T673" style:parent-style-name="Основнойшрифтабзаца" style:family="text">
      <style:text-properties fo:color="#000000" style:font-size-complex="14pt"/>
    </style:style>
    <style:style style:name="T674" style:parent-style-name="Основнойшрифтабзаца" style:family="text">
      <style:text-properties fo:color="#000000" style:font-size-complex="14pt"/>
    </style:style>
    <style:style style:name="T675" style:parent-style-name="Основнойшрифтабзаца" style:family="text">
      <style:text-properties fo:color="#000000" style:font-size-complex="14pt"/>
    </style:style>
    <style:style style:name="T676" style:parent-style-name="Основнойшрифтабзаца" style:family="text">
      <style:text-properties fo:color="#000000" style:font-size-complex="14pt"/>
    </style:style>
    <style:style style:name="T677" style:parent-style-name="Основнойшрифтабзаца" style:family="text">
      <style:text-properties fo:color="#000000" style:font-size-complex="14pt"/>
    </style:style>
    <style:style style:name="T678" style:parent-style-name="Основнойшрифтабзаца" style:family="text">
      <style:text-properties fo:color="#000000" style:font-size-complex="14pt"/>
    </style:style>
    <style:style style:name="T679" style:parent-style-name="Основнойшрифтабзаца" style:family="text">
      <style:text-properties fo:color="#000000" style:font-size-complex="14pt"/>
    </style:style>
    <style:style style:name="T680" style:parent-style-name="Основнойшрифтабзаца" style:family="text">
      <style:text-properties fo:color="#000000" style:font-size-complex="14pt"/>
    </style:style>
    <style:style style:name="T681" style:parent-style-name="Основнойшрифтабзаца" style:family="text">
      <style:text-properties fo:color="#000000" style:font-size-complex="14pt"/>
    </style:style>
    <style:style style:name="T682" style:parent-style-name="Основнойшрифтабзаца" style:family="text">
      <style:text-properties fo:color="#000000" style:font-size-complex="14pt"/>
    </style:style>
    <style:style style:name="T683" style:parent-style-name="Основнойшрифтабзаца" style:family="text">
      <style:text-properties fo:color="#000000" style:font-size-complex="14pt"/>
    </style:style>
    <style:style style:name="P684" style:parent-style-name="Обычный" style:family="paragraph">
      <style:paragraph-properties style:text-autospace="none" fo:text-align="justify" fo:line-height="150%" fo:text-indent="0.4923in"/>
    </style:style>
    <style:style style:name="T6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6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01" style:parent-style-name="Обычный" style:family="paragraph">
      <style:paragraph-properties fo:text-align="justify" fo:line-height="150%" fo:text-indent="0.4923in"/>
      <style:text-properties style:font-name="Times New Roman" fo:color="#000000" fo:font-size="14pt" style:font-size-asian="14pt" style:font-size-complex="14pt"/>
    </style:style>
    <style:style style:name="P702" style:parent-style-name="Обычный" style:family="paragraph">
      <style:paragraph-properties fo:text-align="justify" fo:line-height="150%" fo:text-indent="0.4923in"/>
      <style:text-properties style:font-name="Times New Roman" fo:color="#000000" fo:font-size="14pt" style:font-size-asian="14pt" style:font-size-complex="14pt"/>
    </style:style>
    <style:style style:name="P703" style:parent-style-name="Обычный" style:family="paragraph">
      <style:paragraph-properties fo:text-align="justify" fo:line-height="150%" fo:text-indent="0.4923in"/>
      <style:text-properties style:font-name="Times New Roman" fo:color="#000000" fo:font-size="14pt" style:font-size-asian="14pt" style:font-size-complex="14pt"/>
    </style:style>
    <style:style style:name="P704" style:parent-style-name="Обычный" style:family="paragraph">
      <style:paragraph-properties fo:text-align="justify" fo:line-height="150%" fo:text-indent="0.4923in"/>
    </style:style>
    <style:style style:name="T7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7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20" style:parent-style-name="Обычный" style:family="paragraph">
      <style:paragraph-properties fo:text-align="justify" fo:line-height="150%" fo:text-indent="0.4923in"/>
      <style:text-properties style:font-name="Times New Roman" fo:color="#000000" fo:font-size="14pt" style:font-size-asian="14pt" style:font-size-complex="14pt"/>
    </style:style>
    <style:style style:name="P721" style:parent-style-name="Обычный" style:family="paragraph">
      <style:paragraph-properties fo:text-align="justify" fo:line-height="150%" fo:text-indent="0.4923in"/>
    </style:style>
    <style:style style:name="T7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7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51" style:parent-style-name="Обычный" style:family="paragraph">
      <style:paragraph-properties fo:text-align="justify" fo:line-height="150%" fo:text-indent="0.4923in"/>
      <style:text-properties style:font-name="Times New Roman" fo:color="#000000" fo:font-size="14pt" style:font-size-asian="14pt" style:font-size-complex="14pt"/>
    </style:style>
    <style:style style:name="P752" style:parent-style-name="Обычный" style:family="paragraph">
      <style:paragraph-properties fo:text-align="justify" fo:line-height="150%" fo:text-indent="0.4923in"/>
      <style:text-properties style:font-name="Times New Roman" fo:color="#000000" fo:font-size="14pt" style:font-size-asian="14pt" style:font-size-complex="14pt"/>
    </style:style>
    <style:style style:name="P753" style:parent-style-name="Обычный" style:family="paragraph">
      <style:paragraph-properties fo:text-align="justify" fo:line-height="150%" fo:text-indent="0.4923in"/>
    </style:style>
    <style:style style:name="T7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8" style:parent-style-name="ConsPlusNormal" style:family="paragraph">
      <style:paragraph-properties fo:text-align="justify" fo:line-height="150%" fo:text-indent="0.375in"/>
    </style:style>
    <style:style style:name="T759" style:parent-style-name="Основнойшрифтабзаца" style:family="text">
      <style:text-properties fo:color="#000000" style:font-size-complex="14pt"/>
    </style:style>
    <style:style style:name="T760" style:parent-style-name="Основнойшрифтабзаца" style:family="text">
      <style:text-properties fo:color="#000000" style:font-size-complex="14pt" fo:language="en" fo:country="US"/>
    </style:style>
    <style:style style:name="T761" style:parent-style-name="Основнойшрифтабзаца" style:family="text">
      <style:text-properties fo:color="#000000" style:font-size-complex="14pt"/>
    </style:style>
    <style:style style:name="T762" style:parent-style-name="Основнойшрифтабзаца" style:family="text">
      <style:text-properties fo:color="#000000" style:font-size-complex="14pt"/>
    </style:style>
    <style:style style:name="T763" style:parent-style-name="Основнойшрифтабзаца" style:family="text">
      <style:text-properties fo:color="#000000" style:font-size-complex="14pt"/>
    </style:style>
    <style:style style:name="T764" style:parent-style-name="Основнойшрифтабзаца" style:family="text">
      <style:text-properties fo:color="#000000" style:font-size-complex="14pt"/>
    </style:style>
    <style:style style:name="T765" style:parent-style-name="Основнойшрифтабзаца" style:family="text">
      <style:text-properties fo:color="#000000" style:font-size-complex="14pt"/>
    </style:style>
    <style:style style:name="T766" style:parent-style-name="Основнойшрифтабзаца" style:family="text">
      <style:text-properties fo:color="#000000" style:font-size-complex="14pt"/>
    </style:style>
    <style:style style:name="T767" style:parent-style-name="Основнойшрифтабзаца" style:family="text">
      <style:text-properties fo:color="#000000" style:font-size-complex="14pt"/>
    </style:style>
    <style:style style:name="T768" style:parent-style-name="Основнойшрифтабзаца" style:family="text">
      <style:text-properties fo:color="#000000" style:font-size-complex="14pt"/>
    </style:style>
    <style:style style:name="T769" style:parent-style-name="Основнойшрифтабзаца" style:family="text">
      <style:text-properties fo:color="#000000" style:font-size-complex="14pt"/>
    </style:style>
    <style:style style:name="T770" style:parent-style-name="Основнойшрифтабзаца" style:family="text">
      <style:text-properties fo:color="#000000" style:font-size-complex="14pt"/>
    </style:style>
    <style:style style:name="T771" style:parent-style-name="Основнойшрифтабзаца" style:family="text">
      <style:text-properties fo:color="#000000" style:font-size-complex="14pt"/>
    </style:style>
    <style:style style:name="T772" style:parent-style-name="Основнойшрифтабзаца" style:family="text">
      <style:text-properties fo:color="#000000" style:font-size-complex="14pt"/>
    </style:style>
    <style:style style:name="T773" style:parent-style-name="Основнойшрифтабзаца" style:family="text">
      <style:text-properties fo:color="#000000" style:font-size-complex="14pt"/>
    </style:style>
    <style:style style:name="T774" style:parent-style-name="Основнойшрифтабзаца" style:family="text">
      <style:text-properties fo:color="#000000" style:font-size-complex="14pt"/>
    </style:style>
    <style:style style:name="T775" style:parent-style-name="Основнойшрифтабзаца" style:family="text">
      <style:text-properties fo:color="#000000" style:font-size-complex="14pt"/>
    </style:style>
    <style:style style:name="T776" style:parent-style-name="Основнойшрифтабзаца" style:family="text">
      <style:text-properties fo:color="#000000" style:font-size-complex="14pt"/>
    </style:style>
    <style:style style:name="T777" style:parent-style-name="Основнойшрифтабзаца" style:family="text">
      <style:text-properties fo:color="#000000" style:font-size-complex="14pt"/>
    </style:style>
    <style:style style:name="T778" style:parent-style-name="Основнойшрифтабзаца" style:family="text">
      <style:text-properties fo:color="#000000" style:font-size-complex="14pt"/>
    </style:style>
    <style:style style:name="P779" style:parent-style-name="Обычный" style:family="paragraph">
      <style:paragraph-properties style:text-autospace="none" fo:text-align="justify" fo:line-height="150%" fo:text-indent="0.4923in"/>
      <style:text-properties style:font-name="Times New Roman" fo:color="#000000" fo:font-size="14pt" style:font-size-asian="14pt" style:font-size-complex="14pt"/>
    </style:style>
    <style:style style:name="P780" style:parent-style-name="Обычный" style:family="paragraph">
      <style:paragraph-properties style:text-autospace="none" fo:text-align="justify" fo:line-height="150%" fo:text-indent="0.4923in"/>
      <style:text-properties style:font-name="Times New Roman" fo:color="#000000" fo:font-size="14pt" style:font-size-asian="14pt" style:font-size-complex="14pt"/>
    </style:style>
    <style:style style:name="P781" style:parent-style-name="Обычный" style:family="paragraph">
      <style:paragraph-properties fo:text-align="justify" fo:line-height="150%" fo:text-indent="0.4923in"/>
      <style:text-properties style:font-name="Times New Roman" fo:color="#000000" fo:font-size="14pt" style:font-size-asian="14pt" style:font-size-complex="14pt"/>
    </style:style>
    <style:style style:name="P782" style:parent-style-name="Обычный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83" style:parent-style-name="Обычный" style:family="paragraph">
      <style:paragraph-properties fo:text-align="justify" fo:line-height="150%" fo:text-indent="0.4923in"/>
      <style:text-properties style:font-name="Times New Roman" fo:color="#000000" fo:font-size="14pt" style:font-size-asian="14pt" style:font-size-complex="14pt"/>
    </style:style>
    <style:style style:name="P784" style:parent-style-name="Обычный" style:family="paragraph">
      <style:paragraph-properties fo:text-align="justify" fo:line-height="150%" fo:text-indent="0.4923in"/>
    </style:style>
    <style:style style:name="T7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7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03" style:parent-style-name="Обычный" style:family="paragraph">
      <style:paragraph-properties fo:text-align="justify" fo:line-height="150%" fo:text-indent="0.4923in"/>
    </style:style>
    <style:style style:name="T8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19" style:parent-style-name="Обычный" style:family="paragraph">
      <style:paragraph-properties fo:text-align="justify" fo:line-height="150%" fo:text-indent="0.4923in"/>
    </style:style>
    <style:style style:name="T8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5" style:parent-style-name="Обычный" style:family="paragraph">
      <style:paragraph-properties fo:text-align="justify" fo:line-height="150%" fo:text-indent="0.3937in"/>
    </style:style>
    <style:style style:name="T8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4" style:parent-style-name="Обычный" style:family="paragraph">
      <style:paragraph-properties fo:text-align="justify" fo:line-height="150%" fo:text-indent="0.4923in"/>
    </style:style>
    <style:style style:name="T8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67" style:parent-style-name="Обычный" style:family="paragraph">
      <style:paragraph-properties fo:text-align="justify" fo:line-height="150%" fo:text-indent="0.4923in"/>
    </style:style>
    <style:style style:name="T8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77" style:parent-style-name="Обычный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8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4">Комментарий</text:p>
      <text:p text:style-name="P5"><text:span text:style-name="T6">к<text:s/></text:span><text:span text:style-name="T7">Единым рекомендациям по установлению на федеральном, региональном и местном уровнях систем оплаты труда работников государственных и муниципальных учреждений на 201</text:span><text:span text:style-name="T8">6</text:span><text:span text:style-name="T9"><text:s/>г.</text:span></text:p>
      <text:p text:style-name="P10"/>
      <text:p text:style-name="P11"/>
      <text:p text:style-name="P12"/>
      <text:p text:style-name="P13"><text:span text:style-name="T14">Р</text:span><text:span text:style-name="T15">оссийская трехсторонняя комиссия по регулированию социально-трудовых отношений</text:span><text:span text:style-name="T16"><text:s/></text:span><text:span text:style-name="T17"><text:s/>(РТК)<text:s/></text:span><text:span text:style-name="T18">в соответствии со статьей<text:s/></text:span><text:span text:style-name="T19">135 Трудового кодекса<text:s/></text:span><text:span text:style-name="T20">РФ</text:span><text:span text:style-name="T21"><text:s/>(далее – ТК РФ)</text:span><text:span text:style-name="T22"><text:s/></text:span><text:span text:style-name="T23"><text:s/></text:span><text:span text:style-name="T24">утвердила на очередной 2016 г. Единые рекомендации по установлению на федеральном, региональном и местном уровнях систем оплаты труда</text:span><text:span text:style-name="T25"><text:s/>работников государственных и м</text:span><text:span text:style-name="T26">у</text:span><text:span text:style-name="T27">ниципальных учреждений (</text:span><text:span text:style-name="T28">решение<text:s/></text:span><text:span text:style-name="T29">РТК</text:span><text:span text:style-name="T30"><text:s/></text:span><text:span text:style-name="T31">от<text:s/></text:span><text:span text:style-name="T32">25</text:span><text:span text:style-name="T33"><text:s/>декабря 201</text:span><text:span text:style-name="T34">5</text:span><text:span text:style-name="T35"><text:s/>г.</text:span><text:span text:style-name="T36">,<text:s/></text:span><text:span text:style-name="T37">протокол № 1</text:span><text:span text:style-name="T38">2)</text:span><text:span text:style-name="T39">.</text:span><text:span text:style-name="T40"><text:s/></text:span></text:p>
      <text:p text:style-name="P41"><text:span text:style-name="T42">Принятие Единых рекомендаций<text:s/></text:span><text:span text:style-name="T43">по установлению на федеральном, региональном и местном уровнях систем оплаты труда работников государственных и муниципальных учреждений (далее – Единые рекомендации)<text:s/></text:span><text:span text:style-name="T44"><text:s/></text:span><text:span text:style-name="T45">в соответствии с указанной статьей ТК РФ<text:s/></text:span><text:span text:style-name="T46">относится к исключительной компетенции<text:s/></text:span><text:span text:style-name="T47">Российской трехсторонней комиссии</text:span><text:span text:style-name="T48"><text:s/></text:span><text:span text:style-name="T49">по регулированию социально-трудовых отношений</text:span><text:span text:style-name="T50"><text:s/>и не<text:s/></text:span><text:span text:style-name="T51">предусматривает обязательного согласования принимаемых<text:s/></text:span><text:span text:style-name="T52">ею<text:s/></text:span><text:span text:style-name="T53">решений</text:span><text:span text:style-name="T54"><text:s/></text:span><text:span text:style-name="T55">с региональными трехсторонними комиссиями.</text:span></text:p>
      <text:p text:style-name="P56"><text:span text:style-name="T57">Следует</text:span><text:span text:style-name="T58"><text:s/></text:span><text:span text:style-name="T59">заметить, что</text:span><text:span text:style-name="T60"><text:s/>положения</text:span><text:span text:style-name="T61"><text:s/></text:span><text:span text:style-name="T62">Едины</text:span><text:span text:style-name="T63">х</text:span><text:span text:style-name="T64"><text:s/>рекомендаций</text:span><text:span text:style-name="T65">, принятых</text:span><text:span text:style-name="T66"><text:s/>в</text:span><text:span text:style-name="T67"><text:s/></text:span><text:span text:style-name="T68">целях обеспечения единых подходов к регулированию заработной платы работников<text:s/></text:span><text:span text:style-name="T69">государственных и муниципальных организаций,</text:span><text:span text:style-name="T70"><text:s/>основаны на<text:s/></text:span><text:span text:style-name="T71">принципах<text:s/></text:span><text:span text:style-name="T72">верховенств</text:span><text:span text:style-name="T73">а</text:span><text:span text:style-name="T74"><text:s/></text:span><text:a xlink:href="consultantplus://offline/ref=3347E712ADEFE9F2AD92F683FCD52239D19D01E3F9FE07A8F88255D6DEL" office:target-frame-name="_top" xlink:show="replace"><text:span text:style-name="T75">Конституции</text:span></text:a><text:span text:style-name="T76"><text:s/>Российской Федерации, федеральных законов и общепризнанных принципов и норм международного права на всей территории Российской Федерации</text:span><text:span text:style-name="T77">.</text:span></text:p>
      <text:p text:style-name="P78"><text:span text:style-name="T79">Исходя из конституционных принципов,</text:span><text:span text:style-name="T80"><text:s/>при</text:span><text:span text:style-name="T81"><text:s/></text:span><text:span text:style-name="T82">р</text:span>егулировании<text:s/>трудовых отношений и иных непосредственно связанных с ними отношений, включая регулирование вопросов оплаты труда,<text:s/>следует<text:s/>руководствоваться тем, что:</text:p>
      <text:p text:style-name="P83"><text:span text:style-name="T84">-</text:span><text:span text:style-name="T85"><text:s/></text:span><text:span text:style-name="T86"><text:s/></text:span><text:span text:style-name="T87">согласно<text:s/></text:span><text:span text:style-name="T88">статье 5 Т</text:span><text:span text:style-name="T89">К РФ</text:span><text:span text:style-name="T90"><text:s/>з</text:span><text:span text:style-name="T91">аконы субъектов Российской Федерации,<text:s/></text:span><text:span text:style-name="T92">принимаемые по регулированию<text:s/></text:span><text:span text:style-name="T93">указанных<text:s/></text:span><text:span text:style-name="T94">вопросов</text:span><text:span text:style-name="T95">, не должны противоречить <text:s/></text:span><text:soft-page-break/><text:span text:style-name="T96">Кодексу и иным федеральным законам</text:span><text:span text:style-name="T97">, а<text:s/></text:span><text:span text:style-name="T98"><text:s/>но</text:span><text:span text:style-name="T99">рмативные правовые акты органов исполнительной власти субъектов Российской Федерации не должны противоречить<text:s/></text:span><text:span text:style-name="T100">ни<text:s/></text:span><text:span text:style-name="T101">Кодексу,<text:s/></text:span><text:span text:style-name="T102">ни<text:s/></text:span><text:span text:style-name="T103">иным федеральным законам,</text:span><text:span text:style-name="T104"><text:s/>ни</text:span><text:span text:style-name="T105"><text:s/></text:span>указам Президента Российской Федерации,<text:span text:style-name="T106"><text:s/></text:span><text:span text:style-name="T107">ни<text:s/></text:span><text:span text:style-name="T108"><text:s/>постановлениям Правительства Российской Федерации</text:span><text:span text:style-name="T109">, н</text:span><text:span text:style-name="T110">и нормативным правовым актам федеральных органов исполнительной власти</text:span><text:span text:style-name="T111">;</text:span></text:p>
      <text:p text:style-name="P112"><text:span text:style-name="T113">-<text:s/></text:span><text:span text:style-name="T114">согласно<text:s/></text:span><text:span text:style-name="T115">статье 135 с</text:span>истемы оплаты труда, включая размеры тарифных ставок, окладов (должностных окладов), доплат и надбавок компенсационного характера, в том числе за работу в условиях, отклоняющихся от нормальных, системы доплат и надбавок стимулирующего характера и системы премирования устанавливаются коллективными договорами, соглашениями, локальными нормативными актами в соответствии с трудовым законодательством и иными нормативными правовыми актами, содержащими нормы трудового права;</text:p>
      <text:p text:style-name="P116">-<text:s/>согласно<text:s/><text:span text:style-name="T117">стать</text:span><text:span text:style-name="T118">е</text:span><text:span text:style-name="T119"><text:s/>144 ТК РФ</text:span><text:span text:style-name="T120"><text:s/></text:span><text:span text:style-name="T121">системы оплаты труда,<text:s/></text:span><text:span text:style-name="T122">устанавливаемые <text:s/>работникам государственных и муниципальных учреждений,</text:span><text:span text:style-name="T123"><text:s/></text:span><text:span text:style-name="T124"><text:s/>должны, прежде всего,<text:s/></text:span><text:span text:style-name="T125">основываться на<text:s/></text:span><text:span text:style-name="T126">федеральны</text:span><text:span text:style-name="T127">х</text:span><text:span text:style-name="T128"><text:s/>закона</text:span><text:span text:style-name="T129">х</text:span><text:span text:style-name="T130"><text:s/>и ины</text:span><text:span text:style-name="T131">х</text:span><text:span text:style-name="T132"><text:s/>нормативны</text:span><text:span text:style-name="T133">х</text:span><text:span text:style-name="T134"><text:s/>правовы</text:span><text:span text:style-name="T135">х</text:span><text:span text:style-name="T136"><text:s/>акта</text:span><text:span text:style-name="T137">х</text:span><text:span text:style-name="T138"><text:s/>Российской Федерации</text:span><text:span text:style-name="T139">.</text:span></text:p>
      <text:p text:style-name="P140">-<text:s/>согласно<text:s/><text:s/>статье 35¹<text:s/>ТК РФ<text:s/>проекты законодательных актов, нормативных правовых и иных актов органов исполнительной власти<text:s/>субъектов<text:s/>и органов местного самоуправления в сфере труда, а также документы и материалы, необходимые для их обсуждения,<text:s/><text:span text:style-name="T141">направляются на рассмотрение в соответствующие комиссии по регулированию социально-трудовых отношений (соответствующим профсоюзам (объединениям профсоюзов)</text:span><text:s/>и объединениям работодателей) федеральными органами государственной власти, органами государственной власти субъектов Российской Федерации или органами местного самоуправления, принимающими указанные акты, а<text:s/>решения<text:s/>соответствующих комиссий по регулированию социально-трудовых отношений или мнения их сторон (<text:span text:style-name="T142">заключения</text:span><text:s/><text:span text:style-name="T143">соответствующих профсоюзов</text:span><text:s/>(объединений профсоюзов) и объединений работодателей) по направленным им проектам законодательных актов, нормативных правовых и иных актов органов исполнительной власти и органов местного самоуправления<text:s/><text:span text:style-name="T144">подлежат обязательному рассмотрению<text:s/></text:span><text:soft-page-break/><text:span text:style-name="T145">федеральными органами государственной власти, органами государственной власти субъектов Российской Федерации или органами местного самоуправления, принимающими<text:s/></text:span><text:span text:style-name="T146">указанные акты</text:span><text:span text:style-name="T147">.</text:span></text:p>
      <text:p text:style-name="P148">С тем, чтобы обратить особое<text:s/>внимание<text:s/>на<text:s/>обязательность участия соответствующих профсоюзов<text:s/>и при<text:s/>формировании<text:s/><text:s/>законодательных и иных нормативных правовых актов по вопросам<text:s/>оплаты труда,<text:s/>пункт 2 Единых рекомендаций<text:s/>дополнен <text:s text:c="2"/>теперь<text:s/>положениями, вытекающими из<text:s/><text:s/>статьи<text:s/>35¹ ТК РФ.</text:p>
      <text:p text:style-name="P149"><text:span text:style-name="T150">При формировании и изменении систем оплаты труда работников в 2016 году основополагающей гарантией является<text:s/></text:span><text:a xlink:href="consultantplus://offline/ref=3347E712ADEFE9F2AD92F683FCD52239D29007EEFBA30DA0A18E576965B7A2FA43C98CE4C31755D5D2L" office:target-frame-name="_top" xlink:show="replace"><text:span text:style-name="T151">минимальный размер оплаты труда</text:span></text:a><text:span text:style-name="T152">, установленный федеральным законом</text:span><text:span text:style-name="T153">,<text:s/></text:span><text:span text:style-name="T154">составляющий<text:s/></text:span><text:span text:style-name="T155">с 1 января 2016 года 6204 руб. в месяц.<text:s/></text:span></text:p>
      <text:p text:style-name="P156"><text:span text:style-name="T157">В соответствии с частью третьей статьи 133 Трудового кодекса РФ</text:span><text:span text:style-name="T158"><text:s/></text:span><text:span text:style-name="T159">м</text:span><text:span text:style-name="T160">есячная заработная плата работника, полностью отработавшего за этот период норму рабочего времени и выполнившего<text:s/></text:span><text:a office:title="Справочная информация: &quot;Нормы труда&quot; (Материал подготовлен специалистами КонсультантПлюс){КонсультантПлюс}" xlink:href="consultantplus://offline/ref=4FF66E0B021DA92EA62CA93887C0F867E570AF72A3A1BB086CD2D09CB0J8Q7L" office:target-frame-name="_top" xlink:show="replace"><text:span text:style-name="T161">нормы труда</text:span></text:a><text:span text:style-name="T162"><text:s/>(трудовые обязанности), не может быть ниже минимального размера оплаты труда.</text:span></text:p>
      <text:p text:style-name="P163">Если<text:s/>же<text:s/><text:s/>работники, для которых размеры окладов (должностных окладов) установлены в размере ниже МРОТ,<text:s/><text:s/>трудятся в режиме неполного рабочего времени (например, на<text:s/>половину месячной нормы рабочего времени или менее, в том числе по совместительству), то в этом случае оплата<text:s/>его<text:s/>труда<text:s/>в месяц<text:s/>производится<text:s/>пропорционально отработанному времени<text:s/>из расчета 6204 руб.<text:s/></text:p>
      <text:p text:style-name="P164">Указанный порядок исчисления месячной заработной платы<text:s/>должен<text:s/>применяться<text:s/>в рамках каждого трудового договора, заключенного о работе <text:s/>с неполным рабочим временем, в том числе на условиях внутреннего совместительства у того же работодателя в аналогичной<text:s/>или иной<text:s/>должности.</text:p>
      <text:p text:style-name="P165">В<text:s/>Единых рекомендациях<text:s/><text:s/>на 2016 год, как и в ранее утвержденных рекомендациях<text:s/>на<text:s/>все предыдущие годы, обязательным для применения на территории Российской Федерации является<text:s/><text:s/>включение в трудовой договор с работником (дополнительное соглашение к трудовому договору) условий оплаты труда, в том числе фиксированного размера оклада (должностного оклада), ставки заработной платы, установленного<text:s/>ему за исполнение трудовых (должностных)<text:s/><text:soft-page-break/>обязанностей за календарный месяц либо за норму труда (норму часов педагогической работы в неделю (в год) за ставку заработной платы) в зависимости от сложности выполняемых работ, а также размеров и условий выплат стимулирующего и компенсационного характера.</text:p>
      <text:p text:style-name="P166"><text:span text:style-name="T167">При заключении трудовых договоров с работниками (дополнительн</text:span><text:span text:style-name="T168">ых</text:span><text:span text:style-name="T169"><text:s/>соглашени</text:span><text:span text:style-name="T170">й</text:span><text:span text:style-name="T171"><text:s/>к трудовому договору) рекомендуется использовать примерную форму трудового договора с работником учреждения, приведенную в<text:s/></text:span><text:a xlink:href="consultantplus://offline/ref=3347E712ADEFE9F2AD92F683FCD52239D29D00E4F6A850AAA9D75B6B62B8FDED448080E5C3175753DAD9L" office:target-frame-name="_top" xlink:show="replace"><text:span text:style-name="T172">приложении № 3</text:span></text:a><text:span text:style-name="T173"><text:s/>к Программе поэтапного совершенствования системы оплаты труда в государственных (муниципальных) учреждениях на 2012 - 2018 годы,</text:span><text:span text:style-name="T174"><text:s/>утвержденного распоряжением Правительства РФ от 26 ноября 2012 г. № 2190-р, а также<text:s/></text:span><text:span text:style-name="T175"><text:s/>и<text:s/></text:span><text:a xlink:href="consultantplus://offline/ref=3347E712ADEFE9F2AD92F683FCD52239D29305E5FBAA50AAA9D75B6B62B8FDED448080E5C3175550DAD7L" office:target-frame-name="_top" xlink:show="replace"><text:span text:style-name="T176">рекомендации</text:span></text:a><text:span text:style-name="T177"><text:s/>по оформлению трудовых отношений с работником государственного (муниципального) учреждения при введении<text:s/></text:span><text:span text:style-name="T178">"</text:span><text:span text:style-name="T179">эффективного контракта</text:span><text:span text:style-name="T180">"</text:span><text:span text:style-name="T181">, утвержденные приказом Министерства труда и социальной защиты от 26 апреля<text:s/></text:span><text:span text:style-name="T182">2013 г. № 167н.</text:span></text:p>
      <text:p text:style-name="P183">При этом, следует<text:s/>учесть, что в<text:s/><text:s/>соответствии с разделом IV<text:s/>указанной<text:s/><text:s/>Программы,<text:s/>под «эффективным<text:s/>контрактом» <text:s/>по-прежнему понимается<text:s/><text:s/>трудовой договор с работником,<text:s/>но<text:s/><text:s/>в котором конкретизированы его должностные обязанности, условия оплаты труда, показатели и критерии оценки эффективности деятельности для назначения стимулирующих выплат в зависимости от результатов труда и качества оказываемых государственных (муниципальных) услуг, а также меры социальной поддержки.</text:p>
      <text:p text:style-name="P184"><text:span text:style-name="T185">Такие требования к<text:s/></text:span><text:span text:style-name="T186">трудовому договору</text:span><text:span text:style-name="T187">,<text:s/></text:span><text:span text:style-name="T188">именуемому</text:span><text:span text:style-name="T189"><text:s/></text:span><text:span text:style-name="T190">в Программе<text:s/></text:span><text:span text:style-name="T191">«эффективн</text:span><text:span text:style-name="T192">ым</text:span><text:span text:style-name="T193"><text:s/>контракт</text:span><text:span text:style-name="T194">ом</text:span><text:span text:style-name="T195">»</text:span><text:span text:style-name="T196">, но не изменяющ</text:span><text:span text:style-name="T197">ие</text:span><text:span text:style-name="T198"><text:s/>его сути</text:span><text:span text:style-name="T199"><text:s/></text:span><text:span text:style-name="T200">– это всего лишь<text:s/></text:span><text:span text:style-name="T201">дополнительное привлечение внимания к соблюдению<text:s/></text:span><text:span text:style-name="T202"><text:s/>положений статьи 57 ТК РФ,</text:span><text:span text:style-name="T203"><text:s/>в которой определ</text:span><text:span text:style-name="T204">ены</text:span><text:span text:style-name="T205"><text:s/></text:span><text:span text:style-name="T206">как<text:s/></text:span><text:span text:style-name="T207">о</text:span>бязательные условия<text:s/><text:s/>для включения в трудовой договор<text:s/>с работником, так и дополнительные условия, не ухудшающие положение работника по сравнению с<text:s/>положениями,<text:s/>установленными<text:s/>трудовым законодательством и иными нормативными правовыми актами, содержащими нормы трудового права, коллективным договором, соглашениями, локальными нормативными актами.</text:p>
      <text:soft-page-break/>
      <text:p text:style-name="P208">В соответствии со статьей 57 ТК РФ условия оплаты труда<text:s/>работника<text:s/>(в том числе размер<text:s/>его<text:s/>оклада (должностного оклада), ставки заработной платы,<text:s/>доплаты, надбавки и поощрительные выплаты), трудовая функция (работа по должности) и многие другие условия<text:s/>должны быть обязательно<text:s/>включены<text:s/>в трудовой договор.</text:p>
      <text:p text:style-name="P209">Вместе с тем,<text:s/>требования статьи 57 ТК РФ работодателями соблюдаются не<text:s/>в полной мере, что приводит к нарушениям прав работников.<text:s/></text:p>
      <text:p text:style-name="P210">К таким нарушениям может быть отнесено<text:s/><text:span text:style-name="T211">несоблюд</text:span><text:span text:style-name="T212">ение</text:span><text:span text:style-name="T213"><text:s/>требовани</text:span><text:span text:style-name="T214">й об</text:span><text:span text:style-name="T215"><text:s text:c="2"/>указани</text:span><text:span text:style-name="T216">и<text:s/></text:span><text:span text:style-name="T217">в трудов</text:span><text:span text:style-name="T218">ых</text:span><text:span text:style-name="T219"><text:s/>договор</text:span><text:span text:style-name="T220">ах</text:span><text:s/>работников<text:s/><text:s/><text:span text:style-name="T221">наименовани</text:span><text:span text:style-name="T222">й</text:span><text:span text:style-name="T223"><text:s/>должност</text:span><text:span text:style-name="T224">ей</text:span>, профессий, специальностей<text:s text:c="2"/>работников<text:s/><text:span text:style-name="T225">в соответствии с</text:span><text:span text:style-name="T226"><text:s/>наименовани</text:span><text:span text:style-name="T227">ям</text:span><text:span text:style-name="T228">и</text:span><text:span text:style-name="T229">, указанным</text:span><text:span text:style-name="T230">и</text:span><text:span text:style-name="T231"><text:s/>в квалификационных справочниках</text:span>, утверждаемых в<text:s/><text:a office:title="Постановление Правительства РФ от 31.10.2002 N 787 (ред. от 20.12.2003) &quot;О порядке утверждения Единого тарифно-квалификационного справочника работ и профессий рабочих, Единого квалификационного справочника должностей руководителей, специалистов и служащих&quot;{КонсультантПлюс}" xlink:href="consultantplus://offline/ref=56B69D6559B859C89906C40C1599F9A1D23B1F31C0E270BE76D1E6C5H6Q8L" office:target-frame-name="_top" xlink:show="replace">порядке</text:a>, устанавливаемом Правительством Российской Федерации, или<text:s/>наименований,<text:s/>соответствующих<text:s/>положениям<text:s/><text:a office:title="Справочная информация: &quot;Профессиональные стандарты&quot; (Материал подготовлен специалистами КонсультантПлюс){КонсультантПлюс}" xlink:href="consultantplus://offline/ref=56B69D6559B859C89906C40C1599F9A1D73B1F31C3EF2DB47E88EAC76FH6Q2L" office:target-frame-name="_top" xlink:show="replace">профессиональных стандартов</text:a>, если в соответствии с<text:s/>ТК РФ, иными федеральными законами с выполнением работ по определенным должностям, профессиям, специальностям связано предоставление компенсаций и льгот, к примеру, назначение досрочно страховой пенсии, либо наличие ограничений.</text:p>
      <text:p text:style-name="P232"><text:span text:style-name="T233">Таким образом,<text:s/></text:span><text:span text:style-name="T234">Единый тарифно-квалификационный<text:s/></text:span><text:a xlink:href="consultantplus://offline/ref=8CA6BC37AB1B30FB18C18EE98A8C47D1885D708F4EACA4DA04BA26FEq3W8H" office:target-frame-name="_top" xlink:show="replace"><text:span text:style-name="T235">справочник</text:span></text:a><text:span text:style-name="T236"><text:s/>работ и профессий рабочих и<text:s/></text:span><text:span text:style-name="T237">Единый квалификационный<text:s/></text:span><text:a xlink:href="consultantplus://offline/ref=8CA6BC37AB1B30FB18C18EE98A8C47D188587A8841ACA4DA04BA26FEq3W8H" office:target-frame-name="_top" xlink:show="replace"><text:span text:style-name="T238">справочник</text:span></text:a><text:span text:style-name="T239"><text:s/>должностей руководителей,<text:s/></text:span><text:span text:style-name="T240">специалистов и служащих</text:span><text:span text:style-name="T241"><text:s/>согласно разделу<text:s/></text:span><text:span text:style-name="T242">III</text:span><text:span text:style-name="T243"><text:s/></text:span><text:span text:style-name="T244">Единых рекомендаций (подпункт «д» п. 5) в государственных и муниципальных образовательных учреждениях по-прежнему является обязательными для применения, несмотря на то, что ссылка дается и на профессиональные стандарты.</text:span></text:p>
      <text:p text:style-name="P245">Во-первых, срок, с которого предполагалось вводить,<text:s/>к<text:s/>примеру,<text:s text:c="3"/>профессиональный <text:s/>стандарт<text:s/>«Педагог (педагогическая деятельность в сфере дошкольного, начального общего, основного общего, среднего общего образования) (воспитатель, учитель), утвержденный<text:s/>приказом Минтруда РФ от 18.10.2013 г. № 544н, перенесен <text:s/>на 1 января 2017 г.<text:s/>(приказ<text:s/>Минтруда РФ от 25.12.2014 г. № 1115н)<text:s/>и, следовательно, в 2016 году<text:s/>этот профессиональный стандарт в трудовых отношениях<text:s/>применяться не может.</text:p>
      <text:soft-page-break/>
      <text:p text:style-name="P246"><text:span text:style-name="T247">Во-вторых,<text:s/></text:span><text:span text:style-name="T248">Правительством Российской Федерации с учетом мнения Российской трехсторонней комиссии по регулированию социально-трудовых отношений</text:span><text:span text:style-name="T249"><text:s/></text:span><text:span text:style-name="T250">до настоящего времени<text:s/></text:span><text:span text:style-name="T251">не<text:s/></text:span><text:span text:style-name="T252">установлен<text:s/></text:span><text:span text:style-name="T253">п</text:span><text:span text:style-name="T254">орядок разработки и утверждения профессиональных стандартов, а также<text:s/></text:span><text:span text:style-name="T255">установления тождественности<text:s/></text:span><text:span text:style-name="T256">наименований должностей</text:span><text:span text:style-name="T257">, профессий и специальностей, содержащихся в едином тарифно-квалификационном справочнике работ и профессий рабочих, едином квалификационном справочнике должностей руководителей, специалистов и служащих, наименованиям должностей, профессий и специальностей, содержащимся в профессиональных стандартах</text:span><text:span text:style-name="T258">, как это предусмотрено <text:s/>пунктом 3 <text:s/>статьи 1 <text:s/>Федерального<text:s/></text:span><text:a office:title="Федеральный закон от 02.05.2015 N 122-ФЗ &quot;О внесении изменений в Трудовой кодекс Российской Федерации и статьи 11 и 73 Федерального закона &quot;Об образовании в Российской Федерации&quot;------------ Не вступил в силу{КонсультантПлюс}" xlink:href="consultantplus://offline/ref=D3CAD10C2A1A0400FF803526F12DF3A979B797354F838218BE552BBD649470D6D9ABE7852CAE6420KEQFL" office:target-frame-name="_top" xlink:show="replace"><text:span text:style-name="T259">закон</text:span><text:span text:style-name="T260">а</text:span></text:a><text:span text:style-name="T261"><text:s/></text:span><text:span text:style-name="T262"><text:s/>от 02.05.2015<text:s/></text:span><text:span text:style-name="T263">№</text:span><text:span text:style-name="T264"><text:s/>122-ФЗ</text:span><text:span text:style-name="T265"><text:s/>«О</text:span><text:span text:style-name="T266"><text:s/>внесении изменений</text:span><text:span text:style-name="T267"><text:s/></text:span><text:span text:style-name="T268">в<text:s/></text:span><text:span text:style-name="T269">Т</text:span><text:span text:style-name="T270">рудовой кодекс<text:s/></text:span><text:span text:style-name="T271">Российской Ф</text:span><text:span text:style-name="T272">едерации и статьи 11 и 73</text:span><text:span text:style-name="T273"><text:s/>Ф</text:span><text:span text:style-name="T274">едерального закона "</text:span><text:span text:style-name="T275">Об образовании в Р</text:span><text:span text:style-name="T276">оссийской<text:s/></text:span><text:span text:style-name="T277">Ф</text:span><text:span text:style-name="T278">едерации"</text:span><text:span text:style-name="T279">, вступающего в силу с 1 июля 2016 г. <text:s/></text:span><text:span text:style-name="T280"><text:s/></text:span></text:p>
      <text:p text:style-name="P281"><text:span text:style-name="T282">Р</text:span><text:span text:style-name="T283">аздел<text:s/></text:span><text:span text:style-name="T284">IV</text:span><text:span text:style-name="T285"><text:s/>Единых рекомендаций<text:s/></text:span><text:span text:style-name="T286">содержит<text:s/></text:span><text:span text:style-name="T287">общие направления регулирования вопросов оплаты труда работников государственных и муниципальных учреждений в 201</text:span><text:span text:style-name="T288">6</text:span><text:span text:style-name="T289"><text:s/>году</text:span><text:span text:style-name="T290">.</text:span></text:p>
      <text:p text:style-name="P291"><text:span text:style-name="T292">Прежде всего, в данном разделе<text:s/></text:span><text:span text:style-name="T293">дается перечень</text:span><text:span text:style-name="T294"><text:s/></text:span><text:span text:style-name="T295">федеральных<text:s/></text:span><text:span text:style-name="T296">нормативны</text:span><text:span text:style-name="T297">х</text:span><text:span text:style-name="T298"><text:s/>правовы</text:span><text:span text:style-name="T299">х</text:span><text:span text:style-name="T300"><text:s/>акт</text:span><text:span text:style-name="T301">ов</text:span><text:span text:style-name="T302">, с учетом которых осуществляется<text:s/></text:span><text:span text:style-name="T303">у</text:span><text:span text:style-name="T304">становление и изменение систем оплаты труда работников государственных и муниципальных учреждений</text:span><text:span text:style-name="T305">.</text:span><text:span text:style-name="T306"><text:s/></text:span></text:p>
      <text:p text:style-name="P307"><text:span text:style-name="T308">В Единых рекомендациях на 2016 г. этот перечень дополнен ссылкой на<text:s/></text:span><text:span text:style-name="T309">постановлени</text:span><text:span text:style-name="T310">е</text:span><text:span text:style-name="T311"><text:s/>Правительства Российской Федерации от 14 сентября 2015 г. № 973 "О совершенствовании статистического учета в связи с включением в официальную статистическую информацию показателя среднемесячной начисленной заработной платы наемных работников в организациях, у индивидуальных предпринимателей и физических лиц (среднемесячного дохода от трудовой деятельности)"</text:span><text:span text:style-name="T312">, в соответствии с которым<text:s/></text:span><text:span text:style-name="T313">дополн</text:span><text:span text:style-name="T314">яется</text:span><text:span text:style-name="T315"><text:s/></text:span><text:a xlink:href="consultantplus://offline/ref=3347E712ADEFE9F2AD92F683FCD52239D29D00E4F6A850AAA9D75B6B62B8FDED448080E5C3175550DAD7L" office:target-frame-name="_top" xlink:show="replace"><text:span text:style-name="T316">Программ</text:span><text:span text:style-name="T317">а</text:span></text:a><text:span text:style-name="T318"><text:s/>поэтапного совершенствования системы оплаты труда в государственных</text:span><text:span text:style-name="T319"><text:s/></text:span><text:span text:style-name="T320">(муниципальных)</text:span><text:span text:style-name="T321"><text:s/></text:span><text:span text:style-name="T322">учреждениях на 2012 - 2018 годы, утвержденн</text:span><text:span text:style-name="T323">ая</text:span><text:span text:style-name="T324"><text:s/>распоряжением Правительства Российской Федерации от 26 ноября 2012 г.</text:span><text:span text:style-name="T325"><text:s/></text:span><text:span text:style-name="T326">№ 2190-</text:span><text:span text:style-name="T327">р</text:span><text:span text:style-name="T328">, а также<text:s/></text:span><text:span text:style-name="T329"><text:s/>рекомендуется<text:s/></text:span><text:span text:style-name="T330">органам исполнительной власти субъектов Российской Федерации:</text:span></text:p>
      <text:soft-page-break/>
      <text:p text:style-name="P331">-<text:s/>при планировании расходов на повышение оплаты труда отдельных категорий работников бюджетной сферы и оценке достижения значений целевых показателей заработной платы, установленных в региональных планах мероприятий ("дорожных картах") изменений в отраслях социальной сферы, направленных на повышение эффективности образования и науки, культуры, здравоохранения и социального обслуживания населения,<text:s/><text:span text:style-name="T332">использовать показатель среднемесячной начисленной заработной платы</text:span><text:s/>наемных работников в организациях, у индивидуальных предпринимателей и физических лиц (среднемесячного дохода от трудовой деятельности);</text:p>
      <text:p text:style-name="P333">-<text:s/>обеспечить в 2016 году уровень номинальной заработной платы в среднем по отдельным категориям работников бюджетной сферы в размерах не ниже уровня, достигнутого в 2015 году.</text:p>
      <text:p text:style-name="P334"><text:span text:style-name="T335">Кроме того, в</text:span><text:span text:style-name="T336"><text:s/></text:span><text:span text:style-name="T337">р</text:span><text:span text:style-name="T338">аздел</text:span><text:span text:style-name="T339">е</text:span><text:span text:style-name="T340"><text:s/></text:span><text:span text:style-name="T341">IV</text:span><text:span text:style-name="T342"><text:s/>Единых рекомендаций</text:span><text:span text:style-name="T343">:</text:span></text:p>
      <text:p text:style-name="P344"><text:span text:style-name="T345">-</text:span><text:span text:style-name="T346"><text:s/></text:span><text:span text:style-name="T347">уточнен подпункт «д» п. 7, предусматривающ</text:span><text:span text:style-name="T348">ий<text:s/></text:span><text:span text:style-name="T349">необходимость</text:span><text:span text:style-name="T350"><text:s/></text:span><text:span text:style-name="T351">совершенствовани</text:span><text:span text:style-name="T352">я<text:s/></text:span><text:span text:style-name="T353">порядка установления окладов (должностных окладов), ставок заработной платы</text:span><text:span text:style-name="T354"><text:s/></text:span><text:span text:style-name="T355">путем перераспределения средств в структуре заработной платы для ее оптимизации<text:s/></text:span><text:span text:style-name="T356">с учетом</text:span><text:span text:style-name="T357"><text:s/></text:span><text:span text:style-name="T358">задач кадрового обеспечения учреждений и стимулирования работников к повышению результатов труда,<text:s/></text:span><text:span text:style-name="T359">рекомендаций соответствующих федеральных органов исполнительной власти, осуществляющих управление в соответствующих видах деятельности</text:span><text:span text:style-name="T360">;</text:span></text:p>
      <text:p text:style-name="P361"><text:span text:style-name="T362">Как следует из подпункта<text:s/></text:span><text:span text:style-name="T363">«д» п. 7</text:span><text:span text:style-name="T364">,</text:span><text:span text:style-name="T365"><text:s/></text:span><text:span text:style-name="T366">понятие «условно-постоянная часть заработка»</text:span><text:span text:style-name="T367"><text:s/>при совершенствовани</text:span><text:span text:style-name="T368">и</text:span><text:span text:style-name="T369"><text:s/></text:span><text:span text:style-name="T370">порядка установления окладов (должностных окладов), ставок заработной платы</text:span><text:span text:style-name="T371"><text:s/>не используется.</text:span></text:p>
      <text:p text:style-name="P372"><text:span text:style-name="T373">Направление, в котором<text:s/></text:span><text:span text:style-name="T374">должно<text:s/></text:span><text:span text:style-name="T375"><text:s/></text:span><text:span text:style-name="T376">осуществлять</text:span><text:span text:style-name="T377">ся</text:span><text:span text:style-name="T378"><text:s/>совершенствование порядка установления <text:s/>окладов (должностных окладов), ставок заработной платы работников сферы образования,<text:s/></text:span><text:span text:style-name="T379">здравоохранения</text:span><text:span text:style-name="T380">,</text:span><text:span text:style-name="T381"><text:s/></text:span><text:span text:style-name="T382">культуры,</text:span><text:span text:style-name="T383"><text:s/></text:span><text:span text:style-name="T384">искусства и кинематографии</text:span><text:span text:style-name="T385">,<text:s/></text:span><text:span text:style-name="T386">а также<text:s/></text:span><text:span text:style-name="T387"><text:s/>соотношение<text:s/></text:span><text:span text:style-name="T388">доли</text:span><text:span text:style-name="T389">, приходящейся на<text:s/></text:span><text:span text:style-name="T390"><text:s/></text:span><text:span text:style-name="T391">их<text:s/></text:span><text:span text:style-name="T392">размер</text:span><text:span text:style-name="T393">ы</text:span><text:span text:style-name="T394">,</text:span><text:span text:style-name="T395"><text:s/></text:span><text:span text:style-name="T396">и</text:span><text:span text:style-name="T397"><text:s/>доли другой</text:span><text:span text:style-name="T398"><text:s/>част</text:span><text:span text:style-name="T399">и</text:span><text:span text:style-name="T400"><text:s/>заработной платы,</text:span><text:span text:style-name="T401"><text:s/>определ</text:span><text:span text:style-name="T402">ен</text:span><text:span text:style-name="T403">ы</text:span><text:span text:style-name="T404"><text:s/>в раздел</text:span><text:span text:style-name="T405">ах</text:span><text:span text:style-name="T406"><text:s/></text:span><text:span text:style-name="T407">IX</text:span><text:span text:style-name="T408">-</text:span><text:span text:style-name="T409">XI</text:span><text:span text:style-name="T410"><text:s/>Единых рекомендаций</text:span><text:span text:style-name="T411">, связанных с особенностями формирования систем оплаты труда работников указанных<text:s/></text:span><text:span text:style-name="T412">видов экономической деятельности</text:span><text:span text:style-name="T413">.<text:s/></text:span></text:p>
      <text:soft-page-break/>
      <text:p text:style-name="P414"><text:span text:style-name="T415">- обращено также внимание на то, что</text:span><text:span text:style-name="T416"><text:s/>работодатели<text:s/></text:span><text:span text:style-name="T417">с учетом мнения<text:s/></text:span><text:span text:style-name="T418">выборного органа первичной профсоюзной организации<text:s/></text:span><text:span text:style-name="T419">определяют<text:s/></text:span><text:span text:style-name="T420"><text:s/></text:span><text:span text:style-name="T421">систем</text:span><text:span text:style-name="T422">ы</text:span><text:span text:style-name="T423"><text:s/></text:span><text:span text:style-name="T424">нормирования труда</text:span><text:span text:style-name="T425"><text:s/></text:span><text:span text:style-name="T426">на основе типовых норм труда для однородных работ (межотраслевых, отраслевых и иных норм труда, включая нормы времени,<text:s/></text:span><text:span text:style-name="T427">нормы выработки, нормативы численности, типовые (рекомендуемые) штатные</text:span><text:span text:style-name="T428"><text:s/>нормативы, нормы обслуживания и другие типовые нормы, утверждаемые в порядке, установленном законодательством Российской Федерации</text:span><text:span text:style-name="T429">. При этом следует учесть, что п</text:span><text:span text:style-name="T430">ересмотр норм труда<text:s/></text:span><text:span text:style-name="T431">(то есть по сравнению с ранее применяемыми нормами труда)<text:s/></text:span><text:span text:style-name="T432">допускается<text:s/></text:span><text:span text:style-name="T433">только<text:s/></text:span><text:span text:style-name="T434">по мере совершенствования или внедрения новой техники, технологий и проведения организационных либо иных мероприятий, обеспечивающих рост эффективности труда</text:span><text:span text:style-name="T435">, а также<text:s/></text:span><text:span text:style-name="T436">в порядке, установленном трудовым законодательством</text:span><text:span text:style-name="T437"><text:s/>(подпункт «л» пункта 7</text:span><text:span text:style-name="T438">)</text:span><text:span text:style-name="T439">.</text:span></text:p>
      <text:p text:style-name="P440">-<text:s/>определены единые сроки<text:s/>реализации<text:s/><text:s/>права работника<text:s/>на<text:s/>увеличение размеров оплаты труда, зависящих<text:s/>от стажа, образования, квалификационной категории,<text:s/>наличия<text:s/>государственных наград и (или) ведомственных знаков отличия,<text:s/>ученой степени<text:s/>(пункт 8).</text:p>
      <text:p text:style-name="P441">При этом в целях исключения разночтений уточняется,<text:s/><text:s/>что при наступлении у работника права на изменение размера оплаты труда в период пребывания в ежегодном или ином отпуске, в период его временной нетрудоспособности, а также в другие периоды, в течение которых за ним сохраняется средняя заработная плата, изменение размера оплаты его труда осуществляется по окончании указанных периодов.</text:p>
      <text:p text:style-name="P442">В разделе<text:s/>V<text:s/>Единых рекомендаций содержатся основополагающие положения, в соответствии с которыми устанавливаются и изменяются системы<text:s/>оплаты труда работников федеральных<text:s/>государственных учреждений<text:s/>(бюджетных и автономных),<text:s/>самостоятельно<text:s/>разрабатываются<text:s/><text:s/>соответствующие положения<text:s/>об оплате труда работников<text:s/>в<text:s/>этих<text:s/><text:s/>учреждениях,<text:s/>предусматривающие, в том числе:</text:p>
      <text:p text:style-name="P443"><text:span text:style-name="T444">-<text:s/></text:span><text:span text:style-name="T445">конкрет</text:span><text:span text:style-name="T446">ные</text:span><text:span text:style-name="T447"><text:s/>размеры окладов (должностных окладов</text:span><text:span text:style-name="T448">)</text:span><text:span text:style-name="T449">, ставок заработной платы)<text:s/></text:span><text:span text:style-name="T450">по соответ</text:span><text:span text:style-name="T451">ст</text:span><text:span text:style-name="T452">вующим должностям и профессиям (группам должностей и профессий)</text:span><text:span text:style-name="T453"><text:s/>работников учреждения</text:span><text:span text:style-name="T454">,</text:span><text:span text:style-name="T455"><text:s/>то есть<text:s/></text:span><text:span text:style-name="T456">без использования в</text:span><text:span text:style-name="T457"><text:s/></text:span><text:soft-page-break/><text:span text:style-name="T458">положении учреждения</text:span><text:span text:style-name="T459"><text:s/></text:span><text:span text:style-name="T460">такой терминологии, как "</text:span><text:span text:style-name="T461">рекомендуемые минимальные размеры</text:span><text:span text:style-name="T462">"</text:span><text:span text:style-name="T463"><text:s/>или<text:s/></text:span><text:span text:style-name="T464">"</text:span><text:span text:style-name="T465">минимальные размеры</text:span><text:span text:style-name="T466">"</text:span><text:span text:style-name="T467"><text:s/>окладов (должностных окладов), ставок заработной платы,</text:span><text:span text:style-name="T468"><text:s/></text:span><text:span text:style-name="T469"><text:s/></text:span><text:span text:style-name="T470">которые<text:s/></text:span><text:span text:style-name="T471"><text:s/>в примерных положениях об оплате труда работников, утвержд</text:span><text:span text:style-name="T472">аемых</text:span><text:span text:style-name="T473"><text:s/>федеральными государственными органами и учреждениями - главными распорядителями средств федерального бюджета</text:span><text:span text:style-name="T474">,</text:span><text:span text:style-name="T475"><text:s/>предусматриваются</text:span><text:span text:style-name="T476"><text:s/>только в качестве н</text:span><text:span text:style-name="T477">ачальных значений</text:span><text:span text:style-name="T478"><text:s/>их <text:s/>размеров</text:span><text:span text:style-name="T479">;</text:span></text:p>
      <text:p text:style-name="P480">-<text:s/>виды<text:s/>выплат компенсационного характера<text:s/>и их размеры не ниже размеров, установленных трудовым законодательством и иными нормативными правовыми актами, содержащими нормы трудового права;</text:p>
      <text:p text:style-name="P481"><text:span text:style-name="T482">- виды выплат стимулирующего характера и их размеры в пределах средств, направляемых на указанные цели, объем которых учреждение формирует самостоятельно, поскольку</text:span><text:span text:style-name="T483"><text:s/></text:span><text:span text:style-name="T484">П</text:span><text:span text:style-name="T485">оложение</text:span><text:span text:style-name="T486"><text:s/></text:span><text:span text:style-name="T487">об установлении систем оплаты труда работников федеральных бюджетных, автономных <text:s/>и казенных учреждений</text:span><text:span text:style-name="T488">, утвержденное</text:span><text:span text:style-name="T489"> </text:span><text:a xlink:href="http://base.garant.ru/193695/" office:target-frame-name="_top" xlink:show="replace"><text:span text:style-name="T490">постановлением</text:span></text:a><text:span text:style-name="T491"> </text:span><text:span text:style-name="T492">П</text:span><text:span text:style-name="T493">равительства<text:s/></text:span><text:span text:style-name="T494">РФ</text:span><text:span text:style-name="T495"><text:s/>от 5 августа 2008 г. </text:span><text:span text:style-name="T496">№</text:span><text:span text:style-name="T497"><text:s/>583</text:span><text:span text:style-name="T498"><text:s/>с изменениями, внесенными<text:s/></text:span><text:span text:style-name="T499">постановлением Правительства РФ<text:s/></text:span><text:span text:style-name="T500">от 14.01.2014<text:s/></text:span><text:a office:title="Постановление Правительства РФ от 14.01.2014 N 20 &quot;О внесении изменений в постановление Правительства Российской Федерации от 5 августа 2008 г. N 583&quot;{КонсультантПлюс}" xlink:href="consultantplus://offline/ref=C97E831079A6FD0A9587050A743338AE9434A4C60C0E339989EBDE03578D92E90A45F1E538BE1093d801L" office:target-frame-name="_top" xlink:show="replace"><text:span text:style-name="T501">№</text:span><text:span text:style-name="T502"><text:s/>20</text:span></text:a><text:span text:style-name="T503">, не содержит требований о планировании средств на стимулирование <text:s/>работников в определенном<text:s/></text:span><text:span text:style-name="T504">на федеральном уровне<text:s/></text:span><text:span text:style-name="T505">объеме.<text:s/></text:span></text:p>
      <text:p text:style-name="P506"><text:span text:style-name="T507">Исходя из<text:s/></text:span><text:span text:style-name="T508">изложенного,<text:s/></text:span><text:span text:style-name="T509">р</text:span><text:span text:style-name="T510">а</text:span><text:span text:style-name="T511">зработк</text:span><text:span text:style-name="T512">у</text:span><text:span text:style-name="T513"><text:s/>федеральными государственными учреждениями положений об оплате труда работников необходимо</text:span><text:span text:style-name="T514"><text:s/>осуществлять с учетом положений, содержащихся в<text:s/></text:span><text:span text:style-name="T515">под</text:span><text:span text:style-name="T516">пункте</text:span><text:span text:style-name="T517"><text:s/>«д» пункта</text:span><text:span text:style-name="T518"><text:s/></text:span><text:span text:style-name="T519"><text:s/>7</text:span><text:span text:style-name="T520"><text:s/>Единых рекомендаций</text:span><text:span text:style-name="T521">,</text:span><text:span text:style-name="T522"><text:s/></text:span><text:span text:style-name="T523">то есть путем<text:s/></text:span><text:span text:style-name="T524">перераспределения средств в структуре заработной платы в целях<text:s/></text:span><text:span text:style-name="T525">установления конкурентоспособных<text:s/></text:span><text:span text:style-name="T526">размеров окладов (должностных окладов)</text:span><text:span text:style-name="T527">,</text:span><text:span text:style-name="T528"><text:s/>ставок заработной платы в структуре заработной платы, <text:s/></text:span><text:span text:style-name="T529"><text:s/></text:span><text:span text:style-name="T530">как это, к примеру, предусм</text:span><text:span text:style-name="T531">атривается</text:span><text:span text:style-name="T532"><text:s/>в разделах <text:s/></text:span><text:span text:style-name="T533">IX</text:span><text:span text:style-name="T534">-</text:span><text:span text:style-name="T535">XI</text:span><text:span text:style-name="T536"><text:s text:c="2"/></text:span><text:span text:style-name="T537">Единых рекомендаций для учреждений образования, здравоохранения, культуры</text:span><text:span text:style-name="T538">,</text:span><text:span text:style-name="T539"><text:s/>искусства и кинематографии</text:span><text:span text:style-name="T540">.</text:span><text:span text:style-name="T541"><text:s/></text:span></text:p>
      <text:p text:style-name="P542"><text:span text:style-name="T543">Что касается<text:s/></text:span><text:span text:style-name="T544">принцип</text:span><text:span text:style-name="T545">ов</text:span><text:span text:style-name="T546"><text:s/>формирования систем оплаты труда работников государственных учреждений субъектов Российской Федерации и муниципальных учреждений</text:span><text:span text:style-name="T547">, то основные из них<text:s/></text:span><text:span text:style-name="T548"><text:s/>содержатся в разделе<text:s/></text:span><text:span text:style-name="T549"><text:s/></text:span><text:span text:style-name="T550">VIII Единых рекомендаций.</text:span></text:p>
      <text:p text:style-name="P551"><text:span text:style-name="T552">Прежде всего,<text:s/></text:span><text:span text:style-name="T553">органам государственной власти субъектов Российской<text:s/></text:span><text:soft-page-break/><text:span text:style-name="T554">Федерации и органам местного самоуправления</text:span><text:span text:style-name="T555">,</text:span><text:span text:style-name="T556"><text:s/>наряду с применением</text:span><text:span text:style-name="T557"><text:s/>общих<text:s/></text:span><text:span text:style-name="T558">и обязательных<text:s/></text:span><text:span text:style-name="T559"><text:s/>принципов формирования систем оплаты труда, а также норм труда (норм часов педагогической работы в неделю (в год) за ставку заработной платы) и условий оплаты труда, регламентируемых федеральными законами и иными нормативными правовыми актами Российской Федерации, содержащими нормы трудового права, рекомендуется использовать порядок формирования систем оплаты труда, предусмотренный<text:s/></text:span><text:a xlink:href="#P74" office:target-frame-name="_top" xlink:show="replace"><text:span text:style-name="T560">разделом V</text:span></text:a><text:span text:style-name="T561"><text:s/></text:span><text:span text:style-name="T562">Единых</text:span><text:span text:style-name="T563"><text:s/>рекомендаций для федеральных государственных учреждений</text:span><text:span text:style-name="T564">.</text:span></text:p>
      <text:p text:style-name="P565">Органам государственной власти субъектов Российской Федерации и органам местного самоуправления<text:s/>по-прежнему рекомендуется<text:s/>устанавливать<text:s/>размеры окладов (должностных окладов), ставок заработной платы:</text:p>
      <text:p text:style-name="P566"><text:span text:style-name="T567">- на основе профессиональных квалификационных</text:span><text:span text:style-name="T568"><text:s/></text:span><text:a xlink:href="consultantplus://offline/ref=3347E712ADEFE9F2AD92F683FCD52239D29D01E6F7AB50AAA9D75B6B62B8FDED448080E3C3D1D5L" office:target-frame-name="_top" xlink:show="replace"><text:span text:style-name="T569">групп</text:span></text:a><text:span text:style-name="T570"><text:s/>(квалификационны</text:span><text:span text:style-name="T571">х</text:span><text:span text:style-name="T572"><text:s/>уровн</text:span><text:span text:style-name="T573">ей</text:span><text:span text:style-name="T574"><text:s/>профессиональных квалификационных групп)</text:span><text:span text:style-name="T575">,<text:s/></text:span><text:span text:style-name="T576"><text:s/></text:span><text:span text:style-name="T577">формирование</text:span><text:span text:style-name="T578"><text:s/>которых отнесено к полномочиям<text:s/></text:span><text:span text:style-name="T579">федеральн</text:span><text:span text:style-name="T580">ого</text:span><text:span text:style-name="T581"><text:s/>орган</text:span><text:span text:style-name="T582">а</text:span><text:span text:style-name="T583"><text:s/>исполнительной власти, осуществляющ</text:span><text:span text:style-name="T584">его</text:span><text:span text:style-name="T585"><text:s/>функции по выработке государственной политики и нормативно-правовому регулированию в сфере труда</text:span><text:span text:style-name="T586">,<text:s/></text:span><text:span text:style-name="T587">а п</text:span><text:span text:style-name="T588">о должностям служащих, не включенным в профессиональные квалификационные группы,<text:s/></text:span><text:span text:style-name="T589">-<text:s/></text:span><text:span text:style-name="T590">в зависимости от сложности труда;</text:span></text:p>
      <text:p text:style-name="P591">- в виде<text:s/>минимальных<text:s/>размеров<text:s/>окладов (минимальных должностных окладов), минимальных ставок заработной платы, то есть<text:s/>не «базовых», а<text:s/>именно<text:s/><text:s text:c="2"/>«минимальных»,<text:s/>являющихся, при этом,<text:s/><text:s/>только начальными значениями<text:s/><text:s/>их размеров;</text:p>
      <text:p text:style-name="P592">-<text:s/><text:s/>не допускать снижения размеров<text:s/>окладов (должностных окладов), ставок заработной платы) работников учреждений, переданных в другую форму собственности (федеральную собственность, собственность субъекта Российской Федерации, муниципальную собственность), в случае изменения для них систем оплаты труда, а также работников учреждений, реорганизуемых путем слияния или присоединения их к учреждениям, работники которых имеют более низкий уровень оплаты труда, при условии сохранения объема трудовых (должностных) обязанностей работников, выполнения ими работ той же квалификации и условий<text:s/><text:soft-page-break/>труда.</text:p>
      <text:p text:style-name="P593"> Органам государственной власти субъектов Российской Федерации, региональным объединениям профсоюзов и региональным объединениям работодателей рекомендуется заключать в 2016 году региональные соглашения о минимальной заработной плате с распространением их действия на всех работников государственных учреждений субъекта Российской Федерации и муниципальных учреждений.</text:p>
      <text:p text:style-name="P594">При разработке нормативных правовых актов по оплате труда работников учреждений органы государственной власти субъектов Российской Федерации и органы местного самоуправления не вправе:</text:p>
      <text:p text:style-name="P595">- формировать и утверждать профессиональные квалификационные группы, квалификационные уровни профессиональных квалификационных групп и критерии отнесения профессий рабочих и должностей служащих к профессиональным квалификационным группам;</text:p>
      <text:p text:style-name="P596">- переносить профессии рабочих и должности служащих в другие профессиональные квалификационные группы и квалификационные уровни профессиональных квалификационных групп;</text:p>
      <text:p text:style-name="P597">-<text:s/>изменять порядок регулирования продолжительности рабочего времени (норм часов педагогической работы в неделю (в год) за ставку заработной платы);</text:p>
      <text:p text:style-name="P598">-<text:s/>вводить оплату труда<text:s/>на основе должностных окладов вместо ставок заработной платы<text:s/>для педагогических<text:s/><text:s/>работников, нормирование труда которых осуществляется с учетом норм часов педагогической работы в неделю (в год) за ставку заработной платы;</text:p>
      <text:p text:style-name="P599"><text:span text:style-name="T600">-</text:span><text:span text:style-name="T601"> применять наименования должностей (профессий) работников, не соответствующие наименованиям должностей руководителей, специалистов и служащих, профессий рабочих и квалификационным требованиям к ним, предусмотренным Единым тарифно-квалификационным<text:s/></text:span><text:a xlink:href="consultantplus://offline/ref=3347E712ADEFE9F2AD92F683FCD52239DA970FE6F5A30DA0A18E5769D6D5L" office:target-frame-name="_top" xlink:show="replace"><text:span text:style-name="T602">справочником</text:span></text:a><text:span text:style-name="T603"><text:s/>работ и профессий рабочих, Единым квалификационным<text:s/></text:span><text:a xlink:href="consultantplus://offline/ref=3347E712ADEFE9F2AD92F683FCD52239DA9205E1FAA30DA0A18E5769D6D5L" office:target-frame-name="_top" xlink:show="replace"><text:span text:style-name="T604">справочником</text:span></text:a><text:span text:style-name="T605"><text:s/>должностей руководителей, специалистов и служащих</text:span><text:span text:style-name="T606">,</text:span><text:span text:style-name="T607"><text:s/>если в соответствии с Трудовым<text:s/></text:span><text:a xlink:href="consultantplus://offline/ref=3347E712ADEFE9F2AD92F683FCD52239D29D01E6F7AB50AAA9D75B6B62DBD8L" office:target-frame-name="_top" xlink:show="replace"><text:span text:style-name="T608">кодексом</text:span></text:a><text:span text:style-name="T609"><text:s/>Российской Федерации, иными федеральными законами с выполнением<text:s/></text:span><text:soft-page-break/><text:span text:style-name="T610">работ по определенным должностям, профессиям, специальностям связано предоставление компенсаций и льгот либо наличие ограничений</text:span><text:span text:style-name="T611"><text:s/>по их предоставлению</text:span><text:span text:style-name="T612">;</text:span></text:p>
      <text:p text:style-name="P613">- утверждать квалификационные характеристики по должностям служащих и профессиям рабочих;</text:p>
      <text:p text:style-name="P614">-<text:s/>устанавливать повышающие коэффициенты за наличие среднего профессионального или высшего образования при формировании размеров должностных окладов (ставок заработной платы) по должностям служащих, квалификационные характеристики которых не содержат требований о наличии среднего профессионального или высшего <text:s/>образования;</text:p>
      <text:p text:style-name="P615">-<text:s/>устанавливать по должностям работников, входящим в один и тот же квалификационный уровень профессиональной квалификационной группы, различные размеры повышающих коэффициентов к тарифным ставкам, окладам (должностным окладам), ставкам заработной платы;</text:p>
      <text:p text:style-name="P616"><text:span text:style-name="T617">устанавливать понижающие коэффициенты по должностям служащих, сформированным в профессиональную квалификационную группу должностей, занятие которых требует наличия высшего образования, в случае принятия на такую должность лица, у которого отсутствует высшее образование</text:span><text:span text:style-name="T618"><text:s/></text:span><text:span text:style-name="T619">(подпункт «з»</text:span><text:span text:style-name="T620"><text:s/>пункта 33</text:span><text:span text:style-name="T621">)</text:span><text:span text:style-name="T622">.</text:span></text:p>
      <text:p text:style-name="P623">Следует<text:s/>заметить, что<text:s/>подпунктом<text:s/>«з»<text:s/>пункт 33<text:s text:c="2"/>Единых рекомендаций дополнен<text:s/>указанным положением в целях недопущения нарушения прав работников<text:s/>со средним профессиональным образованием,<text:s/>принятых на<text:s/>должности,<text:s/><text:s/>требующие<text:s/>наличия<text:s/>высшего образования.</text:p>
      <text:p text:style-name="P624">Этот же подпункт следует применять, к примеру,<text:s/><text:s/>при<text:s/>определении<text:s/>размеров ставок (окладов)<text:s/>по<text:s/>профессиональной квалификационной<text:s/>группе должностей педагогических работников<text:s/>независимо от<text:s/>того, что часть педагогических работников имеют<text:s/>среднее<text:s/>профессиональное<text:s/>образование, поскольку к большинству должностей этих работников квалификационными характеристиками предъявляются требования о наличии среднего профессионального или высшего образования.</text:p>
      <text:soft-page-break/>
      <text:p text:style-name="P625"><text:span text:style-name="T626">Основанием для этого является то, что про</text:span><text:span text:style-name="T627">фессиональная квалификационная группа должностей педагогических работников</text:span><text:span text:style-name="T628">, как имеющих<text:s/></text:span><text:span text:style-name="T629">важное социальное значение</text:span><text:span text:style-name="T630">,<text:s/></text:span><text:span text:style-name="T631">в соответствии с<text:s/></text:span><text:span text:style-name="T632">приказ</text:span><text:span text:style-name="T633">ом</text:span><text:span text:style-name="T634"><text:s/></text:span><text:span text:style-name="T635">М</text:span><text:span text:style-name="T636">инздравсоцразвития<text:s/></text:span><text:span text:style-name="T637">России</text:span><text:span text:style-name="T638"><text:s/>от <text:s/>6 августа 2007 г. №525 «О профе</text:span><text:span text:style-name="T639">с</text:span><text:span text:style-name="T640">сиональных <text:s/>квалификационных группах и утверждении критериев отнесения профессий рабочих и должностей служащих к профессиональным квал</text:span><text:span text:style-name="T641">и</text:span><text:span text:style-name="T642">фикационным группам»</text:span><text:span text:style-name="T643"><text:s/></text:span><text:span text:style-name="T644">сформирована</text:span><text:span text:style-name="T645"><text:s/>не<text:s/></text:span>по минимальному, а по максимальному<text:s/>уровню требований к квалификации, необходимой<text:s/>для работы по соответствующим должностям, как это предусмотрено <text:s/>по должностям служащих, требующим<text:s/>наличия высшего <text:s/>образования<text:span text:style-name="T646">.</text:span><text:span text:style-name="T647"><text:s/></text:span></text:p>
      <text:p text:style-name="P648"><text:span text:style-name="T649">К</text:span><text:span text:style-name="T650"><text:s/>примеру,<text:s/></text:span><text:span text:style-name="T651"><text:s/>по должности учителя, входящей в <text:s/></text:span><text:span text:style-name="T652">IV</text:span><text:span text:style-name="T653"><text:s/>квалификационный уровень ПКГ</text:span><text:span text:style-name="T654"><text:s/>педагогических работников</text:span><text:span text:style-name="T655">,<text:s/></text:span>требующей<text:s/>наличия высшего <text:s/>образования, <text:s/><text:span text:style-name="T656">не<text:s/></text:span><text:span text:style-name="T657">может быть<text:s/></text:span><text:span text:style-name="T658"><text:s/>снижен размер ставки заработной платы в случае, если<text:s/></text:span><text:span text:style-name="T659">на указанную должность принят работник,<text:s/></text:span><text:span text:style-name="T660">име</text:span><text:span text:style-name="T661">ющий</text:span><text:span text:style-name="T662"><text:s/>среднее профессиональное образование.</text:span></text:p>
      <text:p text:style-name="P663"><text:span text:style-name="T664">В Единых рекомендациях на 2016 год не содержится</text:span><text:span text:style-name="T665"><text:s/>каких-либо</text:span><text:span text:style-name="T666"><text:s/>специальных рекомендаций</text:span><text:span text:style-name="T667"><text:s/></text:span><text:span text:style-name="T668">по формированию систем оплаты труда работников государственных и муниципальных учреждений<text:s/></text:span><text:span text:style-name="T669">для о</text:span><text:span text:style-name="T670">рган</text:span><text:span text:style-name="T671">ов</text:span><text:span text:style-name="T672"><text:s/>государственной власти Республики Крым и<text:s/></text:span><text:span text:style-name="T673"><text:s/></text:span><text:span text:style-name="T674">г</text:span><text:span text:style-name="T675">орода<text:s/></text:span><text:span text:style-name="T676">Севастополя</text:span><text:span text:style-name="T677">, поскольку ф</text:span><text:span text:style-name="T678">ормирование систем оплаты труда работников государственных и муниципальных учреждений в указанных субъектах РФ должно осуществляться на общих принципах</text:span><text:span text:style-name="T679"><text:s/>и</text:span><text:span text:style-name="T680"><text:s/>с учетом</text:span><text:span text:style-name="T681"><text:s/>отраслевых особенност</text:span><text:span text:style-name="T682">ей</text:span><text:span text:style-name="T683">, предусмотренных в Единых рекомендациях.</text:span></text:p>
      <text:p text:style-name="P684"><text:span text:style-name="T685">Так,</text:span><text:span text:style-name="T686"><text:s/>отраслевые</text:span><text:span text:style-name="T687"><text:s/></text:span><text:span text:style-name="T688">о</text:span><text:span text:style-name="T689">собенности формирования систем оплаты труда</text:span><text:span text:style-name="T690"><text:s/></text:span><text:span text:style-name="T691">работников государственных и муниципальных учреждений</text:span><text:span text:style-name="T692"><text:s text:c="2"/>сферы образования</text:span><text:span text:style-name="T693"><text:s/>предусмотрены в разделе<text:s/></text:span><text:span text:style-name="T694">IX</text:span><text:span text:style-name="T695"><text:s/>Единых рекомендаций</text:span><text:span text:style-name="T696">, который полностью претерпел изменения<text:s/></text:span><text:span text:style-name="T697">по сравнению с</text:span><text:span text:style-name="T698"><text:s/>положениями<text:s/></text:span><text:span text:style-name="T699"><text:s/>Единых рекомендаций на 2015 год</text:span><text:span text:style-name="T700">.</text:span></text:p>
      <text:p text:style-name="P701">Наиболее существенные изменения данного раздела, во-первых,<text:s text:c="2"/>вызваны необходимостью совершенствования<text:s/>систем оплаты труда педагогических и иных работников, направленного, прежде всего, на:</text:p>
      <text:p text:style-name="P702">- <text:s/>недопущение<text:s/>снижения уровня заработной платы работников образовательных учреждений, в том числе педагогических работников,<text:s/><text:soft-page-break/>достигнутого в 2015 году и определяемого на основе статистических данных Федеральной службы государственной статистики;</text:p>
      <text:p text:style-name="P703">-<text:s/><text:s/>перераспределение<text:s/><text:s/>средств, предназначенных на оплату труда (без учета районных коэффициентов и процентных надбавок к заработной плате лиц, работающих в районах Крайнего Севера и приравненных к ним местностях)<text:s/>в целях<text:s/>значительного <text:s/>увеличения<text:s/>размеров<text:s/>окладов (должностных окладов), ставок заработной платы<text:s/>в структуре заработной платы<text:s/>работников<text:s/>образовательных организаций<text:s/>высшего образования<text:s/>-<text:s/><text:s/>не ниже 70 процентов, а в остальных образовательных организаций<text:s/>- не ниже 60 процентов.<text:s/></text:p>
      <text:p text:style-name="P704"><text:span text:style-name="T705">Кроме того,</text:span><text:span text:style-name="T706"><text:s/></text:span><text:span text:style-name="T707">содержание<text:s/></text:span><text:span text:style-name="T708">IX</text:span><text:span text:style-name="T709"><text:s/>раздела</text:span><text:span text:style-name="T710"><text:s/>Единых рекомендаций</text:span><text:span text:style-name="T711"><text:s/>существенно изменено в связи с реализацией</text:span><text:span text:style-name="T712"><text:s/></text:span><text:span text:style-name="T713">приказ</text:span><text:span text:style-name="T714">а</text:span><text:span text:style-name="T715"><text:s/>Министерства образования и науки Российской Федерации от 22 декабря 2014 г. № 1601</text:span><text:span text:style-name="T716"><text:s/></text:span><text:span text:style-name="T717">"О продолжительности рабочего времени (нормах часов педагогической работы за ставку заработной платы) педагогических работников и о порядке определения учебной нагрузки педагогических работников, оговариваемой в трудовом договоре" (далее – приказ № 1601)</text:span><text:span text:style-name="T718">, поскольку предусмотренные этим приказом положения непосредственно связаны с вопросами оплаты труда педагогических работников</text:span><text:span text:style-name="T719">.</text:span></text:p>
      <text:p text:style-name="P720">Так, <text:s/>непосредственно с оплатой труда<text:s/>педагогических работников<text:s/>связаны<text:s/>установленные приказом № 1601<text:s/>нормы<text:s/><text:s/>часов педагогической работы<text:s/>за ставку заработной платы, поскольку они<text:s/>являются<text:s/>«расчетными»<text:s/>величинами.<text:s/>Из этого следует, что<text:s/>уменьшение<text:s/>или увеличение<text:s/><text:s/>у<text:s/>педагогических работников, для которых установлены нормы часов педагогической работы за ставку заработной платы, <text:s/>фактического объема учебной нагрузки (педагогической работы),<text:s/>непосредственно влияет на размер их заработной платы.<text:s/></text:p>
      <text:p text:style-name="P721"><text:span text:style-name="T722">В разделе<text:s/></text:span><text:span text:style-name="T723">IX</text:span><text:span text:style-name="T724"><text:s/>Единых рекомендаций обращается внимание на то, что</text:span><text:span text:style-name="T725"><text:s/></text:span><text:span text:style-name="T726">в трудовых договорах<text:s/></text:span><text:span text:style-name="T727">(дополнительных соглашени</text:span><text:span text:style-name="T728">ях</text:span><text:span text:style-name="T729"><text:s/>к трудовым договорам)</text:span><text:span text:style-name="T730">, заключаемых с педагогическими работниками,<text:s/></text:span><text:span text:style-name="T731">для которых нормы часов педагогической работы за ставку заработной платы в неделю (в год) установлены пунктом 2.8 приложения 1 к приказу № 1601</text:span><text:span text:style-name="T732"><text:s/>(учителя</text:span><text:span text:style-name="T733">ми</text:span><text:span text:style-name="T734">, преподавател</text:span><text:span text:style-name="T735">ями</text:span><text:span text:style-name="T736">,<text:s/></text:span><text:soft-page-break/><text:span text:style-name="T737">педагог</text:span><text:span text:style-name="T738">ами</text:span><text:span text:style-name="T739"><text:s/>дополнительного образования, тренер</text:span><text:span text:style-name="T740">ами</text:span><text:span text:style-name="T741">-преподавател</text:span><text:span text:style-name="T742">ями</text:span><text:span text:style-name="T743">)</text:span><text:span text:style-name="T744">,</text:span><text:span text:style-name="T745"><text:s/>в обязательном порядке указывается<text:s/></text:span><text:span text:style-name="T746">фактически</text:span><text:span text:style-name="T747">й</text:span><text:span text:style-name="T748"><text:s/>объем</text:span><text:span text:style-name="T749"><text:s/>учебной нагрузки</text:span><text:span text:style-name="T750">.</text:span></text:p>
      <text:p text:style-name="P751">Фактический<text:s/>объем учебной нагрузки<text:s text:c="2"/>педагогических работников,<text:s/><text:s/>должности которых<text:s/>указаны<text:s/>в пункте 2.8 приложения 1 к приказу № 1601,<text:s/>является количественной составляющей<text:s/><text:s/>их<text:s/>трудовых договоров. В<text:s/>связи с<text:s/>этим<text:s/>изменение объема учебной нагрузки, от которого напрямую зависит размер<text:s/>заработной платы<text:s/>педагогических работников, является изменением условий трудового договора,<text:s/>которое<text:s/><text:s/>может осуществляться только по основаниям<text:s/>и в порядке,<text:s/>предусмотренным приказом<text:s/>№<text:s/>1601, то есть:</text:p>
      <text:p text:style-name="P752">-<text:s/>с письменного согласия педагогического работника,<text:s/>когда изменение учебной нагрузки происходит в сторону ее снижения или увеличения;</text:p>
      <text:p text:style-name="P753"><text:span text:style-name="T754">- по инициативе работодателя, когда изменение учебной нагрузки происходит в сторону ее снижения, связанного с<text:s/></text:span><text:span text:style-name="T755"><text:s/>уменьшением количества часов по учебным планам, учебным графикам, сокращением количества обучающихся, занимающихся, групп, сокращением количества классов (классов-комплекто</text:span><text:span text:style-name="T756">в</text:span><text:span text:style-name="T757">).</text:span></text:p>
      <text:p text:style-name="P758"><text:span text:style-name="T759">В разделе<text:s/></text:span><text:span text:style-name="T760">IX</text:span><text:span text:style-name="T761"><text:s/>Единых рекомендаций предложено</text:span><text:span text:style-name="T762"><text:s/></text:span><text:span text:style-name="T763">также, чтобы<text:s/></text:span><text:span text:style-name="T764">аналогичные условия оплаты труда</text:span><text:span text:style-name="T765"><text:s/>с учетом</text:span><text:span text:style-name="T766"><text:s/>указани</text:span><text:span text:style-name="T767">я</text:span><text:span text:style-name="T768"><text:s/>на<text:s/></text:span><text:span text:style-name="T769"><text:s/>фактическ</text:span><text:span text:style-name="T770">ий</text:span><text:span text:style-name="T771"><text:s/>объем педагогической работы</text:span><text:span text:style-name="T772">,</text:span><text:span text:style-name="T773"><text:s/>предусматривались<text:s/></text:span><text:span text:style-name="T774">также и<text:s/></text:span><text:span text:style-name="T775">в трудовых договорах других педагогических работников, для которых нормы часов педагогической работы за ставку заработной платы в неделю (в г</text:span><text:span text:style-name="T776">од) установлены пунктами</text:span><text:span text:style-name="T777"><text:s/>2.3. - 2.7. приложения 1 к приказу № 1601</text:span><text:span text:style-name="T778"><text:s/>(</text:span>учителей-дефектологов, учителей-логопедов,<text:s/>воспитателей, музыкальных руководителей, концертмейстеров, инструкторов по физической культуре), поскольку фактический объем их педагогической работы, который может превышать <text:s/>норму часов за ставку заработной платы или быть меньше этой нормы, <text:s/><text:s/>также влияет на размер их заработной платы.<text:s/></text:p>
      <text:p text:style-name="P779">В<text:s/>указанном<text:s/>разделе Единых рекомендаций <text:s/>определен<text:s/><text:s/>и конкретный<text:s/>механизм расчета заработной платы педагогических работников, выполняющих с их письменного согласия педагогическую работу или учебную (преподавательскую) работу<text:s/>сверх установленной нормы часов в неделю<text:s/><text:line-break/><text:soft-page-break/>(в год) за ставку заработной платы либо ниже установленной нормы часов<text:s/><text:line-break/>в неделю (в год) за ставку заработной платы.</text:p>
      <text:p text:style-name="P780">Так, заработная<text:s text:c="2"/>плата<text:s/>за<text:s/>фактически установленный в неделю объем<text:s/><text:s/>учебной<text:s/>(преподавательской) работы<text:s/>определяется<text:s/>путем умножения размера<text:s/>ставки<text:s/>заработной платы за календарный месяц на фактический объем учебной нагрузки (педагогической работы) в неделю и деления полученного произведения на норму часов преподавательской или педагогической работы в неделю, установленную за ставку заработной платы.</text:p>
      <text:p text:style-name="P781">Преподавателям<text:s/>образовательных организаций, реализующих образовательные программы среднего профессионального образования, а также программы профессионального обучения, для которых установлена норма часов педагогической работы за ставку заработной платы 720 часов в год,<text:s/>исходя из фактического объема учебной (преподавательской) работы<text:s/>определяется<text:s/>среднемесячная<text:s/>заработная<text:s/>плата. Для расчета<text:s/>среднемесячной заработной платы преподавателя используется часовая ставка, которая<text:s/>умножается на<text:s/>фактический объем<text:s/>годовой учебной нагрузки, а полученное<text:s/>произведение делится<text:s/>на 10 учебных месяцев.<text:s/>При этом часовая ставка определяется путем деления месячной ставки заработной платы на среднемесячную норму учебной нагрузки (72 часа).</text:p>
      <text:p text:style-name="P782">Отмечено также, что<text:s/>ставки заработной платы за календарный месяц, устанавливаемые педагогическим работникам за нормы<text:s/>часов<text:s/>учебной (преподавательской)<text:s/>работы,<text:s/>соответствующие<text:s/>18<text:s/>часам<text:s/>в неделю, 720 часам<text:s/>в год<text:s/>и являющиеся нормируемой частью их педагогической работы, выплачиваются с учетом выполнения другой педагогической работы, входящей в их должностные обязанности в соответствии с квалификационной характеристикой.</text:p>
      <text:p text:style-name="P783">Обращено внимание на необходимость обеспечения гарантий<text:s/>в виде<text:s/>выплаты<text:s/>ставок заработной платы в полном объеме<text:s/>отдельным учителям, которым<text:s/>согласно пункту<text:s/>2.2 приложения 2 к приказу № 1601<text:s/>не может быть обеспечена учебная нагрузка в объеме, соответствующем норме часов учебной (преподавательской) работы, установленной за ставку заработной платы в неделю,<text:s/>при условии догрузки их до установленной нормы часов другой педагогической работой.</text:p>
      <text:soft-page-break/>
      <text:p text:style-name="P784"><text:span text:style-name="T785">Значительная часть<text:s/></text:span><text:span text:style-name="T786">IX</text:span><text:span text:style-name="T787"><text:s/>раздела Единых рекомендаций<text:s/></text:span><text:span text:style-name="T788">определяет</text:span><text:span text:style-name="T789"><text:s/>особенност</text:span><text:span text:style-name="T790">и</text:span><text:span text:style-name="T791"><text:s/></text:span><text:span text:style-name="T792">применения положений приказа<text:s/></text:span><text:span text:style-name="T793">№ 1601<text:s/></text:span><text:span text:style-name="T794">к<text:s/></text:span><text:span text:style-name="T795">педагогически</text:span><text:span text:style-name="T796">м</text:span><text:span text:style-name="T797"><text:s/>работник</text:span><text:span text:style-name="T798">ам</text:span><text:span text:style-name="T799">, замещающи</text:span><text:span text:style-name="T800">м</text:span><text:span text:style-name="T801"><text:s/>должности профессорско-преподавательского состава организаций, осуществляющих образовательную деятельность по образовательным программам высшего образования, дополнительным профессиональным программам</text:span><text:span text:style-name="T802">.</text:span></text:p>
      <text:p text:style-name="P803"><text:span text:style-name="T804">Поскольку в соответствии со статьей 333 Трудового кодекса РФ <text:s/></text:span><text:span text:style-name="T805"><text:s/>в трудов</text:span><text:span text:style-name="T806">ых договорах <text:s/>педагогических работников оговаривается их учебная нагрузка, то трудовые<text:s/></text:span><text:span text:style-name="T807">договоры (дополнительные соглашения к трудовому договору) педагогических работников, замещающих должности профессорско-преподавательского состава организаций, осуществляющих образовательную деятельность по образовательным программам высшего образования, дополнительным профессиональным программам (далее –<text:s/></text:span><text:span text:style-name="T808">преподаватели из числа ППС; должности ППС</text:span><text:span text:style-name="T809">),</text:span><text:span text:style-name="T810"><text:s/>также<text:s/></text:span><text:span text:style-name="T811"><text:s/>долж</text:span><text:span text:style-name="T812">ны содержать указания на</text:span><text:span text:style-name="T813"><text:s/>объем<text:s/></text:span><text:span text:style-name="T814">их</text:span><text:span text:style-name="T815"><text:s/>фактической</text:span><text:span text:style-name="T816"><text:s/></text:span><text:span text:style-name="T817">учебной нагрузки</text:span><text:span text:style-name="T818">.</text:span></text:p>
      <text:p text:style-name="P819"><text:span text:style-name="T820">Особенность определения и изменения учебной нагрузки преподавател</text:span><text:span text:style-name="T821">ей<text:s/></text:span><text:span text:style-name="T822"><text:s/>из числа ППС состоит в том, что различия в объеме<text:s/></text:span><text:span text:style-name="T823">их<text:s/></text:span><text:span text:style-name="T824">учебной нагрузки, не превышающем верхний ее <text:s/>предел, <text:s/>устанавливаемый <text:s/>по структурным подразделениям и должностям ППС,<text:s/></text:span><text:span text:style-name="T825">не влияют на размер заработной платы</text:span><text:span text:style-name="T826"><text:s/>таких преподавателей</text:span><text:span text:style-name="T827"><text:s/>в отличие от педагогических работников</text:span><text:span text:style-name="T828"><text:s/>(в т.ч. учителей и преподавателей образовательных организаций, реализующих образовательные программы среднего профессионального образования или профессионального обучения)</text:span><text:span text:style-name="T829">, для которых установлены<text:s/></text:span><text:span text:style-name="T830">«расчетные»<text:s/></text:span><text:span text:style-name="T831">нормы часов<text:s/></text:span><text:span text:style-name="T832">педагогической работы<text:s/></text:span><text:span text:style-name="T833">за ставку заработной платы</text:span><text:span text:style-name="T834">.</text:span></text:p>
      <text:p text:style-name="P835"><text:span text:style-name="T836">Так, <text:s/>оплата труда преподавателей из числа ППС осуществляется не на основе<text:s/></text:span><text:span text:style-name="T837">став</text:span><text:span text:style-name="T838">о</text:span><text:span text:style-name="T839">к заработной платы,</text:span><text:span text:style-name="T840"><text:s/>установленных за норму часов учебной (преподавательской) работы,<text:s/></text:span><text:span text:style-name="T841"><text:s/>а</text:span><text:span text:style-name="T842"><text:s/></text:span><text:span text:style-name="T843">на основе должностных окладов, <text:s/>размеры которых<text:s/></text:span><text:span text:style-name="T844">не изменяются в зависимости<text:s/></text:span><text:span text:style-name="T845">от большего или меньшего объема учебной нагрузки</text:span><text:span text:style-name="T846"><text:s/></text:span><text:span text:style-name="T847">с учетом</text:span><text:span text:style-name="T848"><text:s/></text:span><text:span text:style-name="T849">верхнего предела учебной нагрузки</text:span><text:span text:style-name="T850">, устанавливаем</text:span><text:span text:style-name="T851">ого</text:span><text:span text:style-name="T852"><text:s text:c="2"/>по структурным подразделениям и должностям ППС</text:span><text:span text:style-name="T853">.</text:span></text:p>
      <text:soft-page-break/>
      <text:p text:style-name="P854"><text:span text:style-name="T855">Обращаем внимание на то, что<text:s/></text:span><text:span text:style-name="T856">общеустановленный в</text:span><text:span text:style-name="T857">ерхний предел учебной нагрузки, составляющий 900 часов в учебном году - в организациях, осуществляющих образовательную деятельность по образовательным программам высшего образования, <text:s/>и 800 часов в учебном году - <text:s/>в организациях, осуществляющих образовательную деятельность по дополнительным профессиональным программам, <text:s text:c="2"/></text:span><text:span text:style-name="T858">не может применяться к каждой <text:s/>должности ППС</text:span><text:span text:style-name="T859">,</text:span><text:span text:style-name="T860"><text:s/>а<text:s/></text:span><text:span text:style-name="T861">в соответствии с приказом № 1601<text:s/></text:span><text:span text:style-name="T862">устанавливается локальным нормативным актом</text:span><text:span text:style-name="T863"><text:s/>образовательной</text:span><text:span text:style-name="T864"><text:s/>организации<text:s/></text:span><text:span text:style-name="T865">дифференцированно по должностям ППС <text:s/>в пределах среднего объема учебной нагрузки по структурным подразделениям организации</text:span><text:span text:style-name="T866">.</text:span></text:p>
      <text:p text:style-name="P867"><text:span text:style-name="T868">У</text:span><text:span text:style-name="T869">чебная нагрузка преподавателей из числа ППС в</text:span><text:span text:style-name="T870">ключает в себя контактную работу обучающихся с преподавателем<text:s/></text:span><text:span text:style-name="T871">по видам</text:span><text:span text:style-name="T872"><text:s/>учебной деятельности</text:span><text:span text:style-name="T873">. З</text:span><text:span text:style-name="T874">а единицу времени принимается академический или астрономический час согласно установленной величине<text:s/></text:span><text:span text:style-name="T875">зачетной единицы, используемой при реализации образовательных программ</text:span><text:span text:style-name="T876">.</text:span></text:p>
      <text:p text:style-name="P877"><text:span text:style-name="T878">Нормы времени по видам учебной деятельности, включаемым в учебную нагрузку профессорско-преподавательского состава,<text:s/></text:span><text:span text:style-name="T879">а также</text:span><text:span text:style-name="T880"><text:s/></text:span><text:span text:style-name="T881">соотношения<text:s/></text:span><text:span text:style-name="T882">в пределах продолжительности рабочего времени, составляющей 36 часов в неделю,<text:s/></text:span><text:span text:style-name="T883">учебной нагрузки и другой деятельности, предусмотренной должностными обязанностями и (или) индивидуальным планом (научной, творческой, исследовательской, методической, подготовительной, организационной, диагностической, лечебной, экспертной, иной, в том числе связанной с повышением своего профессионального уровня),<text:s/></text:span><text:span text:style-name="T884">самостоятельно определяются организацией и утверждаются ее локальным нормативным актом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3Знак" style:display-name="Заголовок 3 Знак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ConsPlusNormal" style:display-name="ConsPlusNormal" style:family="paragraph">
      <style:paragraph-properties fo:widows="0" fo:orphans="0" style:text-autospace="none"/>
      <style:text-properties style:font-name="Times New Roman" style:font-name-asian="Times New Roma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Верхнийколонтитул"/>
      </style:header>
      <style:footer>
        <text:p text:style-name="P3"><text:page-number text:fixed="false">18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f</meta:initial-creator>
    <dc:creator>Оксана</dc:creator>
    <meta:creation-date>2016-02-10T13:33:00Z</meta:creation-date>
    <dc:date>2016-02-10T13:33:00Z</dc:date>
    <meta:print-date>2016-01-12T11:30:00Z</meta:print-date>
    <meta:template xlink:href="Normal.dotm" xlink:type="simple"/>
    <meta:editing-cycles>2</meta:editing-cycles>
    <meta:editing-duration>PT540S</meta:editing-duration>
    <meta:document-statistic meta:page-count="18" meta:paragraph-count="76" meta:word-count="5690" meta:character-count="38051" meta:row-count="270" meta:non-whitespace-character-count="32437"/>
  </office:meta>
</office:document-meta>
</file>