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P3" style:parent-style-name="Standarduser" style:family="paragraph">
      <style:paragraph-properties fo:text-align="justify"/>
    </style:style>
    <style:style style:name="T4" style:parent-style-name="Основнойшрифтабзаца" style:family="text">
      <style:text-properties fo:color="#333333" fo:font-size="14pt" style:font-size-asian="14pt" style:font-size-complex="14pt"/>
    </style:style>
    <style:style style:name="P5" style:parent-style-name="Standarduser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user" style:family="paragraph">
      <style:paragraph-properties fo:text-align="justify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user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user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Standarduser" style:family="paragraph">
      <style:paragraph-properties fo:text-align="justify" fo:text-indent="0.4923in"/>
      <style:text-properties fo:font-size="14pt" style:font-size-asian="14pt" style:font-size-complex="14pt"/>
    </style:style>
    <style:style style:name="P16" style:parent-style-name="Standarduser" style:family="paragraph">
      <style:paragraph-properties fo:text-align="justify" fo:text-indent="0.4923in"/>
      <style:text-properties fo:font-size="14pt" style:font-size-asian="14pt" style:font-size-complex="14pt"/>
    </style:style>
    <style:style style:name="P17" style:parent-style-name="Standarduser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user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user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user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user" style:family="paragraph">
      <style:paragraph-properties fo:text-align="justify" fo:text-indent="0.5in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user" style:family="paragraph">
      <style:paragraph-properties fo:text-align="justify" fo:text-indent="0.5in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user" style:family="paragraph">
      <style:paragraph-properties fo:text-align="justify" fo:margin-left="0.4916in" fo:text-indent="0.0083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user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user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user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user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user" style:family="paragraph">
      <style:paragraph-properties fo:text-align="justify" fo:text-indent="0.4916in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user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7" style:parent-style-name="Standarduser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3" style:parent-style-name="Standarduser" style:family="paragraph">
      <style:paragraph-properties fo:text-align="justify" fo:text-indent="0.5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Bookman Old Style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style:font-name="Bookman Old Style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style:font-name="Bookman Old Style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user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Standarduser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font-name="Bookman Old Style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="Bookman Old Style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user" style:family="paragraph">
      <style:paragraph-properties fo:text-align="justify" fo:text-indent="0.4916in"/>
      <style:text-properties fo:font-size="14pt" style:font-size-asian="14pt" style:font-size-complex="14pt"/>
    </style:style>
    <style:style style:name="P154" style:parent-style-name="Standarduser" style:family="paragraph">
      <style:paragraph-properties fo:text-align="justify" fo:text-indent="0.4916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user" style:family="paragraph">
      <style:paragraph-properties fo:text-align="justify" fo:text-indent="0.4923in"/>
      <style:text-properties fo:font-size="14pt" style:font-size-asian="14pt" style:font-size-complex="14pt"/>
    </style:style>
    <style:style style:name="P165" style:parent-style-name="Standarduser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Standarduser" style:family="paragraph">
      <style:paragraph-properties fo:text-align="justify" fo:text-indent="0.4923in"/>
      <style:text-properties fo:font-size="14pt" style:font-size-asian="14pt" style:font-size-complex="14pt"/>
    </style:style>
    <style:style style:name="P169" style:parent-style-name="Standarduser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user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Standarduser" style:family="paragraph">
      <style:paragraph-properties fo:text-align="justify" fo:text-indent="0.4923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Standarduser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user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user" style:family="paragraph">
      <style:paragraph-properties fo:text-align="justify"/>
    </style:style>
    <style:style style:name="T1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user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user" style:family="paragraph">
      <style:paragraph-properties fo:text-align="justify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user" style:family="paragraph">
      <style:paragraph-properties fo:text-align="justify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Standarduser" style:family="paragraph">
      <style:paragraph-properties fo:text-align="justify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background-color="#FFFFFF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Standarduser" style:family="paragraph">
      <style:paragraph-properties fo:text-align="justify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user" style:family="paragraph">
      <style:paragraph-properties fo:text-align="justify"/>
    </style:style>
    <style:style style:name="T2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3" style:parent-style-name="Standard" style:list-style-name="WW8Num4" style:family="paragraph">
      <style:paragraph-properties fo:text-align="justify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color="#212121" fo:letter-spacing="-0.0076in" fo:font-size="14pt" style:font-size-asian="14pt" style:font-size-complex="14pt"/>
    </style:style>
    <style:style style:name="P248" style:parent-style-name="Standard" style:list-style-name="WW8Num4" style:family="paragraph">
      <style:paragraph-properties fo:text-align="justify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list-style-name="WW8Num4" style:family="paragraph">
      <style:paragraph-properties fo:text-align="justify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P253" style:parent-style-name="Standard" style:list-style-name="WW8Num4" style:family="paragraph">
      <style:paragraph-properties fo:text-align="justify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/>
    </style:style>
    <style:style style:name="T261" style:parent-style-name="Основнойшрифтабзаца" style:family="text">
      <style:text-properties fo:font-size="14pt" style:font-size-asian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family="paragraph">
      <style:paragraph-properties fo:widows="2" fo:orphans="2" fo:text-align="justify"/>
    </style:style>
    <style:style style:name="T264" style:parent-style-name="Основнойшрифтабзаца" style:family="text">
      <style:text-properties fo:color="#212121" fo:letter-spacing="-0.0076in" fo:font-size="14pt" style:font-size-asian="14pt" style:font-size-complex="14pt"/>
    </style:style>
    <style:style style:name="T265" style:parent-style-name="Основнойшрифтабзаца" style:family="text">
      <style:text-properties fo:color="#212121" fo:letter-spacing="-0.0076in" fo:font-size="14pt" style:font-size-asian="14pt" style:font-size-complex="14pt"/>
    </style:style>
    <style:style style:name="P266" style:parent-style-name="Standard" style:family="paragraph">
      <style:paragraph-properties fo:widows="2" fo:orphans="2" fo:text-align="justify"/>
    </style:style>
    <style:style style:name="T267" style:parent-style-name="Основнойшрифтабзаца" style:family="text">
      <style:text-properties fo:color="#212121" fo:letter-spacing="-0.0076in" fo:font-size="14pt" style:font-size-asian="14pt" style:font-size-complex="14pt"/>
    </style:style>
    <style:style style:name="T268" style:parent-style-name="Основнойшрифтабзаца" style:family="text">
      <style:text-properties fo:color="#212121" fo:letter-spacing="-0.0076in" fo:font-size="14pt" style:font-size-asian="14pt" style:font-size-complex="14pt"/>
    </style:style>
    <style:style style:name="T269" style:parent-style-name="Основнойшрифтабзаца" style:family="text">
      <style:text-properties fo:color="#212121" fo:letter-spacing="-0.0076in" fo:font-size="14pt" style:font-size-asian="14pt" style:font-size-complex="14pt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color="#212121" fo:letter-spacing="-0.0076in"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color="#212121" fo:letter-spacing="-0.0076in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color="#212121" fo:letter-spacing="-0.0076in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user" style:family="paragraph">
      <style:paragraph-properties fo:text-align="justify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 fo:background-color="#FFFFFF"/>
    </style:style>
    <style:style style:name="T29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История профсоюза в лицах.</text:span></text:p>
      <text:p text:style-name="P3"><text:span text:style-name="T4">25-лет – не возраст для крупнейшей общественной организации страны. Его история гораздо старше и полна интереснейших событий.</text:span></text:p>
      <text:p text:style-name="P5"><text:span text:style-name="T6"><text:s text:c="5"/></text:span><text:span text:style-name="T7">История возникновения<text:s/></text:span><text:span text:style-name="T8">профессионального движения учителей тесно связана с общим процессом развития профсоюзов в стране.</text:span></text:p>
      <text:p text:style-name="P9"><text:span text:style-name="T10"><text:s text:c="6"/>Известно, что Профсоюзы в Тамбовской губернии в основном были созданы и организационно оформлены только после Великой Октябрьской социалистической револ</text:span><text:span text:style-name="T11">юции.</text:span></text:p>
      <text:p text:style-name="P12"><text:span text:style-name="T13">В период с 1917 по 1919 г. всего было создано 22 профсоюза с числом более 75 тысяч <text:s/>человек. (75613)</text:span></text:p>
      <text:p text:style-name="P14">Первые профсоюзы создавались путём стихийных попыток рабочих добиться некоторого улучшения своего положения. Так, например, на фабрике Асеевых произошёл конфликт между профсоюзом Рассказовских рабочих Асеевской фабрики и торговым домом братьев Асеевых. Рабочие требовали уплатить им вознаграждение за забастовочное время.</text:p>
      <text:p text:style-name="P15">Вызванная по настоянию Комиссара Министерства труда комиссия заводского совещания<text:s/>высказалась за необходимость выдачи рабочим 25% прибавки.</text:p>
      <text:p text:style-name="P16">Рабочие согласились при условии рассмотрения других их требований. Развитие промышленности, концентрация производства вели рабочих к организованности и сплочению.</text:p>
      <text:p text:style-name="P17"><text:span text:style-name="T18"><text:s text:c="6"/></text:span><text:span text:style-name="T19">К большому сожалению, самые п</text:span><text:span text:style-name="T20">ервые строки истории нашей организации не сохранились. Известно только, что профсоюзные объединения учителей начали появляться еще в начале<text:s/></text:span><text:span text:style-name="T21">XX</text:span><text:span text:style-name="T22"><text:s/>века.</text:span></text:p>
      <text:p text:style-name="P23"><text:span text:style-name="T24"><text:s text:c="4"/></text:span><text:span text:style-name="T25">Наверное, упуская годы, мы теряем что-то важное в своей истории: прерываем ее нити, а, возможно, и рве</text:span><text:span text:style-name="T26">м целые страницы.</text:span></text:p>
      <text:p text:style-name="P27"><text:span text:style-name="T28"><text:s text:c="8"/>В 1905 году</text:span><text:span text:style-name="T29"><text:s/>был создан Всероссийский союз учителей и деятелей народного образования.</text:span></text:p>
      <text:p text:style-name="P30">Наш профсоюз многократно менял названия:</text:p>
      <text:p text:style-name="P31"><text:span text:style-name="T32"><text:s text:c="15"/></text:span><text:span text:style-name="T33"><text:s/>1917 год.</text:span><text:span text:style-name="T34"><text:s/>Союз</text:span><text:span text:style-name="T35"><text:s/></text:span><text:span text:style-name="T36">учителей интернационалистов</text:span></text:p>
      <text:p text:style-name="P37"><text:span text:style-name="T38">1921 год.</text:span><text:span text:style-name="T39"><text:s/>Всероссийский союз работников прос</text:span><text:span text:style-name="T40">вещения и социалистической культуры.</text:span></text:p>
      <text:p text:style-name="P41"><text:span text:style-name="T42">1922 год.<text:s/></text:span><text:span text:style-name="T43">Профсоюз работников просвещения</text:span></text:p>
      <text:p text:style-name="P44"><text:span text:style-name="T45">1943 год. <text:s text:c="2"/></text:span><text:span text:style-name="T46">Профсоюз работников начальных <text:s/>и средних школ РСФСР.</text:span></text:p>
      <text:p text:style-name="P47"><text:span text:style-name="T48">1948 год</text:span><text:span text:style-name="T49">. Профсоюз работников начальных, средних школ и дошкольных учреждений</text:span></text:p>
      <text:p text:style-name="P50"><text:span text:style-name="T51">1956 год.</text:span><text:span text:style-name="T52"><text:s/>Профсоюз работников просвещения.</text:span></text:p>
      <text:p text:style-name="P53"><text:span text:style-name="T54">1957 год.</text:span><text:span text:style-name="T55"><text:s/>Профсоюз работников просвещения, высшей школы и научных учреждений.</text:span></text:p>
      <text:p text:style-name="P56"><text:span text:style-name="T57">1988 год.</text:span><text:span text:style-name="T58"><text:s/>Профсоюз работников народного образования и науки РСФСР.</text:span></text:p>
      <text:p text:style-name="P59"><text:span text:style-name="T60">1995 год.</text:span><text:span text:style-name="T61"><text:s/>Профсоюз работников народного образования и науки Российской Федера</text:span><text:span text:style-name="T62">ции</text:span></text:p>
      <text:p text:style-name="P63"><text:span text:style-name="T64">2010 год.<text:s/></text:span><text:span text:style-name="T65">Общероссийский профсоюз образования</text:span><text:span text:style-name="T66">.</text:span></text:p>
      <text:p text:style-name="P67"><text:span text:style-name="T68"><text:s/></text:span><text:span text:style-name="T69">В 1937 году в связи с образованием Тамбовской области был создан Тамбовский областной комитет профессионального союза работников<text:s/></text:span><text:soft-page-break/><text:span text:style-name="T70">начальной и средней школы.</text:span></text:p>
      <text:p text:style-name="P71"><text:span text:style-name="T72"><text:s/>Точка отсчёта в жизни Рассказовской районной пр</text:span><text:span text:style-name="T73">офсоюзной организации является<text:s/></text:span><text:span text:style-name="T74">18 октября 1962 год</text:span><text:span text:style-name="T75">.</text:span></text:p>
      <text:p text:style-name="P76"><text:span text:style-name="T77"><text:s text:c="6"/>За прошедшие 53 года профсоюзная организация переживала разные периоды. Были достаточно острые ситуации, требующие от профсоюзного актива, руководителей организации чёткой гражданской позиции,<text:s/></text:span><text:span text:style-name="T78">определённой линии поведения, принципиальности в решении конкретных вопросов. Было время забастовок, демонстраций, протестов.</text:span></text:p>
      <text:p text:style-name="P79"><text:span text:style-name="T80"><text:s text:c="6"/>Реалии жизни, особенно в переломное, сложное время выдвигали определённые тактические и стратегические задачи, грамотное раз</text:span><text:span text:style-name="T81">решение которых во многом зависело от позиции профсоюзного лидера.</text:span></text:p>
      <text:p text:style-name="P82"><text:span text:style-name="T83"><text:s text:c="9"/></text:span><text:span text:style-name="T84">Первым председателем райкома профсоюза, по свидетельствам очевидцев был<text:s/></text:span><text:span text:style-name="T85">Николай Иванович Панков.</text:span><text:span text:style-name="T86"><text:s/>Он руководил организацией с 1962 по 1967 год. Николай Иванович настоящая легенда на</text:span><text:span text:style-name="T87">шего города. Он участник ВОВ. После войны стал учителем, много лет работал директором 4 школы, имел множество <text:s/>наград. Возглавляя на общественных началах райком профсоюза учителей, Н.И.Панков способствовал развитию народного образования района и города. Не</text:span><text:span text:style-name="T88">успокоенность, доброта, бескорыстие, стремление помогать людям в сложных жизненных ситуациях вызывают уважение и сохраняют добрую память о нем и сегодня. <text:s/></text:span></text:p>
      <text:p text:style-name="P89"><text:span text:style-name="T90"><text:s text:c="6"/>Казаков Евгений Петрович</text:span><text:span text:style-name="T91"><text:s/>(был 2 секретарём партии, с 1961 по 1967 г.г - заведующим гороно), во</text:span><text:span text:style-name="T92">зглавлял райком профсоюза с 1968 по 1970 годы.</text:span></text:p>
      <text:p text:style-name="P93"><text:span text:style-name="T94"><text:s text:c="7"/>В то время перед президиумом райкома <text:s/>профсоюза и председателями профкомов партией была поставлена конкретная задача: вникать во все сферы жизни и деятельности коллективов и членов профсоюза. Не оставл</text:span><text:span text:style-name="T95">ять без внимания ни одного случая нарушения отдельными руководителями прав членов профсоюза и профсоюзных организаций, внимательно разбираться по каждому обращению людей и принимать конкретные решения.</text:span></text:p>
      <text:p text:style-name="P96"><text:span text:style-name="T97"><text:s text:c="7"/></text:span><text:span text:style-name="T98"><text:s/>С 1970 года по 1972 Рассказовский райком профс</text:span><text:span text:style-name="T99">оюза возглавлял<text:s/></text:span><text:span text:style-name="T100">Валентин Алексеевич Зотов,<text:s/></text:span><text:span text:style-name="T101">ранее</text:span><text:span text:style-name="T102"><text:s/></text:span><text:span text:style-name="T103">работавший инструктором в аппарате горкома партии. Из его воспоминаний: «Предлагал кандидатуру на эту должность горком партии. Конференции тогда проводили каждый квартал, на 1 конференции Валентин Алексеевич</text:span><text:span text:style-name="T104"><text:s/>был избран председателем райкома профсоюза работников просвещения».</text:span></text:p>
      <text:p text:style-name="P105"><text:span text:style-name="T106"><text:s text:c="11"/>Ежедневно соприкасаясь с учительскими судьбами, решая проблемы, деля с ними их беды и радости, он был для многих хорошим наставником и верным другом. С его приходом в подведомс</text:span><text:span text:style-name="T107">твенных организациях активно велась культурная работа. Возросла активность первичных профсоюзных организаций в создании кабинетной системы преподавания в школах.</text:span></text:p>
      <text:p text:style-name="P108"><text:span text:style-name="T109"><text:s text:c="10"/></text:span><text:span text:style-name="T110">Почти 10 лет райком профсоюза учителей возглавлял<text:s/></text:span><text:span text:style-name="T111">Евгений Яковлевич Севостьянов <text:s/>(19</text:span><text:span text:style-name="T112">72 по 1981 г)</text:span></text:p>
      <text:p text:style-name="P113"><text:span text:style-name="T114">Этот период в истории нашей страны называют «застойным». Но о нашем профсоюзе этого сказать нельзя. Именно в это время руководителям школ было предложено принять меры к совершенствованию организации рабочего места учителя, созданию в школах<text:s/></text:span><text:span text:style-name="T115">методических кабинетов, оказанию практической<text:s/></text:span><text:soft-page-break/><text:span text:style-name="T116">помощи учителю в приобретении методической литературы, рекомендовано, там, где возможно,<text:s/></text:span><text:span text:style-name="T117">предусматривать в расписании уроков один свободный день <text:s/>в неделю для методической работы и повышения квалификации учител</text:span><text:span text:style-name="T118">ей.</text:span><text:span text:style-name="T119"><text:s/>(1980) <text:s text:c="2"/></text:span></text:p>
      <text:p text:style-name="P120"><text:span text:style-name="T121"><text:s text:c="5"/></text:span><text:span text:style-name="T122"><text:s/>Богатый опыт руководящей работы имеет<text:s/></text:span><text:span text:style-name="T123">Алла Васильевна Низовибатько</text:span><text:span text:style-name="T124">, работавшая инструктором отдела пропаганды и агитации горкома партии.</text:span><text:span text:style-name="T125"><text:s/></text:span><text:span text:style-name="T126">В должности председателя Рассказовского райкома профсоюза она проработала 28 лет, (с 30 октября 198</text:span><text:span text:style-name="T127">1 года по декабрь 2009 г.) Авторитет Аллы Васильевны <text:s/>настолько высок, что её избирали председателем райкома на 7 отчётно-выборных конференциях, кроме того она избиралась депутатом городского Совета.</text:span></text:p>
      <text:p text:style-name="P128"><text:s text:c="7"/>Профсоюз советского периода часто упрекают в партийной принадлежности, «заорганизованности», но сомневаться в том, что Рассказовская районная профсоюзная организация обладала большой жизнеутверждающей силой, никто не станет.</text:p>
      <text:p text:style-name="P129"><text:span text:style-name="T130"><text:s text:c="5"/>1984 год</text:span><text:span text:style-name="T131"><text:s/></text:span><text:span text:style-name="T132">вошел в историю советского государства как год реформы общеобразо</text:span><text:span text:style-name="T133">вательной школы.</text:span></text:p>
      <text:p text:style-name="P134"><text:span text:style-name="T135"><text:s text:c="9"/>Основные задачи реформы: повысить качество образования и воспитания, коренным образом улучшить трудовое обучение <text:s/>и профессиональную ориентацию в общеобразовательной школе, укрепить материально–техническую базу учебных заведений,</text:span><text:span text:style-name="T136"><text:s/>поднять общественный престиж учителя, повысить заработную плату и улучшить материально–бытовые условия педагогических работников.</text:span></text:p>
      <text:p text:style-name="P137"><text:s text:c="9"/>Профкомы учреждений образования совместно с администрацией уделяют большое внимание работе учителя по самообразованию, заслушивая отчеты педагогов по данному вопросу на заседаниях профкома. При активном участии профсоюза проводится аттестация <text:s/>педагогических работников.</text:p>
      <text:p text:style-name="P138"><text:tab/>Профкомы проявляют заботу о создании <text:s/>условий для работы учителя. Проводятся смотры - конкурсы учебных кабинетов. Многие из них оснащены киноустановками, диапроектами, магнитофонами, имеются в достаточном количестве дидактический материал и наглядные пособия.</text:p>
      <text:p text:style-name="P139"><text:span text:style-name="T140"><text:s text:c="8"/>В практику работы вошли недели педагогического мастерства, открытые уроки наставников</text:span><text:span text:style-name="T141">.</text:span></text:p>
      <text:p text:style-name="P142"><text:span text:style-name="T143"><text:s text:c="6"/></text:span><text:span text:style-name="T144"><text:s/></text:span><text:span text:style-name="T145"><text:s/></text:span><text:span text:style-name="T146">Активизировалась работа по организации социалистических соревнований и смотров-конкурсов среди коллективов школ города и района. Итоги подводились по 6 направлениям: развитие среднего всеобуча, трудовое обучение и профориентация, укрепление учебно</text:span><text:span text:style-name="T147">-материальной базы, работа с педагогическими кадрами, работа по внешкольному воспитанию, организация летнего отдыха работников просвещения и их детей, охрана труда педагогов.</text:span></text:p>
      <text:p text:style-name="P148"><text:span text:style-name="T149"><text:s text:c="8"/>Продолжалась работа по содействию членам профсоюза в улучшении<text:s/></text:span><text:span text:style-name="T150">жилищно–бытовых условий. Около<text:s/></text:span><text:span text:style-name="T151">40</text:span><text:span text:style-name="T152"><text:s/>учительских семей получили благоустроенные квартиры (16 квартир в СПТУ №23-весь 5 этаж).</text:span></text:p>
      <text:p text:style-name="P153">с 1 января 1985 года сформирована специальная учительская очередь нуждающихся в улучшении жилишно–бытовых условий. Райком профсоюза,<text:s/>профкомы совместно с руководителями учреждений ведут активную работу по<text:s/><text:soft-page-break/>награждению работников образования <text:s/>медалью «Ветеран труда».</text:p>
      <text:p text:style-name="P154"><text:span text:style-name="T155">Организовывались поездки по Всесоюзным маршрутам: Киев, Минск, Вильнюс, Каунас, Рига, Волгоград, Золотое кольцо России, Ка</text:span><text:span text:style-name="T156">лининград, также в социалистические страны Болгарию, Венгрию, Чехословакию, Югославию.</text:span></text:p>
      <text:p text:style-name="P157"><text:s text:c="7"/>Четко работает комиссия райкома профсоюза по социальному страхованию. Распределение путевок на санаторно–курортное лечение проводится комиссией в условиях широкой<text:s/>гласности.</text:p>
      <text:p text:style-name="P158"><text:span text:style-name="T159"><text:s text:c="2"/>Ежегодно педагоги активно участвуют в смотрах художественной самодеятельности. В общегородских учительских стартах «Лыжня зовет». <text:s text:c="6"/></text:span></text:p>
      <text:p text:style-name="P160"><text:s text:c="4"/>Умели люди работать, умели и отдыхать. Какая была художественная самодеятельность, организованная профсоюзом! Сколько новых талантов было открыто в учительской среде! <text:s text:c="9"/></text:p>
      <text:p text:style-name="P161"><text:span text:style-name="T162"><text:s text:c="8"/>Новое время (начиная с 90-х) разрушило привычный уклад жизни в стране, резко ухудшило социально-экономическое положение работников образования, привело и к изменению привыч</text:span><text:span text:style-name="T163">ной роли профсоюзов заставило профсоюзные организации искать новые формы работы в деле защиты интересов членов профсоюза.</text:span></text:p>
      <text:p text:style-name="P164">27 сентября 1990 года состоялся Учредительный съезд нашего Профсоюза, который открыл новую страницу истории.</text:p>
      <text:p text:style-name="P165"><text:span text:style-name="T166">То, что мы пережили в<text:s/></text:span><text:span text:style-name="T167">90-е годы, вряд ли переживал какой-то другой профсоюз в мире.</text:span></text:p>
      <text:p text:style-name="P168">Наш первый председатель ЦК Профсоюза, Владимир Михайлович Яковлев, начал создавать профсоюз новой формации.</text:p>
      <text:p text:style-name="P169"><text:span text:style-name="T170">Тогда было два пути: 1 путь – распустить советский профсоюз и начать все с нуля. И в</text:span><text:span text:style-name="T171">торой путь – эволюционный, когда в рамках уже действовавшего профсоюза менять его деятельность, делать ее адекватной тем процессам, которые происходили в стране. Это было не просто.</text:span></text:p>
      <text:p text:style-name="P172"><text:span text:style-name="T173">Такие понятия как справедливость, честность, совесть, долг подменялись при</text:span><text:span text:style-name="T174">нципами - обогащайся, наживайся. Начался обвал с невыплатой в срок заработной платы, отпускных, «коммуналки». В то время авторитет учителя был подорван, как тогда говорили «учитель в России - это не профессия, а представитель бедности».</text:span></text:p>
      <text:p text:style-name="P175"><text:span text:style-name="T176">Именно в этот пери</text:span><text:span text:style-name="T177">од пришлось осваивать непривычные для социалистического времени формы работы – забастовки, участие в публичных акциях. Профсоюзные организации образовательных учреждений нашего города и района активно поддерживали все всероссийские акции.</text:span></text:p>
      <text:p text:style-name="P178"><text:span text:style-name="T179">Активность учите</text:span><text:span text:style-name="T180">льского профсоюза часто вызывала негативную реакцию у представителей органов власти. Им хотелось, чтобы Профсоюз оставался таким же, как и прежде: послушным, выполняющим волю руководителя, массовиком-затейником.</text:span></text:p>
      <text:p text:style-name="P181"><text:span text:style-name="T182">Именно тогда наш Профсоюз активно осваивал и</text:span><text:span text:style-name="T183"><text:s/>выстраивал систему социального партнерства. Мы не знали, как это «работать с властью», как это «договариваться». С нуля пришлось осваивать принципы социального партнерства, практику заключения коллективных договоров в школах, районных и городских соглашен</text:span><text:span text:style-name="T184">ий, поскольку до 1990 года в нашей отрасли<text:s/></text:span><text:soft-page-break/><text:span text:style-name="T185">они не заключались. И, несмотря на все трудности, нежелание многих администраторов учитывать предложения работников, колдоговоры и соглашения становятся повсеместной практикой, и теперь проблема заключается в повы</text:span><text:span text:style-name="T186">шении их действенности и эффективности.</text:span></text:p>
      <text:p text:style-name="P187"><text:span text:style-name="T188"><text:s/></text:span><text:span text:style-name="T189">Качественные изменения начались с 2000-х. Сменился общественно-политический строй. Государство предприняло шаги к улучшению ситуации, к сглаживанию остроты проблемы с задержками заработной платы. Впрочем, появилось</text:span><text:span text:style-name="T190"><text:s/>много других проблем.</text:span></text:p>
      <text:p text:style-name="P191"><text:s text:c="9"/>Но по-прежнему важными остаются вопросы обеспечения законности, роста заработной платы, соблюдения требований охраны труда, укрепления здоровья.</text:p>
      <text:p text:style-name="P192"><text:span text:style-name="T193">Профсоюзы постоянно ведут конструктивный диалог <text:s/>с органами власти, работодате</text:span><text:span text:style-name="T194">лями, добиваются решения большинства проблем и таким образом, способствуют сохранению стабильности в обществе. Сегодня профсоюзы отстаивают права трудящихся, когда-то уже завоёванные.</text:span></text:p>
      <text:p text:style-name="P195"><text:span text:style-name="T196"><text:s text:c="7"/>Огромную благодарность мы хотим высказать сегодня нашим ветеранам</text:span><text:span text:style-name="T197">, которые создавали наш профсоюз и сегодня участвуют в работе пленума Валентину Алексеевичу Зотову. Алла Васильевна не смогла прийти, но просила всех вас поздравить с праздником.</text:span></text:p>
      <text:p text:style-name="P198"><text:span text:style-name="T199"><text:s text:c="9"/></text:span><text:span text:style-name="T200">В настоящее время учительский профсоюз Тамбовской области, как и Общ</text:span><text:span text:style-name="T201">ероссийский профсоюз образования, занимает лидирующие позиции и объединяет 40 тысяч членов профсоюза.</text:span></text:p>
      <text:p text:style-name="P202"><text:span text:style-name="T203"><text:s text:c="8"/>Рассказовская районная профсоюзная организация объединяет 22 первичные профсоюзные организации: 15 города и 7 района. <text:s/>И в этом наша особенность,<text:s/></text:span><text:span text:style-name="T204">поэтому и проблемы у нас разноплановые.</text:span></text:p>
      <text:p text:style-name="P205"><text:span text:style-name="T206"><text:s text:c="5"/></text:span><text:span text:style-name="T207">Сегодня в наших рядах<text:s/></text:span><text:span text:style-name="T208">861</text:span><text:span text:style-name="T209"><text:s/>член профсоюза, что составляет 55,2% от общего числа работающих. Причём охват профсоюзным членством в районе на 38% выше, чем в городе. (41%-город; 79%-район).</text:span></text:p>
      <text:p text:style-name="P210"><text:span text:style-name="T211"><text:s text:c="5"/>Дорогие коллеги! За</text:span><text:span text:style-name="T212">дачи, которые ставит перед нами и сама система образования, и работники требуют новых подходов к работе нашей организации.</text:span></text:p>
      <text:p text:style-name="P213"><text:span text:style-name="T214"><text:s text:c="6"/>Полный отчёт о деятельности организации за 2015 год вы найдёте в Публичном докладе, который будет размещён в ближайшее время на</text:span><text:span text:style-name="T215"><text:s/>сайте. А сегодня давайте вспомним наиболее яркие из них.</text:span></text:p>
      <text:p text:style-name="P216"><text:span text:style-name="T217"><text:s text:c="4"/>2015 – год юбилейный не только для Общероссийского Профсоюза Образования. Мы празднуем 110 лет профсоюзного движения в нашей стране. Самое главное -<text:s/></text:span><text:span text:style-name="T218">год 70 летия Победы.</text:span></text:p>
      <text:p text:style-name="P219"><text:span text:style-name="T220"><text:s text:c="8"/>В связи с этой<text:s/></text:span><text:span text:style-name="T221">знаменательной датой в нашей организации были проведены следующие мероприятия:</text:span></text:p>
      <text:p text:style-name="P222"><text:span text:style-name="T223"><text:s text:c="6"/>С вашей</text:span><text:span text:style-name="T224"><text:s/></text:span><text:span text:style-name="T225">помощью собрали и подготовили материал о 14 ветеранах для сборника «Победа. Родина. Учитель», посвященного солдатам, офицерам, труженикам тыла - нашим коллегам. На</text:span><text:span text:style-name="T226"><text:s/>его страницах - краткая биография, педагогов города и района, которые 4 тяжелейших года отдавали свои силы, работали и сражались за Великую Победу.</text:span></text:p>
      <text:p text:style-name="P227"><text:span text:style-name="T228"><text:s text:c="5"/></text:span><text:span text:style-name="T229">В феврале сборная команда районной профсоюзной организации приняла<text:s/></text:span><text:soft-page-break/><text:span text:style-name="T230">участие <text:s/>в<text:s/></text:span><text:span text:style-name="T231">IV</text:span><text:span text:style-name="T232"><text:s/>зимней Спартакиаде ра</text:span><text:span text:style-name="T233">ботников образования области, посвящённой 70-летию Победы, где заняла почётное 3 место.</text:span></text:p>
      <text:p text:style-name="P234"><text:span text:style-name="T235"><text:s text:c="3"/>«Мы не забудем той войны...»<text:s/></text:span><text:span text:style-name="T236">Под таким названием 26 марта 2015 года <text:s/>проведён муниципальный этап <text:s/>фестиваля самодеятельного творчества работников образования, посвящ</text:span><text:span text:style-name="T237">енного 70-летию Победы в Великой Отечественной войне, в котором приняли участие 95 педагогов. Два номера из его программы, а именно, музыкально-литературная композиция «Зинка» в исполнении коллектива детского сада №5 и песня «Если б не было войны» в исполн</text:span><text:span text:style-name="T238">ении В.В. Потловой учителя Озёрского филиала, вошли в областной гала-концерт.</text:span></text:p>
      <text:p text:style-name="P239"><text:span text:style-name="T240"><text:s/></text:span><text:span text:style-name="T241"><text:s text:c="10"/>Ко дню победы райком профсоюза традиционно чествовал ветеранов ВОВ и тружеников тыла, бывших работников образовательных учреждений города и района.</text:span></text:p>
      <text:p text:style-name="P242"><text:s text:c="11"/>В год 70-летия Победы райком профсоюза уделял внимание расширению культурного кругозора педагогов.</text:p>
      <text:list text:style-name="WW8Num4">
        <text:list-item>
          <text:p text:style-name="P243"><text:span text:style-name="T244"><text:s/></text:span><text:span text:style-name="T245">Были организованы</text:span><text:span text:style-name="T246"><text:s/>посещения спектаклей в драмтеатре; выездных спектаклей, концертных программ<text:s/></text:span><text:span text:style-name="T247">ансамбля песни и танца Тамбовской области «Ивушка».</text:span></text:p>
        </text:list-item>
        <text:list-item>
          <text:p text:style-name="P248"><text:span text:style-name="T249">В июне состоялась<text:s/></text:span><text:span text:style-name="T250">незабываемая экскурсия в город-герой Волгоград.</text:span></text:p>
        </text:list-item>
        <text:list-item>
          <text:p text:style-name="P251"><text:span text:style-name="T252">В июле 125 человек побывали в Лермонтовской усадьбе-Тарханах на празднике поэзии.</text:span></text:p>
        </text:list-item>
        <text:list-item>
          <text:p text:style-name="P253"><text:span text:style-name="T254">В сентябре посетили музейный комплекс «Усадьба Асеевых», который, по истине, является жемчужиной Тамбовщины!</text:span></text:p>
        </text:list-item>
      </text:list>
      <text:p text:style-name="P255"><text:span text:style-name="T256"><text:s text:c="2"/></text:span><text:span text:style-name="T257"><text:s/></text:span><text:span text:style-name="T258">Кроме того, н</text:span><text:span text:style-name="T259">а муниципальном уровне <text:s/>райком профсоюза традиционно <text:s/>награждал членов профсоюза за участие в конкурсах профессионального мастерства: «Учитель года-2015» в районе, «Сердце отдаю детям», «Лидер в образовании». Ч</text:span><text:span text:style-name="T260">ествовал ветеранов педагогического труда, моло</text:span><text:span text:style-name="T261">дых специалистов, начавших педагогическую деятельность, а также<text:s/></text:span><text:span text:style-name="T262">выпускников 11-х классов — детей наших <text:s/>членов профсоюза.</text:span></text:p>
      <text:p text:style-name="P263"><text:span text:style-name="T264"><text:s text:c="9"/>В целях защиты социально-трудовых прав работников в этом году райкому удалось доказать <text:s/>право педагогов-библиотекарей, прожив</text:span><text:span text:style-name="T265">ающих и работающих в сельской местности, на компенсацию расходов по оплате коммунальных услуг.</text:span></text:p>
      <text:p text:style-name="P266"><text:span text:style-name="T267"><text:s text:c="11"/>Вместе с тем, постоянно оказывал юридическую поддержку, давал консультации работникам, руководителям учреждений. Все обращения членов Профсоюза не ос</text:span><text:span text:style-name="T268">тавлял без внимания. За <text:s/>этот год оформили документы в суд 3 педагогическим работникам <text:s/>по восстановлению права на досрочное назначение трудовой пенсии. (Пучиной Н.В. учителю МБОУ Платоновской СОШ, Шевцову Э.В. учителю Осиновского филиала МБОУ Платоновской</text:span><text:span text:style-name="T269"><text:s/>СОШ, Филипповой Е.П. Рассказовский филиал МБОУ Платоновской СОШ).</text:span></text:p>
      <text:p text:style-name="P270"><text:span text:style-name="T271"><text:s text:c="6"/></text:span><text:span text:style-name="T272">Среди мероприятий, организованных райкомом профсоюза в 2015 году хочется отметить конкурс «Лучший профсоюзный стенд». В нём приняли участие <text:s/>11 первичных профсоюзных организаций:<text:s/></text:span><text:span text:style-name="T273">8<text:s/></text:span><text:span text:style-name="T274">го</text:span><text:span text:style-name="T275">рода<text:s/></text:span><text:span text:style-name="T276">и<text:s/></text:span><text:span text:style-name="T277">3<text:s/></text:span><text:span text:style-name="T278">района</text:span><text:span text:style-name="T279">. Сегодня мы подводим итоги <text:s/>конкурса.</text:span></text:p>
      <text:p text:style-name="P280"><text:span text:style-name="T281"><text:s text:c="5"/>Очень яркие, харизматичные личности возглавляют сегодня первичные профсоюзные организации. Эффективность работы первичной профсоюзной<text:s/></text:span><text:soft-page-break/><text:span text:style-name="T282">организации во многом зависит, конечно же, от лидера «первички</text:span><text:span text:style-name="T283">». Это…</text:span></text:p>
      <text:p text:style-name="P284"><text:span text:style-name="T285">(Перечислить всех по списку)</text:span></text:p>
      <text:p text:style-name="P286"><text:span text:style-name="T287"><text:s text:c="8"/>Сегодня мы говорим вам слова признательности. Вы очень талантливые люди, способные вести за собой благодаря своему энтузиазму, творческой искре. Иначе и быть не может. Ведь общественной работой нельзя заниматься</text:span><text:span text:style-name="T288"><text:s/>по-другому. Спасибо вам за ваш бескорыстный труд.</text:span></text:p>
      <text:p text:style-name="P289"><text:span text:style-name="T290"><text:s text:c="8"/>Мы должны поблагодарить членов профсоюза, которые сохраняют ему вернос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офсоюз раоно</meta:initial-creator>
    <dc:creator>Оксана</dc:creator>
    <meta:creation-date>2016-02-12T05:22:00Z</meta:creation-date>
    <dc:date>2016-02-12T05:22:00Z</dc:date>
    <meta:template xlink:href="Normal.dotm" xlink:type="simple"/>
    <meta:editing-cycles>2</meta:editing-cycles>
    <meta:editing-duration>PT120S</meta:editing-duration>
    <meta:document-statistic meta:page-count="7" meta:paragraph-count="33" meta:word-count="2520" meta:character-count="16856" meta:row-count="119" meta:non-whitespace-character-count="14369"/>
  </office:meta>
</office:document-meta>
</file>