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ableColumn6" style:family="table-column">
      <style:table-column-properties style:column-width="0.3756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8708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1.1083in"/>
    </style:style>
    <style:style style:name="TableColumn11" style:family="table-column">
      <style:table-column-properties style:column-width="0.9888in"/>
    </style:style>
    <style:style style:name="TableColumn12" style:family="table-column">
      <style:table-column-properties style:column-width="1.1305in"/>
    </style:style>
    <style:style style:name="TableColumn13" style:family="table-column">
      <style:table-column-properties style:column-width="1.134in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3625in"/>
    </style:style>
    <style:style style:name="Table5" style:family="table">
      <style:table-properties style:width="10.34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TableRow43" style:family="table-row">
      <style:table-row-properties style:min-row-height="0.300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Row64" style:family="table-row">
      <style:table-row-properties style:min-row-height="0.300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Row85" style:family="table-row">
      <style:table-row-properties style:min-row-height="0.300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Row106" style:family="table-row">
      <style:table-row-properties style:min-row-height="0.300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Row127" style:family="table-row">
      <style:table-row-properties style:min-row-height="0.300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Row148" style:family="table-row">
      <style:table-row-properties style:min-row-height="0.300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Row169" style:family="table-row">
      <style:table-row-properties style:min-row-height="0.300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Row190" style:family="table-row">
      <style:table-row-properties style:min-row-height="0.300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Row211" style:family="table-row">
      <style:table-row-properties style:min-row-height="0.300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Row232" style:family="table-row">
      <style:table-row-properties style:min-row-height="0.3006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P253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 text:c="103"/><text:span text:style-name="T2">Образец</text:span></text:p>
      <text:p text:style-name="Название">Журнал учета членов профсоюза ___________________</text:p>
      <text:p text:style-name="P3"><text:s text:c="61"/>(наименование учреждения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/п</text:p>
          </table:table-cell>
          <table:table-cell table:style-name="TableCell20">
            <text:p text:style-name="P21">Фамилия<text:s/></text:p>
            <text:p text:style-name="P22">Имя Отчество</text:p>
          </table:table-cell>
          <table:table-cell table:style-name="TableCell23">
            <text:p text:style-name="P24">Дата рождения</text:p>
          </table:table-cell>
          <table:table-cell table:style-name="TableCell25">
            <text:p text:style-name="P26">Должность</text:p>
          </table:table-cell>
          <table:table-cell table:style-name="TableCell27">
            <text:p text:style-name="P28">Образование, категория</text:p>
          </table:table-cell>
          <table:table-cell table:style-name="TableCell29">
            <text:p text:style-name="P30">Домашний адрес, телефон</text:p>
          </table:table-cell>
          <table:table-cell table:style-name="TableCell31">
            <text:p text:style-name="P32">Дата вступления в Профсоюз работников народного образования и науки РФ</text:p>
          </table:table-cell>
          <table:table-cell table:style-name="TableCell33">
            <text:p text:style-name="P34">Дата постановки на учет в данной организации</text:p>
          </table:table-cell>
          <table:table-cell table:style-name="TableCell35">
            <text:p text:style-name="P36">Дата снятия с учета с указанием причины (по личному заявлению,</text:p>
            <text:p text:style-name="P37">увольнение, переход в другое учреждение, указать какое)</text:p>
          </table:table-cell>
          <table:table-cell table:style-name="TableCell38">
            <text:p text:style-name="P39">Дополнительные</text:p>
            <text:p text:style-name="P40">сведения:</text:p>
            <text:p text:style-name="Обычный">- дети (фамилия, имя, дата рождения);</text:p>
            <text:p text:style-name="Обычный">- нахождение в декретном или ином длительном отпуске;</text:p>
            <text:p text:style-name="Обычный">- др.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905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бразец</dc:title>
    <meta:initial-creator>Елена</meta:initial-creator>
    <dc:creator>Оксана</dc:creator>
    <meta:creation-date>2015-12-15T06:44:00Z</meta:creation-date>
    <dc:date>2015-12-15T06:44:00Z</dc:date>
    <meta:print-date>2004-01-19T13:24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22" meta:character-count="820" meta:row-count="5" meta:non-whitespace-character-count="699"/>
  </office:meta>
</office:document-meta>
</file>