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5pt" style:font-size-asian="5pt" style:font-size-complex="5pt"/>
    </style:style>
    <style:style style:name="TableColumn30" style:family="table-column">
      <style:table-column-properties style:column-width="0.2909in" style:use-optimal-column-width="false"/>
    </style:style>
    <style:style style:name="Table29" style:family="table">
      <style:table-properties style:width="0.2909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8pt" style:font-size-asian="8pt" style:font-size-complex="14pt"/>
    </style:style>
    <style:style style:name="P3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3pt" style:font-size-asian="3pt" style:font-size-complex="3pt"/>
    </style:style>
    <style:style style:name="TableColumn38" style:family="table-column">
      <style:table-column-properties style:column-width="0.2909in" style:use-optimal-column-width="false"/>
    </style:style>
    <style:style style:name="Table37" style:family="table">
      <style:table-properties style:width="0.2909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olumn45" style:family="table-column">
      <style:table-column-properties style:column-width="3.2444in" style:use-optimal-column-width="false"/>
    </style:style>
    <style:style style:name="TableColumn46" style:family="table-column">
      <style:table-column-properties style:column-width="3.2451in" style:use-optimal-column-width="false"/>
    </style:style>
    <style:style style:name="Table44" style:family="table">
      <style:table-properties style:width="6.4895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60"/>Председателю Регионального союза</text:p>
      <text:p text:style-name="P2"><text:s text:c="60"/>«Тамбовское областное<text:s/>объединение</text:p>
      <text:p text:style-name="P3"><text:s text:c="60"/>организаций профсоюза»</text:p>
      <text:p text:style-name="P4"><text:s text:c="60"/>Г.А. Афанасову</text:p>
      <text:p text:style-name="P5"><text:s text:c="60"/>____________________________________ <text:s text:c="56"/></text:p>
      <text:p text:style-name="P6"><text:span text:style-name="T7"><text:s text:c="71"/></text:span><text:span text:style-name="T8"><text:s text:c="51"/>(Ф.И.О.)</text:span><text:span text:style-name="T9"><text:s text:c="4"/></text:span></text:p>
      <text:p text:style-name="P10"><text:s text:c="53"/><text:s text:c="7"/>____________________________________</text:p>
      <text:p text:style-name="P11"><text:s text:c="60"/>Дата рождения_______________________</text:p>
      <text:p text:style-name="P12"><text:span text:style-name="T13"><text:s text:c="97"/></text:span><text:span text:style-name="T14"><text:s text:c="16"/>(ч</text:span><text:span text:style-name="T15">ч.мм.гг)</text:span></text:p>
      <text:p text:style-name="P16"><text:span text:style-name="T17"><text:s/></text:span><text:span text:style-name="T18"><text:s text:c="59"/>Паспорт_____________________________</text:span></text:p>
      <text:p text:style-name="P19"><text:s text:c="60"/>Кем и когда выдан____________________</text:p>
      <text:p text:style-name="P20"><text:s text:c="52"/><text:s text:c="8"/>____________________________________</text:p>
      <text:p text:style-name="P21"><text:s text:c="60"/>____________________________________</text:p>
      <text:p text:style-name="P22"><text:s text:c="60"/>Адрес места жительства_______________</text:p>
      <text:p text:style-name="P23"><text:s text:c="16"/><text:s text:c="44"/>____________________________________</text:p>
      <text:p text:style-name="P24"><text:s text:c="60"/>Стаж членства в профсоюзе ____________</text:p>
      <text:p text:style-name="P25"/>
      <text:p text:style-name="P26">Заявление</text:p>
      <text:p text:style-name="P27">Прошу предоставить мне - члену профсоюза льготную профсоюзную<text:s/>оздоровительную путевку в АО «Тамбовкурорт»: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>Тамбовский кардиологический санаторий <text:s text:c="10"/></text:p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>Санаторий им. М.И. Калинина <text:s text:c="28"/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Ходатайствую</text:p>
          </table:table-cell>
          <table:table-cell table:style-name="TableCell50">
            <text:p text:style-name="P51">Ходатайствую</text:p>
          </table:table-cell>
        </table:table-row>
        <table:table-row table:style-name="TableRow52">
          <table:table-cell table:style-name="TableCell53">
            <text:p text:style-name="P54">Председатель профкома</text:p>
          </table:table-cell>
          <table:table-cell table:style-name="TableCell55">
            <text:p text:style-name="P56">Председатель обкома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Ф.И.О.</text:p>
            <text:p text:style-name="P75"/>
          </table:table-cell>
          <table:table-cell table:style-name="TableCell76">
            <text:p text:style-name="P77">Ф.И.О.</text:p>
          </table:table-cell>
        </table:table-row>
        <table:table-row table:style-name="TableRow78">
          <table:table-cell table:style-name="TableCell79">
            <text:p text:style-name="P80">Подпись</text:p>
            <text:p text:style-name="P81">Дата</text:p>
          </table:table-cell>
          <table:table-cell table:style-name="TableCell82">
            <text:p text:style-name="P83">Подпись</text:p>
            <text:p text:style-name="P84">Дата</text:p>
          </table:table-cell>
        </table:table-row>
      </table:table>
      <text:p text:style-name="P85">Даю согласие на обработку персональных данных</text:p>
      <text:p text:style-name="P86"><text:s text:c="88"/>________________</text:p>
      <text:p text:style-name="P87"><text:span text:style-name="T88"><text:s/></text:span><text:span text:style-name="T89"><text:s text:c="77"/></text:span><text:span text:style-name="T90"><text:s text:c="112"/>Подпись</text:span></text:p>
      <text:p text:style-name="P91"/>
      <text:p text:style-name="P92"><text:tab/><text:tab/><text:tab/><text:tab/><text:tab/><text:tab/><text:tab/><text:tab/><text:tab/><text:tab/><text:tab/>дата</text:p>
      <text:p text:style-name="P93">Предоставить льготную профсоюзную оздоровительную путевку</text:p>
      <text:p text:style-name="P94"/>
      <text:p text:style-name="P95">Председатель ТОООП <text:s text:c="41"/><text:s text:c="26"/>Г.А. Афанасов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Asus</dc:creator>
    <meta:creation-date>2020-06-26T10:24:00Z</meta:creation-date>
    <dc:date>2020-06-26T10:24:00Z</dc:date>
    <meta:print-date>2020-02-05T08:5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5" meta:character-count="2510" meta:row-count="17" meta:non-whitespace-character-count="2140"/>
  </office:meta>
</office:document-meta>
</file>