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ConsPlusNormal" style:family="paragraph">
      <style:paragraph-properties fo:widows="2" fo:orphans="2" fo:text-align="justify" fo:margin-right="-0.0006in" fo:text-indent="0.4923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ConsPlusNormal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21" style:parent-style-name="ConsPlusNormal" style:family="paragraph">
      <style:paragraph-properties fo:widows="2" fo:orphans="2" fo:text-align="justify" fo:margin-right="-0.0006in"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ConsPlusNormal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TableColumn27" style:family="table-column">
      <style:table-column-properties style:column-width="6.6465in"/>
    </style:style>
    <style:style style:name="Table26" style:family="table">
      <style:table-properties style:width="6.646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ConsPlusNormal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1" style:parent-style-name="ConsPlusNormal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fo:text-align="justify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6.6465in"/>
    </style:style>
    <style:style style:name="Table33" style:family="table">
      <style:table-properties style:width="6.646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justify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ConsPlusNormal" style:family="paragraph">
      <style:paragraph-properties fo:widows="2" fo:orphans="2" fo:text-align="justify" fo:margin-right="-0.0006in" fo:text-indent="0.4923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ConsPlusNormal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52" style:parent-style-name="ConsPlusNormal" style:family="paragraph">
      <style:paragraph-properties fo:widows="2" fo:orphans="2" fo:text-align="justify" fo:margin-right="-0.0006in" fo:text-indent="0.4923in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ConsPlusNormal" style:family="paragraph">
      <style:paragraph-properties fo:widows="2" fo:orphans="2" fo:text-align="justify" fo:margin-right="-0.0006in" fo:text-indent="0.4923in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ConsPlusNormal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TableColumn64" style:family="table-column">
      <style:table-column-properties style:column-width="6.6465in"/>
    </style:style>
    <style:style style:name="Table63" style:family="table">
      <style:table-properties style:width="6.646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ConsPlusNormal" style:family="paragraph">
      <style:paragraph-properties fo:widows="2" fo:orphans="2" fo:text-align="justify" fo:margin-right="-0.0006in" fo:text-indent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8" style:parent-style-name="ConsPlusNormal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69" style:parent-style-name="ConsPlusNormal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70" style:parent-style-name="ConsPlusNormal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71" style:parent-style-name="ConsPlusNormal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72" style:parent-style-name="ConsPlusNormal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TableColumn74" style:family="table-column">
      <style:table-column-properties style:column-width="6.6465in"/>
    </style:style>
    <style:style style:name="Table73" style:family="table">
      <style:table-properties style:width="6.646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ConsPlusNormal" style:family="paragraph">
      <style:paragraph-properties fo:widows="2" fo:orphans="2" fo:text-align="justify" fo:margin-right="-0.0006in" fo:text-indent="0in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 fo:background-color="#FFFFFF"/>
    </style:style>
    <style:style style:name="P81" style:parent-style-name="ConsPlusNormal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82" style:parent-style-name="ConsPlusNormal" style:family="paragraph">
      <style:paragraph-properties fo:widows="2" fo:orphans="2" fo:text-align="justify" fo:margin-right="-0.0006in" fo:text-indent="0.4923in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ConsPlusNormal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TableColumn96" style:family="table-column">
      <style:table-column-properties style:column-width="6.6465in"/>
    </style:style>
    <style:style style:name="Table95" style:family="table">
      <style:table-properties style:width="6.646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TableColumn122" style:family="table-column">
      <style:table-column-properties style:column-width="6.6465in"/>
    </style:style>
    <style:style style:name="Table121" style:family="table">
      <style:table-properties style:width="6.646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text-indent="0.4923in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0" style:parent-style-name="ConsPlusNormal" style:family="paragraph">
      <style:paragraph-properties fo:widows="2" fo:orphans="2" fo:text-align="justify" fo:margin-right="-0.0006in" fo:text-indent="0.4923in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ConsPlusNormal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TableColumn148" style:family="table-column">
      <style:table-column-properties style:column-width="6.6465in"/>
    </style:style>
    <style:style style:name="Table147" style:family="table">
      <style:table-properties style:width="6.646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margin-bottom="0in" fo:text-indent="0.4923in"/>
    </style:style>
    <style:style style:name="T15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text-indent="0.4923in"/>
    </style:style>
    <style:style style:name="T16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text-indent="0.4923in"/>
    </style:style>
    <style:style style:name="T16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fo:text-indent="0.4923in"/>
    </style:style>
    <style:style style:name="T17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text-indent="0.4923in"/>
    </style:style>
    <style:style style:name="T18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89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</style:style>
    <style:style style:name="T19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9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93" style:parent-style-name="ConsPlusNormal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/>
    </style:style>
    <style:style style:name="P195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/>
    </style:style>
    <style:style style:name="P196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/>
    </style:style>
    <style:style style:name="P197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/>
    </style:style>
    <style:style style:name="P198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/>
    </style:style>
    <style:style style:name="P199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/>
    </style:style>
    <style:style style:name="P200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/>
    </style:style>
    <style:style style:name="P201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/>
    </style:style>
    <style:style style:name="P202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/>
    </style:style>
    <style:style style:name="P203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/>
    </style:style>
    <style:style style:name="P204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/>
    </style:style>
    <style:style style:name="P205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/>
    </style:style>
    <style:style style:name="P206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/>
    </style:style>
    <style:style style:name="P207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/>
    </style:style>
    <style:style style:name="P208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/>
    </style:style>
    <style:style style:name="P209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/>
    </style:style>
    <style:style style:name="P210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/>
    </style:style>
    <style:style style:name="P211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/>
    </style:style>
    <style:style style:name="P212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/>
    </style:style>
    <style:style style:name="P213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14" style:parent-style-name="ConsPlusNormal" style:family="paragraph">
      <style:paragraph-properties fo:widows="2" fo:orphans="2" fo:text-align="end" fo:margin-right="-0.0006in" fo:text-indent="0.4923in"/>
      <style:text-properties style:font-name="Times New Roman" style:font-name-complex="Times New Roman" fo:font-size="12pt" style:font-size-asian="12pt" style:font-size-complex="12pt"/>
    </style:style>
    <style:style style:name="P215" style:parent-style-name="Обычный" style:family="paragraph">
      <style:paragraph-properties fo:margin-bottom="0in" fo:line-height="100%" fo:margin-left="4.0361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text-align="center" fo:margin-bottom="0.0833in" fo:line-height="100%" fo:margin-left="4.0361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17" style:parent-style-name="Обычный" style:family="paragraph">
      <style:paragraph-properties fo:margin-bottom="0in" fo:line-height="100%" fo:margin-left="4.0361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text-align="center" fo:margin-bottom="0in" fo:line-height="100%" fo:margin-left="4.0361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19" style:parent-style-name="Обычный" style:family="paragraph">
      <style:paragraph-properties fo:margin-bottom="0in" fo:line-height="100%" fo:margin-left="4.0361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text-align="center" fo:margin-bottom="0.0833in" fo:line-height="100%" fo:margin-left="4.0361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21" style:parent-style-name="Обычный" style:family="paragraph">
      <style:paragraph-properties fo:margin-bottom="0in" fo:line-height="100%" fo:margin-left="4.0361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text-align="center" fo:margin-bottom="0.0833in" fo:line-height="100%" fo:margin-left="4.0361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31" style:parent-style-name="gb" style:family="paragraph">
      <style:paragraph-properties fo:text-align="justify" fo:margin-top="0in" fo:margin-bottom="0in" style:line-height-at-least="0.2437in" fo:text-indent="0.3937in" fo:background-color="#FFFFFF"/>
      <style:text-properties fo:color="#000000" fo:font-size="14pt" style:font-size-asian="14pt" style:font-size-complex="14pt"/>
    </style:style>
    <style:style style:name="P232" style:parent-style-name="gb" style:family="paragraph">
      <style:paragraph-properties fo:text-align="center" fo:margin-top="0in" fo:margin-bottom="0in" fo:text-indent="0.3937in" fo:background-color="#FFFFFF"/>
      <style:text-properties fo:color="#000000" fo:font-size="14pt" style:font-size-asian="14pt" style:font-size-complex="14pt"/>
    </style:style>
    <style:style style:name="P233" style:parent-style-name="gb" style:family="paragraph">
      <style:paragraph-properties fo:text-align="justify" fo:margin-top="0in" fo:margin-bottom="0in" style:line-height-at-least="0.2437in" fo:text-indent="0.3937in" fo:background-color="#FFFFFF"/>
      <style:text-properties fo:color="#000000" fo:font-size="14pt" style:font-size-asian="14pt" style:font-size-complex="14pt"/>
    </style:style>
    <style:style style:name="P234" style:parent-style-name="gb0" style:family="paragraph">
      <style:paragraph-properties fo:text-align="center" fo:margin-top="0in" fo:margin-bottom="0in" style:line-height-at-least="0.2437in" fo:text-indent="0.1972in" fo:background-color="#FFFFFF"/>
      <style:text-properties fo:font-style="italic" style:font-style-asian="italic" fo:color="#000000" fo:font-size="14pt" style:font-size-asian="14pt" style:font-size-complex="14pt"/>
    </style:style>
    <style:style style:name="P235" style:parent-style-name="Обычный" style:family="paragraph">
      <style:paragraph-properties fo:margin-bottom="0in" fo:line-height="100%">
        <style:tab-stops>
          <style:tab-stop style:type="left" style:position="4.8569in"/>
        </style:tab-stops>
      </style:paragraph-properties>
      <style:text-properties style:font-name="Times New Roman" fo:font-size="14pt" style:font-size-asian="14pt" style:font-size-complex="14pt"/>
    </style:style>
    <style:style style:name="P236" style:parent-style-name="Обычный" style:family="paragraph">
      <style:paragraph-properties fo:margin-bottom="0in" fo:line-height="100%">
        <style:tab-stops>
          <style:tab-stop style:type="left" style:position="4.8569in"/>
        </style:tab-stops>
      </style:paragraph-properties>
      <style:text-properties style:font-name="Times New Roman" fo:font-size="14pt" style:font-size-asian="14pt" style:font-size-complex="14pt"/>
    </style:style>
    <style:style style:name="P237" style:parent-style-name="Обычный" style:family="paragraph">
      <style:paragraph-properties fo:margin-bottom="0in" fo:line-height="100%">
        <style:tab-stops>
          <style:tab-stop style:type="left" style:position="4.8569in"/>
        </style:tab-stops>
      </style:paragraph-properties>
      <style:text-properties style:font-name="Times New Roman" fo:font-size="14pt" style:font-size-asian="14pt" style:font-size-complex="14pt"/>
    </style:style>
    <style:style style:name="P238" style:parent-style-name="Обычный" style:family="paragraph">
      <style:paragraph-properties fo:margin-bottom="0in" fo:line-height="100%">
        <style:tab-stops>
          <style:tab-stop style:type="left" style:position="4.8569in"/>
        </style:tab-stops>
      </style:paragraph-properties>
      <style:text-properties style:font-name="Times New Roman" fo:font-size="14pt" style:font-size-asian="14pt" style:font-size-complex="14pt"/>
    </style:style>
    <style:style style:name="P239" style:parent-style-name="Обычный" style:family="paragraph">
      <style:paragraph-properties fo:margin-bottom="0in" fo:line-height="100%">
        <style:tab-stops>
          <style:tab-stop style:type="left" style:position="4.8569in"/>
        </style:tab-stops>
      </style:paragraph-properties>
      <style:text-properties style:font-name="Times New Roman" fo:font-size="14pt" style:font-size-asian="14pt" style:font-size-complex="14pt"/>
    </style:style>
    <style:style style:name="P240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41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42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43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44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45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46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47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48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49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50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51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52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53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54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55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56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57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58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59" style:parent-style-name="Обычный" style:family="paragraph">
      <style:paragraph-properties fo:margin-bottom="0in" fo:line-height="100%">
        <style:tab-stops>
          <style:tab-stop style:type="left" style:position="4.8569in"/>
        </style:tab-stops>
      </style:paragraph-properties>
      <style:text-properties style:font-name="Times New Roman" fo:font-size="8pt" style:font-size-asian="8pt" style:font-size-complex="8pt"/>
    </style:style>
    <style:style style:name="P260" style:parent-style-name="Обычный" style:family="paragraph">
      <style:paragraph-properties fo:margin-bottom="0in" fo:line-height="100%">
        <style:tab-stops>
          <style:tab-stop style:type="left" style:position="4.8569in"/>
        </style:tab-stops>
      </style:paragraph-properties>
      <style:text-properties style:font-name="Times New Roman" fo:font-size="8pt" style:font-size-asian="8pt" style:font-size-complex="8pt"/>
    </style:style>
    <style:style style:name="P261" style:parent-style-name="Обычныйвеб" style:family="paragraph">
      <style:paragraph-properties fo:text-align="center" fo:margin-top="0in" fo:margin-bottom="0.2666in" fo:background-color="#FFFFFF"/>
      <style:text-properties fo:font-weight="bold" style:font-weight-asian="bold" fo:font-size="14pt" style:font-size-asian="14pt" style:font-size-complex="14pt"/>
    </style:style>
    <style:style style:name="P262" style:parent-style-name="Обычныйвеб" style:family="paragraph">
      <style:paragraph-properties fo:margin-top="0in" fo:margin-bottom="0.2666in" fo:background-color="#FFFFFF"/>
      <style:text-properties fo:font-size="14pt" style:font-size-asian="14pt" style:font-size-complex="14pt"/>
    </style:style>
    <style:style style:name="P263" style:parent-style-name="Обычныйвеб" style:family="paragraph">
      <style:paragraph-properties fo:text-align="justify" fo:margin-top="0in" fo:margin-bottom="0.2666in" fo:text-indent="0.3937in" fo:background-color="#FFFFFF"/>
      <style:text-properties fo:font-size="14pt" style:font-size-asian="14pt" style:font-size-complex="14pt"/>
    </style:style>
    <style:style style:name="P264" style:parent-style-name="Обычныйвеб" style:family="paragraph">
      <style:paragraph-properties fo:text-align="justify" fo:margin-top="0in" fo:margin-bottom="0.2666in" fo:text-indent="0.3937in" fo:background-color="#FFFFFF"/>
      <style:text-properties fo:font-size="14pt" style:font-size-asian="14pt" style:font-size-complex="14pt"/>
    </style:style>
    <style:style style:name="P265" style:parent-style-name="Обычныйвеб" style:family="paragraph">
      <style:paragraph-properties fo:text-align="justify" fo:margin-top="0in" fo:margin-bottom="0.2666in" fo:text-indent="0.3937in" fo:background-color="#FFFFFF"/>
      <style:text-properties fo:font-size="14pt" style:font-size-asian="14pt" style:font-size-complex="14pt"/>
    </style:style>
    <style:style style:name="P266" style:parent-style-name="Обычный" style:family="paragraph">
      <style:paragraph-properties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26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1" style:parent-style-name="ConsPlusNormal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27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3" style:parent-style-name="Обычный" style:family="paragraph">
      <style:text-properties style:font-name="Times New Roman" fo:font-size="14pt" style:font-size-asian="14pt" style:font-size-complex="14pt"/>
    </style:style>
    <style:style style:name="P274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75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76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77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78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79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80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81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82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83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84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85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86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87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88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89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90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91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92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93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94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95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96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297" style:parent-style-name="ConsPlusNormal" style:family="paragraph">
      <style:paragraph-properties fo:widows="2" fo:orphans="2" fo:text-align="end" fo:margin-right="-0.0006in" fo:text-indent="0.4923in"/>
      <style:text-properties style:font-name="Times New Roman" style:font-name-complex="Times New Roman" fo:font-size="12pt" style:font-size-asian="12pt" style:font-size-complex="12pt"/>
    </style:style>
    <style:style style:name="P298" style:parent-style-name="Обычный" style:family="paragraph">
      <style:paragraph-properties fo:margin-bottom="0in" fo:line-height="100%" fo:margin-left="4.0361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text-align="center" fo:margin-bottom="0.0833in" fo:line-height="100%" fo:margin-left="4.0361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00" style:parent-style-name="Обычный" style:family="paragraph">
      <style:paragraph-properties fo:margin-bottom="0in" fo:line-height="100%" fo:margin-left="4.0361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text-align="center" fo:margin-bottom="0in" fo:line-height="100%" fo:margin-left="4.0361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02" style:parent-style-name="Обычный" style:family="paragraph">
      <style:paragraph-properties fo:margin-bottom="0in" fo:line-height="100%" fo:margin-left="4.0361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text-align="center" fo:margin-bottom="0.0833in" fo:line-height="100%" fo:margin-left="4.0361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04" style:parent-style-name="Обычный" style:family="paragraph">
      <style:paragraph-properties fo:margin-bottom="0in" fo:line-height="100%" fo:margin-left="4.0361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05" style:parent-style-name="Обычный" style:family="paragraph">
      <style:paragraph-properties fo:text-align="center" fo:margin-bottom="0.0833in" fo:line-height="100%" fo:margin-left="4.0361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14" style:parent-style-name="gb" style:family="paragraph">
      <style:paragraph-properties fo:text-align="justify" fo:margin-top="0in" fo:margin-bottom="0in" style:line-height-at-least="0.2437in" fo:text-indent="0.3937in" fo:background-color="#FFFFFF"/>
      <style:text-properties fo:color="#000000" fo:font-size="14pt" style:font-size-asian="14pt" style:font-size-complex="14pt"/>
    </style:style>
    <style:style style:name="P315" style:parent-style-name="gb" style:family="paragraph">
      <style:paragraph-properties fo:text-align="justify" fo:margin-top="0in" fo:margin-bottom="0in" style:line-height-at-least="0.2437in" fo:text-indent="0.3937in" fo:background-color="#FFFFFF"/>
      <style:text-properties fo:color="#000000" fo:font-size="14pt" style:font-size-asian="14pt" style:font-size-complex="14pt"/>
    </style:style>
    <style:style style:name="P316" style:parent-style-name="gb" style:family="paragraph">
      <style:paragraph-properties fo:text-align="justify" fo:margin-top="0in" fo:margin-bottom="0in" style:line-height-at-least="0.2437in" fo:text-indent="0.3937in" fo:background-color="#FFFFFF"/>
      <style:text-properties fo:color="#000000" fo:font-size="14pt" style:font-size-asian="14pt" style:font-size-complex="14pt"/>
    </style:style>
    <style:style style:name="P317" style:parent-style-name="gb0" style:family="paragraph">
      <style:paragraph-properties fo:text-align="center" fo:margin-top="0in" fo:margin-bottom="0in" style:line-height-at-least="0.2437in" fo:text-indent="0.1972in" fo:background-color="#FFFFFF"/>
      <style:text-properties fo:font-style="italic" style:font-style-asian="italic" fo:color="#000000" fo:font-size="14pt" style:font-size-asian="14pt" style:font-size-complex="14pt"/>
    </style:style>
    <style:style style:name="P318" style:parent-style-name="Обычный" style:family="paragraph">
      <style:paragraph-properties fo:margin-bottom="0in" fo:line-height="100%">
        <style:tab-stops>
          <style:tab-stop style:type="left" style:position="4.8569in"/>
        </style:tab-stops>
      </style:paragraph-properties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0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21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22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23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24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25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26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27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28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29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30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31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32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33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34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35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36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37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38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39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40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41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42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43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44" style:parent-style-name="Обычный" style:family="paragraph">
      <style:paragraph-properties fo:margin-bottom="0in" fo:line-height="100%">
        <style:tab-stops>
          <style:tab-stop style:type="left" style:position="4.8569in"/>
        </style:tab-stops>
      </style:paragraph-properties>
      <style:text-properties style:font-name="Times New Roman" fo:font-size="8pt" style:font-size-asian="8pt" style:font-size-complex="8pt"/>
    </style:style>
    <style:style style:name="P345" style:parent-style-name="Обычный" style:family="paragraph">
      <style:paragraph-properties fo:margin-bottom="0in" fo:line-height="100%">
        <style:tab-stops>
          <style:tab-stop style:type="left" style:position="4.8569in"/>
        </style:tab-stops>
      </style:paragraph-properties>
      <style:text-properties style:font-name="Times New Roman" fo:font-size="8pt" style:font-size-asian="8pt" style:font-size-complex="8pt"/>
    </style:style>
    <style:style style:name="P346" style:parent-style-name="Обычныйвеб" style:family="paragraph">
      <style:paragraph-properties fo:text-align="center" fo:margin-top="0in" fo:margin-bottom="0.2666in" fo:background-color="#FFFFFF"/>
      <style:text-properties fo:font-weight="bold" style:font-weight-asian="bold" fo:font-size="14pt" style:font-size-asian="14pt" style:font-size-complex="14pt"/>
    </style:style>
    <style:style style:name="P347" style:parent-style-name="Обычныйвеб" style:family="paragraph">
      <style:paragraph-properties fo:margin-top="0in" fo:margin-bottom="0.2666in" fo:background-color="#FFFFFF"/>
      <style:text-properties fo:font-size="14pt" style:font-size-asian="14pt" style:font-size-complex="14pt"/>
    </style:style>
    <style:style style:name="P348" style:parent-style-name="Обычныйвеб" style:family="paragraph">
      <style:paragraph-properties fo:text-align="justify" fo:margin-top="0in" fo:margin-bottom="0.2666in" fo:text-indent="0.3937in" fo:background-color="#FFFFFF"/>
      <style:text-properties fo:font-size="14pt" style:font-size-asian="14pt" style:font-size-complex="14pt"/>
    </style:style>
    <style:style style:name="P349" style:parent-style-name="Обычныйвеб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350" style:parent-style-name="Обычныйвеб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351" style:parent-style-name="Обычныйвеб" style:family="paragraph">
      <style:paragraph-properties fo:text-align="justify" fo:margin-top="0in" fo:margin-bottom="0.2666in" fo:text-indent="0.3937in" fo:background-color="#FFFFFF"/>
      <style:text-properties fo:font-size="14pt" style:font-size-asian="14pt" style:font-size-complex="14pt"/>
    </style:style>
    <style:style style:name="P352" style:parent-style-name="Обычный" style:family="paragraph">
      <style:paragraph-properties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35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5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5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56" style:parent-style-name="Обычный" style:family="paragraph">
      <style:paragraph-properties fo:margin-bottom="0in" fo:line-height="100%">
        <style:tab-stops>
          <style:tab-stop style:type="left" style:position="4.8569in"/>
        </style:tab-stops>
      </style:paragraph-properties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9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60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61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62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63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64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65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66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67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68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69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70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71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72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73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74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75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76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77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78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79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80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81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82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83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84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385" style:parent-style-name="ConsPlusNormal" style:family="paragraph">
      <style:paragraph-properties fo:widows="2" fo:orphans="2" fo:text-align="end" fo:margin-right="-0.0006in" fo:text-indent="0.4923in"/>
      <style:text-properties style:font-name="Times New Roman" style:font-name-complex="Times New Roman" fo:font-size="12pt" style:font-size-asian="12pt" style:font-size-complex="12pt"/>
    </style:style>
    <style:style style:name="P386" style:parent-style-name="Обычный" style:family="paragraph">
      <style:paragraph-properties fo:margin-bottom="0in" fo:line-height="100%" fo:margin-left="4.0361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87" style:parent-style-name="Обычный" style:family="paragraph">
      <style:paragraph-properties fo:text-align="center" fo:margin-bottom="0.0833in" fo:line-height="100%" fo:margin-left="4.0361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88" style:parent-style-name="Обычный" style:family="paragraph">
      <style:paragraph-properties fo:margin-bottom="0in" fo:line-height="100%" fo:margin-left="4.0361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89" style:parent-style-name="Обычный" style:family="paragraph">
      <style:paragraph-properties fo:text-align="center" fo:margin-bottom="0in" fo:line-height="100%" fo:margin-left="4.0361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90" style:parent-style-name="Обычный" style:family="paragraph">
      <style:paragraph-properties fo:margin-bottom="0in" fo:line-height="100%" fo:margin-left="4.0361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91" style:parent-style-name="Обычный" style:family="paragraph">
      <style:paragraph-properties fo:text-align="center" fo:margin-bottom="0.0833in" fo:line-height="100%" fo:margin-left="4.0361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92" style:parent-style-name="Обычный" style:family="paragraph">
      <style:paragraph-properties fo:margin-bottom="0in" fo:line-height="100%" fo:margin-left="4.0361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93" style:parent-style-name="Обычный" style:family="paragraph">
      <style:paragraph-properties fo:text-align="center" fo:margin-bottom="0.0833in" fo:line-height="100%" fo:margin-left="4.0361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2" style:parent-style-name="gb" style:family="paragraph">
      <style:paragraph-properties fo:text-align="justify" fo:margin-top="0in" fo:margin-bottom="0in" style:line-height-at-least="0.2437in" fo:text-indent="0.3937in" fo:background-color="#FFFFFF"/>
      <style:text-properties fo:color="#000000" fo:font-size="14pt" style:font-size-asian="14pt" style:font-size-complex="14pt"/>
    </style:style>
    <style:style style:name="P403" style:parent-style-name="gb" style:family="paragraph">
      <style:paragraph-properties fo:text-align="justify" fo:margin-top="0in" fo:margin-bottom="0in" style:line-height-at-least="0.2437in" fo:text-indent="0.3937in" fo:background-color="#FFFFFF"/>
      <style:text-properties fo:color="#000000" fo:font-size="14pt" style:font-size-asian="14pt" style:font-size-complex="14pt"/>
    </style:style>
    <style:style style:name="P404" style:parent-style-name="gb" style:family="paragraph">
      <style:paragraph-properties fo:text-align="justify" fo:margin-top="0in" fo:margin-bottom="0in" style:line-height-at-least="0.2437in" fo:text-indent="0.3937in" fo:background-color="#FFFFFF"/>
      <style:text-properties fo:color="#000000" fo:font-size="14pt" style:font-size-asian="14pt" style:font-size-complex="14pt"/>
    </style:style>
    <style:style style:name="P405" style:parent-style-name="gb0" style:family="paragraph">
      <style:paragraph-properties fo:text-align="center" fo:margin-top="0in" fo:margin-bottom="0in" style:line-height-at-least="0.2437in" fo:text-indent="0.1972in" fo:background-color="#FFFFFF"/>
      <style:text-properties fo:font-style="italic" style:font-style-asian="italic" fo:color="#000000" fo:font-size="14pt" style:font-size-asian="14pt" style:font-size-complex="14pt"/>
    </style:style>
    <style:style style:name="P406" style:parent-style-name="Обычный" style:family="paragraph">
      <style:paragraph-properties fo:margin-bottom="0in" fo:line-height="100%">
        <style:tab-stops>
          <style:tab-stop style:type="left" style:position="4.8569in"/>
        </style:tab-stops>
      </style:paragraph-properties>
    </style:style>
    <style:style style:name="T4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8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09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10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11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12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13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14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15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16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17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18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19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20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21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22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23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24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25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26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27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28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29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30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31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32" style:parent-style-name="Обычный" style:family="paragraph">
      <style:paragraph-properties fo:text-align="end" fo:margin-bottom="0in" fo:line-height="100%">
        <style:tab-stops>
          <style:tab-stop style:type="left" style:position="4.8569in"/>
        </style:tab-stops>
      </style:paragraph-properties>
      <style:text-properties style:font-name="Times New Roman" fo:font-weight="bold" style:font-weight-asian="bold"/>
    </style:style>
    <style:style style:name="P433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43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35" style:parent-style-name="Обычный" style:family="paragraph">
      <style:text-properties style:font-name="Times New Roman" fo:font-size="14pt" style:font-size-asian="14pt" style:font-size-complex="14pt"/>
    </style:style>
    <style:style style:name="P436" style:parent-style-name="Обычный" style:family="paragraph">
      <style:text-properties style:font-name="Times New Roman" fo:font-size="14pt" style:font-size-asian="14pt" style:font-size-complex="14pt"/>
    </style:style>
    <style:style style:name="P437" style:parent-style-name="Обычныйвеб" style:family="paragraph">
      <style:paragraph-properties fo:text-align="justify" fo:text-indent="0.3937in" fo:background-color="#FFFFFF"/>
      <style:text-properties fo:font-size="14pt" style:font-size-asian="14pt" style:font-size-complex="14pt"/>
    </style:style>
    <style:style style:name="P438" style:parent-style-name="Обычныйвеб" style:family="paragraph">
      <style:paragraph-properties fo:text-align="justify" fo:margin-bottom="0in" fo:text-indent="0.3937in" fo:background-color="#FFFFFF"/>
      <style:text-properties fo:font-size="14pt" style:font-size-asian="14pt" style:font-size-complex="14pt"/>
    </style:style>
    <style:style style:name="P439" style:parent-style-name="Обычныйвеб" style:family="paragraph">
      <style:paragraph-properties fo:text-align="justify" fo:margin-bottom="0in" fo:text-indent="0.3937in" fo:background-color="#FFFFFF"/>
      <style:text-properties fo:font-size="14pt" style:font-size-asian="14pt" style:font-size-complex="14pt"/>
    </style:style>
    <style:style style:name="P440" style:parent-style-name="Обычныйвеб" style:family="paragraph">
      <style:paragraph-properties fo:text-align="justify" fo:margin-bottom="0in" fo:text-indent="0.3937in" fo:background-color="#FFFFFF"/>
      <style:text-properties fo:font-size="14pt" style:font-size-asian="14pt" style:font-size-complex="14pt"/>
    </style:style>
    <style:style style:name="P441" style:parent-style-name="Обычныйвеб" style:family="paragraph">
      <style:paragraph-properties fo:text-align="justify" fo:margin-bottom="0in" fo:text-indent="0.3937in" fo:background-color="#FFFFFF"/>
      <style:text-properties fo:font-size="14pt" style:font-size-asian="14pt" style:font-size-complex="14pt"/>
    </style:style>
    <style:style style:name="P442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443" style:parent-style-name="Обычныйвеб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444" style:parent-style-name="Обычныйвеб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44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P448" style:parent-style-name="Обычныйвеб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449" style:parent-style-name="Обычныйвеб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450" style:parent-style-name="Обычныйвеб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451" style:parent-style-name="Обычный" style:family="paragraph">
      <style:paragraph-properties fo:text-indent="0.3937in"/>
      <style:text-properties style:font-name="Times New Roman" fo:font-size="14pt" style:font-size-asian="14pt" style:font-size-complex="14pt"/>
    </style:style>
    <style:style style:name="P452" style:parent-style-name="Обычный" style:family="paragraph">
      <style:paragraph-properties fo:text-align="center" fo:text-indent="0.3937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Рекомендации</text:p>
      <text:p text:style-name="P2">о порядке и условиях<text:s/>предоставления очередного ежегодного оплачиваемого отпуска педагогическим и иным работникам государственных и муниципальных образовательных организаций вне графика очередности отпусков<text:s/>разделения его<text:s/>на части<text:s/></text:p>
      <text:p text:style-name="P3"><text:s/></text:p>
      <text:p text:style-name="P4"><text:span text:style-name="T5">В с</text:span><text:span text:style-name="T6">оответствии со статьей 123 Трудового Кодекса Российской Федерации</text:span><text:span text:style-name="T7"><text:s/>(далее – ТК РФ)</text:span><text:span text:style-name="T8"><text:s/>о</text:span><text:span text:style-name="T9">чередность предоставления ежегодных оплачиваемых отпусков</text:span><text:span text:style-name="T10"><text:s/></text:span><text:span text:style-name="T11">определяется ежегодно в с</text:span><text:span text:style-name="T12">о</text:span><text:span text:style-name="T13">ответствии с графиком отпусков, утверждаемым работодателем с учетом мнения выбо</text:span><text:span text:style-name="T14">р</text:span><text:span text:style-name="T15">ного органа первичной профсоюзной организации не позднее чем за две недели до наступления календарного года в порядке, установленном статьей 372<text:s/></text:span><text:span text:style-name="T16">ТК РФ</text:span><text:span text:style-name="T17"><text:s/>для принятия локальных нормати</text:span><text:span text:style-name="T18">в</text:span><text:span text:style-name="T19">ных актов.</text:span></text:p>
      <text:p text:style-name="P20">График отпусков обязателен как для работодателя, так и для работника.</text:p>
      <text:p text:style-name="P21"><text:span text:style-name="T22">О времени начала отпуска работник должен быть извещен под роспись не позднее чем за две нед</text:span><text:span text:style-name="T23">е</text:span><text:span text:style-name="T24">ли до его начала.</text:span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Т.е.<text:s/>федеральный<text:s/>закон не предусматривает подачу письменного заявления работника о предоставлении ему очередного оплачиваемого отпуска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Следует помнить, что в силу статьи 136 ТК РФ<text:s/>оплата отпуска производится не позднее чем за три дня до его начала. Нарушение данного порядка влечет за собой перенос отпуска по заявлению работника</text:p>
          </table:table-cell>
        </table:table-row>
      </table:table>
      <text:p text:style-name="P38">.</text:p>
      <text:p text:style-name="P39"><text:span text:style-name="T40">Статья 124 ТК РФ<text:s/></text:span><text:span text:style-name="T41">содержит условия о продлении или перенесении</text:span><text:span text:style-name="T42"><text:s/>ежегодного оплачиваемого о</text:span><text:span text:style-name="T43">т</text:span><text:span text:style-name="T44">пуска</text:span><text:span text:style-name="T45">. Так, установлено, что е</text:span><text:span text:style-name="T46">жегодный оплачиваемый отпуск должен быть продлен или перенесен на другой срок, определяемый работодателем<text:s/></text:span><text:span text:style-name="T47">с учетом пожеланий работника</text:span><text:span text:style-name="T48">, в случ</text:span><text:span text:style-name="T49">а</text:span><text:span text:style-name="T50">ях:</text:span></text:p>
      <text:p text:style-name="P51">временной нетрудоспособности работника;</text:p>
      <text:p text:style-name="P52"><text:span text:style-name="T53">исполнения работником во время ежегодного оплачиваемого отпуска госуда</text:span><text:span text:style-name="T54">р</text:span><text:span text:style-name="T55">ственных обязанностей, если для этого трудовым законодательством предусмотрено осв</text:span><text:span text:style-name="T56">о</text:span><text:span text:style-name="T57">бождение от работы;</text:span></text:p>
      <text:p text:style-name="P58"><text:span text:style-name="T59">в других случаях, предусмотренных трудовым законодательством, локальными нормативными акт</text:span><text:span text:style-name="T60">а</text:span><text:span text:style-name="T61">ми.</text:span>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Причинами<text:s/>переноса отпуска могут быть семейные обстоятельства, санаторно-курортное лечение и отдых и др.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Перенос отпуска — <text:s/>процедура корректировки взаимных договоренностей</text:span><text:span text:style-name="T79"><text:s/>работника</text:span><text:span text:style-name="T80"><text:s/>с работодателем по поводу начала и продолжительности очередного ежегодного отдыха, закрепленного в графике.</text:span></text:p>
          </table:table-cell>
        </table:table-row>
      </table:table>
      <text:p text:style-name="P81"/>
      <text:p text:style-name="P82"><text:span text:style-name="T83">В исключительных случаях, когда предоставление отпуска работнику в текущем раб</text:span><text:span text:style-name="T84">о</text:span><text:span text:style-name="T85">чем году может неблагоприятно отразиться на нормальном ходе работы организации, допускается с согласия работника перенесение отпуска на<text:s/></text:span><text:span text:style-name="T86">следующий<text:s/></text:span><text:span text:style-name="T87">р</text:span><text:span text:style-name="T88">а</text:span><text:span text:style-name="T89">бочий</text:span><text:span text:style-name="T90"><text:s/>год.</text:span><text:span text:style-name="T91"><text:s/>При этом отпуск должен быть использован не позднее 12 месяцев после окончания того рабочего года, за который он предо</text:span><text:span text:style-name="T92">с</text:span><text:span text:style-name="T93">тавляется.</text:span>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Ф</text:span><text:span text:style-name="T101">едеральными законами для педагогических работников не пред</text:span><text:span text:style-name="T102">у</text:span><text:span text:style-name="T103">смотрено специального порядка использования отпусков только в летний период. Основным принципом регулирования очередности предоставления отпусков является обеспечение нормальной работы организации с учетом сп</text:span><text:span text:style-name="T104">е</text:span><text:span text:style-name="T105">цифики ее<text:s/></text:span><text:span text:style-name="T106">деятельности</text:span></text:p>
          </table:table-cell>
        </table:table-row>
      </table:table>
      <text:p text:style-name="P107"/>
      <text:p text:style-name="P108"><text:span text:style-name="T109">Разделение ежегодного оплачиваемого отпуска на части предусмотрено статьей 125 ТК РФ.</text:span><text:span text:style-name="T110"><text:s/>Определено, что<text:s/></text:span><text:span text:style-name="T111">п</text:span><text:span text:style-name="T112">о соглашению между работником и работодателем</text:span><text:span text:style-name="T113"><text:s/>ежегодный оплачиваемый о</text:span><text:span text:style-name="T114">т</text:span><text:span text:style-name="T115">пуск может быть разделен на части. При этом хотя бы одна из частей этого отпуска дол</text:span><text:span text:style-name="T116">ж</text:span><text:span text:style-name="T117">на быть не менее 14 к</text:span><text:span text:style-name="T118">а</text:span><text:span text:style-name="T119">лендарных дней.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Неполная продолжительность отпуска возможна лишь в случаях, когда по просьбе работн</text:span><text:span text:style-name="T127">и</text:span><text:span text:style-name="T128">ка и с согласия работодателя отпуск разделяется на части</text:span></text:p>
          </table:table-cell>
        </table:table-row>
      </table:table>
      <text:p text:style-name="P129"/>
      <text:p text:style-name="P130"><text:span text:style-name="T131">Отзыв работника из отпуска также осуществляетс</text:span><text:span text:style-name="T132">я по правилам статьи 125 ТК РФ, т.е. о</text:span><text:span text:style-name="T133">тзыв работника из отпуска допускается только с его согласия. Неиспольз</text:span><text:span text:style-name="T134">о</text:span><text:span text:style-name="T135">ванная в связи с этим часть отпуска должна быть предоставлена по выбору рабо</text:span><text:span text:style-name="T136">т</text:span><text:span text:style-name="T137">ника в удобное для него время в течение текущего рабочего года или присоединена к отпуску за следующий раб</text:span><text:span text:style-name="T138">о</text:span><text:span text:style-name="T139">чий год.</text:span></text:p>
      <text:p text:style-name="P140"><text:span text:style-name="T141">Не допускается отзыв из отпуска работников в возрасте до восемнадцати лет, бер</text:span><text:span text:style-name="T142">е</text:span><text:span text:style-name="T143">менных женщин и работников, занятых на работах с вредными и (или) опасными условиями тр</text:span><text:span text:style-name="T144">у</text:span><text:span text:style-name="T145">да.</text:span></text:p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Работнику предоставлено полное право выбора использ</text:span><text:span text:style-name="T153">о</text:span><text:span text:style-name="T154">вать неиспользованную в связи с этим часть отпуска в удобное для него время в течение текущего р</text:span><text:span text:style-name="T155">а</text:span><text:span text:style-name="T156">бочего года или присоединить к отпуску за следующий раб</text:span><text:span text:style-name="T157">о</text:span><text:span text:style-name="T158">чий год.</text:span></text:p>
            <text:p text:style-name="P159"><text:span text:style-name="T160">Возникают вопросы, в какой форме должно быть получено согласие работника об отзыве из отпуска и как он должен быть оформлен, поскольк</text:span><text:span text:style-name="T161">у</text:span><text:span text:style-name="T162"><text:s/>трудовое законодательство этого не регулирует.</text:span></text:p>
            <text:p text:style-name="P163"><text:span text:style-name="T164">Во избежание недоразумений отзыв работника из отпуска и его согл</text:span><text:span text:style-name="T165">а</text:span><text:span text:style-name="T166">сие необходимо оформлять соответствующим распорядительным докуме</text:span><text:span text:style-name="T167">н</text:span><text:span text:style-name="T168">том.</text:span></text:p>
            <text:p text:style-name="P169"><text:span text:style-name="T170">Во-первых</text:span><text:span text:style-name="T171">, это необходимо потому, что закон предусматривает пред</text:span><text:span text:style-name="T172">о</text:span><text:span text:style-name="T173">ставление работнику в другое время именно части неиспользованного отпу</text:span><text:span text:style-name="T174">с</text:span><text:span text:style-name="T175">ка, в том числе путем присоединения этой части отпуска к отпуску за след</text:span><text:span text:style-name="T176">у</text:span><text:span text:style-name="T177">ющий год. Следовательно, предоставление отпуска в другое время должно быть соответствующим образом оформлено и оплачено с учетом вновь и</text:span><text:span text:style-name="T178">с</text:span><text:span text:style-name="T179">численного среднего заработка.</text:span></text:p>
            <text:p text:style-name="P180"><text:span text:style-name="T181">Во-вторых</text:span><text:span text:style-name="T182">, обязанности отозванного из отпуска работника могут быть связаны с подписанием распорядительных документов, договоров, с матер</text:span><text:span text:style-name="T183">и</text:span><text:span text:style-name="T184">альной и другой ответственностью, допуском к чему-либо и т.д., и если о</text:span><text:span text:style-name="T185">т</text:span><text:span text:style-name="T186">зыв соответствующим образом не оформить, то его действия могут быть пр</text:span><text:span text:style-name="T187">и</text:span><text:span text:style-name="T188">знаны незаконными.</text:span></text:p>
            <text:p text:style-name="P189"><text:span text:style-name="T190">Денежные суммы, приходящиеся на дни неиспользованного отпуска, направляются на выплату текущей заработной платы за время работы после выхода из отпуска, а средний заработок за дни отпуска, предоставленного в другое время, подсчитывае</text:span><text:span text:style-name="T191">т</text:span><text:span text:style-name="T192">ся заново</text:span>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Примерная форма</text:p>
      <text:p text:style-name="P214"/>
      <text:p text:style-name="P215">_________________________</text:p>
      <text:p text:style-name="P216">(должность руководителя, название организации)</text:p>
      <text:p text:style-name="P217">_________________________</text:p>
      <text:p text:style-name="P218">(Ф.И.О. руководителя)</text:p>
      <text:p text:style-name="P219">_________________________</text:p>
      <text:p text:style-name="P220">(должность работника)</text:p>
      <text:p text:style-name="P221">_________________________</text:p>
      <text:p text:style-name="P222">(Ф.И.О. работника)</text:p>
      <text:p text:style-name="P223"/>
      <text:p text:style-name="P224"/>
      <text:p text:style-name="P225"/>
      <text:p text:style-name="P226"/>
      <text:p text:style-name="P227"/>
      <text:p text:style-name="P228">ЗАЯВЛЕНИЕ</text:p>
      <text:p text:style-name="P229">о переносе отпуска<text:s/></text:p>
      <text:p text:style-name="P230"/>
      <text:p text:style-name="P231">Прошу перенести мой ежегодный оплачиваемый отпуск,<text:s/>предусмотренный графиком<text:s/>отпусков в период с «___» __________20___г. по «___» ____________20__г.,<text:s/>на период с «____» __________20___г. по «___» ____________20__г. в связи с<text:s/>_________________________________________</text:p>
      <text:p text:style-name="P232"><text:s text:c="41"/>(указать причину переноса отпуска)</text:p>
      <text:p text:style-name="P233"/>
      <text:p text:style-name="P234"><text:s text:c="18"/></text:p>
      <text:p text:style-name="P235">ФИО заявителя, подпись, дата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Примерная форма</text:p>
      <text:p text:style-name="P259"/>
      <text:p text:style-name="P260"/>
      <text:p text:style-name="P261">Приказ<text:s/></text:p>
      <text:p text:style-name="P262">О переносе отпуска</text:p>
      <text:p text:style-name="P263">В<text:s/>соответствии с частью 2 статьи 124 Трудового кодекса РФ<text:s/>ПРИКАЗЫВАЮ:</text:p>
      <text:p text:style-name="P264">1. Перенести очередной оплачиваемый отпуск<text:s/>(ФИО, должность) на<text:s/><text:s/>период с<text:s/>«___»_________20____года по «___»_______20____ года.</text:p>
      <text:p text:style-name="P265">2.<text:s/>Секретарю (делопроизводителю) (ФИО)<text:s/>внести изменения в график отпусков 2020 год, утвержденный<text:s/>приказом от «____»_________2019 года №___.</text:p>
      <text:p text:style-name="P266"><text:tab/></text:p>
      <text:p text:style-name="P267">Основание: личное заявление<text:s/><text:s text:c="19"/>(ФИО)</text:p>
      <text:p text:style-name="P268">С приказом ознакомлен(а) <text:s/><text:s text:c="23"/><text:s/>(ФИО, дата, подпись)</text:p>
      <text:p text:style-name="P269"/>
      <text:p text:style-name="P270">Директор <text:s text:c="23"/><text:s text:c="29"/><text:s/>(ФИО, подпись)</text:p>
      <text:p text:style-name="P271"><text:s/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Примерная форма</text:p>
      <text:p text:style-name="P297"/>
      <text:p text:style-name="P298">_________________________</text:p>
      <text:p text:style-name="P299">(должность руководителя, название организации)</text:p>
      <text:p text:style-name="P300">_________________________</text:p>
      <text:p text:style-name="P301">(Ф.И.О. руководителя)</text:p>
      <text:p text:style-name="P302">_________________________</text:p>
      <text:p text:style-name="P303">(должность работника)</text:p>
      <text:p text:style-name="P304">_________________________</text:p>
      <text:p text:style-name="P305">(Ф.И.О. работника)</text:p>
      <text:p text:style-name="P306"/>
      <text:p text:style-name="P307"/>
      <text:p text:style-name="P308"/>
      <text:p text:style-name="P309"/>
      <text:p text:style-name="P310"/>
      <text:p text:style-name="P311">ЗАЯВЛЕНИЕ</text:p>
      <text:p text:style-name="P312">о<text:s/>разделении<text:s/>отпуска<text:s/>на части</text:p>
      <text:p text:style-name="P313"/>
      <text:p text:style-name="P314">Прошу<text:s/>разделить<text:s/>мой ежегодный<text:s/>оплачиваемый отпуск за 20_____год<text:s/>на части и предоставить часть ежегодного оплачиваемого отпуска продолжительностью_____календарных дней<text:s/>с «___» __________20___г.<text:s/></text:p>
      <text:p text:style-name="P315">Неиспользованную(-ые)<text:s/>часть(-и) отпуска<text:s/>продолжительностью ____календарных дней прошу предоставить с<text:s/>«___» ____________20__г.<text:s text:c="39"/></text:p>
      <text:p text:style-name="P316"/>
      <text:p text:style-name="P317"><text:s text:c="18"/></text:p>
      <text:p text:style-name="P318"><text:span text:style-name="T319">ФИО заявителя, подпись, дата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Примерная форма</text:p>
      <text:p text:style-name="P344"/>
      <text:p text:style-name="P345"/>
      <text:p text:style-name="P346">Приказ<text:s/></text:p>
      <text:p text:style-name="P347">О разделении отпуска на части</text:p>
      <text:p text:style-name="P348">В<text:s/>соответствии со статьей 125<text:s/>Трудового кодекса РФ ПРИКАЗЫВАЮ:</text:p>
      <text:p text:style-name="P349">1.<text:s/>Разделить<text:s/>очередной оплачиваемый отпуск (ФИО, должность) на<text:s/><text:s/>части и предоставить его<text:s/>с<text:s/>«___»_________20____года<text:s/>на _____календарных дней.</text:p>
      <text:p text:style-name="P350">2.<text:s/>Неиспользованную часть отпуска<text:s/><text:s/>продолжительностью__календарных дней предоставить с<text:s/>«___»_______20____ года.</text:p>
      <text:p text:style-name="P351">3.<text:s/>Секретарю (делопроизводителю) (ФИО)<text:s/>внести изменения в график отпусков 2020 год, утвержденный<text:s/>приказом от «____»_________2019 года №___.</text:p>
      <text:p text:style-name="P352"><text:tab/></text:p>
      <text:p text:style-name="P353">Основание: личное заявление <text:s text:c="19"/>(ФИО)</text:p>
      <text:p text:style-name="P354">С приказом ознакомлен(а) <text:s text:c="25"/>(ФИО, дата, подпись)</text:p>
      <text:p text:style-name="P355"/>
      <text:p text:style-name="P356"><text:span text:style-name="T357"><text:s text:c="10"/></text:span><text:span text:style-name="T358">Директор <text:s text:c="53"/>(ФИО, подпись)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>Примерная форма</text:p>
      <text:p text:style-name="P385"/>
      <text:p text:style-name="P386">_________________________</text:p>
      <text:p text:style-name="P387">(должность руководителя, название организации)</text:p>
      <text:p text:style-name="P388">_________________________</text:p>
      <text:p text:style-name="P389">(Ф.И.О. руководителя)</text:p>
      <text:p text:style-name="P390">_________________________</text:p>
      <text:p text:style-name="P391">(должность работника)</text:p>
      <text:p text:style-name="P392">_________________________</text:p>
      <text:p text:style-name="P393">(Ф.И.О. работника)</text:p>
      <text:p text:style-name="P394"/>
      <text:p text:style-name="P395"/>
      <text:p text:style-name="P396"/>
      <text:p text:style-name="P397"/>
      <text:p text:style-name="P398"/>
      <text:p text:style-name="P399">ЗАЯВЛЕНИЕ</text:p>
      <text:p text:style-name="P400">о<text:s/>согласии на отзыв из<text:s/>отпуска</text:p>
      <text:p text:style-name="P401"/>
      <text:p text:style-name="P402">Даю согласие на отзыв из<text:s/>очередного оплачиваемого отпуска с «___»_______20___г.</text:p>
      <text:p text:style-name="P403">Неиспользованную<text:s/>часть<text:s/>отпуска<text:s/>продолжительностью ____календарных дней прошу предоставить с<text:s/>«___» ____________20__г.<text:s text:c="39"/></text:p>
      <text:p text:style-name="P404"/>
      <text:p text:style-name="P405"><text:s text:c="18"/></text:p>
      <text:p text:style-name="P406"><text:span text:style-name="T407">ФИО заявителя, подпись, дата</text:span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>Примерная форма</text:p>
      <text:p text:style-name="P433"/>
      <text:p text:style-name="P434">Приказ</text:p>
      <text:p text:style-name="P435">Об отзыве из отпуска</text:p>
      <text:p text:style-name="P436"/>
      <text:p text:style-name="P437">В связи с необходимостью<text:s/>_______________________________________ ПРИКАЗЫВАЮ:</text:p>
      <text:p text:style-name="P438">1. Отозвать из отпуска<text:s/>(ФИО, должность) с «___»_________20_____<text:s/>года.</text:p>
      <text:p text:style-name="P439">2. Неиспользованную часть отпуска продолжительностью<text:s/>____ календарных дней предоставить<text:s/>(ФИО)<text:s/>с<text:s/>«___»_________20____года<text:s/>в соответствии с личным заявлением.</text:p>
      <text:p text:style-name="P440">3.<text:s/>Бухгалтеру<text:s/>(гл. бухгалтеру) (ФИО) осуществить<text:s/>перерасчет отпускных<text:s/>сумм<text:s/>из расчета фактических дней отпуска. Сумму отпускных, выплаченную за неиспользованную часть отпуска,<text:s/>учитывать<text:s/>при расчете заработной платы.</text:p>
      <text:p text:style-name="P441">4.<text:s/>Секретарю (делопроизводителю) (ФИО)<text:s/>внести соответствующие изменения в график отпусков.</text:p>
      <text:p text:style-name="P442"/>
      <text:p text:style-name="P443">Основание: заявление<text:s/>(ФИО)<text:s/>о согласии на отзыв из отпуска.</text:p>
      <text:p text:style-name="P444"/>
      <text:p text:style-name="P445"><text:span text:style-name="T446">С приказом ознакомлен</text:span><text:span text:style-name="T447">(а) <text:s text:c="2"/>(ФИО, дата, подпись)</text:span></text:p>
      <text:p text:style-name="P448"/>
      <text:p text:style-name="P449"/>
      <text:p text:style-name="P450">Директор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style:punctuation-wrap="simple" style:text-autospace="none" style:vertical-align="baseline"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fo:font-size="12pt" style:font-size-asian="12pt"/>
    </style:style>
    <style:style style:name="gb" style:display-name="30gb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gb0" style:display-name="32gb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4Знак" style:display-name="Заголовок 4 Знак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З</meta:initial-creator>
    <dc:creator>Asus</dc:creator>
    <meta:creation-date>2020-08-13T12:42:00Z</meta:creation-date>
    <dc:date>2020-08-13T12:42:00Z</dc:date>
    <meta:template xlink:href="Normal" xlink:type="simple"/>
    <meta:editing-cycles>2</meta:editing-cycles>
    <meta:editing-duration>PT60S</meta:editing-duration>
    <meta:document-statistic meta:page-count="9" meta:paragraph-count="18" meta:word-count="1386" meta:character-count="9274" meta:row-count="65" meta:non-whitespace-character-count="7906"/>
  </office:meta>
</office:document-meta>
</file>